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97cm" fo:margin-left="0.935cm" fo:margin-top="0cm" fo:margin-bottom="0cm" table:align="left" style:writing-mode="lr-tb"/>
    </style:style>
    <style:style style:name="Tabuľka1.A" style:family="table-column">
      <style:table-column-properties style:column-width="4.246cm"/>
    </style:style>
    <style:style style:name="Tabuľka1.B" style:family="table-column">
      <style:table-column-properties style:column-width="4.115cm"/>
    </style:style>
    <style:style style:name="Tabuľka1.C" style:family="table-column">
      <style:table-column-properties style:column-width="8.036cm"/>
    </style:style>
    <style:style style:name="Tabuľka1.1" style:family="table-row">
      <style:table-row-properties style:min-row-height="0.79cm" style:keep-together="true" fo:keep-together="auto"/>
    </style:style>
    <style:style style:name="Tabuľka1.A1" style:family="table-cell">
      <style:table-cell-properties fo:padding="0cm" fo:border="0.002cm solid #000001"/>
    </style:style>
    <style:style style:name="Tabuľka1.2" style:family="table-row">
      <style:table-row-properties style:min-row-height="1.236cm" style:keep-together="true" fo:keep-together="auto"/>
    </style:style>
    <style:style style:name="Tabuľka2" style:family="table">
      <style:table-properties style:width="15.677cm" fo:margin-left="1.182cm" fo:margin-top="0cm" fo:margin-bottom="0cm" table:align="left" style:writing-mode="lr-tb"/>
    </style:style>
    <style:style style:name="Tabuľka2.A" style:family="table-column">
      <style:table-column-properties style:column-width="5.502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2.746cm"/>
    </style:style>
    <style:style style:name="Tabuľka2.D" style:family="table-column">
      <style:table-column-properties style:column-width="3.179cm"/>
    </style:style>
    <style:style style:name="Tabuľka2.1" style:family="table-row">
      <style:table-row-properties style:min-row-height="1.302cm" style:keep-together="true" fo:keep-together="auto"/>
    </style:style>
    <style:style style:name="Tabuľka2.A1" style:family="table-cell">
      <style:table-cell-properties fo:padding="0cm" fo:border="0.002cm solid #000001"/>
    </style:style>
    <style:style style:name="Tabuľka2.2" style:family="table-row">
      <style:table-row-properties style:min-row-height="1.236cm" style:keep-together="true" fo:keep-together="auto"/>
    </style:style>
    <style:style style:name="Tabuľka3" style:family="table">
      <style:table-properties style:width="15.882cm" fo:margin-left="1.044cm" fo:margin-top="0cm" fo:margin-bottom="0cm" table:align="left" style:writing-mode="lr-tb"/>
    </style:style>
    <style:style style:name="Tabuľka3.A" style:family="table-column">
      <style:table-column-properties style:column-width="8.68cm"/>
    </style:style>
    <style:style style:name="Tabuľka3.B" style:family="table-column">
      <style:table-column-properties style:column-width="3.597cm"/>
    </style:style>
    <style:style style:name="Tabuľka3.C" style:family="table-column">
      <style:table-column-properties style:column-width="3.605cm"/>
    </style:style>
    <style:style style:name="Tabuľka3.1" style:family="table-row">
      <style:table-row-properties style:min-row-height="0.792cm" style:keep-together="true" fo:keep-together="auto"/>
    </style:style>
    <style:style style:name="Tabuľka3.A1" style:family="table-cell">
      <style:table-cell-properties fo:padding="0cm" fo:border="0.002cm solid #000001"/>
    </style:style>
    <style:style style:name="Tabuľka3.2" style:family="table-row">
      <style:table-row-properties style:min-row-height="0.928cm" style:keep-together="true" fo:keep-together="auto"/>
    </style:style>
    <style:style style:name="Tabuľka6" style:family="table">
      <style:table-properties style:width="16.252cm" fo:margin-left="0.683cm" fo:margin-top="0cm" fo:margin-bottom="0cm" table:align="left" style:writing-mode="lr-tb"/>
    </style:style>
    <style:style style:name="Tabuľka6.A" style:family="table-column">
      <style:table-column-properties style:column-width="6.249cm"/>
    </style:style>
    <style:style style:name="Tabuľka6.B" style:family="table-column">
      <style:table-column-properties style:column-width="3.5cm"/>
    </style:style>
    <style:style style:name="Tabuľka6.C" style:family="table-column">
      <style:table-column-properties style:column-width="6.503cm"/>
    </style:style>
    <style:style style:name="Tabuľka6.1" style:family="table-row">
      <style:table-row-properties style:min-row-height="0.884cm" style:keep-together="true" fo:keep-together="auto"/>
    </style:style>
    <style:style style:name="Tabuľka6.A1" style:family="table-cell">
      <style:table-cell-properties fo:padding="0cm" fo:border="0.002cm solid #000001"/>
    </style:style>
    <style:style style:name="Tabuľka6.2" style:family="table-row">
      <style:table-row-properties style:min-row-height="0.39cm" style:keep-together="true" fo:keep-together="auto"/>
    </style:style>
    <style:style style:name="Tabuľka6.A2" style:family="table-cell">
      <style:table-cell-properties fo:padding="0cm" fo:border-left="0.002cm solid #000001" fo:border-right="0.002cm solid #000001" fo:border-top="0.002cm solid #000001" fo:border-bottom="none"/>
    </style:style>
    <style:style style:name="Tabuľka6.3" style:family="table-row">
      <style:table-row-properties style:min-row-height="0.406cm" style:keep-together="true" fo:keep-together="auto"/>
    </style:style>
    <style:style style:name="Tabuľka6.A3" style:family="table-cell">
      <style:table-cell-properties fo:padding="0cm" fo:border-left="0.002cm solid #000001" fo:border-right="0.002cm solid #000001" fo:border-top="none" fo:border-bottom="none"/>
    </style:style>
    <style:style style:name="Tabuľka6.5" style:family="table-row">
      <style:table-row-properties style:min-row-height="1.693cm" style:keep-together="true" fo:keep-together="auto"/>
    </style:style>
    <style:style style:name="Tabuľka6.A5" style:family="table-cell">
      <style:table-cell-properties fo:padding="0cm" fo:border-left="0.002cm solid #000001" fo:border-right="0.002cm solid #000001" fo:border-top="none" fo:border-bottom="0.002cm solid #000001"/>
    </style:style>
    <style:style style:name="P1" style:family="paragraph" style:parent-style-name="Standard">
      <style:paragraph-properties fo:margin-left="1.847cm" fo:margin-right="2.655cm" fo:margin-top="0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1.092cm" fo:margin-right="2.655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905cm" fo:margin-right="10.455cm" fo:margin-top="0cm" fo:margin-bottom="0cm" fo:text-align="start" style:justify-single-word="false" fo:text-indent="0.025cm" style:auto-text-indent="false"/>
    </style:style>
    <style:style style:name="P4" style:family="paragraph" style:parent-style-name="Standard">
      <style:paragraph-properties fo:margin-left="0.905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931cm" fo:margin-right="1.741cm" fo:margin-top="0.36cm" fo:margin-bottom="0cm" fo:line-height="80%" fo:text-align="justify" style:justify-single-word="false" fo:text-indent="0cm" style:auto-text-indent="false"/>
    </style:style>
    <style:style style:name="P6" style:family="paragraph" style:parent-style-name="Standard">
      <style:paragraph-properties fo:margin-left="1.037cm" fo:margin-right="0cm" fo:margin-top="0.273cm" fo:margin-bottom="0cm" fo:line-height="0.44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931cm" fo:margin-right="1.744cm" fo:margin-top="0.36cm" fo:margin-bottom="0cm" fo:line-height="8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931cm" fo:margin-right="1.762cm" fo:margin-top="0.344cm" fo:margin-bottom="0cm" fo:line-height="8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914cm" fo:margin-right="0cm" fo:margin-top="0.273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931cm" fo:margin-right="1.748cm" fo:margin-top="0.342cm" fo:margin-bottom="0cm" fo:line-height="80%" fo:text-align="justify" style:justify-single-word="false" fo:text-indent="0.099cm" style:auto-text-indent="false"/>
    </style:style>
    <style:style style:name="P11" style:family="paragraph" style:parent-style-name="Standard">
      <style:paragraph-properties fo:margin-left="0.18cm" fo:margin-right="0cm" fo:margin-top="0.367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8cm" fo:margin-right="0cm" fo:margin-top="0cm" fo:margin-bottom="0cm" fo:line-height="0.445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18cm" fo:margin-right="0cm" fo:margin-top="0cm" fo:margin-bottom="0cm" fo:line-height="0.353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18cm" fo:margin-right="0cm" fo:margin-top="0cm" fo:margin-bottom="0cm" fo:line-height="0.404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18cm" fo:margin-right="0cm" fo:margin-top="0cm" fo:margin-bottom="0cm" fo:line-height="0.409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18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18cm" fo:margin-right="0cm" fo:margin-top="0.002cm" fo:margin-bottom="0cm" fo:line-height="0.445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18cm" fo:margin-right="0cm" fo:margin-top="0.002cm" fo:margin-bottom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18cm" fo:margin-right="0cm" fo:margin-top="0.245cm" fo:margin-bottom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18cm" fo:margin-right="0cm" fo:text-indent="0cm" style:auto-text-indent="false"/>
    </style:style>
    <style:style style:name="P21" style:family="paragraph" style:parent-style-name="Text_20_body">
      <style:paragraph-properties fo:margin-left="0.18cm" fo:margin-right="0cm" fo:line-height="0.445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18cm" fo:margin-right="0cm" fo:margin-top="0.291cm" fo:margin-bottom="0cm" fo:line-height="0.404cm" fo:text-indent="0cm" style:auto-text-indent="false"/>
    </style:style>
    <style:style style:name="P23" style:family="paragraph" style:parent-style-name="Text_20_body">
      <style:paragraph-properties fo:margin-left="0.18cm" fo:margin-right="0cm" fo:margin-top="0.293cm" fo:margin-bottom="0cm" fo:line-height="0.404cm" fo:text-indent="0cm" style:auto-text-indent="false"/>
    </style:style>
    <style:style style:name="P24" style:family="paragraph" style:parent-style-name="Text_20_body">
      <style:paragraph-properties fo:margin-left="0.18cm" fo:margin-right="0cm" fo:margin-top="0.347cm" fo:margin-bottom="0cm" fo:line-height="0.409cm" fo:text-indent="0cm" style:auto-text-indent="false"/>
    </style:style>
    <style:style style:name="P25" style:family="paragraph" style:parent-style-name="Text_20_body">
      <style:paragraph-properties fo:margin-left="0.18cm" fo:margin-right="0cm" fo:margin-top="0.231cm" fo:margin-bottom="0cm" fo:line-height="0.404cm" fo:text-indent="0cm" style:auto-text-indent="false"/>
    </style:style>
    <style:style style:name="P26" style:family="paragraph" style:parent-style-name="Text_20_body">
      <style:paragraph-properties fo:margin-left="0.18cm" fo:margin-right="0cm" fo:margin-top="0.309cm" fo:margin-bottom="0cm" fo:text-indent="0cm" style:auto-text-indent="false"/>
    </style:style>
    <style:style style:name="P27" style:family="paragraph" style:parent-style-name="Text_20_body">
      <style:paragraph-properties fo:margin-left="0.18cm" fo:margin-right="0cm" fo:margin-top="0.249cm" fo:margin-bottom="0cm" fo:line-height="0.404cm" fo:text-indent="0cm" style:auto-text-indent="false"/>
    </style:style>
    <style:style style:name="P28" style:family="paragraph" style:parent-style-name="Text_20_body">
      <style:paragraph-properties fo:margin-left="0.18cm" fo:margin-right="0cm" fo:margin-top="0.28cm" fo:margin-bottom="0cm" fo:line-height="0.404cm" fo:text-indent="0cm" style:auto-text-indent="false"/>
    </style:style>
    <style:style style:name="P29" style:family="paragraph" style:parent-style-name="Text_20_body">
      <style:paragraph-properties fo:margin-left="0.18cm" fo:margin-right="0cm" fo:margin-top="0.37cm" fo:margin-bottom="0cm" fo:text-indent="0cm" style:auto-text-indent="false"/>
    </style:style>
    <style:style style:name="P30" style:family="paragraph" style:parent-style-name="Text_20_body">
      <style:paragraph-properties fo:margin-left="0.18cm" fo:margin-right="0cm" fo:margin-top="0.15cm" fo:margin-bottom="0cm" fo:line-height="0.404cm" fo:text-indent="0cm" style:auto-text-indent="false"/>
    </style:style>
    <style:style style:name="P31" style:family="paragraph" style:parent-style-name="Text_20_body">
      <style:paragraph-properties fo:margin-left="0.18cm" fo:margin-right="0cm" fo:margin-top="0.374cm" fo:margin-bottom="0cm" fo:text-indent="0cm" style:auto-text-indent="false"/>
    </style:style>
    <style:style style:name="P32" style:family="paragraph" style:parent-style-name="Text_20_body">
      <style:paragraph-properties fo:margin-left="0.18cm" fo:margin-right="0cm" fo:margin-top="0.406cm" fo:margin-bottom="0cm" fo:text-indent="0cm" style:auto-text-indent="false"/>
    </style:style>
    <style:style style:name="P33" style:family="paragraph" style:parent-style-name="Standard">
      <style:paragraph-properties fo:margin-left="0.18cm" fo:margin-right="1.632cm" fo:margin-top="0cm" fo:margin-bottom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18cm" fo:margin-right="1.632cm" fo:margin-top="0.028cm" fo:margin-bottom="0cm" fo:line-height="80%" fo:text-align="start" style:justify-single-word="false" fo:text-indent="0cm" style:auto-text-indent="false"/>
    </style:style>
    <style:style style:name="P35" style:family="paragraph" style:parent-style-name="Standard">
      <style:paragraph-properties fo:margin-left="0.295cm" fo:margin-right="1.632cm" fo:margin-top="0.353cm" fo:margin-bottom="0cm" fo:line-height="80%" fo:text-align="start" style:justify-single-word="false" fo:text-indent="0cm" style:auto-text-indent="false"/>
    </style:style>
    <style:style style:name="P36" style:family="paragraph" style:parent-style-name="Standard">
      <style:paragraph-properties fo:margin-left="5.274cm" fo:margin-right="0cm" fo:margin-top="0.243cm" fo:margin-bottom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8cm" fo:margin-right="1.737cm" fo:margin-top="0cm" fo:margin-bottom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18cm" fo:margin-right="10.271cm" fo:margin-top="0cm" fo:margin-bottom="0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18cm" fo:margin-right="12.187cm" fo:margin-top="0cm" fo:margin-bottom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18cm" fo:margin-right="1.766cm" fo:margin-top="0cm" fo:margin-bottom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8cm" fo:margin-right="1.773cm" fo:margin-top="0.032cm" fo:margin-bottom="0cm" fo:line-height="8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18cm" fo:margin-right="1.778cm" fo:margin-top="0.028cm" fo:margin-bottom="0cm" fo:line-height="8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18cm" fo:margin-right="1.884cm" fo:margin-top="0.026cm" fo:margin-bottom="0cm" fo:line-height="80%" fo:text-align="start" style:justify-single-word="false" fo:text-indent="0cm" style:auto-text-indent="false"/>
    </style:style>
    <style:style style:name="P44" style:family="paragraph" style:parent-style-name="Standard">
      <style:paragraph-properties fo:margin-left="0.18cm" fo:margin-right="1.884cm" fo:margin-top="0.011cm" fo:margin-bottom="0cm" fo:line-height="80%" fo:text-align="start" style:justify-single-word="false" fo:text-indent="0cm" style:auto-text-indent="false"/>
    </style:style>
    <style:style style:name="P45" style:family="paragraph" style:parent-style-name="Standard">
      <style:paragraph-properties fo:margin-left="0.18cm" fo:margin-right="2.658cm" fo:margin-top="0.028cm" fo:margin-bottom="0cm" fo:line-height="80%" fo:text-align="start" style:justify-single-word="false" fo:text-indent="0cm" style:auto-text-indent="false"/>
    </style:style>
    <style:style style:name="P46" style:family="paragraph" style:parent-style-name="Standard">
      <style:paragraph-properties fo:margin-left="0.18cm" fo:margin-right="2.658cm" fo:margin-top="0.004cm" fo:margin-bottom="0cm" fo:line-height="80%" fo:text-align="start" style:justify-single-word="false" fo:text-indent="0cm" style:auto-text-indent="false"/>
    </style:style>
    <style:style style:name="P47" style:family="paragraph" style:parent-style-name="Text_20_body">
      <style:paragraph-properties fo:margin-left="0.18cm" fo:margin-right="2.658cm" fo:margin-top="0.243cm" fo:margin-bottom="0cm" fo:text-indent="0cm" style:auto-text-indent="false"/>
    </style:style>
    <style:style style:name="P48" style:family="paragraph" style:parent-style-name="Standard">
      <style:paragraph-properties fo:margin-left="0.18cm" fo:margin-right="2.535cm" fo:margin-top="0.007cm" fo:margin-bottom="0cm" fo:line-height="8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8cm" fo:margin-right="2.78cm" fo:margin-top="0.365cm" fo:margin-bottom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43cm" fo:margin-right="1.632cm" fo:margin-top="0.314cm" fo:margin-bottom="0cm" fo:line-height="80%" fo:text-align="start" style:justify-single-word="false" fo:text-indent="0cm" style:auto-text-indent="false"/>
    </style:style>
    <style:style style:name="P51" style:family="paragraph" style:parent-style-name="Standard">
      <style:paragraph-properties fo:margin-left="0.18cm" fo:margin-right="1.757cm" fo:margin-top="0cm" fo:margin-bottom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087cm" fo:margin-right="2.655cm" fo:margin-top="0.243cm" fo:margin-bottom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3.828cm" fo:margin-right="0cm" fo:margin-top="0.243cm" fo:margin-bottom="0cm" fo:text-align="start" style:justify-single-word="false" fo:text-indent="0cm" style:auto-text-indent="false"/>
    </style:style>
    <style:style style:name="P54" style:family="paragraph" style:parent-style-name="Standard">
      <style:paragraph-properties fo:margin-left="0.18cm" fo:margin-right="3.724cm" fo:margin-top="0cm" fo:margin-bottom="0cm" fo:text-align="start" style:justify-single-word="false" fo:text-indent="0cm" style:auto-text-indent="false"/>
    </style:style>
    <style:style style:name="P55" style:family="paragraph" style:parent-style-name="Standard">
      <style:paragraph-properties fo:margin-left="2.004cm" fo:margin-right="0cm" fo:margin-top="0.243cm" fo:margin-bottom="0cm" fo:text-align="start" style:justify-single-word="false" fo:text-indent="0cm" style:auto-text-indent="false"/>
    </style:style>
    <style:style style:name="P56" style:family="paragraph" style:parent-style-name="Standard">
      <style:paragraph-properties fo:margin-left="6.569cm" fo:margin-right="0cm" fo:margin-top="0.243cm" fo:margin-bottom="0cm" fo:text-align="justify" style:justify-single-word="false" fo:text-indent="0cm" style:auto-text-indent="false"/>
    </style:style>
    <style:style style:name="P57" style:family="paragraph" style:parent-style-name="Text_20_body">
      <style:text-properties fo:font-size="12pt" style:font-size-asian="12pt"/>
    </style:style>
    <style:style style:name="P58" style:family="paragraph" style:parent-style-name="Text_20_body">
      <style:text-properties fo:font-size="12pt" fo:font-weight="normal" style:font-size-asian="12pt" style:font-weight-asian="normal"/>
    </style:style>
    <style:style style:name="P59" style:family="paragraph" style:parent-style-name="Text_20_body">
      <style:text-properties fo:font-size="10pt" style:font-size-asian="10pt"/>
    </style:style>
    <style:style style:name="P60" style:family="paragraph" style:parent-style-name="Text_20_body">
      <style:text-properties fo:font-size="10pt" fo:font-weight="normal" style:font-size-asian="10pt" style:font-weight-asian="normal"/>
    </style:style>
    <style:style style:name="P61" style:family="paragraph" style:parent-style-name="Text_20_body">
      <style:text-properties fo:font-size="12.5pt" fo:font-weight="normal" style:font-size-asian="12.5pt" style:font-weight-asian="normal"/>
    </style:style>
    <style:style style:name="P62" style:family="paragraph" style:parent-style-name="Text_20_body">
      <style:text-properties fo:font-weight="normal" style:font-weight-asian="normal"/>
    </style:style>
    <style:style style:name="P63" style:family="paragraph" style:parent-style-name="Text_20_body">
      <style:text-properties fo:font-size="15pt" style:font-size-asian="15pt"/>
    </style:style>
    <style:style style:name="P64" style:family="paragraph" style:parent-style-name="Text_20_body">
      <style:paragraph-properties fo:margin-top="0.018cm" fo:margin-bottom="0cm"/>
      <style:text-properties fo:font-size="19.5pt" style:font-size-asian="19.5pt"/>
    </style:style>
    <style:style style:name="P65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66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67" style:family="paragraph" style:parent-style-name="Text_20_body">
      <style:paragraph-properties fo:margin-top="0.018cm" fo:margin-bottom="0cm"/>
      <style:text-properties fo:font-size="10.5pt" fo:font-weight="normal" style:font-size-asian="10.5pt" style:font-weight-asian="normal"/>
    </style:style>
    <style:style style:name="P68" style:family="paragraph" style:parent-style-name="Text_20_body">
      <style:paragraph-properties fo:margin-top="0.019cm" fo:margin-bottom="0cm"/>
      <style:text-properties fo:font-size="13.5pt" style:font-size-asian="13.5pt"/>
    </style:style>
    <style:style style:name="P69" style:family="paragraph" style:parent-style-name="Text_20_body">
      <style:paragraph-properties fo:margin-top="0.019cm" fo:margin-bottom="0cm"/>
      <style:text-properties fo:font-size="12pt" style:font-size-asian="12pt"/>
    </style:style>
    <style:style style:name="P70" style:family="paragraph" style:parent-style-name="Text_20_body">
      <style:paragraph-properties fo:margin-top="0.019cm" fo:margin-bottom="0cm"/>
      <style:text-properties fo:font-size="11.5pt" fo:font-weight="normal" style:font-size-asian="11.5pt" style:font-weight-asian="normal"/>
    </style:style>
    <style:style style:name="P71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72" style:family="paragraph" style:parent-style-name="Text_20_body">
      <style:paragraph-properties fo:margin-top="0.004cm" fo:margin-bottom="0cm"/>
    </style:style>
    <style:style style:name="P73" style:family="paragraph" style:parent-style-name="Text_20_body">
      <style:paragraph-properties fo:margin-top="0.004cm" fo:margin-bottom="0cm"/>
      <style:text-properties fo:font-size="9pt" fo:font-weight="normal" style:font-size-asian="9pt" style:font-weight-asian="normal"/>
    </style:style>
    <style:style style:name="P74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75" style:family="paragraph" style:parent-style-name="Text_20_body">
      <style:paragraph-properties fo:margin-top="0.004cm" fo:margin-bottom="0cm"/>
      <style:text-properties fo:font-size="11.5pt" fo:font-weight="normal" style:font-size-asian="11.5pt" style:font-weight-asian="normal"/>
    </style:style>
    <style:style style:name="P76" style:family="paragraph" style:parent-style-name="Text_20_body">
      <style:paragraph-properties fo:margin-top="0.004cm" fo:margin-bottom="0cm"/>
      <style:text-properties fo:font-size="7pt" fo:font-weight="normal" style:font-size-asian="7pt" style:font-weight-asian="normal"/>
    </style:style>
    <style:style style:name="P77" style:family="paragraph" style:parent-style-name="Text_20_body">
      <style:paragraph-properties fo:margin-top="0.005cm" fo:margin-bottom="0cm"/>
      <style:text-properties fo:font-size="17.5pt" fo:font-weight="normal" style:font-size-asian="17.5pt" style:font-weight-asian="normal"/>
    </style:style>
    <style:style style:name="P78" style:family="paragraph" style:parent-style-name="Text_20_body">
      <style:paragraph-properties fo:margin-top="0.005cm" fo:margin-bottom="0cm"/>
      <style:text-properties fo:font-size="8pt" fo:font-weight="normal" style:font-size-asian="8pt" style:font-weight-asian="normal"/>
    </style:style>
    <style:style style:name="P79" style:family="paragraph" style:parent-style-name="Text_20_body">
      <style:paragraph-properties fo:margin-top="0.005cm" fo:margin-bottom="0cm"/>
      <style:text-properties fo:font-size="6pt" fo:font-weight="normal" style:font-size-asian="6pt" style:font-weight-asian="normal"/>
    </style:style>
    <style:style style:name="P80" style:family="paragraph" style:parent-style-name="Text_20_body">
      <style:paragraph-properties fo:margin-top="0.005cm" fo:margin-bottom="0cm"/>
      <style:text-properties fo:font-size="11.5pt" fo:font-weight="normal" style:font-size-asian="11.5pt" style:font-weight-asian="normal"/>
    </style:style>
    <style:style style:name="P81" style:family="paragraph" style:parent-style-name="Text_20_body">
      <style:paragraph-properties fo:margin-top="0.005cm" fo:margin-bottom="0cm"/>
      <style:text-properties fo:font-size="15pt" style:font-size-asian="15pt"/>
    </style:style>
    <style:style style:name="P82" style:family="paragraph" style:parent-style-name="Text_20_body">
      <style:paragraph-properties fo:margin-top="0.007cm" fo:margin-bottom="0cm"/>
      <style:text-properties fo:font-size="14pt" fo:font-weight="normal" style:font-size-asian="14pt" style:font-weight-asian="normal"/>
    </style:style>
    <style:style style:name="P83" style:family="paragraph" style:parent-style-name="Text_20_body">
      <style:paragraph-properties fo:margin-top="0.007cm" fo:margin-bottom="0cm"/>
      <style:text-properties fo:font-size="6pt" fo:font-weight="normal" style:font-size-asian="6pt" style:font-weight-asian="normal"/>
    </style:style>
    <style:style style:name="P84" style:family="paragraph" style:parent-style-name="Text_20_body">
      <style:paragraph-properties fo:margin-left="0.295cm" fo:margin-right="0cm" fo:text-indent="0cm" style:auto-text-indent="false"/>
    </style:style>
    <style:style style:name="P85" style:family="paragraph" style:parent-style-name="Text_20_body">
      <style:paragraph-properties fo:margin-top="0.002cm" fo:margin-bottom="0cm"/>
    </style:style>
    <style:style style:name="P86" style:family="paragraph" style:parent-style-name="Text_20_body">
      <style:paragraph-properties fo:margin-top="0.002cm" fo:margin-bottom="0cm"/>
      <style:text-properties fo:font-weight="normal" style:font-weight-asian="normal"/>
    </style:style>
    <style:style style:name="P87" style:family="paragraph" style:parent-style-name="Text_20_body">
      <style:paragraph-properties fo:margin-top="0.002cm" fo:margin-bottom="0cm"/>
      <style:text-properties fo:font-size="10pt" fo:font-weight="normal" style:font-size-asian="10pt" style:font-weight-asian="normal"/>
    </style:style>
    <style:style style:name="P88" style:family="paragraph" style:parent-style-name="Text_20_body">
      <style:paragraph-properties fo:margin-top="0.002cm" fo:margin-bottom="0cm"/>
      <style:text-properties fo:font-size="10pt" style:font-size-asian="10pt"/>
    </style:style>
    <style:style style:name="P89" style:family="paragraph" style:parent-style-name="Text_20_body">
      <style:paragraph-properties fo:margin-left="1.448cm" fo:margin-right="0cm" fo:margin-top="0.406cm" fo:margin-bottom="0cm" fo:text-indent="0cm" style:auto-text-indent="false"/>
    </style:style>
    <style:style style:name="P90" style:family="paragraph" style:parent-style-name="Text_20_body">
      <style:paragraph-properties fo:margin-left="2.72cm" fo:margin-right="1.762cm" fo:margin-top="0.025cm" fo:margin-bottom="0cm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2.72cm" fo:margin-right="1.75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259cm" fo:margin-right="1.632cm" fo:margin-top="0.093cm" fo:margin-bottom="0cm" fo:line-height="0.893cm" fo:text-indent="0.099cm" style:auto-text-indent="false"/>
    </style:style>
    <style:style style:name="P93" style:family="paragraph" style:parent-style-name="Text_20_body">
      <style:paragraph-properties fo:margin-left="0.259cm" fo:margin-right="0cm" fo:line-height="0.409cm" fo:text-align="justify" style:justify-single-word="false" fo:text-indent="0cm" style:auto-text-indent="false"/>
    </style:style>
    <style:style style:name="P94" style:family="paragraph" style:parent-style-name="Text_20_body">
      <style:paragraph-properties fo:margin-top="0.009cm" fo:margin-bottom="0cm"/>
      <style:text-properties fo:font-size="17.5pt" fo:font-weight="normal" style:font-size-asian="17.5pt" style:font-weight-asian="normal"/>
    </style:style>
    <style:style style:name="P95" style:family="paragraph" style:parent-style-name="Text_20_body">
      <style:paragraph-properties fo:margin-top="0.009cm" fo:margin-bottom="0cm"/>
      <style:text-properties fo:font-size="12pt" style:font-size-asian="12pt"/>
    </style:style>
    <style:style style:name="P96" style:family="paragraph" style:parent-style-name="Text_20_body">
      <style:paragraph-properties fo:margin-top="0.016cm" fo:margin-bottom="0cm"/>
      <style:text-properties fo:font-size="9pt" fo:font-weight="normal" style:font-size-asian="9pt" style:font-weight-asian="normal"/>
    </style:style>
    <style:style style:name="P97" style:family="paragraph" style:parent-style-name="Text_20_body">
      <style:paragraph-properties fo:margin-top="0.016cm" fo:margin-bottom="0cm"/>
      <style:text-properties fo:font-size="12pt" style:font-size-asian="12pt"/>
    </style:style>
    <style:style style:name="P98" style:family="paragraph" style:parent-style-name="Text_20_body">
      <style:paragraph-properties fo:margin-left="2.72cm" fo:margin-right="2.538cm" fo:margin-top="0.025cm" fo:margin-bottom="0cm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2.681cm" fo:margin-right="2.552cm" fo:margin-top="0.025cm" fo:margin-bottom="0cm" fo:text-align="justify" style:justify-single-word="false" fo:text-indent="0cm" style:auto-text-indent="false"/>
    </style:style>
    <style:style style:name="P100" style:family="paragraph" style:parent-style-name="Table_20_Paragraph">
      <style:text-properties fo:font-size="11pt" style:font-size-asian="11pt"/>
    </style:style>
    <style:style style:name="P101" style:family="paragraph" style:parent-style-name="Table_20_Paragraph">
      <style:paragraph-properties fo:margin-left="0.123cm" fo:margin-right="0cm" fo:line-height="0.443cm" fo:text-indent="0cm" style:auto-text-indent="false"/>
    </style:style>
    <style:style style:name="P102" style:family="paragraph" style:parent-style-name="Table_20_Paragraph">
      <style:paragraph-properties fo:margin-left="0.123cm" fo:margin-right="0cm" fo:line-height="0.443cm" fo:text-indent="0cm" style:auto-text-indent="false"/>
      <style:text-properties fo:font-size="11pt" style:font-size-asian="11pt"/>
    </style:style>
    <style:style style:name="P103" style:family="paragraph" style:parent-style-name="Table_20_Paragraph">
      <style:paragraph-properties fo:margin-left="0.118cm" fo:margin-right="0.205cm" fo:line-height="0.443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123cm" fo:margin-right="0.552cm" fo:line-height="85%" fo:text-indent="0cm" style:auto-text-indent="false"/>
    </style:style>
    <style:style style:name="P105" style:family="paragraph" style:parent-style-name="Table_20_Paragraph">
      <style:paragraph-properties fo:margin-left="0.123cm" fo:margin-right="0.139cm" fo:line-height="80%" fo:text-indent="0cm" style:auto-text-indent="false"/>
    </style:style>
    <style:style style:name="P106" style:family="paragraph" style:parent-style-name="Table_20_Paragraph">
      <style:paragraph-properties fo:margin-left="0.445cm" fo:margin-right="0.372cm" fo:text-indent="-0.049cm" style:auto-text-indent="false"/>
    </style:style>
    <style:style style:name="P107" style:family="paragraph" style:parent-style-name="Table_20_Paragraph">
      <style:paragraph-properties fo:margin-left="0.445cm" fo:margin-right="0.295cm" fo:text-indent="0.356cm" style:auto-text-indent="false"/>
    </style:style>
    <style:style style:name="P108" style:family="paragraph" style:parent-style-name="Table_20_Paragraph">
      <style:paragraph-properties fo:margin-left="0.663cm" fo:margin-right="0.256cm" fo:line-height="115%" fo:text-indent="-0.385cm" style:auto-text-indent="false"/>
    </style:style>
    <style:style style:name="P109" style:family="paragraph" style:parent-style-name="Table_20_Paragraph">
      <style:paragraph-properties fo:margin-left="0.963cm" fo:margin-right="0cm" fo:line-height="0.443cm" fo:text-indent="0cm" style:auto-text-indent="false"/>
    </style:style>
    <style:style style:name="P110" style:family="paragraph" style:parent-style-name="Table_20_Paragraph">
      <style:paragraph-properties fo:margin-left="0.318cm" fo:margin-right="0cm" fo:line-height="0.443cm" fo:text-indent="0cm" style:auto-text-indent="false"/>
    </style:style>
    <style:style style:name="P111" style:family="paragraph" style:parent-style-name="Table_20_Paragraph">
      <style:paragraph-properties fo:margin-left="0.318cm" fo:margin-right="0cm" fo:line-height="0.443cm" fo:text-indent="0cm" style:auto-text-indent="false"/>
      <style:text-properties fo:font-size="11pt" style:font-size-asian="11pt"/>
    </style:style>
    <style:style style:name="P112" style:family="paragraph" style:parent-style-name="Table_20_Paragraph">
      <style:paragraph-properties fo:margin-left="0.556cm" fo:margin-right="0cm" fo:line-height="0.443cm" fo:text-indent="0cm" style:auto-text-indent="false"/>
    </style:style>
    <style:style style:name="P113" style:family="paragraph" style:parent-style-name="Table_20_Paragraph">
      <style:paragraph-properties fo:margin-left="1.09cm" fo:margin-right="0.54cm" fo:line-height="0.445cm" fo:text-indent="-0.533cm" style:auto-text-indent="false"/>
    </style:style>
    <style:style style:name="P114" style:family="paragraph" style:parent-style-name="Table_20_Paragraph">
      <style:paragraph-properties fo:margin-left="0.741cm" fo:margin-right="0.743cm" fo:line-height="0.443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741cm" fo:margin-right="0.734cm" fo:margin-top="0.065cm" fo:margin-bottom="0cm" fo:line-height="0.34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06cm" fo:margin-right="0cm" fo:line-height="0.355cm" fo:text-indent="0cm" style:auto-text-indent="false"/>
    </style:style>
    <style:style style:name="P117" style:family="paragraph" style:parent-style-name="Table_20_Paragraph">
      <style:paragraph-properties fo:margin-left="0.071cm" fo:margin-right="0cm" fo:line-height="0.37cm" fo:text-indent="0cm" style:auto-text-indent="false"/>
    </style:style>
    <style:style style:name="P118" style:family="paragraph" style:parent-style-name="Table_20_Paragraph">
      <style:paragraph-properties fo:margin-left="0.071cm" fo:margin-right="0cm" fo:line-height="0.413cm" fo:text-indent="0cm" style:auto-text-indent="false"/>
    </style:style>
    <style:style style:name="P119" style:family="paragraph" style:parent-style-name="Table_20_Paragraph">
      <style:paragraph-properties fo:margin-left="0.071cm" fo:margin-right="2.626cm" fo:margin-top="0.004cm" fo:margin-bottom="0cm" fo:line-height="91%" fo:text-indent="0cm" style:auto-text-indent="false"/>
    </style:style>
    <style:style style:name="P120" style:family="paragraph" style:parent-style-name="Table_20_Paragraph">
      <style:paragraph-properties fo:margin-left="0cm" fo:margin-right="3.124cm" fo:line-height="0.445cm" fo:text-align="end" style:justify-single-word="false" fo:text-indent="0cm" style:auto-text-indent="false"/>
    </style:style>
    <style:style style:name="P121" style:family="paragraph" style:parent-style-name="Standard">
      <style:paragraph-properties fo:margin-left="0cm" fo:margin-right="2.424cm" fo:margin-top="0cm" fo:margin-bottom="0cm" fo:text-align="end" style:justify-single-word="false" fo:text-indent="0cm" style:auto-text-indent="false"/>
      <style:text-properties style:font-name="Arial MT" fo:font-size="10pt" style:font-size-asian="10pt"/>
    </style:style>
    <style:style style:name="P122" style:family="paragraph" style:parent-style-name="Standard">
      <style:paragraph-properties fo:margin-left="0cm" fo:margin-right="2.424cm" fo:margin-top="0.296cm" fo:margin-bottom="0cm" fo:text-align="end" style:justify-single-word="false" fo:text-indent="0cm" style:auto-text-indent="false"/>
      <style:text-properties style:font-name="Arial MT" fo:font-size="10pt" style:font-size-asian="10pt"/>
    </style:style>
    <style:style style:name="P123" style:family="paragraph" style:parent-style-name="Standard">
      <style:paragraph-properties fo:margin-left="0cm" fo:margin-right="2.424cm" fo:margin-top="0.263cm" fo:margin-bottom="0cm" fo:text-align="end" style:justify-single-word="false" fo:text-indent="0cm" style:auto-text-indent="false"/>
      <style:text-properties style:font-name="Arial MT" fo:font-size="10pt" style:font-size-asian="10pt"/>
    </style:style>
    <style:style style:name="P124" style:family="paragraph" style:parent-style-name="Table_20_Paragraph">
      <style:paragraph-properties fo:margin-left="0.011cm" fo:margin-right="0cm" fo:line-height="0.443cm" fo:text-align="center" style:justify-single-word="false" fo:text-indent="0cm" style:auto-text-indent="false"/>
      <style:text-properties fo:font-size="11pt" style:font-size-asian="11pt"/>
    </style:style>
    <style:style style:name="P125" style:family="paragraph" style:parent-style-name="Table_20_Paragraph">
      <style:paragraph-properties fo:margin-left="0.748cm" fo:margin-right="0cm" fo:line-height="0.443cm" fo:text-indent="0cm" style:auto-text-indent="false"/>
      <style:text-properties fo:font-size="11pt" style:font-size-asian="11pt"/>
    </style:style>
    <style:style style:name="P126" style:family="paragraph" style:parent-style-name="Table_20_Paragraph">
      <style:paragraph-properties fo:margin-left="0cm" fo:margin-right="0.855cm" fo:line-height="0.355cm" fo:text-align="end" style:justify-single-word="false" fo:text-indent="0cm" style:auto-text-indent="false"/>
      <style:text-properties fo:font-size="11pt" style:font-size-asian="11pt"/>
    </style:style>
    <style:style style:name="P127" style:family="paragraph" style:parent-style-name="Table_20_Paragraph">
      <style:paragraph-properties fo:margin-left="0cm" fo:margin-right="3.083cm" fo:line-height="0.355cm" fo:text-align="end" style:justify-single-word="false" fo:text-indent="0cm" style:auto-text-indent="false"/>
      <style:text-properties fo:font-size="11pt" style:font-size-asian="11pt"/>
    </style:style>
    <style:style style:name="P128" style:family="paragraph" style:parent-style-name="Table_20_Paragraph">
      <style:paragraph-properties fo:margin-left="0cm" fo:margin-right="0.898cm" fo:line-height="0.37cm" fo:text-align="end" style:justify-single-word="false" fo:text-indent="0cm" style:auto-text-indent="false"/>
      <style:text-properties fo:font-size="11pt" style:font-size-asian="11pt"/>
    </style:style>
    <style:style style:name="P129" style:family="paragraph" style:parent-style-name="Table_20_Paragraph">
      <style:paragraph-properties fo:margin-left="0cm" fo:margin-right="3.126cm" fo:line-height="0.37cm" fo:text-align="end" style:justify-single-word="false" fo:text-indent="0cm" style:auto-text-indent="false"/>
      <style:text-properties fo:font-size="11pt" style:font-size-asian="11pt"/>
    </style:style>
    <style:style style:name="P130" style:family="paragraph" style:parent-style-name="Table_20_Paragraph">
      <style:paragraph-properties fo:margin-left="0cm" fo:margin-right="3.126cm" fo:margin-top="0.002cm" fo:margin-bottom="0cm" fo:line-height="0.445cm" fo:text-align="end" style:justify-single-word="false" fo:text-indent="0cm" style:auto-text-indent="false"/>
      <style:text-properties fo:font-size="11pt" style:font-size-asian="11pt"/>
    </style:style>
    <style:style style:name="P131" style:family="paragraph" style:parent-style-name="Table_20_Paragraph">
      <style:paragraph-properties fo:margin-left="0cm" fo:margin-right="0.884cm" fo:margin-top="0.007cm" fo:margin-bottom="0cm" fo:text-align="end" style:justify-single-word="false" fo:text-indent="0cm" style:auto-text-indent="false"/>
      <style:text-properties fo:font-size="11pt" style:font-size-asian="11pt"/>
    </style:style>
    <style:style style:name="P132" style:family="paragraph" style:parent-style-name="Table_20_Paragraph">
      <style:paragraph-properties fo:margin-left="0cm" fo:margin-right="0.884cm" fo:margin-top="0.002cm" fo:margin-bottom="0cm" fo:line-height="0.445cm" fo:text-align="end" style:justify-single-word="false" fo:text-indent="0cm" style:auto-text-indent="false"/>
      <style:text-properties fo:font-size="11pt" style:font-size-asian="11pt"/>
    </style:style>
    <style:style style:name="P133" style:family="paragraph" style:parent-style-name="Table_20_Paragraph">
      <style:paragraph-properties fo:margin-left="0cm" fo:margin-right="1.06cm" fo:line-height="0.445cm" fo:text-align="end" style:justify-single-word="false" fo:text-indent="0cm" style:auto-text-indent="false"/>
      <style:text-properties fo:font-size="11pt" style:font-size-asian="11pt"/>
    </style:style>
    <style:style style:name="P134" style:family="paragraph" style:parent-style-name="Table_20_Paragraph">
      <style:paragraph-properties fo:margin-left="0cm" fo:margin-right="3.112cm" fo:margin-top="0.007cm" fo:margin-bottom="0cm" fo:text-align="end" style:justify-single-word="false" fo:text-indent="0cm" style:auto-text-indent="false"/>
      <style:text-properties fo:font-size="11pt" style:font-size-asian="11pt"/>
    </style:style>
    <style:style style:name="P135" style:family="paragraph" style:parent-style-name="Standard" style:list-style-name="L1">
      <style:paragraph-properties fo:margin-left="0.931cm" fo:margin-right="0cm" fo:margin-top="0cm" fo:margin-bottom="0cm" fo:line-height="0.441cm" fo:text-align="justify" style:justify-single-word="false" fo:text-indent="0cm" style:auto-text-indent="false"/>
      <style:text-properties fo:font-size="11pt" style:font-size-asian="11pt"/>
    </style:style>
    <style:style style:name="P136" style:family="paragraph" style:parent-style-name="Standard">
      <style:paragraph-properties fo:margin-left="0.18cm" fo:margin-right="2.558cm" fo:margin-top="0.002cm" fo:margin-bottom="0cm" fo:text-align="justify" style:justify-single-word="false" fo:text-indent="0cm" style:auto-text-indent="false"/>
      <style:text-properties fo:font-size="11pt" style:font-size-asian="11pt"/>
    </style:style>
    <style:style style:name="P137" style:family="paragraph" style:parent-style-name="Heading_20_1">
      <style:paragraph-properties>
        <style:tab-stops>
          <style:tab-stop style:position="8.751cm"/>
          <style:tab-stop style:position="12.441cm"/>
        </style:tab-stops>
      </style:paragraph-properties>
    </style:style>
    <style:style style:name="P138" style:family="paragraph" style:parent-style-name="Heading_20_1" style:master-page-name="Converted2">
      <style:paragraph-properties style:page-number="auto">
        <style:tab-stops>
          <style:tab-stop style:position="8.751cm"/>
          <style:tab-stop style:position="12.441cm"/>
        </style:tab-stops>
      </style:paragraph-properties>
    </style:style>
    <style:style style:name="P139" style:family="paragraph" style:parent-style-name="Heading_20_1" style:master-page-name="Converted4">
      <style:paragraph-properties style:page-number="auto">
        <style:tab-stops>
          <style:tab-stop style:position="8.751cm"/>
          <style:tab-stop style:position="12.441cm"/>
        </style:tab-stops>
      </style:paragraph-properties>
    </style:style>
    <style:style style:name="P140" style:family="paragraph" style:parent-style-name="Heading_20_1" style:master-page-name="Converted6">
      <style:paragraph-properties style:page-number="auto">
        <style:tab-stops>
          <style:tab-stop style:position="8.751cm"/>
          <style:tab-stop style:position="12.441cm"/>
        </style:tab-stops>
      </style:paragraph-properties>
    </style:style>
    <style:style style:name="P141" style:family="paragraph" style:parent-style-name="Heading_20_1" style:master-page-name="Converted8">
      <style:paragraph-properties style:page-number="auto">
        <style:tab-stops>
          <style:tab-stop style:position="8.751cm"/>
          <style:tab-stop style:position="12.441cm"/>
        </style:tab-stops>
      </style:paragraph-properties>
    </style:style>
    <style:style style:name="P142" style:family="paragraph" style:parent-style-name="Heading_20_2">
      <style:paragraph-properties fo:margin-left="1.847cm" fo:margin-right="2.651cm" fo:margin-top="0cm" fo:margin-bottom="0cm" fo:text-indent="0cm" style:auto-text-indent="false"/>
    </style:style>
    <style:style style:name="P143" style:family="paragraph" style:parent-style-name="Heading_20_2">
      <style:paragraph-properties fo:margin-left="5.465cm" fo:margin-right="0cm" fo:margin-top="0.138cm" fo:margin-bottom="0cm" fo:text-align="start" style:justify-single-word="false" fo:text-indent="0cm" style:auto-text-indent="false"/>
    </style:style>
    <style:style style:name="P144" style:family="paragraph" style:parent-style-name="Heading_20_2">
      <style:paragraph-properties fo:margin-top="0.007cm" fo:margin-bottom="0cm"/>
    </style:style>
    <style:style style:name="P145" style:family="paragraph" style:parent-style-name="Heading_20_2">
      <style:paragraph-properties fo:margin-left="0.305cm" fo:margin-right="2.655cm" fo:text-indent="0cm" style:auto-text-indent="false"/>
    </style:style>
    <style:style style:name="P146" style:family="paragraph" style:parent-style-name="Heading_20_2">
      <style:paragraph-properties fo:margin-left="1.092cm" fo:margin-right="2.655cm" fo:text-indent="0cm" style:auto-text-indent="false"/>
    </style:style>
    <style:style style:name="P147" style:family="paragraph" style:parent-style-name="Heading_20_2">
      <style:paragraph-properties fo:margin-left="1.094cm" fo:margin-right="2.655cm" fo:text-indent="0cm" style:auto-text-indent="false"/>
    </style:style>
    <style:style style:name="P148" style:family="paragraph" style:parent-style-name="List_20_Paragraph" style:list-style-name="WWNum1">
      <style:paragraph-properties fo:margin-left="0.954cm" fo:margin-right="1.917cm" fo:margin-top="0cm" fo:margin-bottom="0cm" fo:line-height="100%" fo:text-align="justify" style:justify-single-word="false" fo:text-indent="-0.776cm" style:auto-text-indent="false">
        <style:tab-stops>
          <style:tab-stop style:position="1.023cm"/>
        </style:tab-stops>
      </style:paragraph-properties>
    </style:style>
    <style:style style:name="P149" style:family="paragraph" style:parent-style-name="List_20_Paragraph" style:list-style-name="WWNum2">
      <style:paragraph-properties fo:margin-left="0.924cm" fo:margin-right="0cm" fo:margin-top="0cm" fo:margin-bottom="0cm" fo:line-height="100%" fo:text-align="start" style:justify-single-word="false" fo:text-indent="-0.63cm" style:auto-text-indent="false">
        <style:tab-stops>
          <style:tab-stop style:position="0.924cm"/>
        </style:tab-stops>
      </style:paragraph-properties>
    </style:style>
    <style:style style:name="P150" style:family="paragraph" style:parent-style-name="List_20_Paragraph" style:list-style-name="WWNum2">
      <style:paragraph-properties fo:margin-left="0.924cm" fo:margin-right="0cm" fo:margin-top="0.296cm" fo:margin-bottom="0cm" fo:line-height="100%" fo:text-align="start" style:justify-single-word="false" fo:text-indent="-0.63cm" style:auto-text-indent="false">
        <style:tab-stops>
          <style:tab-stop style:position="0.924cm"/>
        </style:tab-stops>
      </style:paragraph-properties>
    </style:style>
    <style:style style:name="P151" style:family="paragraph" style:parent-style-name="List_20_Paragraph" style:list-style-name="WWNum1">
      <style:paragraph-properties fo:margin-left="0.295cm" fo:margin-right="3.03cm" fo:margin-top="0cm" fo:margin-bottom="0cm" fo:line-height="80%" fo:text-align="start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152" style:family="paragraph" style:parent-style-name="List_20_Paragraph" style:list-style-name="WWNum1">
      <style:paragraph-properties fo:margin-left="1.083cm" fo:margin-right="0cm" fo:margin-top="0.291cm" fo:margin-bottom="0cm" fo:line-height="100%" fo:text-align="start" style:justify-single-word="false" fo:text-indent="-0.79cm" style:auto-text-indent="false">
        <style:tab-stops>
          <style:tab-stop style:position="1.083cm"/>
          <style:tab-stop style:position="1.085cm"/>
        </style:tab-stops>
      </style:paragraph-properties>
    </style:style>
    <style:style style:name="P153" style:family="paragraph" style:parent-style-name="List_20_Paragraph" style:list-style-name="WWNum1">
      <style:paragraph-properties fo:margin-left="0.979cm" fo:margin-right="0cm" fo:margin-top="0cm" fo:margin-bottom="0cm" fo:line-height="100%" fo:text-align="start" style:justify-single-word="false" fo:text-indent="-0.686cm" style:auto-text-indent="false">
        <style:tab-stops>
          <style:tab-stop style:position="0.979cm"/>
          <style:tab-stop style:position="0.981cm"/>
        </style:tab-stops>
      </style:paragraph-properties>
    </style:style>
    <style:style style:name="P154" style:family="paragraph" style:parent-style-name="List_20_Paragraph" style:list-style-name="WWNum1">
      <style:paragraph-properties fo:margin-left="1.071cm" fo:margin-right="0cm" fo:margin-top="0.273cm" fo:margin-bottom="0cm" fo:line-height="100%" fo:text-align="start" style:justify-single-word="false" fo:text-indent="-0.778cm" style:auto-text-indent="false">
        <style:tab-stops>
          <style:tab-stop style:position="1.071cm"/>
          <style:tab-stop style:position="1.072cm"/>
        </style:tab-stops>
      </style:paragraph-properties>
    </style:style>
    <style:style style:name="P155" style:family="paragraph" style:parent-style-name="List_20_Paragraph" style:list-style-name="WWNum1">
      <style:paragraph-properties fo:margin-left="1.448cm" fo:margin-right="1.748cm" fo:margin-top="0.242cm" fo:margin-bottom="0cm" fo:line-height="100%" fo:text-align="justify" style:justify-single-word="false" fo:text-indent="0cm" style:auto-text-indent="false">
        <style:tab-stops>
          <style:tab-stop style:position="1.961cm"/>
        </style:tab-stops>
      </style:paragraph-properties>
    </style:style>
    <style:style style:name="P156" style:family="paragraph" style:parent-style-name="List_20_Paragraph" style:list-style-name="WWNum1">
      <style:paragraph-properties fo:margin-left="1.448cm" fo:margin-right="1.753cm" fo:margin-top="0.002cm" fo:margin-bottom="0cm" fo:line-height="100%" fo:text-align="start" style:justify-single-word="false" fo:text-indent="0cm" style:auto-text-indent="false">
        <style:tab-stops>
          <style:tab-stop style:position="2.032cm"/>
        </style:tab-stops>
      </style:paragraph-properties>
    </style:style>
    <style:style style:name="P157" style:family="paragraph" style:parent-style-name="List_20_Paragraph" style:list-style-name="WWNum1">
      <style:paragraph-properties fo:margin-left="2.72cm" fo:margin-right="1.766cm" fo:margin-top="0.028cm" fo:margin-bottom="0cm" fo:line-height="100%" fo:text-align="start" style:justify-single-word="false" fo:text-indent="0cm" style:auto-text-indent="false">
        <style:tab-stops>
          <style:tab-stop style:position="3.161cm"/>
        </style:tab-stops>
      </style:paragraph-properties>
    </style:style>
    <style:style style:name="P158" style:family="paragraph" style:parent-style-name="List_20_Paragraph" style:list-style-name="WWNum3">
      <style:paragraph-properties fo:margin-left="2.72cm" fo:margin-right="1.766cm" fo:margin-top="0.025cm" fo:margin-bottom="0cm" fo:line-height="100%" fo:text-align="justify" style:justify-single-word="false" fo:text-indent="0cm" style:auto-text-indent="false">
        <style:tab-stops>
          <style:tab-stop style:position="3.21cm"/>
        </style:tab-stops>
      </style:paragraph-properties>
    </style:style>
    <style:style style:name="P159" style:family="paragraph" style:parent-style-name="List_20_Paragraph" style:list-style-name="WWNum1">
      <style:paragraph-properties fo:margin-left="2.72cm" fo:margin-right="1.76cm" fo:margin-top="0.032cm" fo:margin-bottom="0cm" fo:line-height="100%" fo:text-align="start" style:justify-single-word="false" fo:text-indent="0cm" style:auto-text-indent="false">
        <style:tab-stops>
          <style:tab-stop style:position="3.21cm"/>
        </style:tab-stops>
      </style:paragraph-properties>
    </style:style>
    <style:style style:name="P160" style:family="paragraph" style:parent-style-name="List_20_Paragraph" style:list-style-name="WWNum1">
      <style:paragraph-properties fo:margin-left="2.72cm" fo:margin-right="1.755cm" fo:margin-top="0cm" fo:margin-bottom="0cm" fo:line-height="100%" fo:text-align="start" style:justify-single-word="false" fo:text-indent="0cm" style:auto-text-indent="false">
        <style:tab-stops>
          <style:tab-stop style:position="3.157cm"/>
        </style:tab-stops>
      </style:paragraph-properties>
    </style:style>
    <style:style style:name="P161" style:family="paragraph" style:parent-style-name="List_20_Paragraph" style:list-style-name="WWNum3">
      <style:paragraph-properties fo:margin-left="2.72cm" fo:margin-right="1.755cm" fo:margin-top="0.025cm" fo:margin-bottom="0cm" fo:line-height="100%" fo:text-align="justify" style:justify-single-word="false" fo:text-indent="0cm" style:auto-text-indent="false">
        <style:tab-stops>
          <style:tab-stop style:position="3.115cm"/>
        </style:tab-stops>
      </style:paragraph-properties>
    </style:style>
    <style:style style:name="P162" style:family="paragraph" style:parent-style-name="List_20_Paragraph" style:list-style-name="WWNum1">
      <style:paragraph-properties fo:margin-left="1.448cm" fo:margin-right="1.757cm" fo:margin-top="0cm" fo:margin-bottom="0cm" fo:line-height="100%" fo:text-align="justify" style:justify-single-word="false" fo:text-indent="0cm" style:auto-text-indent="false">
        <style:tab-stops>
          <style:tab-stop style:position="1.852cm"/>
        </style:tab-stops>
      </style:paragraph-properties>
    </style:style>
    <style:style style:name="P163" style:family="paragraph" style:parent-style-name="List_20_Paragraph" style:list-style-name="WWNum1">
      <style:paragraph-properties fo:margin-left="1.448cm" fo:margin-right="1.755cm" fo:margin-top="0cm" fo:margin-bottom="0cm" fo:line-height="100%" fo:text-align="justify" style:justify-single-word="false" fo:text-indent="0.116cm" style:auto-text-indent="false">
        <style:tab-stops>
          <style:tab-stop style:position="2.071cm"/>
        </style:tab-stops>
      </style:paragraph-properties>
    </style:style>
    <style:style style:name="P164" style:family="paragraph" style:parent-style-name="List_20_Paragraph" style:list-style-name="WWNum3">
      <style:paragraph-properties fo:margin-left="0.18cm" fo:margin-right="1.766cm" fo:margin-top="0.242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65" style:family="paragraph" style:parent-style-name="List_20_Paragraph" style:list-style-name="WWNum3">
      <style:paragraph-properties fo:margin-left="0.18cm" fo:margin-right="1.76cm" fo:margin-top="0.365cm" fo:margin-bottom="0cm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</style:style>
    <style:style style:name="P166" style:family="paragraph" style:parent-style-name="List_20_Paragraph" style:list-style-name="WWNum3">
      <style:paragraph-properties fo:margin-left="0.18cm" fo:margin-right="1.764cm" fo:margin-top="0cm" fo:margin-bottom="0cm" fo:line-height="100%" fo:text-align="justify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167" style:family="paragraph" style:parent-style-name="List_20_Paragraph" style:list-style-name="WWNum3">
      <style:paragraph-properties fo:margin-left="0.18cm" fo:margin-right="2.785cm" fo:margin-top="0cm" fo:margin-bottom="0cm" fo:line-height="100%" fo:text-align="start" style:justify-single-word="false" fo:text-indent="0.078cm" style:auto-text-indent="false">
        <style:tab-stops>
          <style:tab-stop style:position="0.646cm"/>
        </style:tab-stops>
      </style:paragraph-properties>
    </style:style>
    <style:style style:name="P168" style:family="paragraph" style:parent-style-name="List_20_Paragraph" style:list-style-name="WWNum3">
      <style:paragraph-properties fo:margin-left="1.448cm" fo:margin-right="1.759cm" fo:margin-top="0cm" fo:margin-bottom="0cm" fo:line-height="100%" fo:text-align="start" style:justify-single-word="false" fo:text-indent="0cm" style:auto-text-indent="false">
        <style:tab-stops>
          <style:tab-stop style:position="1.88cm"/>
        </style:tab-stops>
      </style:paragraph-properties>
    </style:style>
    <style:style style:name="P169" style:family="paragraph" style:parent-style-name="List_20_Paragraph" style:list-style-name="WWNum3">
      <style:paragraph-properties fo:margin-left="1.893cm" fo:margin-right="0cm" fo:margin-top="0.023cm" fo:margin-bottom="0cm" fo:line-height="100%" fo:text-align="start" style:justify-single-word="false" fo:text-indent="-0.446cm" style:auto-text-indent="false">
        <style:tab-stops>
          <style:tab-stop style:position="1.894cm"/>
        </style:tab-stops>
      </style:paragraph-properties>
    </style:style>
    <style:style style:name="P170" style:family="paragraph" style:parent-style-name="List_20_Paragraph" style:list-style-name="WWNum4">
      <style:paragraph-properties fo:margin-left="1.893cm" fo:margin-right="0cm" fo:margin-top="0cm" fo:margin-bottom="0cm" fo:line-height="100%" fo:text-align="justify" style:justify-single-word="false" fo:text-indent="-0.446cm" style:auto-text-indent="false">
        <style:tab-stops>
          <style:tab-stop style:position="1.894cm"/>
        </style:tab-stops>
      </style:paragraph-properties>
    </style:style>
    <style:style style:name="P171" style:family="paragraph" style:parent-style-name="List_20_Paragraph" style:list-style-name="WWNum4">
      <style:paragraph-properties fo:margin-left="1.893cm" fo:margin-right="0cm" fo:margin-top="0.026cm" fo:margin-bottom="0cm" fo:line-height="100%" fo:text-align="justify" style:justify-single-word="false" fo:text-indent="-0.446cm" style:auto-text-indent="false">
        <style:tab-stops>
          <style:tab-stop style:position="1.894cm"/>
        </style:tab-stops>
      </style:paragraph-properties>
    </style:style>
    <style:style style:name="P172" style:family="paragraph" style:parent-style-name="List_20_Paragraph" style:list-style-name="WWNum5">
      <style:paragraph-properties fo:margin-left="1.893cm" fo:margin-right="0cm" fo:margin-top="0.026cm" fo:margin-bottom="0cm" fo:line-height="100%" fo:text-align="start" style:justify-single-word="false" fo:text-indent="-0.446cm" style:auto-text-indent="false">
        <style:tab-stops>
          <style:tab-stop style:position="1.894cm"/>
        </style:tab-stops>
      </style:paragraph-properties>
    </style:style>
    <style:style style:name="P173" style:family="paragraph" style:parent-style-name="List_20_Paragraph" style:list-style-name="WWNum6">
      <style:paragraph-properties fo:margin-left="1.893cm" fo:margin-right="0cm" fo:margin-top="0.026cm" fo:margin-bottom="0cm" fo:line-height="100%" fo:text-align="start" style:justify-single-word="false" fo:text-indent="-0.446cm" style:auto-text-indent="false">
        <style:tab-stops>
          <style:tab-stop style:position="1.894cm"/>
        </style:tab-stops>
      </style:paragraph-properties>
    </style:style>
    <style:style style:name="P174" style:family="paragraph" style:parent-style-name="List_20_Paragraph" style:list-style-name="WWNum6">
      <style:paragraph-properties fo:margin-left="1.893cm" fo:margin-right="0cm" fo:margin-top="0.002cm" fo:margin-bottom="0cm" fo:line-height="100%" fo:text-align="start" style:justify-single-word="false" fo:text-indent="-0.446cm" style:auto-text-indent="false">
        <style:tab-stops>
          <style:tab-stop style:position="1.894cm"/>
        </style:tab-stops>
      </style:paragraph-properties>
    </style:style>
    <style:style style:name="P175" style:family="paragraph" style:parent-style-name="List_20_Paragraph" style:list-style-name="WWNum3">
      <style:paragraph-properties fo:margin-left="1.847cm" fo:margin-right="0cm" fo:margin-top="0.026cm" fo:margin-bottom="0cm" fo:line-height="100%" fo:text-align="start" style:justify-single-word="false" fo:text-indent="-0.4cm" style:auto-text-indent="false">
        <style:tab-stops>
          <style:tab-stop style:position="1.849cm"/>
        </style:tab-stops>
      </style:paragraph-properties>
    </style:style>
    <style:style style:name="P176" style:family="paragraph" style:parent-style-name="List_20_Paragraph" style:list-style-name="WWNum5">
      <style:paragraph-properties fo:margin-left="1.847cm" fo:margin-right="0cm" fo:margin-top="0.025cm" fo:margin-bottom="0cm" fo:line-height="100%" fo:text-align="start" style:justify-single-word="false" fo:text-indent="-0.4cm" style:auto-text-indent="false">
        <style:tab-stops>
          <style:tab-stop style:position="1.849cm"/>
        </style:tab-stops>
      </style:paragraph-properties>
    </style:style>
    <style:style style:name="P177" style:family="paragraph" style:parent-style-name="List_20_Paragraph" style:list-style-name="WWNum6">
      <style:paragraph-properties fo:margin-left="1.847cm" fo:margin-right="0cm" fo:margin-top="0.025cm" fo:margin-bottom="0cm" fo:line-height="100%" fo:text-align="start" style:justify-single-word="false" fo:text-indent="-0.4cm" style:auto-text-indent="false">
        <style:tab-stops>
          <style:tab-stop style:position="1.849cm"/>
        </style:tab-stops>
      </style:paragraph-properties>
    </style:style>
    <style:style style:name="P178" style:family="paragraph" style:parent-style-name="List_20_Paragraph" style:list-style-name="WWNum5">
      <style:paragraph-properties fo:margin-left="1.847cm" fo:margin-right="0cm" fo:margin-top="0.023cm" fo:margin-bottom="0cm" fo:line-height="100%" fo:text-align="start" style:justify-single-word="false" fo:text-indent="-0.4cm" style:auto-text-indent="false">
        <style:tab-stops>
          <style:tab-stop style:position="1.849cm"/>
        </style:tab-stops>
      </style:paragraph-properties>
    </style:style>
    <style:style style:name="P179" style:family="paragraph" style:parent-style-name="List_20_Paragraph" style:list-style-name="WWNum6">
      <style:paragraph-properties fo:margin-left="1.847cm" fo:margin-right="0cm" fo:margin-top="0.03cm" fo:margin-bottom="0cm" fo:line-height="100%" fo:text-align="start" style:justify-single-word="false" fo:text-indent="-0.4cm" style:auto-text-indent="false">
        <style:tab-stops>
          <style:tab-stop style:position="1.849cm"/>
        </style:tab-stops>
      </style:paragraph-properties>
    </style:style>
    <style:style style:name="P180" style:family="paragraph" style:parent-style-name="List_20_Paragraph" style:list-style-name="WWNum6">
      <style:paragraph-properties fo:margin-left="1.847cm" fo:margin-right="0cm" fo:margin-top="0.03cm" fo:margin-bottom="0cm" fo:line-height="100%" fo:text-align="justify" style:justify-single-word="false" fo:text-indent="-0.4cm" style:auto-text-indent="false">
        <style:tab-stops>
          <style:tab-stop style:position="1.849cm"/>
        </style:tab-stops>
      </style:paragraph-properties>
    </style:style>
    <style:style style:name="P181" style:family="paragraph" style:parent-style-name="List_20_Paragraph" style:list-style-name="WWNum3">
      <style:paragraph-properties fo:margin-left="1.448cm" fo:margin-right="1.755cm" fo:margin-top="0.023cm" fo:margin-bottom="0cm" fo:line-height="100%" fo:text-align="start" style:justify-single-word="false" fo:text-indent="0cm" style:auto-text-indent="false">
        <style:tab-stops>
          <style:tab-stop style:position="2.067cm"/>
        </style:tab-stops>
      </style:paragraph-properties>
    </style:style>
    <style:style style:name="P182" style:family="paragraph" style:parent-style-name="List_20_Paragraph" style:list-style-name="WWNum3">
      <style:paragraph-properties fo:margin-left="2.72cm" fo:margin-right="1.752cm" fo:margin-top="0.028cm" fo:margin-bottom="0cm" fo:line-height="100%" fo:text-align="justify" style:justify-single-word="false" fo:text-indent="0cm" style:auto-text-indent="false">
        <style:tab-stops>
          <style:tab-stop style:position="3.288cm"/>
        </style:tab-stops>
      </style:paragraph-properties>
    </style:style>
    <style:style style:name="P183" style:family="paragraph" style:parent-style-name="List_20_Paragraph" style:list-style-name="WWNum3">
      <style:paragraph-properties fo:margin-left="2.72cm" fo:margin-right="1.752cm" fo:margin-top="0.025cm" fo:margin-bottom="0cm" fo:line-height="100%" fo:text-align="justify" style:justify-single-word="false" fo:text-indent="0cm" style:auto-text-indent="false">
        <style:tab-stops>
          <style:tab-stop style:position="3.164cm"/>
        </style:tab-stops>
      </style:paragraph-properties>
    </style:style>
    <style:style style:name="P184" style:family="paragraph" style:parent-style-name="List_20_Paragraph" style:list-style-name="WWNum3">
      <style:paragraph-properties fo:margin-left="1.448cm" fo:margin-right="1.764cm" fo:margin-top="0.023cm" fo:margin-bottom="0cm" fo:line-height="100%" fo:text-align="justify" style:justify-single-word="false" fo:text-indent="0cm" style:auto-text-indent="false">
        <style:tab-stops>
          <style:tab-stop style:position="2.028cm"/>
        </style:tab-stops>
      </style:paragraph-properties>
    </style:style>
    <style:style style:name="P185" style:family="paragraph" style:parent-style-name="List_20_Paragraph" style:list-style-name="WWNum3">
      <style:paragraph-properties fo:margin-left="2.72cm" fo:margin-right="1.75cm" fo:margin-top="0.026cm" fo:margin-bottom="0cm" fo:line-height="100%" fo:text-align="justify" style:justify-single-word="false" fo:text-indent="0cm" style:auto-text-indent="false">
        <style:tab-stops>
          <style:tab-stop style:position="3.133cm"/>
        </style:tab-stops>
      </style:paragraph-properties>
    </style:style>
    <style:style style:name="P186" style:family="paragraph" style:parent-style-name="List_20_Paragraph" style:list-style-name="WWNum3">
      <style:paragraph-properties fo:margin-left="1.804cm" fo:margin-right="0cm" fo:margin-top="0.025cm" fo:margin-bottom="0cm" fo:line-height="100%" fo:text-align="start" style:justify-single-word="false" fo:text-indent="-0.358cm" style:auto-text-indent="false">
        <style:tab-stops>
          <style:tab-stop style:position="1.806cm"/>
        </style:tab-stops>
      </style:paragraph-properties>
    </style:style>
    <style:style style:name="P187" style:family="paragraph" style:parent-style-name="List_20_Paragraph" style:list-style-name="WWNum5">
      <style:paragraph-properties fo:margin-left="1.804cm" fo:margin-right="0cm" fo:margin-top="0.026cm" fo:margin-bottom="0cm" fo:line-height="100%" fo:text-align="start" style:justify-single-word="false" fo:text-indent="-0.358cm" style:auto-text-indent="false">
        <style:tab-stops>
          <style:tab-stop style:position="1.806cm"/>
        </style:tab-stops>
      </style:paragraph-properties>
    </style:style>
    <style:style style:name="P188" style:family="paragraph" style:parent-style-name="List_20_Paragraph" style:list-style-name="WWNum6">
      <style:paragraph-properties fo:margin-left="1.804cm" fo:margin-right="0cm" fo:margin-top="0.026cm" fo:margin-bottom="0cm" fo:line-height="100%" fo:text-align="start" style:justify-single-word="false" fo:text-indent="-0.358cm" style:auto-text-indent="false">
        <style:tab-stops>
          <style:tab-stop style:position="1.806cm"/>
        </style:tab-stops>
      </style:paragraph-properties>
    </style:style>
    <style:style style:name="P189" style:family="paragraph" style:parent-style-name="List_20_Paragraph" style:list-style-name="WWNum6">
      <style:paragraph-properties fo:margin-left="1.804cm" fo:margin-right="0cm" fo:margin-top="0.03cm" fo:margin-bottom="0cm" fo:line-height="100%" fo:text-align="justify" style:justify-single-word="false" fo:text-indent="-0.358cm" style:auto-text-indent="false">
        <style:tab-stops>
          <style:tab-stop style:position="1.806cm"/>
        </style:tab-stops>
      </style:paragraph-properties>
    </style:style>
    <style:style style:name="P190" style:family="paragraph" style:parent-style-name="List_20_Paragraph" style:list-style-name="WWNum3">
      <style:paragraph-properties fo:margin-left="1.448cm" fo:margin-right="2.242cm" fo:margin-top="0.023cm" fo:margin-bottom="0cm" fo:line-height="100%" fo:text-align="start" style:justify-single-word="false" fo:text-indent="0cm" style:auto-text-indent="false">
        <style:tab-stops>
          <style:tab-stop style:position="1.87cm"/>
        </style:tab-stops>
      </style:paragraph-properties>
    </style:style>
    <style:style style:name="P191" style:family="paragraph" style:parent-style-name="List_20_Paragraph" style:list-style-name="WWNum3">
      <style:paragraph-properties fo:margin-left="1.448cm" fo:margin-right="2.193cm" fo:margin-top="0.025cm" fo:margin-bottom="0cm" fo:line-height="100%" fo:text-align="start" style:justify-single-word="false" fo:text-indent="0cm" style:auto-text-indent="false">
        <style:tab-stops>
          <style:tab-stop style:position="1.894cm"/>
        </style:tab-stops>
      </style:paragraph-properties>
    </style:style>
    <style:style style:name="P192" style:family="paragraph" style:parent-style-name="List_20_Paragraph" style:list-style-name="WWNum3">
      <style:paragraph-properties fo:margin-left="0.18cm" fo:margin-right="1.748cm" fo:margin-top="0.365cm" fo:margin-bottom="0cm" fo:line-height="100%" fo:text-align="justify" style:justify-single-word="false" fo:text-indent="0cm" style:auto-text-indent="false">
        <style:tab-stops>
          <style:tab-stop style:position="0.603cm"/>
        </style:tab-stops>
      </style:paragraph-properties>
    </style:style>
    <style:style style:name="P193" style:family="paragraph" style:parent-style-name="List_20_Paragraph" style:list-style-name="WWNum4">
      <style:paragraph-properties fo:margin-left="0.18cm" fo:margin-right="1.759cm" fo:margin-top="0.245cm" fo:margin-bottom="0cm" fo:line-height="100%" fo:text-align="justify" style:justify-single-word="false" fo:text-indent="0cm" style:auto-text-indent="false">
        <style:tab-stops>
          <style:tab-stop style:position="0.624cm"/>
        </style:tab-stops>
      </style:paragraph-properties>
    </style:style>
    <style:style style:name="P194" style:family="paragraph" style:parent-style-name="List_20_Paragraph" style:list-style-name="WWNum4">
      <style:paragraph-properties fo:margin-left="0.18cm" fo:margin-right="1.75cm" fo:margin-top="0cm" fo:margin-bottom="0cm" fo:line-height="100%" fo:text-align="justify" style:justify-single-word="false" fo:text-indent="0cm" style:auto-text-indent="false">
        <style:tab-stops>
          <style:tab-stop style:position="0.572cm"/>
        </style:tab-stops>
      </style:paragraph-properties>
    </style:style>
    <style:style style:name="P195" style:family="paragraph" style:parent-style-name="List_20_Paragraph" style:list-style-name="WWNum4">
      <style:paragraph-properties fo:margin-left="0.566cm" fo:margin-right="0cm" fo:margin-top="0cm" fo:margin-bottom="0cm" fo:line-height="100%" fo:text-align="justify" style:justify-single-word="false" fo:text-indent="-0.388cm" style:auto-text-indent="false">
        <style:tab-stops>
          <style:tab-stop style:position="0.568cm"/>
        </style:tab-stops>
      </style:paragraph-properties>
    </style:style>
    <style:style style:name="P196" style:family="paragraph" style:parent-style-name="List_20_Paragraph" style:list-style-name="WWNum5">
      <style:paragraph-properties fo:margin-left="0.566cm" fo:margin-right="0cm" fo:margin-top="0.242cm" fo:margin-bottom="0cm" fo:line-height="100%" fo:text-align="start" style:justify-single-word="false" fo:text-indent="-0.388cm" style:auto-text-indent="false">
        <style:tab-stops>
          <style:tab-stop style:position="0.568cm"/>
        </style:tab-stops>
      </style:paragraph-properties>
    </style:style>
    <style:style style:name="P197" style:family="paragraph" style:parent-style-name="List_20_Paragraph" style:list-style-name="WWNum4">
      <style:paragraph-properties fo:margin-left="1.868cm" fo:margin-right="0cm" fo:margin-top="0.026cm" fo:margin-bottom="0cm" fo:line-height="100%" fo:text-align="start" style:justify-single-word="false" fo:text-indent="-0.422cm" style:auto-text-indent="false">
        <style:tab-stops>
          <style:tab-stop style:position="1.87cm"/>
        </style:tab-stops>
      </style:paragraph-properties>
    </style:style>
    <style:style style:name="P198" style:family="paragraph" style:parent-style-name="List_20_Paragraph" style:list-style-name="WWNum6">
      <style:paragraph-properties fo:margin-left="1.868cm" fo:margin-right="0cm" fo:margin-top="0.026cm" fo:margin-bottom="0cm" fo:line-height="100%" fo:text-align="start" style:justify-single-word="false" fo:text-indent="-0.422cm" style:auto-text-indent="false">
        <style:tab-stops>
          <style:tab-stop style:position="1.87cm"/>
        </style:tab-stops>
      </style:paragraph-properties>
    </style:style>
    <style:style style:name="P199" style:family="paragraph" style:parent-style-name="List_20_Paragraph">
      <style:paragraph-properties fo:margin-left="1.868cm" fo:margin-right="0cm" fo:margin-top="0.026cm" fo:margin-bottom="0cm" fo:line-height="100%" fo:text-align="start" style:justify-single-word="false" fo:text-indent="-0.422cm" style:auto-text-indent="false">
        <style:tab-stops>
          <style:tab-stop style:position="1.87cm"/>
        </style:tab-stops>
      </style:paragraph-properties>
      <style:text-properties fo:font-size="11pt" fo:font-weight="bold" style:font-size-asian="11pt" style:font-weight-asian="bold"/>
    </style:style>
    <style:style style:name="P200" style:family="paragraph" style:parent-style-name="List_20_Paragraph" style:list-style-name="WWNum4">
      <style:paragraph-properties fo:margin-left="1.868cm" fo:margin-right="0cm" fo:margin-top="0.023cm" fo:margin-bottom="0cm" fo:line-height="100%" fo:text-align="justify" style:justify-single-word="false" fo:text-indent="-0.422cm" style:auto-text-indent="false">
        <style:tab-stops>
          <style:tab-stop style:position="1.87cm"/>
        </style:tab-stops>
      </style:paragraph-properties>
    </style:style>
    <style:style style:name="P201" style:family="paragraph" style:parent-style-name="List_20_Paragraph" style:list-style-name="WWNum5">
      <style:paragraph-properties fo:margin-left="1.868cm" fo:margin-right="0cm" fo:margin-top="0.023cm" fo:margin-bottom="0cm" fo:line-height="100%" fo:text-align="start" style:justify-single-word="false" fo:text-indent="-0.422cm" style:auto-text-indent="false">
        <style:tab-stops>
          <style:tab-stop style:position="1.87cm"/>
        </style:tab-stops>
      </style:paragraph-properties>
    </style:style>
    <style:style style:name="P202" style:family="paragraph" style:parent-style-name="List_20_Paragraph" style:list-style-name="WWNum6">
      <style:paragraph-properties fo:margin-left="1.868cm" fo:margin-right="0cm" fo:margin-top="0.025cm" fo:margin-bottom="0cm" fo:line-height="100%" fo:text-align="start" style:justify-single-word="false" fo:text-indent="-0.422cm" style:auto-text-indent="false">
        <style:tab-stops>
          <style:tab-stop style:position="1.87cm"/>
        </style:tab-stops>
      </style:paragraph-properties>
    </style:style>
    <style:style style:name="P203" style:family="paragraph" style:parent-style-name="List_20_Paragraph" style:list-style-name="WWNum4">
      <style:paragraph-properties fo:margin-left="1.448cm" fo:margin-right="2.535cm" fo:margin-top="0.023cm" fo:margin-bottom="0cm" fo:line-height="100%" fo:text-align="justify" style:justify-single-word="false" fo:text-indent="1.27cm" style:auto-text-indent="false">
        <style:tab-stops>
          <style:tab-stop style:position="3.129cm"/>
        </style:tab-stops>
      </style:paragraph-properties>
    </style:style>
    <style:style style:name="P204" style:family="paragraph" style:parent-style-name="List_20_Paragraph" style:list-style-name="WWNum4">
      <style:paragraph-properties fo:margin-left="1.448cm" fo:margin-right="2.551cm" fo:margin-top="0.026cm" fo:margin-bottom="0cm" fo:line-height="100%" fo:text-align="justify" style:justify-single-word="false" fo:text-indent="1.27cm" style:auto-text-indent="false">
        <style:tab-stops>
          <style:tab-stop style:position="3.161cm"/>
        </style:tab-stops>
      </style:paragraph-properties>
    </style:style>
    <style:style style:name="P205" style:family="paragraph" style:parent-style-name="List_20_Paragraph" style:list-style-name="WWNum4">
      <style:paragraph-properties fo:margin-left="1.448cm" fo:margin-right="2.686cm" fo:margin-top="0.025cm" fo:margin-bottom="0cm" fo:line-height="100%" fo:text-align="start" style:justify-single-word="false" fo:text-indent="0cm" style:auto-text-indent="false">
        <style:tab-stops>
          <style:tab-stop style:position="1.849cm"/>
        </style:tab-stops>
      </style:paragraph-properties>
    </style:style>
    <style:style style:name="P206" style:family="paragraph" style:parent-style-name="List_20_Paragraph" style:list-style-name="WWNum4">
      <style:paragraph-properties fo:margin-left="0.18cm" fo:margin-right="2.54cm" fo:margin-top="0cm" fo:margin-bottom="0cm" fo:line-height="100%" fo:text-align="justify" style:justify-single-word="false" fo:text-indent="0cm" style:auto-text-indent="false">
        <style:tab-stops>
          <style:tab-stop style:position="0.568cm"/>
        </style:tab-stops>
      </style:paragraph-properties>
    </style:style>
    <style:style style:name="P207" style:family="paragraph" style:parent-style-name="List_20_Paragraph" style:list-style-name="WWNum5">
      <style:paragraph-properties fo:margin-left="1.448cm" fo:margin-right="2.542cm" fo:margin-top="0.224cm" fo:margin-bottom="0cm" fo:line-height="100%" fo:text-align="justify" style:justify-single-word="false" fo:text-indent="0cm" style:auto-text-indent="false">
        <style:tab-stops>
          <style:tab-stop style:position="1.898cm"/>
        </style:tab-stops>
      </style:paragraph-properties>
    </style:style>
    <style:style style:name="P208" style:family="paragraph" style:parent-style-name="List_20_Paragraph" style:list-style-name="WWNum5">
      <style:paragraph-properties fo:margin-left="1.448cm" fo:margin-right="2.542cm" fo:margin-top="0cm" fo:margin-bottom="0cm" fo:line-height="100%" fo:text-align="justify" style:justify-single-word="false" fo:text-indent="0cm" style:auto-text-indent="false">
        <style:tab-stops>
          <style:tab-stop style:position="2.014cm"/>
        </style:tab-stops>
      </style:paragraph-properties>
    </style:style>
    <style:style style:name="P209" style:family="paragraph" style:parent-style-name="List_20_Paragraph" style:list-style-name="WWNum6">
      <style:paragraph-properties fo:margin-left="1.448cm" fo:margin-right="2.542cm" fo:margin-top="0.032cm" fo:margin-bottom="0cm" fo:line-height="100%" fo:text-align="justify" style:justify-single-word="false" fo:text-indent="0cm" style:auto-text-indent="false">
        <style:tab-stops>
          <style:tab-stop style:position="1.916cm"/>
        </style:tab-stops>
      </style:paragraph-properties>
    </style:style>
    <style:style style:name="P210" style:family="paragraph" style:parent-style-name="List_20_Paragraph" style:list-style-name="WWNum6">
      <style:paragraph-properties fo:margin-left="1.448cm" fo:margin-right="2.542cm" fo:margin-top="0.03cm" fo:margin-bottom="0cm" fo:line-height="100%" fo:text-align="justify" style:justify-single-word="false" fo:text-indent="0cm" style:auto-text-indent="false">
        <style:tab-stops>
          <style:tab-stop style:position="1.986cm"/>
        </style:tab-stops>
      </style:paragraph-properties>
    </style:style>
    <style:style style:name="P211" style:family="paragraph" style:parent-style-name="List_20_Paragraph" style:list-style-name="WWNum5">
      <style:paragraph-properties fo:margin-left="2.72cm" fo:margin-right="2.552cm" fo:margin-top="0.023cm" fo:margin-bottom="0cm" fo:line-height="100%" fo:text-align="justify" style:justify-single-word="false" fo:text-indent="0cm" style:auto-text-indent="false">
        <style:tab-stops>
          <style:tab-stop style:position="3.186cm"/>
        </style:tab-stops>
      </style:paragraph-properties>
    </style:style>
    <style:style style:name="P212" style:family="paragraph" style:parent-style-name="List_20_Paragraph" style:list-style-name="WWNum5">
      <style:paragraph-properties fo:margin-left="2.72cm" fo:margin-right="2.538cm" fo:margin-top="0.026cm" fo:margin-bottom="0cm" fo:line-height="100%" fo:text-align="justify" style:justify-single-word="false" fo:text-indent="0cm" style:auto-text-indent="false">
        <style:tab-stops>
          <style:tab-stop style:position="3.235cm"/>
        </style:tab-stops>
      </style:paragraph-properties>
    </style:style>
    <style:style style:name="P213" style:family="paragraph" style:parent-style-name="List_20_Paragraph" style:list-style-name="WWNum5">
      <style:paragraph-properties fo:margin-left="0.18cm" fo:margin-right="2.544cm" fo:margin-top="0cm" fo:margin-bottom="0cm" fo:line-height="100%" fo:text-align="justify" style:justify-single-word="false" fo:text-indent="0cm" style:auto-text-indent="false">
        <style:tab-stops>
          <style:tab-stop style:position="0.603cm"/>
        </style:tab-stops>
      </style:paragraph-properties>
    </style:style>
    <style:style style:name="P214" style:family="paragraph" style:parent-style-name="List_20_Paragraph" style:list-style-name="WWNum5">
      <style:paragraph-properties fo:margin-left="0.18cm" fo:margin-right="2.542cm" fo:margin-top="0cm" fo:margin-bottom="0cm" fo:line-height="100%" fo:text-align="justify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215" style:family="paragraph" style:parent-style-name="List_20_Paragraph" style:list-style-name="WWNum5">
      <style:paragraph-properties fo:margin-left="1.448cm" fo:margin-right="3.281cm" fo:margin-top="0cm" fo:margin-bottom="0cm" fo:line-height="100%" fo:text-align="start" style:justify-single-word="false" fo:text-indent="0cm" style:auto-text-indent="false">
        <style:tab-stops>
          <style:tab-stop style:position="1.87cm"/>
        </style:tab-stops>
      </style:paragraph-properties>
    </style:style>
    <style:style style:name="P216" style:family="paragraph" style:parent-style-name="List_20_Paragraph" style:list-style-name="WWNum5">
      <style:paragraph-properties fo:margin-left="1.448cm" fo:margin-right="2.854cm" fo:margin-top="0.025cm" fo:margin-bottom="0cm" fo:line-height="100%" fo:text-align="start" style:justify-single-word="false" fo:text-indent="0cm" style:auto-text-indent="false">
        <style:tab-stops>
          <style:tab-stop style:position="1.894cm"/>
        </style:tab-stops>
      </style:paragraph-properties>
    </style:style>
    <style:style style:name="P217" style:family="paragraph" style:parent-style-name="List_20_Paragraph" style:list-style-name="WWNum5">
      <style:paragraph-properties fo:margin-left="1.448cm" fo:margin-right="3.387cm" fo:margin-top="0.023cm" fo:margin-bottom="0cm" fo:line-height="100%" fo:text-align="start" style:justify-single-word="false" fo:text-indent="0cm" style:auto-text-indent="false">
        <style:tab-stops>
          <style:tab-stop style:position="1.785cm"/>
        </style:tab-stops>
      </style:paragraph-properties>
    </style:style>
    <style:style style:name="P218" style:family="paragraph" style:parent-style-name="List_20_Paragraph" style:list-style-name="WWNum5">
      <style:paragraph-properties fo:margin-left="1.448cm" fo:margin-right="3.755cm" fo:margin-top="0.025cm" fo:margin-bottom="0cm" fo:line-height="100%" fo:text-align="start" style:justify-single-word="false" fo:text-indent="0cm" style:auto-text-indent="false">
        <style:tab-stops>
          <style:tab-stop style:position="1.806cm"/>
        </style:tab-stops>
      </style:paragraph-properties>
    </style:style>
    <style:style style:name="P219" style:family="paragraph" style:parent-style-name="List_20_Paragraph" style:list-style-name="WWNum6">
      <style:paragraph-properties fo:margin-left="0.18cm" fo:margin-right="2.549cm" fo:margin-top="0.242cm" fo:margin-bottom="0cm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220" style:family="paragraph" style:parent-style-name="List_20_Paragraph" style:list-style-name="WWNum6">
      <style:paragraph-properties fo:margin-left="0.18cm" fo:margin-right="2.552cm" fo:margin-top="0cm" fo:margin-bottom="0cm" fo:line-height="100%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221" style:family="paragraph" style:parent-style-name="List_20_Paragraph" style:list-style-name="WWNum6">
      <style:paragraph-properties fo:margin-left="1.448cm" fo:margin-right="2.544cm" fo:margin-top="0.03cm" fo:margin-bottom="0cm" fo:line-height="100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222" style:family="paragraph" style:parent-style-name="List_20_Paragraph" style:list-style-name="WWNum6">
      <style:paragraph-properties fo:margin-left="1.448cm" fo:margin-right="2.544cm" fo:margin-top="0.03cm" fo:margin-bottom="0cm" fo:line-height="100%" fo:text-align="justify" style:justify-single-word="false" fo:text-indent="0cm" style:auto-text-indent="false">
        <style:tab-stops>
          <style:tab-stop style:position="1.979cm"/>
        </style:tab-stops>
      </style:paragraph-properties>
    </style:style>
    <style:style style:name="P223" style:family="paragraph" style:parent-style-name="List_20_Paragraph" style:list-style-name="WWNum6">
      <style:paragraph-properties fo:margin-left="1.448cm" fo:margin-right="2.547cm" fo:margin-top="0.03cm" fo:margin-bottom="0cm" fo:line-height="100%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224" style:family="paragraph" style:parent-style-name="List_20_Paragraph" style:list-style-name="WWNum6">
      <style:paragraph-properties fo:margin-left="0.18cm" fo:margin-right="2.528cm" fo:margin-top="0cm" fo:margin-bottom="0cm" fo:line-height="100%" fo:text-align="justify" style:justify-single-word="false" fo:text-indent="0cm" style:auto-text-indent="false">
        <style:tab-stops>
          <style:tab-stop style:position="0.603cm"/>
        </style:tab-stops>
      </style:paragraph-properties>
    </style:style>
    <style:style style:name="P225" style:family="paragraph" style:parent-style-name="List_20_Paragraph" style:list-style-name="WWNum6">
      <style:paragraph-properties fo:margin-left="2.104cm" fo:margin-right="0cm" fo:margin-top="0.026cm" fo:margin-bottom="0cm" fo:line-height="100%" fo:text-align="start" style:justify-single-word="false" fo:text-indent="-0.658cm" style:auto-text-indent="false">
        <style:tab-stops>
          <style:tab-stop style:position="2.104cm"/>
          <style:tab-stop style:position="2.106cm"/>
          <style:tab-stop style:position="4.741cm"/>
          <style:tab-stop style:position="9.303cm"/>
          <style:tab-stop style:position="12.548cm"/>
          <style:tab-stop style:position="13.266cm"/>
        </style:tab-stops>
      </style:paragraph-properties>
    </style:style>
    <style:style style:name="P226" style:family="paragraph" style:parent-style-name="List_20_Paragraph" style:list-style-name="WWNum6">
      <style:paragraph-properties fo:margin-left="1.448cm" fo:margin-right="2.524cm" fo:margin-top="0.026cm" fo:margin-bottom="0cm" fo:line-height="100%" fo:text-align="start" style:justify-single-word="false" fo:text-indent="0cm" style:auto-text-indent="false">
        <style:tab-stops>
          <style:tab-stop style:position="2.06cm"/>
        </style:tab-stops>
      </style:paragraph-properties>
    </style:style>
    <style:style style:name="P227" style:family="paragraph" style:parent-style-name="Text_20_body" style:master-page-name="Converted3">
      <style:paragraph-properties fo:margin-left="0.18cm" fo:margin-right="0cm" fo:margin-top="0.134cm" fo:margin-bottom="0cm" fo:line-height="0.404cm" fo:text-indent="0cm" style:auto-text-indent="false" style:page-number="auto"/>
    </style:style>
    <style:style style:name="P228" style:family="paragraph" style:parent-style-name="Text_20_body" style:master-page-name="Converted5">
      <style:paragraph-properties fo:margin-left="0.268cm" fo:margin-right="0cm" fo:margin-top="0.296cm" fo:margin-bottom="0cm" fo:text-indent="0cm" style:auto-text-indent="false" style:page-number="auto"/>
      <style:text-properties fo:font-size="17.5pt" style:font-size-asian="17.5pt"/>
    </style:style>
    <style:style style:name="P229" style:family="paragraph" style:parent-style-name="Text_20_body" style:master-page-name="Converted7">
      <style:paragraph-properties fo:margin-left="1.448cm" fo:margin-right="0cm" fo:margin-top="0.138cm" fo:margin-bottom="0cm" fo:text-indent="0cm" style:auto-text-indent="false" style:page-number="auto"/>
    </style:style>
    <style:style style:name="T1" style:family="text">
      <style:text-properties fo:letter-spacing="0.002cm"/>
    </style:style>
    <style:style style:name="T2" style:family="text">
      <style:text-properties fo:letter-spacing="-0.004cm"/>
    </style:style>
    <style:style style:name="T3" style:family="text">
      <style:text-properties fo:letter-spacing="-0.002cm"/>
    </style:style>
    <style:style style:name="T4" style:family="text">
      <style:text-properties fo:font-size="14pt" fo:letter-spacing="-0.002cm" fo:font-weight="bold" style:font-size-asian="14pt" style:font-weight-asian="bold"/>
    </style:style>
    <style:style style:name="T5" style:family="text">
      <style:text-properties fo:font-size="14pt" fo:letter-spacing="-0.018cm" fo:font-weight="bold" style:font-size-asian="14pt" style:font-weight-asian="bold"/>
    </style:style>
    <style:style style:name="T6" style:family="text">
      <style:text-properties fo:font-size="14pt" fo:letter-spacing="-0.023cm" fo:font-weight="bold" style:font-size-asian="14pt" style:font-weight-asian="bold"/>
    </style:style>
    <style:style style:name="T7" style:family="text">
      <style:text-properties fo:font-size="14pt" fo:letter-spacing="-0.03cm" fo:font-weight="bold" style:font-size-asian="14pt" style:font-weight-asian="bold"/>
    </style:style>
    <style:style style:name="T8" style:family="text">
      <style:text-properties fo:font-size="14pt" fo:letter-spacing="-0.028cm" fo:font-weight="bold" style:font-size-asian="14pt" style:font-weight-asian="bold"/>
    </style:style>
    <style:style style:name="T9" style:family="text">
      <style:text-properties fo:font-size="14pt" fo:letter-spacing="-0.025cm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letter-spacing="-0.026cm" fo:font-weight="bold" style:font-size-asian="14pt" style:font-weight-asian="bold"/>
    </style:style>
    <style:style style:name="T12" style:family="text">
      <style:text-properties fo:letter-spacing="-0.023cm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letter-spacing="-0.005cm" fo:font-weight="bold" style:font-size-asian="12pt" style:font-weight-asian="bold"/>
    </style:style>
    <style:style style:name="T15" style:family="text">
      <style:text-properties fo:font-size="12pt" fo:letter-spacing="-0.007cm" fo:font-weight="bold" style:font-size-asian="12pt" style:font-weight-asian="bold"/>
    </style:style>
    <style:style style:name="T16" style:family="text">
      <style:text-properties fo:font-size="12pt" fo:letter-spacing="-0.004cm" fo:font-weight="bold" style:font-size-asian="12pt" style:font-weight-asian="bold"/>
    </style:style>
    <style:style style:name="T17" style:family="text">
      <style:text-properties fo:font-size="12pt" fo:letter-spacing="-0.002cm" fo:font-weight="bold" style:font-size-asian="12pt" style:font-weight-asian="bold"/>
    </style:style>
    <style:style style:name="T18" style:family="text">
      <style:text-properties fo:font-size="12pt" fo:letter-spacing="-0.012cm" fo:font-weight="bold" style:font-size-asian="12pt" style:font-weight-asian="bold"/>
    </style:style>
    <style:style style:name="T19" style:family="text">
      <style:text-properties fo:letter-spacing="-0.005cm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11pt" fo:font-weight="bold" style:font-size-asian="11pt" style:font-weight-asian="bold" style:text-scale="95%"/>
    </style:style>
    <style:style style:name="T23" style:family="text">
      <style:text-properties fo:font-size="11pt" fo:letter-spacing="-0.004cm" style:font-size-asian="11pt"/>
    </style:style>
    <style:style style:name="T24" style:family="text">
      <style:text-properties fo:font-size="11pt" fo:letter-spacing="-0.004cm" fo:font-weight="bold" style:font-size-asian="11pt" style:font-weight-asian="bold"/>
    </style:style>
    <style:style style:name="T25" style:family="text">
      <style:text-properties fo:font-size="11pt" fo:letter-spacing="-0.005cm" style:font-size-asian="11pt"/>
    </style:style>
    <style:style style:name="T26" style:family="text">
      <style:text-properties fo:font-size="11pt" fo:letter-spacing="-0.005cm" fo:font-weight="bold" style:font-size-asian="11pt" style:font-weight-asian="bold"/>
    </style:style>
    <style:style style:name="T27" style:family="text">
      <style:text-properties fo:font-size="11pt" fo:letter-spacing="-0.011cm" style:font-size-asian="11pt"/>
    </style:style>
    <style:style style:name="T28" style:family="text">
      <style:text-properties fo:font-size="11pt" fo:letter-spacing="-0.011cm" fo:font-weight="bold" style:font-size-asian="11pt" style:font-weight-asian="bold"/>
    </style:style>
    <style:style style:name="T29" style:family="text">
      <style:text-properties fo:font-size="11pt" fo:letter-spacing="-0.007cm" style:font-size-asian="11pt"/>
    </style:style>
    <style:style style:name="T30" style:family="text">
      <style:text-properties fo:font-size="11pt" fo:letter-spacing="-0.007cm" fo:font-weight="bold" style:font-size-asian="11pt" style:font-weight-asian="bold"/>
    </style:style>
    <style:style style:name="T31" style:family="text">
      <style:text-properties fo:font-size="11pt" fo:letter-spacing="-0.009cm" style:font-size-asian="11pt"/>
    </style:style>
    <style:style style:name="T32" style:family="text">
      <style:text-properties fo:font-size="11pt" fo:letter-spacing="-0.009cm" fo:font-weight="bold" style:font-size-asian="11pt" style:font-weight-asian="bold"/>
    </style:style>
    <style:style style:name="T33" style:family="text">
      <style:text-properties fo:font-size="11pt" fo:letter-spacing="-0.093cm" style:font-size-asian="11pt"/>
    </style:style>
    <style:style style:name="T34" style:family="text">
      <style:text-properties fo:font-size="11pt" fo:letter-spacing="-0.093cm" fo:font-weight="bold" style:font-size-asian="11pt" style:font-weight-asian="bold"/>
    </style:style>
    <style:style style:name="T35" style:family="text">
      <style:text-properties fo:font-size="11pt" fo:letter-spacing="-0.092cm" style:font-size-asian="11pt"/>
    </style:style>
    <style:style style:name="T36" style:family="text">
      <style:text-properties fo:font-size="11pt" fo:letter-spacing="-0.092cm" fo:font-weight="bold" style:font-size-asian="11pt" style:font-weight-asian="bold"/>
    </style:style>
    <style:style style:name="T37" style:family="text">
      <style:text-properties fo:font-size="11pt" fo:letter-spacing="0.09cm" style:font-size-asian="11pt"/>
    </style:style>
    <style:style style:name="T38" style:family="text">
      <style:text-properties fo:font-size="11pt" fo:letter-spacing="0.09cm" fo:font-weight="bold" style:font-size-asian="11pt" style:font-weight-asian="bold"/>
    </style:style>
    <style:style style:name="T39" style:family="text">
      <style:text-properties fo:font-size="11pt" fo:letter-spacing="-0.002cm" style:font-size-asian="11pt"/>
    </style:style>
    <style:style style:name="T40" style:family="text">
      <style:text-properties fo:font-size="11pt" fo:letter-spacing="-0.002cm" fo:font-weight="bold" style:font-size-asian="11pt" style:font-weight-asian="bold"/>
    </style:style>
    <style:style style:name="T41" style:family="text">
      <style:text-properties fo:font-size="11pt" fo:letter-spacing="0.002cm" style:font-size-asian="11pt"/>
    </style:style>
    <style:style style:name="T42" style:family="text">
      <style:text-properties fo:font-size="11pt" fo:letter-spacing="0.002cm" fo:font-weight="bold" style:font-size-asian="11pt" style:font-weight-asian="bold"/>
    </style:style>
    <style:style style:name="T43" style:family="text">
      <style:text-properties fo:font-size="11pt" fo:letter-spacing="-0.021cm" style:font-size-asian="11pt"/>
    </style:style>
    <style:style style:name="T44" style:family="text">
      <style:text-properties fo:font-size="11pt" fo:letter-spacing="-0.021cm" fo:font-weight="bold" style:font-size-asian="11pt" style:font-weight-asian="bold"/>
    </style:style>
    <style:style style:name="T45" style:family="text">
      <style:text-properties fo:font-size="11pt" fo:letter-spacing="0.093cm" style:font-size-asian="11pt"/>
    </style:style>
    <style:style style:name="T46" style:family="text">
      <style:text-properties fo:font-size="11pt" fo:letter-spacing="0.095cm" style:font-size-asian="11pt"/>
    </style:style>
    <style:style style:name="T47" style:family="text">
      <style:text-properties fo:font-size="11pt" fo:letter-spacing="-0.023cm" style:font-size-asian="11pt"/>
    </style:style>
    <style:style style:name="T48" style:family="text">
      <style:text-properties fo:font-size="11pt" fo:letter-spacing="-0.023cm" fo:font-weight="bold" style:font-size-asian="11pt" style:font-weight-asian="bold"/>
    </style:style>
    <style:style style:name="T49" style:family="text">
      <style:text-properties fo:font-size="11pt" fo:letter-spacing="-0.048cm" fo:font-weight="bold" style:font-size-asian="11pt" style:font-weight-asian="bold"/>
    </style:style>
    <style:style style:name="T50" style:family="text">
      <style:text-properties fo:font-size="11pt" fo:letter-spacing="-0.044cm" fo:font-weight="bold" style:font-size-asian="11pt" style:font-weight-asian="bold"/>
    </style:style>
    <style:style style:name="T51" style:family="text">
      <style:text-properties fo:font-size="11pt" fo:letter-spacing="-0.014cm" style:font-size-asian="11pt"/>
    </style:style>
    <style:style style:name="T52" style:family="text">
      <style:text-properties fo:font-size="11pt" fo:letter-spacing="-0.018cm" style:font-size-asian="11pt"/>
    </style:style>
    <style:style style:name="T53" style:family="text">
      <style:text-properties fo:font-size="11pt" fo:letter-spacing="-0.046cm" fo:font-weight="bold" style:font-size-asian="11pt" style:font-weight-asian="bold"/>
    </style:style>
    <style:style style:name="T54" style:family="text">
      <style:text-properties fo:font-size="11pt" fo:letter-spacing="-0.042cm" fo:font-weight="bold" style:font-size-asian="11pt" style:font-weight-asian="bold"/>
    </style:style>
    <style:style style:name="T55" style:family="text">
      <style:text-properties fo:font-size="11pt" fo:letter-spacing="-0.019cm" style:font-size-asian="11pt"/>
    </style:style>
    <style:style style:name="T56" style:family="text">
      <style:text-properties fo:font-size="11pt" fo:letter-spacing="-0.019cm" fo:font-weight="bold" style:font-size-asian="11pt" style:font-weight-asian="bold"/>
    </style:style>
    <style:style style:name="T57" style:family="text">
      <style:text-properties fo:font-size="11pt" fo:letter-spacing="-0.012cm" style:font-size-asian="11pt"/>
    </style:style>
    <style:style style:name="T58" style:family="text">
      <style:text-properties fo:font-size="11pt" fo:letter-spacing="-0.012cm" fo:font-weight="bold" style:font-size-asian="11pt" style:font-weight-asian="bold"/>
    </style:style>
    <style:style style:name="T59" style:family="text">
      <style:text-properties fo:font-size="11pt" fo:letter-spacing="-0.016cm" style:font-size-asian="11pt"/>
    </style:style>
    <style:style style:name="T60" style:family="text">
      <style:text-properties fo:font-size="11pt" fo:letter-spacing="0.016cm" style:font-size-asian="11pt"/>
    </style:style>
    <style:style style:name="T61" style:family="text">
      <style:text-properties fo:font-size="11pt" fo:letter-spacing="0.016cm" fo:font-weight="bold" style:font-size-asian="11pt" style:font-weight-asian="bold"/>
    </style:style>
    <style:style style:name="T62" style:family="text">
      <style:text-properties fo:font-size="11pt" fo:letter-spacing="0.016cm" fo:font-weight="bold" style:font-size-asian="11pt" style:font-weight-asian="bold" style:text-scale="95%"/>
    </style:style>
    <style:style style:name="T63" style:family="text">
      <style:text-properties fo:font-size="11pt" fo:letter-spacing="0.018cm" style:font-size-asian="11pt"/>
    </style:style>
    <style:style style:name="T64" style:family="text">
      <style:text-properties fo:font-size="11pt" fo:letter-spacing="0.018cm" fo:font-weight="bold" style:font-size-asian="11pt" style:font-weight-asian="bold"/>
    </style:style>
    <style:style style:name="T65" style:family="text">
      <style:text-properties fo:font-size="11pt" fo:letter-spacing="0.018cm" fo:font-weight="bold" style:font-size-asian="11pt" style:font-weight-asian="bold" style:text-scale="95%"/>
    </style:style>
    <style:style style:name="T66" style:family="text">
      <style:text-properties fo:font-size="11pt" fo:letter-spacing="0.03cm" style:font-size-asian="11pt"/>
    </style:style>
    <style:style style:name="T67" style:family="text">
      <style:text-properties fo:font-size="11pt" fo:letter-spacing="0.03cm" fo:font-weight="bold" style:font-size-asian="11pt" style:font-weight-asian="bold" style:text-scale="95%"/>
    </style:style>
    <style:style style:name="T68" style:family="text">
      <style:text-properties fo:font-size="11pt" fo:letter-spacing="0.026cm" style:font-size-asian="11pt"/>
    </style:style>
    <style:style style:name="T69" style:family="text">
      <style:text-properties fo:font-size="11pt" fo:letter-spacing="0.026cm" fo:font-weight="bold" style:font-size-asian="11pt" style:font-weight-asian="bold" style:text-scale="95%"/>
    </style:style>
    <style:style style:name="T70" style:family="text">
      <style:text-properties fo:font-size="11pt" fo:letter-spacing="0.058cm" style:font-size-asian="11pt"/>
    </style:style>
    <style:style style:name="T71" style:family="text">
      <style:text-properties fo:font-size="11pt" fo:letter-spacing="0.06cm" style:font-size-asian="11pt"/>
    </style:style>
    <style:style style:name="T72" style:family="text">
      <style:text-properties fo:font-size="11pt" fo:letter-spacing="0.06cm" fo:font-weight="bold" style:font-size-asian="11pt" style:font-weight-asian="bold"/>
    </style:style>
    <style:style style:name="T73" style:family="text">
      <style:text-properties fo:font-size="11pt" fo:letter-spacing="0.064cm" style:font-size-asian="11pt"/>
    </style:style>
    <style:style style:name="T74" style:family="text">
      <style:text-properties fo:font-size="11pt" fo:letter-spacing="0.064cm" fo:font-weight="bold" style:font-size-asian="11pt" style:font-weight-asian="bold"/>
    </style:style>
    <style:style style:name="T75" style:family="text">
      <style:text-properties fo:font-size="11pt" fo:letter-spacing="0.055cm" style:font-size-asian="11pt"/>
    </style:style>
    <style:style style:name="T76" style:family="text">
      <style:text-properties fo:font-size="11pt" fo:letter-spacing="0.055cm" fo:font-weight="bold" style:font-size-asian="11pt" style:font-weight-asian="bold" style:text-scale="95%"/>
    </style:style>
    <style:style style:name="T77" style:family="text">
      <style:text-properties fo:font-size="11pt" fo:letter-spacing="0.039cm" style:font-size-asian="11pt"/>
    </style:style>
    <style:style style:name="T78" style:family="text">
      <style:text-properties fo:font-size="11pt" fo:letter-spacing="0.039cm" fo:font-weight="bold" style:font-size-asian="11pt" style:font-weight-asian="bold"/>
    </style:style>
    <style:style style:name="T79" style:family="text">
      <style:text-properties fo:font-size="11pt" fo:letter-spacing="0.035cm" style:font-size-asian="11pt"/>
    </style:style>
    <style:style style:name="T80" style:family="text">
      <style:text-properties fo:font-size="11pt" fo:letter-spacing="0.035cm" fo:font-weight="bold" style:font-size-asian="11pt" style:font-weight-asian="bold"/>
    </style:style>
    <style:style style:name="T81" style:family="text">
      <style:text-properties fo:font-size="11pt" fo:letter-spacing="0.034cm" style:font-size-asian="11pt"/>
    </style:style>
    <style:style style:name="T82" style:family="text">
      <style:text-properties fo:font-size="11pt" fo:letter-spacing="0.034cm" fo:font-weight="bold" style:font-size-asian="11pt" style:font-weight-asian="bold"/>
    </style:style>
    <style:style style:name="T83" style:family="text">
      <style:text-properties fo:font-size="11pt" fo:letter-spacing="0.032cm" style:font-size-asian="11pt"/>
    </style:style>
    <style:style style:name="T84" style:family="text">
      <style:text-properties fo:font-size="11pt" fo:letter-spacing="0.032cm" fo:font-weight="bold" style:font-size-asian="11pt" style:font-weight-asian="bold"/>
    </style:style>
    <style:style style:name="T85" style:family="text">
      <style:text-properties fo:font-size="11pt" fo:letter-spacing="0.048cm" style:font-size-asian="11pt"/>
    </style:style>
    <style:style style:name="T86" style:family="text">
      <style:text-properties fo:font-size="11pt" fo:letter-spacing="0.048cm" fo:font-weight="bold" style:font-size-asian="11pt" style:font-weight-asian="bold"/>
    </style:style>
    <style:style style:name="T87" style:family="text">
      <style:text-properties fo:font-size="11pt" fo:letter-spacing="0.049cm" style:font-size-asian="11pt"/>
    </style:style>
    <style:style style:name="T88" style:family="text">
      <style:text-properties fo:font-size="11pt" fo:letter-spacing="0.049cm" fo:font-weight="bold" style:font-size-asian="11pt" style:font-weight-asian="bold"/>
    </style:style>
    <style:style style:name="T89" style:family="text">
      <style:text-properties fo:font-size="11pt" fo:letter-spacing="0.046cm" style:font-size-asian="11pt"/>
    </style:style>
    <style:style style:name="T90" style:family="text">
      <style:text-properties fo:font-size="11pt" fo:letter-spacing="0.046cm" fo:font-weight="bold" style:font-size-asian="11pt" style:font-weight-asian="bold"/>
    </style:style>
    <style:style style:name="T91" style:family="text">
      <style:text-properties fo:font-size="11pt" fo:letter-spacing="0.044cm" style:font-size-asian="11pt"/>
    </style:style>
    <style:style style:name="T92" style:family="text">
      <style:text-properties fo:font-size="11pt" fo:letter-spacing="0.044cm" fo:font-weight="bold" style:font-size-asian="11pt" style:font-weight-asian="bold"/>
    </style:style>
    <style:style style:name="T93" style:family="text">
      <style:text-properties fo:font-size="11pt" fo:letter-spacing="0.042cm" style:font-size-asian="11pt"/>
    </style:style>
    <style:style style:name="T94" style:family="text">
      <style:text-properties fo:font-size="11pt" fo:letter-spacing="0.042cm" fo:font-weight="bold" style:font-size-asian="11pt" style:font-weight-asian="bold"/>
    </style:style>
    <style:style style:name="T95" style:family="text">
      <style:text-properties fo:font-size="11pt" fo:letter-spacing="0.004cm" style:font-size-asian="11pt"/>
    </style:style>
    <style:style style:name="T96" style:family="text">
      <style:text-properties fo:font-size="11pt" fo:letter-spacing="0.004cm" fo:font-weight="bold" style:font-size-asian="11pt" style:font-weight-asian="bold"/>
    </style:style>
    <style:style style:name="T97" style:family="text">
      <style:text-properties fo:font-size="11pt" fo:letter-spacing="0.012cm" style:font-size-asian="11pt"/>
    </style:style>
    <style:style style:name="T98" style:family="text">
      <style:text-properties fo:font-size="11pt" fo:letter-spacing="0.051cm" style:font-size-asian="11pt"/>
    </style:style>
    <style:style style:name="T99" style:family="text">
      <style:text-properties fo:font-size="11pt" fo:letter-spacing="0.051cm" fo:font-weight="bold" style:font-size-asian="11pt" style:font-weight-asian="bold"/>
    </style:style>
    <style:style style:name="T100" style:family="text">
      <style:text-properties fo:font-size="11pt" fo:letter-spacing="0.005cm" style:font-size-asian="11pt"/>
    </style:style>
    <style:style style:name="T101" style:family="text">
      <style:text-properties fo:font-size="11pt" fo:letter-spacing="0.005cm" fo:font-weight="bold" style:font-size-asian="11pt" style:font-weight-asian="bold"/>
    </style:style>
    <style:style style:name="T102" style:family="text">
      <style:text-properties fo:font-size="11pt" fo:letter-spacing="0.007cm" style:font-size-asian="11pt"/>
    </style:style>
    <style:style style:name="T103" style:family="text">
      <style:text-properties fo:font-size="11pt" fo:letter-spacing="0.007cm" fo:font-weight="bold" style:font-size-asian="11pt" style:font-weight-asian="bold"/>
    </style:style>
    <style:style style:name="T104" style:family="text">
      <style:text-properties fo:font-size="11pt" fo:letter-spacing="0.011cm" style:font-size-asian="11pt"/>
    </style:style>
    <style:style style:name="T105" style:family="text">
      <style:text-properties fo:font-size="11pt" fo:letter-spacing="0.011cm" fo:font-weight="bold" style:font-size-asian="11pt" style:font-weight-asian="bold"/>
    </style:style>
    <style:style style:name="T106" style:family="text">
      <style:text-properties fo:font-size="11pt" fo:letter-spacing="0.009cm" style:font-size-asian="11pt"/>
    </style:style>
    <style:style style:name="T107" style:family="text">
      <style:text-properties fo:font-size="11pt" fo:letter-spacing="0.009cm" fo:font-weight="bold" style:font-size-asian="11pt" style:font-weight-asian="bold"/>
    </style:style>
    <style:style style:name="T108" style:family="text">
      <style:text-properties fo:font-size="11pt" fo:letter-spacing="0.072cm" style:font-size-asian="11pt"/>
    </style:style>
    <style:style style:name="T109" style:family="text">
      <style:text-properties fo:font-size="11pt" fo:letter-spacing="0.072cm" fo:font-weight="bold" style:font-size-asian="11pt" style:font-weight-asian="bold"/>
    </style:style>
    <style:style style:name="T110" style:family="text">
      <style:text-properties fo:font-size="11pt" fo:letter-spacing="0.071cm" style:font-size-asian="11pt"/>
    </style:style>
    <style:style style:name="T111" style:family="text">
      <style:text-properties fo:font-size="11pt" fo:letter-spacing="0.071cm" fo:font-weight="bold" style:font-size-asian="11pt" style:font-weight-asian="bold"/>
    </style:style>
    <style:style style:name="T112" style:family="text">
      <style:text-properties fo:font-size="11pt" fo:letter-spacing="0.076cm" style:font-size-asian="11pt"/>
    </style:style>
    <style:style style:name="T113" style:family="text">
      <style:text-properties fo:font-size="11pt" fo:letter-spacing="0.076cm" fo:font-weight="bold" style:font-size-asian="11pt" style:font-weight-asian="bold"/>
    </style:style>
    <style:style style:name="T114" style:family="text">
      <style:text-properties fo:font-size="11pt" fo:letter-spacing="0.037cm" style:font-size-asian="11pt"/>
    </style:style>
    <style:style style:name="T115" style:family="text">
      <style:text-properties fo:font-size="11pt" fo:letter-spacing="0.041cm" style:font-size-asian="11pt"/>
    </style:style>
    <style:style style:name="T116" style:family="text">
      <style:text-properties fo:font-size="11pt" fo:letter-spacing="0.097cm" style:font-size-asian="11pt"/>
    </style:style>
    <style:style style:name="T117" style:family="text">
      <style:text-properties fo:font-size="11pt" fo:letter-spacing="0.097cm" fo:font-weight="bold" style:font-size-asian="11pt" style:font-weight-asian="bold"/>
    </style:style>
    <style:style style:name="T118" style:family="text">
      <style:text-properties fo:font-size="11pt" fo:letter-spacing="0.065cm" style:font-size-asian="11pt"/>
    </style:style>
    <style:style style:name="T119" style:family="text">
      <style:text-properties fo:font-size="11pt" fo:letter-spacing="0.065cm" fo:font-weight="bold" style:font-size-asian="11pt" style:font-weight-asian="bold"/>
    </style:style>
    <style:style style:name="T120" style:family="text">
      <style:text-properties fo:font-size="11pt" fo:letter-spacing="0.062cm" style:font-size-asian="11pt"/>
    </style:style>
    <style:style style:name="T121" style:family="text">
      <style:text-properties fo:font-size="11pt" fo:letter-spacing="0.062cm" fo:font-weight="bold" style:font-size-asian="11pt" style:font-weight-asian="bold"/>
    </style:style>
    <style:style style:name="T122" style:family="text">
      <style:text-properties fo:font-size="11pt" fo:letter-spacing="0.067cm" style:font-size-asian="11pt"/>
    </style:style>
    <style:style style:name="T123" style:family="text">
      <style:text-properties fo:font-size="11pt" fo:letter-spacing="0.069cm" style:font-size-asian="11pt"/>
    </style:style>
    <style:style style:name="T124" style:family="text">
      <style:text-properties fo:font-size="11pt" fo:letter-spacing="0.014cm" style:font-size-asian="11pt"/>
    </style:style>
    <style:style style:name="T125" style:family="text">
      <style:text-properties fo:font-size="11pt" fo:letter-spacing="0.014cm" fo:font-weight="bold" style:font-size-asian="11pt" style:font-weight-asian="bold"/>
    </style:style>
    <style:style style:name="T126" style:family="text">
      <style:text-properties fo:font-size="11pt" fo:letter-spacing="0.023cm" style:font-size-asian="11pt"/>
    </style:style>
    <style:style style:name="T127" style:family="text">
      <style:text-properties fo:font-size="11pt" fo:letter-spacing="0.021cm" style:font-size-asian="11pt"/>
    </style:style>
    <style:style style:name="T128" style:family="text">
      <style:text-properties fo:font-size="11pt" fo:letter-spacing="0.021cm" fo:font-weight="bold" style:font-size-asian="11pt" style:font-weight-asian="bold"/>
    </style:style>
    <style:style style:name="T129" style:family="text">
      <style:text-properties fo:font-size="11pt" fo:letter-spacing="0.019cm" style:font-size-asian="11pt"/>
    </style:style>
    <style:style style:name="T130" style:family="text">
      <style:text-properties fo:font-size="11pt" fo:letter-spacing="0.019cm" fo:font-weight="bold" style:font-size-asian="11pt" style:font-weight-asian="bold"/>
    </style:style>
    <style:style style:name="T131" style:family="text">
      <style:text-properties fo:font-size="11pt" fo:letter-spacing="0.053cm" style:font-size-asian="11pt"/>
    </style:style>
    <style:style style:name="T132" style:family="text">
      <style:text-properties fo:font-size="11pt" fo:letter-spacing="0.053cm" fo:font-weight="bold" style:font-size-asian="11pt" style:font-weight-asian="bold"/>
    </style:style>
    <style:style style:name="T133" style:family="text">
      <style:text-properties fo:font-size="11pt" fo:letter-spacing="0.025cm" style:font-size-asian="11pt"/>
    </style:style>
    <style:style style:name="T134" style:family="text">
      <style:text-properties fo:font-size="11pt" fo:letter-spacing="0.028cm" style:font-size-asian="11pt"/>
    </style:style>
    <style:style style:name="T135" style:family="text">
      <style:text-properties fo:font-size="11pt" fo:letter-spacing="0.083cm" style:font-size-asian="11pt"/>
    </style:style>
    <style:style style:name="T136" style:family="text">
      <style:text-properties fo:font-size="11pt" fo:letter-spacing="0.078cm" style:font-size-asian="11pt"/>
    </style:style>
    <style:style style:name="T137" style:family="text">
      <style:text-properties fo:font-size="11pt" fo:letter-spacing="0.079cm" style:font-size-asian="11pt"/>
    </style:style>
    <style:style style:name="T138" style:family="text">
      <style:text-properties fo:font-size="11pt" fo:letter-spacing="0.074cm" style:font-size-asian="11pt"/>
    </style:style>
    <style:style style:name="T139" style:family="text">
      <style:text-properties fo:font-size="11pt" fo:letter-spacing="0.081cm" style:font-size-asian="11pt"/>
    </style:style>
    <style:style style:name="T140" style:family="text">
      <style:text-properties fo:font-size="11pt" fo:letter-spacing="-0.025cm" fo:font-weight="bold" style:font-size-asian="11pt" style:font-weight-asian="bold"/>
    </style:style>
    <style:style style:name="T141" style:family="text">
      <style:text-properties fo:font-size="11pt" fo:letter-spacing="0.056cm" style:font-size-asian="11pt"/>
    </style:style>
    <style:style style:name="T142" style:family="text">
      <style:text-properties fo:font-size="11pt" fo:letter-spacing="0.092cm" style:font-size-asian="11pt"/>
    </style:style>
    <style:style style:name="T143" style:family="text">
      <style:text-properties fo:font-size="11pt" fo:letter-spacing="0.099cm" fo:font-weight="bold" style:font-size-asian="11pt" style:font-weight-asian="bold"/>
    </style:style>
    <style:style style:name="T144" style:family="text">
      <style:text-properties fo:letter-spacing="-0.011cm"/>
    </style:style>
    <style:style style:name="T145" style:family="text">
      <style:text-properties fo:letter-spacing="-0.007cm"/>
    </style:style>
    <style:style style:name="T146" style:family="text">
      <style:text-properties fo:letter-spacing="-0.009cm"/>
    </style:style>
    <style:style style:name="T147" style:family="text">
      <style:text-properties fo:letter-spacing="-0.092cm"/>
    </style:style>
    <style:style style:name="T148" style:family="text">
      <style:text-properties fo:letter-spacing="0.093cm"/>
    </style:style>
    <style:style style:name="T149" style:family="text">
      <style:text-properties fo:font-size="10pt" style:font-size-asian="10pt"/>
    </style:style>
    <style:style style:name="T150" style:family="text">
      <style:text-properties fo:letter-spacing="0.005cm"/>
    </style:style>
    <style:style style:name="T151" style:family="text">
      <style:text-properties fo:letter-spacing="0.097cm"/>
    </style:style>
    <style:style style:name="T152" style:family="text">
      <style:text-properties fo:font-weight="normal" style:font-weight-asian="normal"/>
    </style:style>
    <style:style style:name="T153" style:family="text">
      <style:text-properties fo:letter-spacing="0.053cm"/>
    </style:style>
    <style:style style:name="T154" style:family="text">
      <style:text-properties fo:letter-spacing="0.056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7108928173994647" text:style-name="Outline">
          <text:list-item>
            <text:h text:style-name="P137" text:outline-level="1">Poznámky<text:span text:style-name="T1"> </text:span>Uč<text:span text:style-name="T2"> </text:span>POD<text:span text:style-name="T2"> </text:span>3-01<text:tab/>IČO:<text:span text:style-name="T3"> </text:span>31683321<text:tab/>DIČ:<text:span text:style-name="T3"> </text:span>2020526970</text:h>
          </text:list-item>
        </text:list>
        <text:p text:style-name="P64"/>
        <text:p text:style-name="P1"><text:span text:style-name="T4">Poznámky</text:span><text:span text:style-name="T5"> </text:span><text:span text:style-name="T4">k</text:span><text:span text:style-name="T6"> </text:span><text:span text:style-name="T4">individuálnej</text:span><text:span text:style-name="T7"> </text:span><text:span text:style-name="T4">účtovnej</text:span><text:span text:style-name="T8"> </text:span><text:span text:style-name="T4">závierke</text:span><text:span text:style-name="T9"> </text:span><text:span text:style-name="T10">k</text:span><text:span text:style-name="T7"> </text:span><text:span text:style-name="T10">31.</text:span><text:span text:style-name="T8"> </text:span><text:span text:style-name="T10">decembru</text:span><text:span text:style-name="T11"> </text:span><text:span text:style-name="T10">2023</text:span></text:p>
        <text:p text:style-name="P68"/>
        <text:list xml:id="list38299395" text:continue-numbering="true" text:style-name="Outline">
          <text:list-item>
            <text:list>
              <text:list-item>
                <text:h text:style-name="P142" text:outline-level="2">Čl.<text:span text:style-name="T3"> </text:span>I</text:h>
              </text:list-item>
            </text:list>
          </text:list-item>
        </text:list>
        <text:p text:style-name="P57"/>
        <text:p text:style-name="P2"><text:span text:style-name="T13">Všeobecné</text:span><text:span text:style-name="T14"> </text:span><text:span text:style-name="T13">informácie</text:span></text:p>
        <text:p text:style-name="P65"/>
        <text:list xml:id="list1800896374071976047" text:style-name="WWNum1">
          <text:list-item>
            <text:p text:style-name="P148"><text:span text:style-name="T21">Názov</text:span><text:span text:style-name="T24"> </text:span><text:span text:style-name="T21">a</text:span><text:span text:style-name="T26"> </text:span><text:span text:style-name="T21">sídlo</text:span><text:span text:style-name="T28"> </text:span><text:span text:style-name="T21">právnickej</text:span><text:span text:style-name="T24"> </text:span><text:span text:style-name="T21">osoby</text:span><text:span text:style-name="T30"> </text:span><text:span text:style-name="T21">alebo</text:span><text:span text:style-name="T26"> </text:span><text:span text:style-name="T21">meno</text:span><text:span text:style-name="T24"> </text:span><text:span text:style-name="T21">a</text:span><text:span text:style-name="T32"> </text:span><text:span text:style-name="T21">priezvisko</text:span><text:span text:style-name="T24"> </text:span><text:span text:style-name="T21">fyzickej osoby</text:span><text:span text:style-name="T30"> </text:span><text:span text:style-name="T21">podnikateľa</text:span><text:span text:style-name="T26"> </text:span><text:span text:style-name="T21">a</text:span><text:span text:style-name="T32"> </text:span><text:span text:style-name="T21">miesto</text:span><text:span text:style-name="T34"> </text:span><text:span text:style-name="T21">podnikania, ak sa zostavuje účtovná závierka fyzickej osoby podnikateľa. Opis vykonávanej</text:span><text:span text:style-name="T36"> </text:span><text:span text:style-name="T21">činnosti</text:span><text:span text:style-name="T38"> </text:span><text:span text:style-name="T21">účtovnej</text:span><text:span text:style-name="T40"> </text:span><text:span text:style-name="T21">jednotky</text:span><text:span text:style-name="T42"> </text:span><text:span text:style-name="T21">v</text:span><text:span text:style-name="T24"> </text:span><text:span text:style-name="T21">nadväznosti</text:span><text:span text:style-name="T40"> </text:span><text:span text:style-name="T21">na</text:span><text:span text:style-name="T26"> </text:span><text:span text:style-name="T21">predmet</text:span><text:span text:style-name="T42"> </text:span><text:span text:style-name="T21">podnikania</text:span><text:span text:style-name="T24"> </text:span><text:span text:style-name="T21">účtovnej</text:span><text:span text:style-name="T26"> </text:span><text:span text:style-name="T21">jednotky.</text:span></text:p>
          </text:list-item>
        </text:list>
        <text:p text:style-name="P72"/>
        <text:list xml:id="list4057104941380807793" text:style-name="WWNum2">
          <text:list-item>
            <text:p text:style-name="P149"><text:span text:style-name="T21">Obchodné</text:span><text:span text:style-name="T26"> </text:span><text:span text:style-name="T21">meno</text:span><text:span text:style-name="T40"> </text:span><text:span text:style-name="T21">a</text:span><text:span text:style-name="T30"> </text:span><text:span text:style-name="T21">sídlo</text:span><text:span text:style-name="T32"> </text:span><text:span text:style-name="T21">účtovnej</text:span><text:span text:style-name="T24"> </text:span><text:span text:style-name="T21">jednotky,</text:span><text:span text:style-name="T40"> </text:span><text:span text:style-name="T21">dátum</text:span><text:span text:style-name="T30"> </text:span><text:span text:style-name="T21">jej</text:span><text:span text:style-name="T26"> </text:span><text:span text:style-name="T21">založenia</text:span><text:span text:style-name="T40"> </text:span><text:span text:style-name="T21">a</text:span><text:span text:style-name="T42"> </text:span><text:span text:style-name="T21">dátum</text:span><text:span text:style-name="T26"> </text:span><text:span text:style-name="T21">jej</text:span><text:span text:style-name="T30"> </text:span><text:span text:style-name="T21">vzniku</text:span></text:p>
          </text:list-item>
        </text:list>
        <text:p text:style-name="Text_20_body"/>
        <text:p text:style-name="P3"><text:span text:style-name="T20">Družstvo o ROVNEX so sídlom v Rovnom</text:span><text:span text:style-name="T33"> </text:span><text:span text:style-name="T20">Rovné</text:span></text:p>
        <text:p text:style-name="P4"><text:span text:style-name="T20">090</text:span><text:span text:style-name="T27"> </text:span><text:span text:style-name="T20">16</text:span><text:span text:style-name="T43"> </text:span><text:span text:style-name="T20">Rovné</text:span></text:p>
        <text:p text:style-name="P5"><text:span text:style-name="T20">Družstvo</text:span><text:span text:style-name="T41"> </text:span><text:span text:style-name="T20">ROVNEX</text:span><text:span text:style-name="T41"> </text:span><text:span text:style-name="T20">so</text:span><text:span text:style-name="T41"> </text:span><text:span text:style-name="T20">sídlom</text:span><text:span text:style-name="T41"> </text:span><text:span text:style-name="T20">v Rovnom</text:span><text:span text:style-name="T41"> </text:span><text:span text:style-name="T20">(ďalej</text:span><text:span text:style-name="T41"> </text:span><text:span text:style-name="T20">len</text:span><text:span text:style-name="T41"> </text:span><text:span text:style-name="T20">Družstvo),</text:span><text:span text:style-name="T41"> </text:span><text:span text:style-name="T20">bolo</text:span><text:span text:style-name="T41"> </text:span><text:span text:style-name="T20">založené</text:span><text:span text:style-name="T41"> </text:span><text:span text:style-name="T20">ustanovujúcou</text:span><text:span text:style-name="T41"> </text:span><text:span text:style-name="T20">členskou</text:span><text:span text:style-name="T41"> </text:span><text:span text:style-name="T20">schôdzou,</text:span><text:span text:style-name="T41"> </text:span><text:span text:style-name="T20">ktorej</text:span><text:span text:style-name="T41"> </text:span><text:span text:style-name="T20">priebeh</text:span><text:span text:style-name="T41"> </text:span><text:span text:style-name="T20">a schválenie</text:span><text:span text:style-name="T41"> </text:span><text:span text:style-name="T20">stanov</text:span><text:span text:style-name="T41"> </text:span><text:span text:style-name="T20">družstva</text:span><text:span text:style-name="T41"> </text:span><text:span text:style-name="T20">bolo</text:span><text:span text:style-name="T41"> </text:span><text:span text:style-name="T20">osvedčené</text:span><text:span text:style-name="T41"> </text:span><text:span text:style-name="T20">notárskou</text:span><text:span text:style-name="T41"> </text:span><text:span text:style-name="T20">zápisnicou</text:span><text:span text:style-name="T41"> </text:span><text:span text:style-name="T20">spísanou</text:span><text:span text:style-name="T41"> </text:span><text:span text:style-name="T20">dňa</text:span><text:span text:style-name="T41"> </text:span><text:span text:style-name="T20">19.12.1993</text:span><text:span text:style-name="T41"> </text:span><text:span text:style-name="T20">a</text:span><text:span text:style-name="T41"> </text:span><text:span text:style-name="T20">do</text:span><text:span text:style-name="T41"> </text:span><text:span text:style-name="T20">obchodného</text:span><text:span text:style-name="T41"> </text:span><text:span text:style-name="T20">registra</text:span><text:span text:style-name="T41"> </text:span><text:span text:style-name="T20">bolo</text:span><text:span text:style-name="T41"> </text:span><text:span text:style-name="T20">zapísané</text:span><text:span text:style-name="T41"> </text:span><text:span text:style-name="T20">dňa 11.01.1994.</text:span><text:span text:style-name="T35"> </text:span><text:span text:style-name="T20">(Obchodný</text:span><text:span text:style-name="T39"> </text:span><text:span text:style-name="T20">register</text:span><text:span text:style-name="T23"> </text:span><text:span text:style-name="T20">Okresného</text:span><text:span text:style-name="T23"> </text:span><text:span text:style-name="T20">súdu</text:span><text:span text:style-name="T39"> </text:span><text:span text:style-name="T20">Prešov,</text:span><text:span text:style-name="T45"> </text:span><text:span text:style-name="T20">oddiel</text:span><text:span text:style-name="T23"> </text:span><text:span text:style-name="T20">Dr</text:span><text:span text:style-name="T46"> </text:span><text:span text:style-name="T20">pod</text:span><text:span text:style-name="T39"> </text:span><text:span text:style-name="T20">vložkou</text:span><text:span text:style-name="T39"> </text:span><text:span text:style-name="T20">číslo</text:span><text:span text:style-name="T23"> </text:span><text:span text:style-name="T20">259//P.</text:span></text:p>
        <text:list xml:id="list38274666" text:continue-numbering="true" text:style-name="WWNum2">
          <text:list-item>
            <text:p text:style-name="P150"><text:span text:style-name="T48">Opis</text:span><text:span text:style-name="T49"> </text:span><text:span text:style-name="T44">hospodárskej</text:span><text:span text:style-name="T50"> </text:span><text:span text:style-name="T44">činnosti</text:span><text:span text:style-name="T50"> </text:span><text:span text:style-name="T44">účtovnej</text:span><text:span text:style-name="T49"> </text:span><text:span text:style-name="T44">jednotky</text:span></text:p>
          </text:list-item>
        </text:list>
        <text:p text:style-name="P6"><text:span text:style-name="T25">Hlavnými</text:span><text:span text:style-name="T27"> </text:span><text:span text:style-name="T23">činnosťami</text:span><text:span text:style-name="T51"> </text:span><text:span text:style-name="T23">Družstva</text:span><text:span text:style-name="T52"> </text:span><text:span text:style-name="T23">sú:</text:span></text:p>
        <text:list xml:id="list1468239621237588643" text:style-name="L1">
          <text:list-item>
            <text:p text:style-name="P135">poľnohospodárska prvovýroba</text:p>
          </text:list-item>
          <text:list-item>
            <text:p text:style-name="P135">chov oviec a kôz</text:p>
          </text:list-item>
        </text:list>
        <text:p text:style-name="P77"/>
        <text:list xml:id="list38291659" text:continue-list="list1800896374071976047" text:style-name="WWNum1">
          <text:list-item>
            <text:p text:style-name="P151"><text:span text:style-name="T21">Dátum</text:span><text:span text:style-name="T32"> </text:span><text:span text:style-name="T21">schválenia</text:span><text:span text:style-name="T30"> </text:span><text:span text:style-name="T21">účtovnej</text:span><text:span text:style-name="T26"> </text:span><text:span text:style-name="T21">závierky</text:span><text:span text:style-name="T30"> </text:span><text:span text:style-name="T21">za</text:span><text:span text:style-name="T26"> </text:span><text:span text:style-name="T21">bezprostredne</text:span><text:span text:style-name="T32"> </text:span><text:span text:style-name="T21">predchádzajúce</text:span><text:span text:style-name="T26"> </text:span><text:span text:style-name="T21">účtovné</text:span><text:span text:style-name="T28"> </text:span><text:span text:style-name="T21">obdobie</text:span><text:span text:style-name="T36"> </text:span><text:span text:style-name="T21">príslušným</text:span><text:span text:style-name="T24"> </text:span><text:span text:style-name="T21">orgánom</text:span><text:span text:style-name="T40"> </text:span><text:span text:style-name="T21">účtovnej</text:span><text:span text:style-name="T40"> </text:span><text:span text:style-name="T21">jednotky</text:span></text:p>
          </text:list-item>
        </text:list>
        <text:p text:style-name="P7"><text:span text:style-name="T20">Účtovná závierka Družstva k 31. decembru 2022 bola schválená</text:span><text:span text:style-name="T41"> </text:span><text:span text:style-name="T20">Členskou schôdzou</text:span><text:span text:style-name="T41"> </text:span><text:span text:style-name="T20">dňa 08.10.2023.</text:span></text:p>
        <text:list xml:id="list38278133" text:continue-numbering="true" text:style-name="WWNum1">
          <text:list-item>
            <text:p text:style-name="P152"><text:span text:style-name="T44">Právny</text:span><text:span text:style-name="T53"> </text:span><text:span text:style-name="T44">dôvod</text:span><text:span text:style-name="T53"> </text:span><text:span text:style-name="T44">na</text:span><text:span text:style-name="T53"> </text:span><text:span text:style-name="T44">zostavenie</text:span><text:span text:style-name="T54"> </text:span><text:span text:style-name="T44">účtovnej</text:span><text:span text:style-name="T49"> </text:span><text:span text:style-name="T56">závierky</text:span></text:p>
          </text:list-item>
        </text:list>
        <text:p text:style-name="P8"><text:span text:style-name="T43">Účtovná</text:span><text:span text:style-name="T20"> </text:span><text:span text:style-name="T43">závierka</text:span><text:span text:style-name="T20"> </text:span><text:span text:style-name="T43">Družstva</text:span><text:span text:style-name="T20"> k </text:span><text:span text:style-name="T52">31.</text:span><text:span text:style-name="T20"> </text:span><text:span text:style-name="T47">decembru</text:span><text:span text:style-name="T20"> </text:span><text:span text:style-name="T55">2023</text:span><text:span text:style-name="T20"> </text:span><text:span text:style-name="T57">je</text:span><text:span text:style-name="T20"> </text:span><text:span text:style-name="T47">zostavená</text:span><text:span text:style-name="T20"> </text:span><text:span text:style-name="T59">ako</text:span><text:span text:style-name="T20"> </text:span><text:span text:style-name="T43">riadna</text:span><text:span text:style-name="T41"> </text:span><text:span text:style-name="T43">účtovná</text:span><text:span text:style-name="T20"> </text:span><text:span text:style-name="T43">závierka</text:span><text:span text:style-name="T20"> </text:span><text:span text:style-name="T43">podľa</text:span><text:span text:style-name="T20"> § </text:span><text:span text:style-name="T57">17</text:span><text:span text:style-name="T20"> </text:span><text:span text:style-name="T55">ods.</text:span><text:span text:style-name="T20"> 6</text:span><text:span text:style-name="T41"> </text:span><text:span text:style-name="T20">zákona NR SR č. 431/2002 Z. z. o účtovníctve, za účtovné obdobie od 1. januára 2023 do 31.</text:span><text:span text:style-name="T41"> </text:span><text:span text:style-name="T20">decembra 2023.</text:span></text:p>
        <text:p text:style-name="P58"/>
        <text:p text:style-name="P82"/>
        <text:list xml:id="list38297544" text:continue-numbering="true" text:style-name="WWNum1">
          <text:list-item>
            <text:p text:style-name="P153"><text:span text:style-name="T21">Údaje</text:span><text:span text:style-name="T32"> </text:span><text:span text:style-name="T21">o</text:span><text:span text:style-name="T26"> </text:span><text:span text:style-name="T21">skupine</text:span><text:span text:style-name="T40"> </text:span><text:span text:style-name="T21">účtovných</text:span><text:span text:style-name="T26"> </text:span><text:span text:style-name="T21">jednotiek</text:span></text:p>
          </text:list-item>
        </text:list>
        <text:p text:style-name="P9"><text:span text:style-name="T20">Účtovná</text:span><text:span text:style-name="T39"> </text:span><text:span text:style-name="T20">jednotka</text:span><text:span text:style-name="T23"> </text:span><text:span text:style-name="T20">nie</text:span><text:span text:style-name="T25"> </text:span><text:span text:style-name="T20">je</text:span><text:span text:style-name="T25"> </text:span><text:span text:style-name="T20">súčasťou</text:span><text:span text:style-name="T39"> </text:span><text:span text:style-name="T20">konsolidovaného</text:span><text:span text:style-name="T25"> </text:span><text:span text:style-name="T20">celku</text:span><text:span text:style-name="T149">.</text:span></text:p>
        <text:list xml:id="list38275031" text:continue-numbering="true" text:style-name="WWNum1">
          <text:list-item>
            <text:p text:style-name="P154"><text:span text:style-name="T21">Priemerný</text:span><text:span text:style-name="T30"> </text:span><text:span text:style-name="T21">prepočítaný</text:span><text:span text:style-name="T32"> </text:span><text:span text:style-name="T21">počet</text:span><text:span text:style-name="T30"> </text:span><text:span text:style-name="T21">zamestnancov</text:span></text:p>
          </text:list-item>
        </text:list>
        <text:p text:style-name="P10"><text:span text:style-name="T20">Priemerný</text:span><text:span text:style-name="T31"> </text:span><text:span text:style-name="T20">prepočítaný</text:span><text:span text:style-name="T59"> </text:span><text:span text:style-name="T20">počet</text:span><text:span text:style-name="T59"> </text:span><text:span text:style-name="T20">zamestnancov</text:span><text:span text:style-name="T51"> </text:span><text:span text:style-name="T20">účtovnej</text:span><text:span text:style-name="T59"> </text:span><text:span text:style-name="T20">jednotky</text:span><text:span text:style-name="T52"> </text:span><text:span text:style-name="T20">počas</text:span><text:span text:style-name="T57"> </text:span><text:span text:style-name="T20">účtovného</text:span><text:span text:style-name="T51"> </text:span><text:span text:style-name="T20">obdobia</text:span><text:span text:style-name="T51"> </text:span><text:span text:style-name="T20">je</text:span><text:span text:style-name="T52"> </text:span><text:span text:style-name="T20">uvedený</text:span><text:span text:style-name="T35"> </text:span><text:span text:style-name="T20">v</text:span><text:span text:style-name="T23"> </text:span><text:span text:style-name="T20">nasledujúcej</text:span><text:span text:style-name="T39"> </text:span><text:span text:style-name="T20">tabuľke:</text:span></text:p>
        <text:p text:style-name="P73"/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row table:style-name="Tabuľka1.1">
            <table:table-cell table:style-name="Tabuľka1.A1" office:value-type="string">
              <text:p text:style-name="P101"><text:span text:style-name="T22">Názov</text:span><text:span text:style-name="T62"> </text:span><text:span text:style-name="T22">položky</text:span></text:p>
            </table:table-cell>
            <table:table-cell table:style-name="Tabuľka1.A1" office:value-type="string">
              <text:p text:style-name="P101"><text:span text:style-name="T22">Bežné</text:span><text:span text:style-name="T62"> </text:span><text:span text:style-name="T22">účtovné</text:span><text:span text:style-name="T65"> </text:span><text:span text:style-name="T22">obdobie</text:span></text:p>
            </table:table-cell>
            <table:table-cell table:style-name="Tabuľka1.A1" office:value-type="string">
              <text:p text:style-name="P103"><text:span text:style-name="T22">Bezprostredne</text:span><text:span text:style-name="T67"> </text:span><text:span text:style-name="T22">predchádzajúce</text:span><text:span text:style-name="T69"> </text:span><text:span text:style-name="T22">účtovné</text:span><text:span text:style-name="T69"> </text:span><text:span text:style-name="T22">obdobie</text:span></text:p>
            </table:table-cell>
          </table:table-row>
          <table:table-row table:style-name="Tabuľka1.2">
            <table:table-cell table:style-name="Tabuľka1.A1" office:value-type="string">
              <text:p text:style-name="P104"><text:span text:style-name="T39">Priemerný </text:span><text:span text:style-name="T20">prepočítaný</text:span><text:span text:style-name="T35"> </text:span><text:span text:style-name="T20">počet</text:span><text:span text:style-name="T23"> </text:span><text:span text:style-name="T20">zamestnancov</text:span></text:p>
            </table:table-cell>
            <table:table-cell table:style-name="Tabuľka1.A1" office:value-type="string">
              <text:p text:style-name="P124">5</text:p>
            </table:table-cell>
            <table:table-cell table:style-name="Tabuľka1.A1" office:value-type="string">
              <text:p text:style-name="P124">5</text:p>
            </table:table-cell>
          </table:table-row>
        </table:table>
        <text:p text:style-name="P60"><text:soft-page-break/></text:p>
        <text:p text:style-name="P60"/>
        <text:p text:style-name="P60"/>
        <text:p text:style-name="P60"/>
        <text:p text:style-name="P60"/>
        <text:p text:style-name="P60"/>
        <text:p text:style-name="P78"/>
      </text:section>
      <text:list xml:id="list38302409" text:continue-list="list38299395" text:style-name="Outline">
        <text:list-item>
          <text:list>
            <text:list-item>
              <text:h text:style-name="P143" text:outline-level="2">Informácie<text:span text:style-name="T2"> </text:span>o<text:span text:style-name="T19"> </text:span>orgánoch<text:span text:style-name="T2"> </text:span>družstva</text:h>
            </text:list-item>
          </text:list>
        </text:list-item>
      </text:list>
      <text:p text:style-name="P74"/>
      <text:p text:style-name="P84">Informácie o<text:span text:style-name="T146"> </text:span>orgánoch<text:span text:style-name="T19"> </text:span>účtovnej<text:span text:style-name="T3"> </text:span>jednotky,<text:span text:style-name="T145"> </text:span>a<text:span text:style-name="T19"> </text:span>to:</text:p>
      <text:list xml:id="list38287246" text:continue-list="list38275031" text:style-name="WWNum1">
        <text:list-item>
          <text:list>
            <text:list-item>
              <text:p text:style-name="P155"><text:span text:style-name="T21">výške jednotlivých druhov záruk alebo iných zabezpečení poskytnutých pre členov</text:span><text:span text:style-name="T42"> </text:span><text:span text:style-name="T21">štatutárneho orgánu, dozorného orgánu a iného orgánu účtovnej jednotky, a to v členení</text:span><text:span text:style-name="T42"> </text:span><text:span text:style-name="T21">za</text:span><text:span text:style-name="T42"> </text:span><text:span text:style-name="T21">jednotlivé</text:span><text:span text:style-name="T42"> </text:span><text:span text:style-name="T21">orgány,</text:span></text:p>
            </text:list-item>
          </text:list>
        </text:list-item>
      </text:list>
      <text:p text:style-name="P69"/>
      <text:p text:style-name="P33"><text:span text:style-name="T20">Účtovná</text:span><text:span text:style-name="T70"> </text:span><text:span text:style-name="T20">jednotka</text:span><text:span text:style-name="T71"> </text:span><text:span text:style-name="T20">neposkytla</text:span><text:span text:style-name="T73"> </text:span><text:span text:style-name="T20">jednotlivé</text:span><text:span text:style-name="T71"> </text:span><text:span text:style-name="T20">druhy</text:span><text:span text:style-name="T75"> </text:span><text:span text:style-name="T20">záruk</text:span><text:span text:style-name="T71"> </text:span><text:span text:style-name="T20">alebo</text:span><text:span text:style-name="T71"> </text:span><text:span text:style-name="T20">iné</text:span><text:span text:style-name="T71"> </text:span><text:span text:style-name="T20">zabezpečenia</text:span><text:span text:style-name="T71"> </text:span><text:span text:style-name="T20">pre</text:span><text:span text:style-name="T70"> </text:span><text:span text:style-name="T20">členov</text:span><text:span text:style-name="T71"> </text:span><text:span text:style-name="T20">štatutárneho</text:span><text:span text:style-name="T35"> </text:span><text:span text:style-name="T20">orgánu, dozorného orgánu a</text:span><text:span text:style-name="T39"> </text:span><text:span text:style-name="T20">iného</text:span><text:span text:style-name="T39"> </text:span><text:span text:style-name="T20">orgánu účtovnej</text:span><text:span text:style-name="T39"> </text:span><text:span text:style-name="T20">jednotky.</text:span></text:p>
      <text:p text:style-name="P61"/>
      <text:list xml:id="list38276022" text:continue-numbering="true" text:style-name="WWNum1">
        <text:list-item>
          <text:list>
            <text:list-item>
              <text:p text:style-name="P156"><text:span text:style-name="T21">pôžičkách</text:span><text:span text:style-name="T78"> </text:span><text:span text:style-name="T21">poskytnutých</text:span><text:span text:style-name="T80"> </text:span><text:span text:style-name="T21">členom</text:span><text:span text:style-name="T82"> </text:span><text:span text:style-name="T21">štatutárneho</text:span><text:span text:style-name="T80"> </text:span><text:span text:style-name="T21">orgánu,</text:span><text:span text:style-name="T82"> </text:span><text:span text:style-name="T21">dozorného</text:span><text:span text:style-name="T78"> </text:span><text:span text:style-name="T21">orgánu</text:span><text:span text:style-name="T84"> </text:span><text:span text:style-name="T21">a</text:span><text:span text:style-name="T80"> </text:span><text:span text:style-name="T21">iného</text:span><text:span text:style-name="T36"> </text:span><text:span text:style-name="T21">orgánu</text:span><text:span text:style-name="T40"> </text:span><text:span text:style-name="T21">účtovnej</text:span><text:span text:style-name="T42"> </text:span><text:span text:style-name="T21">jednotky,</text:span><text:span text:style-name="T40"> </text:span><text:span text:style-name="T21">a to</text:span><text:span text:style-name="T24"> </text:span><text:span text:style-name="T21">o</text:span></text:p>
              <text:list>
                <text:list-item>
                  <text:p text:style-name="P157"><text:span text:style-name="T21">celkovej</text:span><text:span text:style-name="T86"> </text:span><text:span text:style-name="T21">sume</text:span><text:span text:style-name="T88"> </text:span><text:span text:style-name="T21">poskytnutých</text:span><text:span text:style-name="T86"> </text:span><text:span text:style-name="T21">pôžičiek</text:span><text:span text:style-name="T90"> </text:span><text:span text:style-name="T21">k</text:span><text:span text:style-name="T92"> </text:span><text:span text:style-name="T21">poslednému</text:span><text:span text:style-name="T88"> </text:span><text:span text:style-name="T21">dňu</text:span><text:span text:style-name="T86"> </text:span><text:span text:style-name="T21">účtovného</text:span><text:span text:style-name="T94"> </text:span><text:span text:style-name="T21">obdobia</text:span><text:span text:style-name="T86"> </text:span><text:span text:style-name="T21">v</text:span><text:span text:style-name="T36"> </text:span><text:span text:style-name="T21">členení za jednotlivé</text:span><text:span text:style-name="T40"> </text:span><text:span text:style-name="T21">orgány,</text:span></text:p>
                </text:list-item>
                <text:list-item>
                  <text:p text:style-name="P159"><text:span text:style-name="T21">celkovej</text:span><text:span text:style-name="T42"> </text:span><text:span text:style-name="T21">sume</text:span><text:span text:style-name="T42"> </text:span><text:span text:style-name="T21">splatených</text:span><text:span text:style-name="T42"> </text:span><text:span text:style-name="T21">pôžičiek</text:span><text:span text:style-name="T42"> </text:span><text:span text:style-name="T21">k</text:span><text:span text:style-name="T42"> </text:span><text:span text:style-name="T21">poslednému</text:span><text:span text:style-name="T42"> </text:span><text:span text:style-name="T21">dňu</text:span><text:span text:style-name="T42"> </text:span><text:span text:style-name="T21">účtovného</text:span><text:span text:style-name="T42"> </text:span><text:span text:style-name="T21">obdobia</text:span><text:span text:style-name="T42"> </text:span><text:span text:style-name="T21">v</text:span><text:span text:style-name="T36"> </text:span><text:span text:style-name="T21">členení za jednotlivé</text:span><text:span text:style-name="T40"> </text:span><text:span text:style-name="T21">orgány</text:span><text:span text:style-name="T20">,</text:span></text:p>
                </text:list-item>
                <text:list-item>
                  <text:p text:style-name="P160"><text:span text:style-name="T21">celkovej</text:span><text:span text:style-name="T92"> </text:span><text:span text:style-name="T21">sume</text:span><text:span text:style-name="T86"> </text:span><text:span text:style-name="T21">odpustených</text:span><text:span text:style-name="T78"> </text:span><text:span text:style-name="T21">pôžičiek</text:span><text:span text:style-name="T92"> </text:span><text:span text:style-name="T21">a</text:span><text:span text:style-name="T78"> </text:span><text:span text:style-name="T21">odpísaných</text:span><text:span text:style-name="T92"> </text:span><text:span text:style-name="T21">pôžičiek</text:span><text:span text:style-name="T92"> </text:span><text:span text:style-name="T21">k</text:span><text:span text:style-name="T94"> </text:span><text:span text:style-name="T21">poslednému</text:span><text:span text:style-name="T86"> </text:span><text:span text:style-name="T21">dňu</text:span><text:span text:style-name="T36"> </text:span><text:span text:style-name="T21">účtovného</text:span><text:span text:style-name="T40"> </text:span><text:span text:style-name="T21">obdobia</text:span><text:span text:style-name="T24"> </text:span><text:span text:style-name="T21">v členení</text:span><text:span text:style-name="T24"> </text:span><text:span text:style-name="T21">za</text:span><text:span text:style-name="T96"> </text:span><text:span text:style-name="T21">jednotlivé orgány,</text:span></text:p>
                </text:list-item>
              </text:list>
            </text:list-item>
            <text:list-item>
              <text:p text:style-name="P162"><text:span text:style-name="T21">hlavných podmienkach, na základe ktorých boli osobám uvedeným v písmene a) záruky</text:span><text:span text:style-name="T36"> </text:span><text:span text:style-name="T21">alebo</text:span><text:span text:style-name="T32"> </text:span><text:span text:style-name="T21">iné</text:span><text:span text:style-name="T30"> </text:span><text:span text:style-name="T21">zabezpečenie</text:span><text:span text:style-name="T26"> </text:span><text:span text:style-name="T21">a</text:span><text:span text:style-name="T30"> </text:span><text:span text:style-name="T21">pôžičky</text:span><text:span text:style-name="T40"> </text:span><text:span text:style-name="T21">poskytnuté;</text:span><text:span text:style-name="T26"> </text:span><text:span text:style-name="T21">pri</text:span><text:span text:style-name="T30"> </text:span><text:span text:style-name="T21">pôžičkách sa</text:span><text:span text:style-name="T26"> </text:span><text:span text:style-name="T21">uvádzajú</text:span><text:span text:style-name="T24"> </text:span><text:span text:style-name="T21">úrokové sadzby,</text:span></text:p>
            </text:list-item>
            <text:list-item>
              <text:p text:style-name="P163"><text:span text:style-name="T21">celkovej sume použitých finančných prostriedkov alebo iného plnenia na súkromné</text:span><text:span text:style-name="T42"> </text:span><text:span text:style-name="T21">účely členmi štatutárneho orgánu, dozorného orgánu a iného orgánu účtovnej jednotky,</text:span><text:span text:style-name="T42"> </text:span><text:span text:style-name="T21">ktoré je</text:span><text:span text:style-name="T24"> </text:span><text:span text:style-name="T21">potrebné</text:span><text:span text:style-name="T24"> </text:span><text:span text:style-name="T21">vyúčtovať.</text:span></text:p>
            </text:list-item>
          </text:list>
        </text:list-item>
      </text:list>
      <text:p text:style-name="P35"><text:span text:style-name="T20">Účtovná</text:span><text:span text:style-name="T97"> </text:span><text:span text:style-name="T20">jednotka</text:span><text:span text:style-name="T97"> </text:span><text:span text:style-name="T20">neposkytla</text:span><text:span text:style-name="T75"> </text:span><text:span text:style-name="T20">žiadne</text:span><text:span text:style-name="T85"> </text:span><text:span text:style-name="T20">pôžičky</text:span><text:span text:style-name="T85"> </text:span><text:span text:style-name="T20">členom</text:span><text:span text:style-name="T89"> </text:span><text:span text:style-name="T20">štatutárneho</text:span><text:span text:style-name="T87"> </text:span><text:span text:style-name="T20">orgánu,</text:span><text:span text:style-name="T85"> </text:span><text:span text:style-name="T20">dozorného</text:span><text:span text:style-name="T98"> </text:span><text:span text:style-name="T20">orgánu</text:span><text:span text:style-name="T87"> </text:span><text:span text:style-name="T20">a</text:span><text:span text:style-name="T85"> </text:span><text:span text:style-name="T20">iného</text:span><text:span text:style-name="T35"> </text:span><text:span text:style-name="T20">orgánu</text:span><text:span text:style-name="T39"> </text:span><text:span text:style-name="T20">účtovnej</text:span><text:span text:style-name="T39"> </text:span><text:span text:style-name="T20">jednotky</text:span></text:p>
      <text:list xml:id="list38293070" text:continue-list="list38302409" text:style-name="Outline">
        <text:list-item>
          <text:list>
            <text:list-item>
              <text:h text:style-name="P144" text:outline-level="2">Čl.<text:span text:style-name="T2"> </text:span>III</text:h>
            </text:list-item>
          </text:list>
        </text:list-item>
      </text:list>
      <text:p text:style-name="P36"><text:span text:style-name="T13">Informácie</text:span><text:span text:style-name="T15"> </text:span><text:span text:style-name="T13">o</text:span><text:span text:style-name="T16"> </text:span><text:span text:style-name="T13">prijatých postupoch</text:span></text:p>
      <text:list xml:id="list7201867386742467524" text:style-name="WWNum3">
        <text:list-item>
          <text:p text:style-name="P164"><text:span text:style-name="T21">Informácia, či je účtovná závierka zostavená za splnenia predpokladu, že účtovná jednotka</text:span><text:span text:style-name="T42"> </text:span><text:span text:style-name="T21">bude nepretržite pokračovať vo svojej činnosti. Ak tento predpoklad nie je splnený, uvádza sa</text:span><text:span text:style-name="T42"> </text:span><text:span text:style-name="T21">informácia o nesplnení predpokladu nepretržitého pokračovania vo svojej činnosti a k tomu</text:span><text:span text:style-name="T42"> </text:span><text:span text:style-name="T21">zodpovedajúci spôsob účtovania podľa</text:span><text:span text:style-name="T26"> </text:span><text:span text:style-name="T21">§ 7</text:span><text:span text:style-name="T24"> </text:span><text:span text:style-name="T21">ods.</text:span><text:span text:style-name="T40"> </text:span><text:span text:style-name="T21">4</text:span><text:span text:style-name="T40"> </text:span><text:span text:style-name="T21">zákona.</text:span></text:p>
        </text:list-item>
      </text:list>
      <text:p text:style-name="P11"><text:span text:style-name="T20">Účtovná</text:span><text:span text:style-name="T29"> </text:span><text:span text:style-name="T20">závierka</text:span><text:span text:style-name="T39"> </text:span><text:span text:style-name="T20">bola</text:span><text:span text:style-name="T29"> </text:span><text:span text:style-name="T20">zostavená</text:span><text:span text:style-name="T23"> </text:span><text:span text:style-name="T20">za</text:span><text:span text:style-name="T23"> </text:span><text:span text:style-name="T20">predpokladu</text:span><text:span text:style-name="T29"> </text:span><text:span text:style-name="T20">nepretržitého</text:span><text:span text:style-name="T31"> </text:span><text:span text:style-name="T20">trvania</text:span><text:span text:style-name="T29"> </text:span><text:span text:style-name="T20">Družstva</text:span><text:span text:style-name="T23"> </text:span><text:span text:style-name="T20">(going</text:span><text:span text:style-name="T23"> </text:span><text:span text:style-name="T20">concern).</text:span></text:p>
      <text:list xml:id="list38278687" text:continue-numbering="true" text:style-name="WWNum3">
        <text:list-item>
          <text:p text:style-name="P165"><text:span text:style-name="T21">Informácia o aplikácií účtovných zásad a účtovných metód, ktoré sú dôležité na posúdenie</text:span><text:span text:style-name="T42"> </text:span><text:span text:style-name="T21">majetku, záväzkov, finančnej situácie a výsledku hospodárenia. Informácia o zmenách účtovných</text:span><text:span text:style-name="T42"> </text:span><text:span text:style-name="T21">zásad a zmenách</text:span><text:span text:style-name="T42"> </text:span><text:span text:style-name="T21">účtovných metód, a to s uvedením dôvodu ich uplatnenia a ich vplyvu na</text:span><text:span text:style-name="T42"> </text:span><text:span text:style-name="T21">hodnotu majetku, záväzkov, vlastného imania a výsledku hospodárenia účtovnej jednotky. Ak v</text:span><text:span text:style-name="T42"> </text:span><text:span text:style-name="T21">dôsledku</text:span><text:span text:style-name="T42"> </text:span><text:span text:style-name="T21">zmeny</text:span><text:span text:style-name="T42"> </text:span><text:span text:style-name="T21">účtovných</text:span><text:span text:style-name="T42"> </text:span><text:span text:style-name="T21">zásad</text:span><text:span text:style-name="T42"> </text:span><text:span text:style-name="T21">a</text:span><text:span text:style-name="T42"> </text:span><text:span text:style-name="T21">účtovných</text:span><text:span text:style-name="T42"> </text:span><text:span text:style-name="T21">metód</text:span><text:span text:style-name="T42"> </text:span><text:span text:style-name="T21">nie</text:span><text:span text:style-name="T42"> </text:span><text:span text:style-name="T21">sú</text:span><text:span text:style-name="T42"> </text:span><text:span text:style-name="T21">hodnoty</text:span><text:span text:style-name="T42"> </text:span><text:span text:style-name="T21">za</text:span><text:span text:style-name="T42"> </text:span><text:span text:style-name="T21">bezprostredne</text:span><text:span text:style-name="T42"> </text:span><text:span text:style-name="T21">predchádzajúce</text:span><text:span text:style-name="T42"> </text:span><text:span text:style-name="T21">účtovné</text:span><text:span text:style-name="T42"> </text:span><text:span text:style-name="T21">obdobie</text:span><text:span text:style-name="T42"> </text:span><text:span text:style-name="T21">v</text:span><text:span text:style-name="T42"> </text:span><text:span text:style-name="T21">jednotlivých</text:span><text:span text:style-name="T42"> </text:span><text:span text:style-name="T21">súčastiach</text:span><text:span text:style-name="T42"> </text:span><text:span text:style-name="T21">účtovnej</text:span><text:span text:style-name="T42"> </text:span><text:span text:style-name="T21">závierky</text:span><text:span text:style-name="T42"> </text:span><text:span text:style-name="T21">porovnateľné,</text:span><text:span text:style-name="T42"> </text:span><text:span text:style-name="T21">uvádza</text:span><text:span text:style-name="T42"> </text:span><text:span text:style-name="T21">sa</text:span><text:span text:style-name="T24"> </text:span><text:span text:style-name="T21">vysvetlenie</text:span><text:span text:style-name="T24"> </text:span><text:span text:style-name="T21">o neporovnateľných hodnotách</text:span></text:p>
        </text:list-item>
      </text:list>
      <text:p text:style-name="Text_20_body"/>
      <text:p text:style-name="P37"><text:span text:style-name="T20">Účtovné metódy a všeobecné účtovné zásady boli účtovnou jednotkou aplikované v rámci platného</text:span><text:span text:style-name="T41"> </text:span><text:span text:style-name="T20">zákona účtovníctve. V roku 2023 nedošlo k zmenám v uplatňovaní účtovných zásad a účtovných metód</text:span><text:span text:style-name="T41"> </text:span><text:span text:style-name="T20">oproti predchádzajúcemu</text:span><text:span text:style-name="T95"> </text:span><text:span text:style-name="T20">roku.</text:span></text:p>
      <text:p text:style-name="P70"/>
      <text:list xml:id="list38300152" text:continue-numbering="true" text:style-name="WWNum3">
        <text:list-item>
          <text:p text:style-name="P166"><text:soft-page-break/><text:span text:style-name="T21">Informácia o charaktere a účele transakcií, ktoré sa neuvádzajú v súvahe, pričom sa uvádza</text:span><text:span text:style-name="T42"> </text:span><text:span text:style-name="T21">finančný vplyv týchto transakcií na účtovnú jednotku, ak sú riziká alebo prínosy vyplývajúce z</text:span><text:span text:style-name="T42"> </text:span><text:span text:style-name="T21">týchto</text:span><text:span text:style-name="T42"> </text:span><text:span text:style-name="T21">transakcií</text:span><text:span text:style-name="T42"> </text:span><text:span text:style-name="T21">významné</text:span><text:span text:style-name="T42"> </text:span><text:span text:style-name="T21">a</text:span><text:span text:style-name="T42"> </text:span><text:span text:style-name="T21">ak</text:span><text:span text:style-name="T42"> </text:span><text:span text:style-name="T21">uvedenie</text:span><text:span text:style-name="T42"> </text:span><text:span text:style-name="T21">týchto</text:span><text:span text:style-name="T42"> </text:span><text:span text:style-name="T21">rizík</text:span><text:span text:style-name="T42"> </text:span><text:span text:style-name="T21">alebo</text:span><text:span text:style-name="T42"> </text:span><text:span text:style-name="T21">prínosov</text:span><text:span text:style-name="T42"> </text:span><text:span text:style-name="T21">je</text:span><text:span text:style-name="T42"> </text:span><text:span text:style-name="T21">potrebné</text:span><text:span text:style-name="T42"> </text:span><text:span text:style-name="T21">na</text:span><text:span text:style-name="T42"> </text:span><text:span text:style-name="T21">účely</text:span><text:span text:style-name="T36"> </text:span><text:span text:style-name="T21">posúdenia</text:span><text:span text:style-name="T40"> </text:span><text:span text:style-name="T21">finančnej</text:span><text:span text:style-name="T40"> </text:span><text:span text:style-name="T21">situácie</text:span><text:span text:style-name="T24"> </text:span><text:span text:style-name="T21">účtovnej</text:span><text:span text:style-name="T40"> </text:span><text:span text:style-name="T21">jednotky</text:span><text:span text:style-name="T20">.</text:span></text:p>
        </text:list-item>
      </text:list>
      <text:p text:style-name="P86"/>
      <text:p text:style-name="P12"><text:span text:style-name="T20">Účtovná</text:span><text:span text:style-name="T31"> </text:span><text:span text:style-name="T20">jednotka</text:span><text:span text:style-name="T23"> </text:span><text:span text:style-name="T20">nemá takéto</text:span><text:span text:style-name="T25"> </text:span><text:span text:style-name="T20">transakcie.</text:span></text:p>
      <text:list xml:id="list38280909" text:continue-numbering="true" text:style-name="WWNum3">
        <text:list-item>
          <text:p text:style-name="P167"><text:span text:style-name="T21">Spôsob</text:span><text:span text:style-name="T30"> </text:span><text:span text:style-name="T21">a</text:span><text:span text:style-name="T32"> </text:span><text:span text:style-name="T21">určenie</text:span><text:span text:style-name="T26"> </text:span><text:span text:style-name="T21">ocenenia</text:span><text:span text:style-name="T26"> </text:span><text:span text:style-name="T21">majetku</text:span><text:span text:style-name="T40"> </text:span><text:span text:style-name="T21">a</text:span><text:span text:style-name="T26"> </text:span><text:span text:style-name="T21">záväzkov</text:span><text:span text:style-name="T24"> </text:span><text:span text:style-name="T21">vrátane</text:span><text:span text:style-name="T32"> </text:span><text:span text:style-name="T21">určenia</text:span><text:span text:style-name="T32"> </text:span><text:span text:style-name="T21">rozhodujúcich</text:span><text:span text:style-name="T26"> </text:span><text:span text:style-name="T21">účtovných</text:span><text:span text:style-name="T36"> </text:span><text:span text:style-name="T21">odhadov</text:span><text:span text:style-name="T24"> </text:span><text:span text:style-name="T21">a</text:span><text:span text:style-name="T24"> </text:span><text:span text:style-name="T21">predpokladov,</text:span><text:span text:style-name="T40"> </text:span><text:span text:style-name="T21">pričom</text:span><text:span text:style-name="T26"> </text:span><text:span text:style-name="T21">sa</text:span><text:span text:style-name="T24"> </text:span><text:span text:style-name="T21">zohľadňuje</text:span><text:span text:style-name="T24"> </text:span><text:span text:style-name="T21">zásada</text:span><text:span text:style-name="T24"> </text:span><text:span text:style-name="T21">významnosti.</text:span><text:span text:style-name="T26"> </text:span><text:span text:style-name="T21">Uvádza sa</text:span><text:span text:style-name="T26"> </text:span><text:span text:style-name="T21">najmä</text:span></text:p>
          <text:list>
            <text:list-item>
              <text:p text:style-name="P168"><text:span text:style-name="T21">obstarávacia</text:span><text:span text:style-name="T96"> </text:span><text:span text:style-name="T21">cena,</text:span><text:span text:style-name="T101"> </text:span><text:span text:style-name="T21">vlastné</text:span><text:span text:style-name="T96"> </text:span><text:span text:style-name="T21">náklady,</text:span><text:span text:style-name="T42"> </text:span><text:span text:style-name="T21">menovitá</text:span><text:span text:style-name="T96"> </text:span><text:span text:style-name="T21">hodnota,</text:span><text:span text:style-name="T103"> </text:span><text:span text:style-name="T21">reálna</text:span><text:span text:style-name="T96"> </text:span><text:span text:style-name="T21">hodnota,</text:span><text:span text:style-name="T42"> </text:span><text:span text:style-name="T21">hodnota</text:span><text:span text:style-name="T101"> </text:span><text:span text:style-name="T21">zistená</text:span><text:span text:style-name="T36"> </text:span><text:span text:style-name="T21">metódou</text:span><text:span text:style-name="T105"> </text:span><text:span text:style-name="T21">vlastného</text:span><text:span text:style-name="T96"> </text:span><text:span text:style-name="T21">imania,</text:span><text:span text:style-name="T107"> </text:span><text:span text:style-name="T21">aktivovanie</text:span><text:span text:style-name="T96"> </text:span><text:span text:style-name="T21">úrokov</text:span><text:span text:style-name="T103"> </text:span><text:span text:style-name="T21">tvoriacich</text:span><text:span text:style-name="T96"> </text:span><text:span text:style-name="T21">súčasť</text:span><text:span text:style-name="T96"> </text:span><text:span text:style-name="T21">ocenenia</text:span><text:span text:style-name="T96"> </text:span><text:span text:style-name="T21">majetku</text:span><text:span text:style-name="T105"> </text:span><text:span text:style-name="T21">a</text:span></text:p>
            </text:list-item>
          </text:list>
        </text:list-item>
      </text:list>
      <text:list xml:id="list38279342" text:continue-list="list38293070" text:style-name="Outline">
        <text:list-item>
          <text:h text:style-name="P138" text:outline-level="1">Poznámky<text:span text:style-name="T1"> </text:span>Uč<text:span text:style-name="T2"> </text:span>POD<text:span text:style-name="T2"> </text:span>3-01<text:tab/>IČO:<text:span text:style-name="T3"> </text:span>31683321<text:tab/>DIČ:<text:span text:style-name="T3"> </text:span>2020526970</text:h>
        </text:list-item>
      </text:list>
      <text:p text:style-name="P89">záväzkov,</text:p>
      <text:list xml:id="list38282661" text:continue-list="list38280909" text:style-name="WWNum3">
        <text:list-item>
          <text:list>
            <text:list-item>
              <text:p text:style-name="P169"><text:span text:style-name="T21">určenie</text:span><text:span text:style-name="T28"> </text:span><text:span text:style-name="T21">odhadu</text:span><text:span text:style-name="T24"> </text:span><text:span text:style-name="T21">zníženia</text:span><text:span text:style-name="T26"> </text:span><text:span text:style-name="T21">hodnoty</text:span><text:span text:style-name="T30"> </text:span><text:span text:style-name="T21">majetku</text:span><text:span text:style-name="T40"> </text:span><text:span text:style-name="T21">a</text:span><text:span text:style-name="T30"> </text:span><text:span text:style-name="T21">tvorba</text:span><text:span text:style-name="T26"> </text:span><text:span text:style-name="T21">opravnej</text:span><text:span text:style-name="T32"> </text:span><text:span text:style-name="T21">položky</text:span><text:span text:style-name="T40"> </text:span><text:span text:style-name="T21">k</text:span><text:span text:style-name="T30"> </text:span><text:span text:style-name="T21">majetku,</text:span></text:p>
            </text:list-item>
            <text:list-item>
              <text:p text:style-name="P175"><text:span text:style-name="T21">určenie</text:span><text:span text:style-name="T28"> </text:span><text:span text:style-name="T21">ocenenia</text:span><text:span text:style-name="T26"> </text:span><text:span text:style-name="T21">záväzkov, stanovenie</text:span><text:span text:style-name="T28"> </text:span><text:span text:style-name="T21">odhadu</text:span><text:span text:style-name="T40"> </text:span><text:span text:style-name="T21">ocenenia</text:span><text:span text:style-name="T32"> </text:span><text:span text:style-name="T21">rezerv,</text:span></text:p>
            </text:list-item>
            <text:list-item>
              <text:p text:style-name="P181"><text:span text:style-name="T21">určenie</text:span><text:span text:style-name="T109"> </text:span><text:span text:style-name="T21">ocenenia</text:span><text:span text:style-name="T111"> </text:span><text:span text:style-name="T21">finančných</text:span><text:span text:style-name="T111"> </text:span><text:span text:style-name="T21">nástrojov</text:span><text:span text:style-name="T111"> </text:span><text:span text:style-name="T21">alebo</text:span><text:span text:style-name="T111"> </text:span><text:span text:style-name="T21">majetku,</text:span><text:span text:style-name="T113"> </text:span><text:span text:style-name="T21">ktorý</text:span><text:span text:style-name="T111"> </text:span><text:span text:style-name="T21">nie</text:span><text:span text:style-name="T109"> </text:span><text:span text:style-name="T21">je</text:span><text:span text:style-name="T109"> </text:span><text:span text:style-name="T21">finančným</text:span><text:span text:style-name="T36"> </text:span><text:span text:style-name="T21">nástrojom</text:span><text:span text:style-name="T24"> </text:span><text:span text:style-name="T21">pri</text:span><text:span text:style-name="T42"> </text:span><text:span text:style-name="T21">oceňovaní</text:span><text:span text:style-name="T42"> </text:span><text:span text:style-name="T21">reálnou hodnotou,</text:span><text:span text:style-name="T24"> </text:span><text:span text:style-name="T21">a to:</text:span></text:p>
              <text:list>
                <text:list-item>
                  <text:p text:style-name="P161"><text:span text:style-name="T21">určenie ocenenia reálnou hodnotou, pričom sa uvádza aplikácia reálnej hodnoty</text:span><text:span text:style-name="T36"> </text:span><text:span text:style-name="T21">podľa</text:span><text:span text:style-name="T42"> </text:span><text:span text:style-name="T21">zákona;</text:span><text:span text:style-name="T42"> </text:span><text:span text:style-name="T21">pri</text:span><text:span text:style-name="T42"> </text:span><text:span text:style-name="T21">kvalifikovanom</text:span><text:span text:style-name="T42"> </text:span><text:span text:style-name="T21">odhade</text:span><text:span text:style-name="T42"> </text:span><text:span text:style-name="T21">sa</text:span><text:span text:style-name="T42"> </text:span><text:span text:style-name="T21">uvádza</text:span><text:span text:style-name="T42"> </text:span><text:span text:style-name="T21">stanovenie</text:span><text:span text:style-name="T42"> </text:span><text:span text:style-name="T21">významných</text:span><text:span text:style-name="T42"> </text:span><text:span text:style-name="T21">predpokladov</text:span><text:span text:style-name="T42"> </text:span><text:span text:style-name="T21">slúžiacich</text:span><text:span text:style-name="T40"> </text:span><text:span text:style-name="T21">ako</text:span><text:span text:style-name="T40"> </text:span><text:span text:style-name="T21">základ</text:span><text:span text:style-name="T42"> </text:span><text:span text:style-name="T21">modelov</text:span><text:span text:style-name="T40"> </text:span><text:span text:style-name="T21">a</text:span><text:span text:style-name="T40"> </text:span><text:span text:style-name="T21">postupov</text:span><text:span text:style-name="T26"> </text:span><text:span text:style-name="T21">ocenenia,</text:span></text:p>
                </text:list-item>
                <text:list-item>
                  <text:p text:style-name="P182"><text:span text:style-name="T21">pre</text:span><text:span text:style-name="T42"> </text:span><text:span text:style-name="T21">každú</text:span><text:span text:style-name="T42"> </text:span><text:span text:style-name="T21">kategóriu</text:span><text:span text:style-name="T42"> </text:span><text:span text:style-name="T21">finančných</text:span><text:span text:style-name="T42"> </text:span><text:span text:style-name="T21">nástrojov</text:span><text:span text:style-name="T42"> </text:span><text:span text:style-name="T21">alebo</text:span><text:span text:style-name="T42"> </text:span><text:span text:style-name="T21">majetku,</text:span><text:span text:style-name="T42"> </text:span><text:span text:style-name="T21">ktorý</text:span><text:span text:style-name="T42"> </text:span><text:span text:style-name="T21">nie</text:span><text:span text:style-name="T42"> </text:span><text:span text:style-name="T21">je</text:span><text:span text:style-name="T42"> </text:span><text:span text:style-name="T21">finančných nástrojom sa uvádza reálna hodnota a údaj o tom, v akej sume sa</text:span><text:span text:style-name="T42"> </text:span><text:span text:style-name="T21">zmeny reálnej hodnoty zahrnuli do výkazu ziskov a strát a v akej sume sa zahrnuli</text:span><text:span text:style-name="T36"> </text:span><text:span text:style-name="T21">vo</text:span><text:span text:style-name="T40"> </text:span><text:span text:style-name="T21">vlastnom</text:span><text:span text:style-name="T40"> </text:span><text:span text:style-name="T21">imaní</text:span><text:span text:style-name="T101"> </text:span><text:span text:style-name="T21">ako oceňovacie</text:span><text:span text:style-name="T40"> </text:span><text:span text:style-name="T21">rozdiely,</text:span></text:p>
                </text:list-item>
                <text:list-item>
                  <text:p text:style-name="P158"><text:span text:style-name="T21">pre</text:span><text:span text:style-name="T42"> </text:span><text:span text:style-name="T21">každý</text:span><text:span text:style-name="T42"> </text:span><text:span text:style-name="T21">druh</text:span><text:span text:style-name="T42"> </text:span><text:span text:style-name="T21">derivátových</text:span><text:span text:style-name="T42"> </text:span><text:span text:style-name="T21">finančných</text:span><text:span text:style-name="T42"> </text:span><text:span text:style-name="T21">nástrojov</text:span><text:span text:style-name="T42"> </text:span><text:span text:style-name="T21">informácie</text:span><text:span text:style-name="T42"> </text:span><text:span text:style-name="T21">o</text:span><text:span text:style-name="T42"> </text:span><text:span text:style-name="T21">rozsahu</text:span><text:span text:style-name="T42"> </text:span><text:span text:style-name="T21">a</text:span><text:span text:style-name="T36"> </text:span><text:span text:style-name="T21">podstate týchto nástrojov vrátane hlavných podmienok a okolností, ktoré môžu</text:span><text:span text:style-name="T42"> </text:span><text:span text:style-name="T21">ovplyvniť</text:span><text:span text:style-name="T24"> </text:span><text:span text:style-name="T21">sumu, časový</text:span><text:span text:style-name="T24"> </text:span><text:span text:style-name="T21">priebeh</text:span><text:span text:style-name="T40"> </text:span><text:span text:style-name="T21">a</text:span><text:span text:style-name="T26"> </text:span><text:span text:style-name="T21">mieru istoty</text:span><text:span text:style-name="T40"> </text:span><text:span text:style-name="T21">budúcich</text:span><text:span text:style-name="T40"> </text:span><text:span text:style-name="T21">peňažných</text:span><text:span text:style-name="T24"> </text:span><text:span text:style-name="T21">tokov,</text:span></text:p>
                </text:list-item>
              </text:list>
            </text:list-item>
            <text:list-item>
              <text:p text:style-name="P184"><text:span text:style-name="T21">určenie</text:span><text:span text:style-name="T42"> </text:span><text:span text:style-name="T21">ocenenia</text:span><text:span text:style-name="T42"> </text:span><text:span text:style-name="T21">finančných</text:span><text:span text:style-name="T42"> </text:span><text:span text:style-name="T21">nástrojov</text:span><text:span text:style-name="T42"> </text:span><text:span text:style-name="T21">alebo</text:span><text:span text:style-name="T42"> </text:span><text:span text:style-name="T21">majetku,</text:span><text:span text:style-name="T42"> </text:span><text:span text:style-name="T21">ktorý</text:span><text:span text:style-name="T42"> </text:span><text:span text:style-name="T21">nie</text:span><text:span text:style-name="T42"> </text:span><text:span text:style-name="T21">je</text:span><text:span text:style-name="T42"> </text:span><text:span text:style-name="T21">finančným</text:span><text:span text:style-name="T42"> </text:span><text:span text:style-name="T21">nástrojom</text:span><text:span text:style-name="T24"> </text:span><text:span text:style-name="T21">pri oceňovaní obstarávacou</text:span><text:span text:style-name="T40"> </text:span><text:span text:style-name="T21">cenou</text:span><text:span text:style-name="T40"> </text:span><text:span text:style-name="T21">alebo</text:span><text:span text:style-name="T26"> </text:span><text:span text:style-name="T21">vlastnými nákladmi,</text:span><text:span text:style-name="T96"> </text:span><text:span text:style-name="T21">a</text:span><text:span text:style-name="T26"> </text:span><text:span text:style-name="T21">to:</text:span></text:p>
              <text:list>
                <text:list-item>
                  <text:p text:style-name="P183"><text:span text:style-name="T21">pre každý druh derivátových finančných nástrojov sa uvádza reálna hodnota</text:span><text:span text:style-name="T42"> </text:span><text:span text:style-name="T21">týchto</text:span><text:span text:style-name="T42"> </text:span><text:span text:style-name="T21">finančných</text:span><text:span text:style-name="T42"> </text:span><text:span text:style-name="T21">nástrojov,</text:span><text:span text:style-name="T42"> </text:span><text:span text:style-name="T21">ak</text:span><text:span text:style-name="T42"> </text:span><text:span text:style-name="T21">sa</text:span><text:span text:style-name="T42"> </text:span><text:span text:style-name="T21">môže</text:span><text:span text:style-name="T42"> </text:span><text:span text:style-name="T21">spoľahlivo</text:span><text:span text:style-name="T42"> </text:span><text:span text:style-name="T21">určiť</text:span><text:span text:style-name="T42"> </text:span><text:span text:style-name="T21">ako</text:span><text:span text:style-name="T42"> </text:span><text:span text:style-name="T21">trhová</text:span><text:span text:style-name="T42"> </text:span><text:span text:style-name="T21">cena</text:span><text:span text:style-name="T42"> </text:span><text:span text:style-name="T21">a</text:span><text:span text:style-name="T42"> </text:span><text:span text:style-name="T21">informácia</text:span><text:span text:style-name="T40"> </text:span><text:span text:style-name="T21">o rozsahu</text:span><text:span text:style-name="T42"> </text:span><text:span text:style-name="T21">a</text:span><text:span text:style-name="T24"> </text:span><text:span text:style-name="T21">charaktere</text:span><text:span text:style-name="T42"> </text:span><text:span text:style-name="T21">týchto</text:span><text:span text:style-name="T40"> </text:span><text:span text:style-name="T21">nástrojov,</text:span></text:p>
                </text:list-item>
                <text:list-item>
                  <text:p text:style-name="P185"><text:span text:style-name="T21">pri dlhodobom finančnom majetku, ktorý sa vykazuje vo vyššej hodnote ako je</text:span><text:span text:style-name="T42"> </text:span><text:span text:style-name="T21">jeho</text:span><text:span text:style-name="T26"> </text:span><text:span text:style-name="T21">reálna</text:span><text:span text:style-name="T24"> </text:span><text:span text:style-name="T21">hodnota,</text:span><text:span text:style-name="T42"> </text:span><text:span text:style-name="T21">sa uvádza</text:span></text:p>
                </text:list-item>
              </text:list>
            </text:list-item>
          </text:list>
        </text:list-item>
      </text:list>
      <text:p text:style-name="P90">2a.<text:span text:style-name="T1"> </text:span>účtovná<text:span text:style-name="T1"> </text:span>hodnota<text:span text:style-name="T1"> </text:span>a<text:span text:style-name="T1"> </text:span>reálna<text:span text:style-name="T1"> </text:span>hodnota<text:span text:style-name="T1"> </text:span>za<text:span text:style-name="T1"> </text:span>jednotlivé<text:span text:style-name="T1"> </text:span>položky<text:span text:style-name="T1"> </text:span>majetku<text:span text:style-name="T151"> </text:span>alebo<text:span text:style-name="T1"> </text:span>skupiny<text:span text:style-name="T1"> </text:span>týchto jednotlivých<text:span text:style-name="T3"> </text:span>položiek majetku,</text:p>
      <text:p text:style-name="P91">2b.<text:span text:style-name="T1"> </text:span>dôvod<text:span text:style-name="T1"> </text:span>pre<text:span text:style-name="T1"> </text:span>nezníženie<text:span text:style-name="T1"> </text:span>účtovnej<text:span text:style-name="T1"> </text:span>hodnoty<text:span text:style-name="T1"> </text:span>vrátane<text:span text:style-name="T1"> </text:span>povahy<text:span text:style-name="T1"> </text:span>dôkazov<text:span text:style-name="T1"> </text:span>pre<text:span text:style-name="T147"> </text:span>predpoklad, že<text:span text:style-name="T150"> </text:span>sa<text:span text:style-name="T3"> </text:span>účtovná<text:span text:style-name="T2"> </text:span>hodnota<text:span text:style-name="T3"> </text:span>opätovne<text:span text:style-name="T2"> </text:span>dosiahne,</text:p>
      <text:list xml:id="list38274028" text:continue-numbering="true" text:style-name="WWNum3">
        <text:list-item>
          <text:list>
            <text:list-item>
              <text:p text:style-name="P186"><text:span text:style-name="T21">stanovenie</text:span><text:span text:style-name="T32"> </text:span><text:span text:style-name="T21">metódy</text:span><text:span text:style-name="T24"> </text:span><text:span text:style-name="T21">vlastného</text:span><text:span text:style-name="T28"> </text:span><text:span text:style-name="T21">imania,</text:span></text:p>
            </text:list-item>
            <text:list-item>
              <text:p text:style-name="P190"><text:span text:style-name="T21">tvorba</text:span><text:span text:style-name="T30"> </text:span><text:span text:style-name="T21">odpisového</text:span><text:span text:style-name="T26"> </text:span><text:span text:style-name="T21">plánu</text:span><text:span text:style-name="T32"> </text:span><text:span text:style-name="T21">pre</text:span><text:span text:style-name="T26"> </text:span><text:span text:style-name="T21">dlhodobý</text:span><text:span text:style-name="T26"> </text:span><text:span text:style-name="T21">majetok,</text:span><text:span text:style-name="T40"> </text:span><text:span text:style-name="T21">pričom</text:span><text:span text:style-name="T30"> </text:span><text:span text:style-name="T21">sa</text:span><text:span text:style-name="T32"> </text:span><text:span text:style-name="T21">uvádza</text:span><text:span text:style-name="T40"> </text:span><text:span text:style-name="T21">doba</text:span><text:span text:style-name="T30"> </text:span><text:span text:style-name="T21">odpisovania,</text:span><text:span text:style-name="T36"> </text:span><text:span text:style-name="T21">sadzby</text:span><text:span text:style-name="T42"> </text:span><text:span text:style-name="T21">odpisov</text:span><text:span text:style-name="T24"> </text:span><text:span text:style-name="T21">a</text:span><text:span text:style-name="T40"> </text:span><text:span text:style-name="T21">odpisové</text:span><text:span text:style-name="T42"> </text:span><text:span text:style-name="T21">metódy pre</text:span><text:span text:style-name="T40"> </text:span><text:span text:style-name="T21">účtovné odpisy,</text:span></text:p>
            </text:list-item>
            <text:list-item>
              <text:p text:style-name="P191"><text:span text:style-name="T21">informácia</text:span><text:span text:style-name="T30"> </text:span><text:span text:style-name="T21">o</text:span><text:span text:style-name="T26"> </text:span><text:span text:style-name="T21">poskytnutých</text:span><text:span text:style-name="T30"> </text:span><text:span text:style-name="T21">dotáciách</text:span><text:span text:style-name="T26"> </text:span><text:span text:style-name="T21">a</text:span><text:span text:style-name="T30"> </text:span><text:span text:style-name="T21">pri</text:span><text:span text:style-name="T24"> </text:span><text:span text:style-name="T21">dotáciách</text:span><text:span text:style-name="T32"> </text:span><text:span text:style-name="T21">na</text:span><text:span text:style-name="T26"> </text:span><text:span text:style-name="T21">obstaranie</text:span><text:span text:style-name="T26"> </text:span><text:span text:style-name="T21">majetku</text:span><text:span text:style-name="T40"> </text:span><text:span text:style-name="T21">sa</text:span><text:span text:style-name="T26"> </text:span><text:span text:style-name="T21">uvedú</text:span><text:span text:style-name="T36"> </text:span><text:span text:style-name="T21">zložky</text:span><text:span text:style-name="T42"> </text:span><text:span text:style-name="T21">majetku</text:span><text:span text:style-name="T96"> </text:span><text:span text:style-name="T21">a</text:span><text:span text:style-name="T24"> </text:span><text:span text:style-name="T21">ich</text:span><text:span text:style-name="T24"> </text:span><text:span text:style-name="T21">ocenenie.</text:span></text:p>
            </text:list-item>
          </text:list>
        </text:list-item>
      </text:list>
      <text:p text:style-name="P85"/>
      <text:p text:style-name="P33"><text:span text:style-name="T20">Účtovná</text:span><text:span text:style-name="T114"> </text:span><text:span text:style-name="T20">jednotka</text:span><text:span text:style-name="T93"> </text:span><text:span text:style-name="T20">oceňovala</text:span><text:span text:style-name="T79"> </text:span><text:span text:style-name="T20">majetok</text:span><text:span text:style-name="T115"> </text:span><text:span text:style-name="T20">a</text:span><text:span text:style-name="T102"> </text:span><text:span text:style-name="T20">záväzky</text:span><text:span text:style-name="T79"> </text:span><text:span text:style-name="T20">ku</text:span><text:span text:style-name="T114"> </text:span><text:span text:style-name="T20">dňu</text:span><text:span text:style-name="T77"> </text:span><text:span text:style-name="T20">uskutočnenia</text:span><text:span text:style-name="T115"> </text:span><text:span text:style-name="T20">účtovného</text:span><text:span text:style-name="T79"> </text:span><text:span text:style-name="T20">prípadu</text:span><text:span text:style-name="T115"> </text:span><text:span text:style-name="T20">a</text:span><text:span text:style-name="T60"> </text:span><text:span text:style-name="T20">ku</text:span><text:span text:style-name="T77"> </text:span><text:span text:style-name="T20">dňu,</text:span><text:span text:style-name="T93"> </text:span><text:span text:style-name="T20">ku</text:span><text:span text:style-name="T35"> </text:span><text:span text:style-name="T20">ktorému</text:span><text:span text:style-name="T41"> </text:span><text:span text:style-name="T20">sa zostavuje účtovná</text:span><text:span text:style-name="T39"> </text:span><text:span text:style-name="T20">závierka</text:span></text:p>
      <text:p text:style-name="P92">Ku<text:span text:style-name="T145"> </text:span>dňu<text:span text:style-name="T145"> </text:span>uskutočnenia<text:span text:style-name="T145"> </text:span>účtovného<text:span text:style-name="T19"> </text:span>prípadu<text:span text:style-name="T145"> </text:span>oceňovala<text:span text:style-name="T144"> </text:span>účtovná<text:span text:style-name="T145"> </text:span>jednotka<text:span text:style-name="T3"> </text:span>majetok<text:span text:style-name="T145"> </text:span>a<text:span text:style-name="T3"> </text:span>záväzky<text:span text:style-name="T147"> </text:span>obstarávacou<text:span text:style-name="T148"> </text:span>cenou<text:span text:style-name="T152">:</text:span></text:p>
      <text:p text:style-name="P13"><text:span text:style-name="T20">dlhodobý</text:span><text:span text:style-name="T29"> </text:span><text:span text:style-name="T20">hmotný</text:span><text:span text:style-name="T39"> </text:span><text:span text:style-name="T20">majetok</text:span><text:span text:style-name="T23"> </text:span><text:span text:style-name="T20">obstaraný</text:span><text:span text:style-name="T29"> </text:span><text:span text:style-name="T20">kúpou</text:span></text:p>
      <text:p text:style-name="P12"><text:span text:style-name="T20">zásoby</text:span><text:span text:style-name="T31"> </text:span><text:span text:style-name="T20">obstarané</text:span><text:span text:style-name="T39"> </text:span><text:span text:style-name="T20">kúpou</text:span></text:p>
      <text:p text:style-name="P62"/>
      <text:p text:style-name="P20">menovitou<text:span text:style-name="T2"> </text:span>hodnotou<text:span text:style-name="T152">:</text:span></text:p>
      <text:p text:style-name="P17"><text:span text:style-name="T20">peňažné</text:span><text:span text:style-name="T23"> </text:span><text:span text:style-name="T20">prostriedky</text:span><text:span text:style-name="T23"> </text:span><text:span text:style-name="T20">a ceniny</text:span></text:p>
      <text:p text:style-name="P38"><text:span text:style-name="T20">záväzky,</text:span><text:span text:style-name="T95"> </text:span><text:span text:style-name="T20">vrátane</text:span><text:span text:style-name="T23"> </text:span><text:span text:style-name="T20">pôžičiek</text:span><text:span text:style-name="T29"> </text:span><text:span text:style-name="T20">a</text:span><text:span text:style-name="T29"> </text:span><text:span text:style-name="T20">úverov</text:span><text:span text:style-name="T29"> </text:span><text:span text:style-name="T20">pri</text:span><text:span text:style-name="T25"> </text:span><text:span text:style-name="T20">ich</text:span><text:span text:style-name="T29"> </text:span><text:span text:style-name="T20">vzniku</text:span><text:span text:style-name="T35"> </text:span><text:span text:style-name="T20">pohľadávky</text:span><text:span text:style-name="T31"> </text:span><text:span text:style-name="T20">pri</text:span><text:span text:style-name="T41"> </text:span><text:span text:style-name="T20">ich vzniku čas</text:span></text:p>
      <text:p text:style-name="P62"/>
      <text:p text:style-name="P21">vlastnými<text:span text:style-name="T146"> </text:span>nákladmi:</text:p>
      <text:p text:style-name="P39"><text:span text:style-name="T20">zásoby</text:span><text:span text:style-name="T51"> </text:span><text:span text:style-name="T20">vytvorené vlastnou</text:span><text:span text:style-name="T27"> </text:span><text:span text:style-name="T20">činnosťou</text:span><text:span text:style-name="T35"> </text:span><text:span text:style-name="T20">príchovky</text:span><text:span text:style-name="T25"> </text:span><text:span text:style-name="T20">a prírastky</text:span><text:span text:style-name="T25"> </text:span><text:span text:style-name="T20">zvierat</text:span></text:p>
      <text:p text:style-name="P40"><text:span text:style-name="T20">Vlastné náklady zahŕňajú priame náklady (priamy materiál, priame mzdy a ostatné priame náklady) a</text:span><text:span text:style-name="T41"> </text:span><text:span text:style-name="T20">časť</text:span><text:span text:style-name="T41"> </text:span><text:span text:style-name="T20">nepriamych</text:span><text:span text:style-name="T41"> </text:span><text:span text:style-name="T20">nákladov</text:span><text:span text:style-name="T41"> </text:span><text:span text:style-name="T20">bezprostredne</text:span><text:span text:style-name="T41"> </text:span><text:span text:style-name="T20">súvisiacich</text:span><text:span text:style-name="T116"> </text:span><text:span text:style-name="T20">s</text:span><text:span text:style-name="T116"> </text:span><text:span text:style-name="T20">vytvorením</text:span><text:span text:style-name="T116"> </text:span><text:span text:style-name="T20">zásob</text:span><text:span text:style-name="T116"> </text:span><text:span text:style-name="T20">vlastnou</text:span><text:span text:style-name="T116"> </text:span><text:span text:style-name="T20">činnosťou</text:span><text:span text:style-name="T41"> </text:span><text:span text:style-name="T20">(výrobná</text:span><text:span text:style-name="T106"> </text:span><text:span text:style-name="T20">réžia).</text:span><text:span text:style-name="T60"> </text:span><text:span text:style-name="T20">Zníženie</text:span><text:span text:style-name="T23"> </text:span><text:span text:style-name="T20">hodnoty</text:span><text:span text:style-name="T25"> </text:span><text:span text:style-name="T20">zásob</text:span><text:span text:style-name="T23"> </text:span><text:span text:style-name="T20">sa</text:span><text:span text:style-name="T23"> </text:span><text:span text:style-name="T20">upravuje vytvorením</text:span><text:span text:style-name="T95"> </text:span><text:span text:style-name="T20">opravnej</text:span><text:span text:style-name="T41"> </text:span><text:span text:style-name="T20">položky.</text:span></text:p>
      <text:p text:style-name="P87"/>
      <text:p text:style-name="P93">Náklady<text:span text:style-name="T2"> </text:span>budúcich<text:span text:style-name="T146"> </text:span>období<text:span text:style-name="T2"> </text:span>a<text:span text:style-name="T144"> </text:span>príjmy<text:span text:style-name="T3"> </text:span>budúcich<text:span text:style-name="T146"> </text:span>období</text:p>
      <text:p text:style-name="P41"><text:span text:style-name="T20">Náklady</text:span><text:span text:style-name="T41"> </text:span><text:span text:style-name="T20">budúcich</text:span><text:span text:style-name="T41"> </text:span><text:span text:style-name="T20">období</text:span><text:span text:style-name="T41"> </text:span><text:span text:style-name="T20">a</text:span><text:span text:style-name="T41"> </text:span><text:span text:style-name="T20">príjmy</text:span><text:span text:style-name="T41"> </text:span><text:span text:style-name="T20">budúcich</text:span><text:span text:style-name="T41"> </text:span><text:span text:style-name="T20">období</text:span><text:span text:style-name="T41"> </text:span><text:span text:style-name="T20">sa</text:span><text:span text:style-name="T41"> </text:span><text:span text:style-name="T20">vykazujú</text:span><text:span text:style-name="T41"> </text:span><text:span text:style-name="T20">vo</text:span><text:span text:style-name="T41"> </text:span><text:span text:style-name="T20">výške,</text:span><text:span text:style-name="T41"> </text:span><text:span text:style-name="T20">ktorá</text:span><text:span text:style-name="T41"> </text:span><text:span text:style-name="T20">je</text:span><text:span text:style-name="T41"> </text:span><text:span text:style-name="T20">potrebná</text:span><text:span text:style-name="T41"> </text:span><text:span text:style-name="T20">na</text:span><text:span text:style-name="T35"> </text:span><text:span text:style-name="T20">dodržanie</text:span><text:span text:style-name="T39"> </text:span><text:span text:style-name="T20">zásady</text:span><text:span text:style-name="T37"> </text:span><text:span text:style-name="T20">vecnej</text:span><text:span text:style-name="T41"> </text:span><text:span text:style-name="T20">a</text:span><text:span text:style-name="T23"> </text:span><text:span text:style-name="T20">časovej</text:span><text:span text:style-name="T41"> </text:span><text:span text:style-name="T20">súvislosti</text:span><text:span text:style-name="T23"> </text:span><text:span text:style-name="T20">s</text:span><text:span text:style-name="T39"> </text:span><text:span text:style-name="T20">účtovným obdobím.</text:span></text:p>
      <text:p text:style-name="P94"/>
      <text:p text:style-name="P121">3</text:p>
      <text:p text:style-name="P227">Rezervy</text:p>
      <text:p text:style-name="P34"><text:span text:style-name="T20">Rezervy</text:span><text:span text:style-name="T70"> </text:span><text:span text:style-name="T20">sú</text:span><text:span text:style-name="T73"> </text:span><text:span text:style-name="T20">záväzky</text:span><text:span text:style-name="T73"> </text:span><text:span text:style-name="T20">s</text:span><text:span text:style-name="T73"> </text:span><text:span text:style-name="T20">neurčitým</text:span><text:span text:style-name="T118"> </text:span><text:span text:style-name="T20">časovým</text:span><text:span text:style-name="T120"> </text:span><text:span text:style-name="T20">vymedzením</text:span><text:span text:style-name="T110"> </text:span><text:span text:style-name="T20">alebo</text:span><text:span text:style-name="T120"> </text:span><text:span text:style-name="T20">výškou;</text:span><text:span text:style-name="T122"> </text:span><text:span text:style-name="T20">tvoria</text:span><text:span text:style-name="T73"> </text:span><text:span text:style-name="T20">sa</text:span><text:span text:style-name="T122"> </text:span><text:span text:style-name="T20">na</text:span><text:span text:style-name="T123"> </text:span><text:span text:style-name="T20">krytie</text:span><text:span text:style-name="T108"> </text:span><text:span text:style-name="T20">známych</text:span><text:span text:style-name="T35"> </text:span><text:span text:style-name="T20">rizík</text:span><text:span text:style-name="T124"> </text:span><text:span text:style-name="T20">alebo</text:span><text:span text:style-name="T60"> </text:span><text:span text:style-name="T20">strát</text:span><text:span text:style-name="T126"> </text:span><text:span text:style-name="T20">z</text:span><text:span text:style-name="T41"> </text:span><text:span text:style-name="T20">podnikania.</text:span><text:span text:style-name="T39"> </text:span><text:span text:style-name="T20">Oceňujú</text:span><text:span text:style-name="T41"> </text:span><text:span text:style-name="T20">sa</text:span><text:span text:style-name="T41"> </text:span><text:span text:style-name="T20">v</text:span><text:span text:style-name="T23"> </text:span><text:span text:style-name="T20">očakávanej</text:span><text:span text:style-name="T95"> </text:span><text:span text:style-name="T20">výške</text:span><text:span text:style-name="T95"> </text:span><text:span text:style-name="T20">záväzku.</text:span></text:p>
      <text:p text:style-name="P22">Záväzky</text:p>
      <text:p text:style-name="P42"><text:span text:style-name="T20">Záväzky</text:span><text:span text:style-name="T41"> </text:span><text:span text:style-name="T20">pri</text:span><text:span text:style-name="T41"> </text:span><text:span text:style-name="T20">ich</text:span><text:span text:style-name="T41"> </text:span><text:span text:style-name="T20">vzniku</text:span><text:span text:style-name="T41"> </text:span><text:span text:style-name="T20">sa</text:span><text:span text:style-name="T41"> </text:span><text:span text:style-name="T20">oceňujú</text:span><text:span text:style-name="T41"> </text:span><text:span text:style-name="T20">menovitou</text:span><text:span text:style-name="T41"> </text:span><text:span text:style-name="T20">hodnotou.</text:span><text:span text:style-name="T41"> </text:span><text:span text:style-name="T20">Záväzky</text:span><text:span text:style-name="T41"> </text:span><text:span text:style-name="T20">pri</text:span><text:span text:style-name="T41"> </text:span><text:span text:style-name="T20">ich</text:span><text:span text:style-name="T41"> </text:span><text:span text:style-name="T20">prevzatí</text:span><text:span text:style-name="T41"> </text:span><text:span text:style-name="T20">sa</text:span><text:span text:style-name="T41"> </text:span><text:span text:style-name="T20">oceňujú</text:span><text:span text:style-name="T41"> </text:span><text:span text:style-name="T20">obstarávacou</text:span><text:span text:style-name="T41"> </text:span><text:span text:style-name="T20">cenou.</text:span><text:span text:style-name="T41"> </text:span><text:span text:style-name="T20">Ak</text:span><text:span text:style-name="T41"> </text:span><text:span text:style-name="T20">sa</text:span><text:span text:style-name="T41"> </text:span><text:span text:style-name="T20">pri</text:span><text:span text:style-name="T41"> </text:span><text:span text:style-name="T20">inventarizácii</text:span><text:span text:style-name="T41"> </text:span><text:span text:style-name="T20">zistí,</text:span><text:span text:style-name="T41"> </text:span><text:span text:style-name="T20">že</text:span><text:span text:style-name="T41"> </text:span><text:span text:style-name="T20">suma</text:span><text:span text:style-name="T41"> </text:span><text:span text:style-name="T20">záväzkov</text:span><text:span text:style-name="T41"> </text:span><text:span text:style-name="T20">je</text:span><text:span text:style-name="T41"> </text:span><text:span text:style-name="T20">iná</text:span><text:span text:style-name="T41"> </text:span><text:span text:style-name="T20">ako</text:span><text:span text:style-name="T41"> </text:span><text:span text:style-name="T20">ich</text:span><text:span text:style-name="T116"> </text:span><text:span text:style-name="T20">výška</text:span><text:span text:style-name="T116"> </text:span><text:span text:style-name="T20">v</text:span><text:span text:style-name="T41"> </text:span><text:span text:style-name="T20">účtovníctve,</text:span><text:span text:style-name="T127"> </text:span><text:span text:style-name="T20">uvedú</text:span><text:span text:style-name="T127"> </text:span><text:span text:style-name="T20">sa</text:span><text:span text:style-name="T129"> </text:span><text:span text:style-name="T20">záväzky</text:span><text:span text:style-name="T60"> </text:span><text:span text:style-name="T20">v</text:span><text:span text:style-name="T63"> </text:span><text:span text:style-name="T20">účtovníctve</text:span><text:span text:style-name="T81"> </text:span><text:span text:style-name="T20">a</text:span><text:span text:style-name="T100"> </text:span><text:span text:style-name="T20">v</text:span><text:span text:style-name="T41"> </text:span><text:span text:style-name="T20">účtovnej</text:span><text:span text:style-name="T95"> </text:span><text:span text:style-name="T20">závierke</text:span><text:span text:style-name="T106"> </text:span><text:span text:style-name="T20">v</text:span><text:span text:style-name="T41"> </text:span><text:span text:style-name="T20">tomto</text:span><text:span text:style-name="T106"> </text:span><text:span text:style-name="T20">zistenom</text:span><text:span text:style-name="T95"> </text:span><text:span text:style-name="T20">ocenení.</text:span></text:p>
      <text:p text:style-name="P23">Odložené<text:span text:style-name="T19"> </text:span>dane</text:p>
      <text:p text:style-name="P14"><text:span text:style-name="T20">Účtovná</text:span><text:span text:style-name="T25"> </text:span><text:span text:style-name="T20">jednotka</text:span><text:span text:style-name="T39"> </text:span><text:span text:style-name="T20">neúčtuje</text:span><text:span text:style-name="T23"> </text:span><text:span text:style-name="T20">o</text:span><text:span text:style-name="T39"> </text:span><text:span text:style-name="T20">odložených</text:span><text:span text:style-name="T23"> </text:span><text:span text:style-name="T20">daniach.</text:span></text:p>
      <text:p text:style-name="P24">Výdavky<text:span text:style-name="T3"> </text:span>budúcich<text:span text:style-name="T19"> </text:span>období<text:span text:style-name="T2"> </text:span>a<text:span text:style-name="T146"> </text:span>výnosy<text:span text:style-name="T19"> </text:span>budúcich<text:span text:style-name="T146"> </text:span>období</text:p>
      <text:p text:style-name="P15"><text:span text:style-name="T20">Účtovná</text:span><text:span text:style-name="T25"> </text:span><text:span text:style-name="T20">jednotka neúčtuje</text:span><text:span text:style-name="T39"> </text:span><text:span text:style-name="T20">o</text:span><text:span text:style-name="T39"> </text:span><text:span text:style-name="T20">výdavkoch</text:span><text:span text:style-name="T25"> </text:span><text:span text:style-name="T20">a</text:span><text:span text:style-name="T23"> </text:span><text:span text:style-name="T20">výnosoch</text:span><text:span text:style-name="T39"> </text:span><text:span text:style-name="T20">budúcich</text:span><text:span text:style-name="T23"> </text:span><text:span text:style-name="T20">období.</text:span></text:p>
      <text:p text:style-name="P25">Prenájom<text:span text:style-name="T150"> </text:span>(lízing)</text:p>
      <text:p text:style-name="P14"><text:span text:style-name="T20">Účtovná</text:span><text:span text:style-name="T129"> </text:span><text:span text:style-name="T20">jednotka</text:span><text:span text:style-name="T126"> </text:span><text:span text:style-name="T20">má</text:span><text:span text:style-name="T66"> </text:span><text:span text:style-name="T20">majetok</text:span><text:span text:style-name="T83"> </text:span><text:span text:style-name="T20">prenajatý</text:span><text:span text:style-name="T102"> </text:span><text:span text:style-name="T20">na</text:span><text:span text:style-name="T100"> </text:span><text:span text:style-name="T20">základe</text:span><text:span text:style-name="T100"> </text:span><text:span text:style-name="T20">zmluvy</text:span><text:span text:style-name="T102"> </text:span><text:span text:style-name="T20">o</text:span><text:span text:style-name="T124"> </text:span><text:span text:style-name="T20">nájme.</text:span></text:p>
      <text:p text:style-name="P26">Deriváty</text:p>
      <text:p text:style-name="P18"><text:span text:style-name="T20">Účtovná</text:span><text:span text:style-name="T25"> </text:span><text:span text:style-name="T20">jednotka</text:span><text:span text:style-name="T23"> </text:span><text:span text:style-name="T20">neúčtuje</text:span><text:span text:style-name="T23"> </text:span><text:span text:style-name="T20">o</text:span><text:span text:style-name="T29"> </text:span><text:span text:style-name="T20">derivátoch.</text:span></text:p>
      <text:p text:style-name="P27">Majetok<text:span text:style-name="T146"> </text:span>a<text:span text:style-name="T146"> </text:span>záväzky<text:span text:style-name="T3"> </text:span>zabezpečené<text:span text:style-name="T3"> </text:span>derivátmi</text:p>
      <text:p text:style-name="P14"><text:span text:style-name="T20">Majetok</text:span><text:span text:style-name="T31"> </text:span><text:span text:style-name="T20">a</text:span><text:span text:style-name="T25"> </text:span><text:span text:style-name="T20">záväzky</text:span><text:span text:style-name="T31"> </text:span><text:span text:style-name="T20">zabezpečené</text:span><text:span text:style-name="T39"> </text:span><text:span text:style-name="T20">derivátmi účtovná</text:span><text:span text:style-name="T23"> </text:span><text:span text:style-name="T20">jednotka</text:span><text:span text:style-name="T29"> </text:span><text:span text:style-name="T20">nemá.</text:span></text:p>
      <text:p text:style-name="P28">Cudzia<text:span text:style-name="T12"> </text:span>mena</text:p>
      <text:p text:style-name="P43"><text:span text:style-name="T20">Majetok</text:span><text:span text:style-name="T29"> </text:span><text:span text:style-name="T20">a</text:span><text:span text:style-name="T23"> </text:span><text:span text:style-name="T20">záväzky</text:span><text:span text:style-name="T29"> </text:span><text:span text:style-name="T20">vyjadrené</text:span><text:span text:style-name="T39"> </text:span><text:span text:style-name="T20">v</text:span><text:span text:style-name="T29"> </text:span><text:span text:style-name="T20">cudzej</text:span><text:span text:style-name="T39"> </text:span><text:span text:style-name="T20">mene sa</text:span><text:span text:style-name="T23"> </text:span><text:span text:style-name="T20">ku</text:span><text:span text:style-name="T29"> </text:span><text:span text:style-name="T20">dňu</text:span><text:span text:style-name="T23"> </text:span><text:span text:style-name="T20">uskutočnenia</text:span><text:span text:style-name="T23"> </text:span><text:span text:style-name="T20">účtovného</text:span><text:span text:style-name="T23"> </text:span><text:span text:style-name="T20">prípadu</text:span><text:span text:style-name="T25"> </text:span><text:span text:style-name="T20">prepočítavajú</text:span><text:span text:style-name="T35"> </text:span><text:span text:style-name="T20">na Euro kurzom určeným v kurzovom lístku ECB. v deň predchádzajúci dňu uskutočnenia účtovného</text:span><text:span text:style-name="T35"> </text:span><text:span text:style-name="T20">prípadu.</text:span><text:span text:style-name="T102"> </text:span><text:span text:style-name="T20">Majetok</text:span><text:span text:style-name="T126"> </text:span><text:span text:style-name="T20">a</text:span><text:span text:style-name="T66"> </text:span><text:span text:style-name="T20">záväzky</text:span><text:span text:style-name="T126"> </text:span><text:span text:style-name="T20">vyjadrené</text:span><text:span text:style-name="T66"> </text:span><text:span text:style-name="T20">v</text:span><text:span text:style-name="T126"> </text:span><text:span text:style-name="T20">cudzej</text:span><text:span text:style-name="T91"> </text:span><text:span text:style-name="T20">mene</text:span><text:span text:style-name="T91"> </text:span><text:span text:style-name="T20">sa</text:span><text:span text:style-name="T102"> </text:span><text:span text:style-name="T20">ku</text:span><text:span text:style-name="T100"> </text:span><text:span text:style-name="T20">dňu,</text:span><text:span text:style-name="T100"> </text:span><text:span text:style-name="T20">ku</text:span><text:span text:style-name="T106"> </text:span><text:span text:style-name="T20">ktorému</text:span><text:span text:style-name="T97"> </text:span><text:span text:style-name="T20">zostavuje</text:span><text:span text:style-name="T95"> </text:span><text:span text:style-name="T20">účtovná</text:span><text:span text:style-name="T41"> </text:span><text:span text:style-name="T20">závierka</text:span><text:span text:style-name="T100"> </text:span><text:span text:style-name="T20">prepočítavajú</text:span><text:span text:style-name="T102"> </text:span><text:span text:style-name="T20">na</text:span><text:span text:style-name="T102"> </text:span><text:span text:style-name="T20">Euro</text:span><text:span text:style-name="T100"> </text:span><text:span text:style-name="T20">kurzom</text:span><text:span text:style-name="T131"> </text:span><text:span text:style-name="T20">určeným</text:span><text:span text:style-name="T60"> </text:span><text:span text:style-name="T20">v</text:span><text:span text:style-name="T126"> </text:span><text:span text:style-name="T20">kurzovom</text:span><text:span text:style-name="T63"> </text:span><text:span text:style-name="T20">lístku</text:span><text:span text:style-name="T129"> </text:span><text:span text:style-name="T20">ECB</text:span><text:span text:style-name="T133"> </text:span><text:span text:style-name="T20">ku</text:span><text:span text:style-name="T129"> </text:span><text:span text:style-name="T20">dňu,</text:span><text:span text:style-name="T129"> </text:span><text:span text:style-name="T20">ku</text:span><text:span text:style-name="T126"> </text:span><text:span text:style-name="T20">ktorému</text:span><text:span text:style-name="T134"> </text:span><text:span text:style-name="T20">sa</text:span><text:span text:style-name="T41"> </text:span><text:span text:style-name="T20">zostavuje</text:span><text:span text:style-name="T124"> </text:span><text:span text:style-name="T20">účtovná</text:span><text:span text:style-name="T124"> </text:span><text:span text:style-name="T20">závierka,</text:span><text:span text:style-name="T68"> </text:span><text:span text:style-name="T20">a</text:span><text:span text:style-name="T100"> </text:span><text:span text:style-name="T20">účtujú</text:span><text:span text:style-name="T39"> </text:span><text:span text:style-name="T20">sa</text:span><text:span text:style-name="T39"> </text:span><text:span text:style-name="T20">s</text:span><text:span text:style-name="T100"> </text:span><text:span text:style-name="T20">vplyvom</text:span><text:span text:style-name="T95"> </text:span><text:span text:style-name="T20">na</text:span><text:span text:style-name="T95"> </text:span><text:span text:style-name="T20">výsledok</text:span><text:span text:style-name="T39"> </text:span><text:span text:style-name="T20">hospodárenia.</text:span></text:p>
      <text:p text:style-name="P44"><text:span text:style-name="T20">Prijaté a poskytnuté preddavky v cudzej mene sa prepočítavajú na menu Euro kurzom určeným v</text:span><text:span text:style-name="T41"> </text:span><text:span text:style-name="T20">kurzovom</text:span><text:span text:style-name="T25"> </text:span><text:span text:style-name="T20">lístku</text:span><text:span text:style-name="T23"> </text:span><text:span text:style-name="T20">ECB</text:span><text:span text:style-name="T37"> </text:span><text:span text:style-name="T20">platným</text:span><text:span text:style-name="T23"> </text:span><text:span text:style-name="T20">ku</text:span><text:span text:style-name="T29"> </text:span><text:span text:style-name="T20">dňu</text:span><text:span text:style-name="T23"> </text:span><text:span text:style-name="T20">predchádzajúcemu dňu</text:span><text:span text:style-name="T23"> </text:span><text:span text:style-name="T20">uskutočnenia</text:span><text:span text:style-name="T23"> </text:span><text:span text:style-name="T20">účtovného</text:span><text:span text:style-name="T29"> </text:span><text:span text:style-name="T20">prípadu.</text:span><text:span text:style-name="T25"> </text:span><text:span text:style-name="T20">Ku</text:span><text:span text:style-name="T35"> </text:span><text:span text:style-name="T20">dňu,</text:span><text:span text:style-name="T23"> </text:span><text:span text:style-name="T20">ku</text:span><text:span text:style-name="T39"> </text:span><text:span text:style-name="T20">ktorému</text:span><text:span text:style-name="T95"> </text:span><text:span text:style-name="T20">sa</text:span><text:span text:style-name="T25"> </text:span><text:span text:style-name="T20">zostavuje</text:span><text:span text:style-name="T25"> </text:span><text:span text:style-name="T20">účtovná závierka</text:span><text:span text:style-name="T39"> </text:span><text:span text:style-name="T20">sa</text:span><text:span text:style-name="T23"> </text:span><text:span text:style-name="T20">na</text:span><text:span text:style-name="T23"> </text:span><text:span text:style-name="T20">menu</text:span><text:span text:style-name="T41"> </text:span><text:span text:style-name="T20">Euro neprepočítavajú.</text:span></text:p>
      <text:p text:style-name="P29">Tvorba<text:span text:style-name="T19"> </text:span>odpisového<text:span text:style-name="T145"> </text:span>plánu<text:span text:style-name="T19"> </text:span>pre<text:span text:style-name="T145"> </text:span>dlhodobý<text:span text:style-name="T2"> </text:span>majetok</text:p>
      <text:p text:style-name="P30">Dlhodobý<text:span text:style-name="T154"> </text:span>nehmotný<text:span text:style-name="T154"> </text:span>majetok<text:span text:style-name="T154"> </text:span>a<text:span text:style-name="T153"> </text:span>dlhodobý<text:span text:style-name="T154"> </text:span>hmotný<text:span text:style-name="T154"> </text:span>majetok</text:p>
      <text:p text:style-name="P45"><text:span text:style-name="T20">Dlhodobý</text:span><text:span text:style-name="T112"> </text:span><text:span text:style-name="T20">majetok</text:span><text:span text:style-name="T135"> </text:span><text:span text:style-name="T20">nakupovaný</text:span><text:span text:style-name="T136"> </text:span><text:span text:style-name="T20">sa</text:span><text:span text:style-name="T112"> </text:span><text:span text:style-name="T20">oceňuje</text:span><text:span text:style-name="T137"> </text:span><text:span text:style-name="T20">obstarávacou</text:span><text:span text:style-name="T136"> </text:span><text:span text:style-name="T20">cenou,</text:span><text:span text:style-name="T138"> </text:span><text:span text:style-name="T20">ktorá</text:span><text:span text:style-name="T139"> </text:span><text:span text:style-name="T20">zahŕňa</text:span><text:span text:style-name="T138"> </text:span><text:span text:style-name="T20">cenu</text:span><text:span text:style-name="T136"> </text:span><text:span text:style-name="T20">obstarania</text:span><text:span text:style-name="T41"> </text:span><text:span text:style-name="T20">a</text:span><text:span text:style-name="T68"> </text:span><text:span text:style-name="T20">náklady</text:span><text:span text:style-name="T79"> </text:span><text:span text:style-name="T20">súvisiace</text:span><text:span text:style-name="T83"> </text:span><text:span text:style-name="T20">s</text:span><text:span text:style-name="T63"> </text:span><text:span text:style-name="T20">obstaraním</text:span><text:span text:style-name="T127"> </text:span><text:span text:style-name="T20">(prepravu</text:span><text:span text:style-name="T63"> </text:span><text:span text:style-name="T20">a</text:span><text:span text:style-name="T133"> </text:span><text:span text:style-name="T20">pod.).</text:span></text:p>
      <text:p text:style-name="P46"><text:span text:style-name="T20">Družstvo</text:span><text:span text:style-name="T27"> </text:span><text:span text:style-name="T20">vytvárala</text:span><text:span text:style-name="T23"> </text:span><text:span text:style-name="T20">dlhodobý</text:span><text:span text:style-name="T31"> </text:span><text:span text:style-name="T20">majetok</text:span><text:span text:style-name="T23"> </text:span><text:span text:style-name="T20">vlastnou</text:span><text:span text:style-name="T31"> </text:span><text:span text:style-name="T20">činnosťou.</text:span><text:span text:style-name="T23"> </text:span><text:span text:style-name="T20">Dlhodobý</text:span><text:span text:style-name="T31"> </text:span><text:span text:style-name="T20">majetok</text:span><text:span text:style-name="T37"> </text:span><text:span text:style-name="T20">vytvorený</text:span><text:span text:style-name="T25"> </text:span><text:span text:style-name="T20">vlastnou</text:span><text:span text:style-name="T35"> </text:span><text:span text:style-name="T20">činnosťou</text:span><text:span text:style-name="T41"> </text:span><text:span text:style-name="T20">oceňovala vlastnými nákladmi. Vlastnými nákladmi sú všetky priame náklady</text:span><text:span text:style-name="T41"> </text:span><text:span text:style-name="T20">vynaložené na výrobu alebo inú činnosť a nepriame náklady, ktoré sa vzťahujú na výrobu alebo</text:span><text:span text:style-name="T41"> </text:span><text:span text:style-name="T20">inú</text:span><text:span text:style-name="T25"> </text:span><text:span text:style-name="T20">činnosť. Spoločnosť nevytvárala</text:span><text:span text:style-name="T23"> </text:span><text:span text:style-name="T20">náklady</text:span><text:span text:style-name="T29"> </text:span><text:span text:style-name="T20">na</text:span><text:span text:style-name="T23"> </text:span><text:span text:style-name="T20">výskum</text:span><text:span text:style-name="T25"> </text:span><text:span text:style-name="T20">a</text:span><text:span text:style-name="T106"> </text:span><text:span text:style-name="T20">vývoj.</text:span></text:p>
      <text:p text:style-name="P48"><text:span text:style-name="T20">Odpisy dlhodobého nehmotného majetku sú stanovené vychádzajúc z predpokladanej doby jeho</text:span><text:span text:style-name="T41"> </text:span><text:span text:style-name="T20">používania</text:span><text:span text:style-name="T41"> </text:span><text:span text:style-name="T20">a</text:span><text:span text:style-name="T41"> </text:span><text:span text:style-name="T20">predpokladaného</text:span><text:span text:style-name="T41"> </text:span><text:span text:style-name="T20">priebehu</text:span><text:span text:style-name="T41"> </text:span><text:span text:style-name="T20">jeho</text:span><text:span text:style-name="T41"> </text:span><text:span text:style-name="T20">opotrebenia.</text:span><text:span text:style-name="T41"> </text:span><text:span text:style-name="T20">Odpisovať</text:span><text:span text:style-name="T41"> </text:span><text:span text:style-name="T20">sa</text:span><text:span text:style-name="T41"> </text:span><text:span text:style-name="T20">začína</text:span><text:span text:style-name="T41"> </text:span><text:span text:style-name="T20">prvým</text:span><text:span text:style-name="T41"> </text:span><text:span text:style-name="T20">dňom</text:span><text:span text:style-name="T41"> </text:span><text:span text:style-name="T20">mesiaca</text:span><text:span text:style-name="T41"> </text:span><text:span text:style-name="T20">nasledujúceho</text:span><text:span text:style-name="T41"> </text:span><text:span text:style-name="T20">po</text:span><text:span text:style-name="T41"> </text:span><text:span text:style-name="T20">uvedení</text:span><text:span text:style-name="T41"> </text:span><text:span text:style-name="T20">dlhodobého</text:span><text:span text:style-name="T41"> </text:span><text:span text:style-name="T20">majetku</text:span><text:span text:style-name="T41"> </text:span><text:span text:style-name="T20">do</text:span><text:span text:style-name="T41"> </text:span><text:span text:style-name="T20">používania.</text:span><text:span text:style-name="T41"> </text:span><text:span text:style-name="T20">Drobný</text:span><text:span text:style-name="T116"> </text:span><text:span text:style-name="T20">dlhodobý</text:span><text:span text:style-name="T41"> </text:span><text:span text:style-name="T20">nehmotný majetok, ktorého obstarávacia cena (resp. vlastné</text:span><text:span text:style-name="T41"> </text:span><text:span text:style-name="T20">náklady) je 2 400,- € a nižšia, sa</text:span><text:span text:style-name="T41"> </text:span><text:span text:style-name="T20">zúčtuje</text:span><text:span text:style-name="T41"> </text:span><text:span text:style-name="T20">jednorazovo do služieb na účet 518 pri uvedení do používania. Predpokladaná doba</text:span><text:span text:style-name="T41"> </text:span><text:span text:style-name="T20">používania, metóda</text:span><text:span text:style-name="T95"> </text:span><text:span text:style-name="T20">odpisovania</text:span><text:span text:style-name="T25"> </text:span><text:span text:style-name="T20">a</text:span><text:span text:style-name="T39"> </text:span><text:span text:style-name="T20">odpisová sadzba</text:span><text:span text:style-name="T23"> </text:span><text:span text:style-name="T20">sú uvedené v</text:span><text:span text:style-name="T25"> </text:span><text:span text:style-name="T20">nasledujúcej tabuľke:</text:span></text:p>
      <text:p text:style-name="P9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05"><text:span text:style-name="T21">Názov</text:span><text:span text:style-name="T28"> </text:span><text:span text:style-name="T21">dlhodobého</text:span><text:span text:style-name="T58"> </text:span><text:span text:style-name="T21">nehmotného</text:span><text:span text:style-name="T36"> </text:span><text:span text:style-name="T21">majetku</text:span></text:p>
          </table:table-cell>
          <table:table-cell table:style-name="Tabuľka2.A1" office:value-type="string">
            <text:p text:style-name="P106"><text:span text:style-name="T21">Predpokladaná</text:span><text:span text:style-name="T48"> </text:span><text:span text:style-name="T21">doba</text:span><text:span text:style-name="T36"> </text:span><text:span text:style-name="T21">používania</text:span><text:span text:style-name="T26"> </text:span><text:span text:style-name="T21">v</text:span><text:span text:style-name="T26"> </text:span><text:span text:style-name="T21">rokoch</text:span></text:p>
          </table:table-cell>
          <table:table-cell table:style-name="Tabuľka2.A1" office:value-type="string">
            <text:p text:style-name="P107"><text:span text:style-name="T21">Metóda</text:span><text:span text:style-name="T42"> </text:span><text:span text:style-name="T40">odpisovania</text:span></text:p>
          </table:table-cell>
          <table:table-cell table:style-name="Tabuľka2.A1" office:value-type="string">
            <text:p text:style-name="P108"><text:span text:style-name="T21">Ročná</text:span><text:span text:style-name="T140"> </text:span><text:span text:style-name="T21">odpisová</text:span><text:span text:style-name="T36"> </text:span><text:span text:style-name="T21">sadzba</text:span><text:span text:style-name="T42"> </text:span><text:span text:style-name="T21">v</text:span><text:span text:style-name="T30"> </text:span><text:span text:style-name="T20">%</text:span></text:p>
          </table:table-cell>
        </table:table-row>
        <table:table-row table:style-name="Tabuľka2.2">
          <table:table-cell table:style-name="Tabuľka2.A1" office:value-type="string">
            <text:p text:style-name="P102">Softvér</text:p>
          </table:table-cell>
          <table:table-cell table:style-name="Tabuľka2.A1" office:value-type="string">
            <text:p text:style-name="P124">4</text:p>
          </table:table-cell>
          <table:table-cell table:style-name="Tabuľka2.A1" office:value-type="string">
            <text:p text:style-name="P125">lineárna</text:p>
          </table:table-cell>
          <table:table-cell table:style-name="Tabuľka2.A1" office:value-type="string">
            <text:p text:style-name="P109"><text:span text:style-name="T29">25,00</text:span><text:span text:style-name="T52"> </text:span><text:span text:style-name="T25">%</text:span></text:p>
          </table:table-cell>
        </table:table-row>
      </table:table>
      <text:p text:style-name="P49"><text:span text:style-name="T60">Odpisy</text:span><text:span text:style-name="T63"> </text:span><text:span text:style-name="T60">dlhodobého</text:span><text:span text:style-name="T63"> </text:span><text:span text:style-name="T60">hmotného</text:span><text:span text:style-name="T63"> </text:span><text:span text:style-name="T60">majetku</text:span><text:span text:style-name="T63"> </text:span><text:span text:style-name="T20">sú</text:span><text:span text:style-name="T41"> </text:span><text:span text:style-name="T63">stanovené <text:s/>vychádzajúc <text:s/></text:span><text:span text:style-name="T20">z</text:span><text:span text:style-name="T116"> </text:span><text:span text:style-name="T63">predpokladanej</text:span><text:span text:style-name="T129"> </text:span><text:span text:style-name="T20">doby</text:span><text:span text:style-name="T41"> </text:span><text:span text:style-name="T20">jeho</text:span><text:span text:style-name="T41"> </text:span><text:span text:style-name="T60">používania</text:span><text:span text:style-name="T63"> </text:span><text:span text:style-name="T20">a</text:span><text:span text:style-name="T41"> </text:span><text:span text:style-name="T20">predpokladaného</text:span><text:span text:style-name="T41"> </text:span><text:span text:style-name="T20">priebehu</text:span><text:span text:style-name="T41"> </text:span><text:span text:style-name="T20">jeho</text:span><text:span text:style-name="T41"> </text:span><text:span text:style-name="T20">opotrebenia.</text:span><text:span text:style-name="T41"> </text:span><text:span text:style-name="T20">Odpisovať</text:span><text:span text:style-name="T116"> </text:span><text:span text:style-name="T20">sa</text:span><text:span text:style-name="T116"> </text:span><text:span text:style-name="T20">začína</text:span><text:span text:style-name="T41"> </text:span><text:span text:style-name="T20">prvým dňom mesiaca nasledujúceho po uvedení dlhodobého majetku do používania. Drobný</text:span><text:span text:style-name="T41"> </text:span><text:span text:style-name="T20">dlhodobý hmotný majetok, ktorého obstarávacia cena (resp. vlastné náklady) je 1 700,- € a nižšia,</text:span><text:span text:style-name="T35"> </text:span><text:span text:style-name="T20">sa zúčtuje jednorazovo do spotreby pri uvedení do používania a eviduje sa v operatívnej evidencií</text:span><text:span text:style-name="T35"> </text:span><text:span text:style-name="T20">a na podsúvahových účtoch Pozemky sa neodpisujú. Predpokladaná doba používania, metóda</text:span><text:span text:style-name="T41"> </text:span><text:span text:style-name="T20">odpisovania</text:span><text:span text:style-name="T25"> </text:span><text:span text:style-name="T20">a odpisová</text:span><text:span text:style-name="T41"> </text:span><text:span text:style-name="T20">sadzba</text:span><text:span text:style-name="T23"> </text:span><text:span text:style-name="T20">sú uvedené</text:span><text:span text:style-name="T41"> </text:span><text:span text:style-name="T20">v</text:span><text:span text:style-name="T23"> </text:span><text:span text:style-name="T20">nasledujúcej tabuľke:</text:span></text:p>
      <text:list xml:id="list38288116" text:continue-list="list38279342" text:style-name="Outline">
        <text:list-item>
          <text:h text:style-name="P139" text:outline-level="1">Poznámky<text:span text:style-name="T1"> </text:span>Uč<text:span text:style-name="T2"> </text:span>POD<text:span text:style-name="T2"> </text:span>3-01<text:tab/>IČO:<text:span text:style-name="T3"> </text:span>31683321<text:tab/>DIČ:<text:span text:style-name="T3"> </text:span>2020526970</text:h>
        </text:list-item>
      </text:list>
      <text:p text:style-name="P59"/>
      <text:p text:style-name="P97"/>
      <text:p text:style-name="P63"/>
      <text:p text:style-name="P50"><text:span text:style-name="T20">Účtovná</text:span><text:span text:style-name="T102"> </text:span><text:span text:style-name="T20">jednotka</text:span><text:span text:style-name="T104"> </text:span><text:span text:style-name="T20">stanovila</text:span><text:span text:style-name="T97"> </text:span><text:span text:style-name="T20">interným</text:span><text:span text:style-name="T95"> </text:span><text:span text:style-name="T20">predpisom,</text:span><text:span text:style-name="T124"> </text:span><text:span text:style-name="T20">že</text:span><text:span text:style-name="T97"> </text:span><text:span text:style-name="T20">účtovné</text:span><text:span text:style-name="T104"> </text:span><text:span text:style-name="T20">odpisy</text:span><text:span text:style-name="T100"> </text:span><text:span text:style-name="T20">dlhodobého</text:span><text:span text:style-name="T104"> </text:span><text:span text:style-name="T20">majetku</text:span><text:span text:style-name="T106"> </text:span><text:span text:style-name="T20">sa</text:span><text:span text:style-name="T97"> </text:span><text:span text:style-name="T20">nerovnajú</text:span><text:span text:style-name="T35"> </text:span><text:span text:style-name="T20">daňovým</text:span><text:span text:style-name="T29"> </text:span><text:span text:style-name="T20">odpisom.</text:span></text:p>
      <text:p text:style-name="P31">Poskytnuté<text:span text:style-name="T146"> </text:span>dotácie<text:span text:style-name="T146"> </text:span>na<text:span text:style-name="T19"> </text:span>obstaranie<text:span text:style-name="T146"> </text:span>majetku</text:p>
      <text:p text:style-name="P19"><text:span text:style-name="T20">Účtovná</text:span><text:span text:style-name="T25"> </text:span><text:span text:style-name="T20">jednotka v</text:span><text:span text:style-name="T23"> </text:span><text:span text:style-name="T20">roku</text:span><text:span text:style-name="T25"> </text:span><text:span text:style-name="T20">2023 </text:span><text:span text:style-name="T23">neobst</text:span><text:span text:style-name="T20">arala</text:span><text:span text:style-name="T25"> </text:span><text:span text:style-name="T20">žiaden</text:span><text:span text:style-name="T29"> </text:span><text:span text:style-name="T20">majetok</text:span><text:span text:style-name="T39"> </text:span><text:span text:style-name="T20">z</text:span><text:span text:style-name="T41"> </text:span><text:span text:style-name="T20">dotácií.</text:span></text:p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10"><text:span text:style-name="T20">Zložka</text:span><text:span text:style-name="T25"> </text:span><text:span text:style-name="T20">majetku</text:span></text:p>
          </table:table-cell>
          <table:table-cell table:style-name="Tabuľka3.A1" office:value-type="string">
            <text:p text:style-name="P111">Hodnota</text:p>
          </table:table-cell>
          <table:table-cell table:style-name="Tabuľka3.A1" office:value-type="string">
            <text:p text:style-name="P101"><text:span text:style-name="T20">Výška</text:span><text:span text:style-name="T25"> </text:span><text:span text:style-name="T20">dotácie</text:span></text:p>
          </table:table-cell>
        </table:table-row>
        <table:table-row table:style-name="Tabuľka3.2">
          <table:table-cell table:style-name="Tabuľka3.A1" office:value-type="string">
            <text:p text:style-name="P100"/>
          </table:table-cell>
          <table:table-cell table:style-name="Tabuľka3.A1" office:value-type="string">
            <text:p text:style-name="P100"/>
          </table:table-cell>
          <table:table-cell table:style-name="Tabuľka3.A1" office:value-type="string">
            <text:p text:style-name="P100"/>
          </table:table-cell>
        </table:table-row>
      </table:table>
      <text:list xml:id="list38288711" text:continue-list="list38274028" text:style-name="WWNum3">
        <text:list-item>
          <text:p text:style-name="P192"><text:span text:style-name="T21">V poznámkach sa uvádza informácia o oprave významných chýb minulých účtovných období</text:span><text:span text:style-name="T42"> </text:span><text:span text:style-name="T21">účtovaných v bežnom účtovnom období s uvedením sumy vplyvu na nerozdelený zisk minulých</text:span><text:span text:style-name="T42"> </text:span><text:span text:style-name="T21">rokov alebo na neuhradenú stratu minulých rokov. Účtovná jednotka môže uviesť aj informácie o</text:span><text:span text:style-name="T36"> </text:span><text:span text:style-name="T21">oprave nevýznamných chýb minulých účtovných období účtovaných v bežnom účtovnom období s</text:span><text:span text:style-name="T36"> </text:span><text:span text:style-name="T21">uvedením</text:span><text:span text:style-name="T24"> </text:span><text:span text:style-name="T21">sumy</text:span><text:span text:style-name="T42"> </text:span><text:span text:style-name="T21">vplyvu</text:span><text:span text:style-name="T40"> </text:span><text:span text:style-name="T21">na</text:span><text:span text:style-name="T24"> </text:span><text:span text:style-name="T21">výsledok</text:span><text:span text:style-name="T40"> </text:span><text:span text:style-name="T21">hospodárenia</text:span><text:span text:style-name="T40"> </text:span><text:span text:style-name="T21">bežného účtovného</text:span><text:span text:style-name="T40"> </text:span><text:span text:style-name="T21">obdobia.</text:span></text:p>
        </text:list-item>
      </text:list>
      <text:p text:style-name="Text_20_body"/>
      <text:p text:style-name="P51"><text:span text:style-name="T20">Účtovná</text:span><text:span text:style-name="T41"> </text:span><text:span text:style-name="T20">jednotka</text:span><text:span text:style-name="T41"> </text:span><text:span text:style-name="T20">neúčtovala</text:span><text:span text:style-name="T41"> </text:span><text:span text:style-name="T20">o</text:span><text:span text:style-name="T41"> </text:span><text:span text:style-name="T20">oprave</text:span><text:span text:style-name="T41"> </text:span><text:span text:style-name="T20">významných</text:span><text:span text:style-name="T41"> </text:span><text:span text:style-name="T20">chýb</text:span><text:span text:style-name="T41"> </text:span><text:span text:style-name="T20">minulých</text:span><text:span text:style-name="T41"> </text:span><text:span text:style-name="T20">účtovných</text:span><text:span text:style-name="T41"> </text:span><text:span text:style-name="T20">období</text:span><text:span text:style-name="T41"> </text:span><text:span text:style-name="T20">v</text:span><text:span text:style-name="T41"> </text:span><text:span text:style-name="T20">bežnom</text:span><text:span text:style-name="T41"> </text:span><text:span text:style-name="T20">účtovnom období a ani o oprave nevýznamných chýb minulých účtovných období v bežnom účtovnom</text:span><text:span text:style-name="T41"> </text:span><text:span text:style-name="T20">období.</text:span></text:p>
      <text:p text:style-name="P79"/>
      <text:list xml:id="list38284118" text:continue-list="list38288116" text:style-name="Outline">
        <text:list-item>
          <text:list>
            <text:list-item>
              <text:h text:style-name="Heading_20_2" text:outline-level="2">Čl.<text:span text:style-name="T3"> </text:span>IV</text:h>
            </text:list-item>
          </text:list>
        </text:list-item>
      </text:list>
      <text:p text:style-name="P52"><text:span text:style-name="T13">Informácie,</text:span><text:span text:style-name="T16"> </text:span><text:span text:style-name="T13">ktoré</text:span><text:span text:style-name="T17"> </text:span><text:span text:style-name="T13">vysvetľujú</text:span><text:span text:style-name="T16"> </text:span><text:span text:style-name="T13">a</text:span><text:span text:style-name="T17"> </text:span><text:span text:style-name="T13">dopĺňajú</text:span><text:span text:style-name="T16"> </text:span><text:span text:style-name="T13">súvahu</text:span><text:span text:style-name="T16"> </text:span><text:span text:style-name="T13">a</text:span><text:span text:style-name="T17"> </text:span><text:span text:style-name="T13">výkaz</text:span><text:span text:style-name="T14"> </text:span><text:span text:style-name="T13">ziskov</text:span><text:span text:style-name="T16"> </text:span><text:span text:style-name="T13">a</text:span><text:span text:style-name="T17"> </text:span><text:span text:style-name="T13">strát</text:span></text:p>
      <text:list xml:id="list2016909933798645623" text:style-name="WWNum4">
        <text:list-item>
          <text:p text:style-name="P193"><text:span text:style-name="T21">K dlhodobému nehmotnému majetku, ktorým je goodwill alebo záporný goodwill sa uvádza</text:span><text:span text:style-name="T42"> </text:span><text:span text:style-name="T21">dôvod jeho vzniku, spôsob výpočtu a prehodnotenie opodstatnenosti jeho výšky a odpisu jeho</text:span><text:span text:style-name="T42"> </text:span><text:span text:style-name="T21">hodnoty.</text:span></text:p>
        </text:list-item>
      </text:list>
      <text:p text:style-name="P71"/>
      <text:p text:style-name="P16"><text:span text:style-name="T20">Účtovná</text:span><text:span text:style-name="T25"> </text:span><text:span text:style-name="T20">jednotka</text:span><text:span text:style-name="T39"> </text:span><text:span text:style-name="T20">neúčtuje</text:span><text:span text:style-name="T23"> </text:span><text:span text:style-name="T20">o goodwille.</text:span></text:p>
      <text:p text:style-name="P62"/>
      <text:list xml:id="list38273567" text:continue-numbering="true" text:style-name="WWNum4">
        <text:list-item>
          <text:p text:style-name="P194"><text:span text:style-name="T21">Informácie o významných položkách derivátov, majetku a záväzkoch zabezpečených derivátmi,</text:span><text:span text:style-name="T36"> </text:span><text:span text:style-name="T21">pričom sa uvádza forma zabezpečenia a zmena reálnej hodnoty v priebehu účtovného obdobia.</text:span><text:span text:style-name="T42"> </text:span><text:span text:style-name="T21">Pre každý druh derivátov sa uvádza informácia o rozsahu a povahe týchto derivátov vrátane</text:span><text:span text:style-name="T42"> </text:span><text:span text:style-name="T21">významných</text:span><text:span text:style-name="T42"> </text:span><text:span text:style-name="T21">podmienok,</text:span><text:span text:style-name="T42"> </text:span><text:span text:style-name="T21">ktoré</text:span><text:span text:style-name="T42"> </text:span><text:span text:style-name="T21">môžu</text:span><text:span text:style-name="T42"> </text:span><text:span text:style-name="T21">ovplyvniť</text:span><text:span text:style-name="T42"> </text:span><text:span text:style-name="T21">sumu,</text:span><text:span text:style-name="T42"> </text:span><text:span text:style-name="T21">načasovanie</text:span><text:span text:style-name="T42"> </text:span><text:span text:style-name="T21">a</text:span><text:span text:style-name="T42"> </text:span><text:span text:style-name="T21">mieru</text:span><text:span text:style-name="T42"> </text:span><text:span text:style-name="T21">istoty</text:span><text:span text:style-name="T42"> </text:span><text:span text:style-name="T21">budúcich</text:span><text:span text:style-name="T42"> </text:span><text:span text:style-name="T21">peňažných</text:span><text:span text:style-name="T64"> </text:span><text:span text:style-name="T21">tokov</text:span><text:span text:style-name="T64"> </text:span><text:span text:style-name="T21">a</text:span><text:span text:style-name="T125"> </text:span><text:span text:style-name="T21">v</text:span><text:span text:style-name="T61"> </text:span><text:span text:style-name="T21">tabuľkovej</text:span><text:span text:style-name="T130"> </text:span><text:span text:style-name="T21">forme</text:span><text:span text:style-name="T128"> </text:span><text:span text:style-name="T21">informácia</text:span><text:span text:style-name="T64"> </text:span><text:span text:style-name="T21">zobrazujúca</text:span><text:span text:style-name="T64"> </text:span><text:span text:style-name="T21">pohyby</text:span><text:span text:style-name="T130"> </text:span><text:span text:style-name="T21">v</text:span><text:span text:style-name="T125"> </text:span><text:span text:style-name="T21">oceňovacích</text:span><text:span text:style-name="T125"> </text:span><text:span text:style-name="T21">rozdieloch</text:span><text:span text:style-name="T36"> </text:span><text:span text:style-name="T21">z</text:span><text:span text:style-name="T40"> </text:span><text:span text:style-name="T21">ocenenia reálnou hodnotou</text:span><text:span text:style-name="T24"> </text:span><text:span text:style-name="T21">počas účtovného obdobia.</text:span></text:p>
        </text:list-item>
      </text:list>
      <text:p text:style-name="P71"/>
      <text:p text:style-name="P16"><text:span text:style-name="T20">Účtovná</text:span><text:span text:style-name="T25"> </text:span><text:span text:style-name="T20">jednotka</text:span><text:span text:style-name="T39"> </text:span><text:span text:style-name="T20">neúčtuje</text:span><text:span text:style-name="T23"> </text:span><text:span text:style-name="T20">o</text:span><text:span text:style-name="T39"> </text:span><text:span text:style-name="T20">derivátoch.</text:span></text:p>
      <text:list xml:id="list38296353" text:continue-numbering="true" text:style-name="WWNum4">
        <text:list-item>
          <text:p text:style-name="P195"><text:span text:style-name="T21">Informácie</text:span><text:span text:style-name="T40"> </text:span><text:span text:style-name="T21">o</text:span><text:span text:style-name="T24"> </text:span><text:span text:style-name="T21">záväzkoch,</text:span><text:span text:style-name="T42"> </text:span><text:span text:style-name="T21">a</text:span><text:span text:style-name="T30"> </text:span><text:span text:style-name="T21">to</text:span><text:span text:style-name="T26"> </text:span><text:span text:style-name="T21">o</text:span></text:p>
          <text:list>
            <text:list-item>
              <text:p text:style-name="P197"><text:span text:style-name="T21">celkovej</text:span><text:span text:style-name="T24"> </text:span><text:span text:style-name="T21">sume záväzkov</text:span><text:span text:style-name="T40"> </text:span><text:span text:style-name="T21">so</text:span><text:span text:style-name="T26"> </text:span><text:span text:style-name="T21">zostatkovou</text:span><text:span text:style-name="T26"> </text:span><text:span text:style-name="T21">dobou</text:span><text:span text:style-name="T26"> </text:span><text:span text:style-name="T21">splatnosti</text:span><text:span text:style-name="T30"> </text:span><text:span text:style-name="T21">dlhšou</text:span><text:span text:style-name="T26"> </text:span><text:span text:style-name="T21">ako</text:span><text:span text:style-name="T26"> </text:span><text:span text:style-name="T21">päť</text:span><text:span text:style-name="T26"> </text:span><text:span text:style-name="T21">rokov:</text:span></text:p>
            </text:list-item>
          </text:list>
        </text:list-item>
      </text:list>
      <text:p text:style-name="P199"/>
      <text:p text:style-name="P199"/>
      <text:p text:style-name="P199">Záväzky do lehoty splatnosti: <text:s text:c="52"/>147 333,-</text:p>
      <text:p text:style-name="P199">krátkodobé záväzky po dobu 1 až 5 rokov: <text:s text:c="29"/>144 562,-</text:p>
      <text:p text:style-name="P199"/>
      <text:p text:style-name="P199"/>
      <text:p text:style-name="P199"/>
      <text:p text:style-name="P81"/>
      <text:p text:style-name="P121">5</text:p>
      <text:p text:style-name="P228"/>
      <text:list xml:id="list38287235" text:continue-numbering="true" text:style-name="WWNum4">
        <text:list-item>
          <text:list>
            <text:list-item>
              <text:p text:style-name="P170"><text:span text:style-name="T21">celkovej</text:span><text:span text:style-name="T30"> </text:span><text:span text:style-name="T21">sume</text:span><text:span text:style-name="T40"> </text:span><text:span text:style-name="T21">zabezpečených</text:span><text:span text:style-name="T24"> </text:span><text:span text:style-name="T21">záväzkov,</text:span><text:span text:style-name="T40"> </text:span><text:span text:style-name="T21">opise</text:span><text:span text:style-name="T30"> </text:span><text:span text:style-name="T21">a</text:span><text:span text:style-name="T28"> </text:span><text:span text:style-name="T21">spôsoboch</text:span><text:span text:style-name="T30"> </text:span><text:span text:style-name="T21">zabezpečenia</text:span><text:span text:style-name="T30"> </text:span><text:span text:style-name="T21">záväzkov.</text:span></text:p>
            </text:list-item>
          </text:list>
        </text:list-item>
      </text:list>
      <text:p text:style-name="Text_20_body"/>
      <text:p text:style-name="P16"><text:span text:style-name="T20">Účtovná</text:span><text:span text:style-name="T25"> </text:span><text:span text:style-name="T20">jednotka neúčtuje</text:span><text:span text:style-name="T39"> </text:span><text:span text:style-name="T20">o zabezpečených</text:span><text:span text:style-name="T25"> </text:span><text:span text:style-name="T20">záväzkoch</text:span><text:span text:style-name="T149">.</text:span></text:p>
      <text:p text:style-name="P62"/>
      <text:list xml:id="list38284772" text:continue-numbering="true" text:style-name="WWNum4">
        <text:list-item>
          <text:p text:style-name="P195"><text:span text:style-name="T21">Informácie</text:span><text:span text:style-name="T40"> </text:span><text:span text:style-name="T21">o</text:span><text:span text:style-name="T24"> </text:span><text:span text:style-name="T21">vlastných</text:span><text:span text:style-name="T30"> </text:span><text:span text:style-name="T21">akciách,</text:span><text:span text:style-name="T40"> </text:span><text:span text:style-name="T21">a</text:span><text:span text:style-name="T24"> </text:span><text:span text:style-name="T21">to</text:span><text:span text:style-name="T24"> </text:span><text:span text:style-name="T21">o</text:span></text:p>
          <text:list>
            <text:list-item>
              <text:p text:style-name="P200"><text:span text:style-name="T21">dôvode</text:span><text:span text:style-name="T26"> </text:span><text:span text:style-name="T21">nadobudnutia</text:span><text:span text:style-name="T26"> </text:span><text:span text:style-name="T21">vlastných</text:span><text:span text:style-name="T26"> </text:span><text:span text:style-name="T21">akcií</text:span><text:span text:style-name="T32"> </text:span><text:span text:style-name="T21">počas</text:span><text:span text:style-name="T24"> </text:span><text:span text:style-name="T21">účtovného</text:span><text:span text:style-name="T26"> </text:span><text:span text:style-name="T21">obdobia,</text:span></text:p>
            </text:list-item>
            <text:list-item>
              <text:p text:style-name="P171"><text:span text:style-name="T21">informáciách,</text:span><text:span text:style-name="T30"> </text:span><text:span text:style-name="T21">ktorými</text:span><text:span text:style-name="T24"> </text:span><text:span text:style-name="T21">sú</text:span></text:p>
              <text:list>
                <text:list-item>
                  <text:p text:style-name="P203"><text:span text:style-name="T21">počet a menovitá hodnota nadobudnutých vlastných akcií počas účtovného</text:span><text:span text:style-name="T42"> </text:span><text:span text:style-name="T21">obdobia</text:span></text:p>
                </text:list-item>
              </text:list>
            </text:list-item>
          </text:list>
        </text:list-item>
      </text:list>
      <text:p text:style-name="P98">a počet a menovitá hodnota prevedených vlastných akcií počas účtovného<text:span text:style-name="T1"> </text:span>obdobia, pričom sa uvádza percentuálna hodnota týchto vlastných akcií na<text:span text:style-name="T1"> </text:span>upísanom<text:span text:style-name="T2"> </text:span>základnom<text:span text:style-name="T1"> </text:span>imaní,</text:p>
      <text:list xml:id="list38282030" text:continue-numbering="true" text:style-name="WWNum4">
        <text:list-item>
          <text:list>
            <text:list-item>
              <text:list>
                <text:list-item>
                  <text:p text:style-name="P204"><text:span text:style-name="T21">počet a protihodnota, za ktorú sa vlastné akcie počas účtovného obdobia</text:span><text:span text:style-name="T42"> </text:span><text:span text:style-name="T21">nadobudli</text:span></text:p>
                </text:list-item>
              </text:list>
            </text:list-item>
          </text:list>
        </text:list-item>
      </text:list>
      <text:p text:style-name="P99">a<text:span text:style-name="T1"> </text:span>počet<text:span text:style-name="T1"> </text:span>a<text:span text:style-name="T1"> </text:span>hodnota,<text:span text:style-name="T1"> </text:span>za<text:span text:style-name="T1"> </text:span>ktorú<text:span text:style-name="T1"> </text:span>sa<text:span text:style-name="T1"> </text:span>vlastné<text:span text:style-name="T1"> </text:span>akcie<text:span text:style-name="T1"> </text:span>počas<text:span text:style-name="T1"> </text:span>účtovného<text:span text:style-name="T151"> </text:span>obdobia<text:span text:style-name="T1"> </text:span>previedli<text:span text:style-name="T2"> </text:span>na inú<text:span text:style-name="T2"> </text:span>osobu,</text:p>
      <text:list xml:id="list38275395" text:continue-numbering="true" text:style-name="WWNum4">
        <text:list-item>
          <text:list>
            <text:list-item>
              <text:p text:style-name="P205"><text:span text:style-name="T21">počte, menovitej hodnote a protihodnote, za ktorú sa vlastné akcie nadobudli a</text:span><text:span text:style-name="T42"> </text:span><text:span text:style-name="T21">ktoré</text:span><text:span text:style-name="T26"> </text:span><text:span text:style-name="T21">účtovná</text:span><text:span text:style-name="T26"> </text:span><text:span text:style-name="T21">jednotka</text:span><text:span text:style-name="T24"> </text:span><text:span text:style-name="T21">má</text:span><text:span text:style-name="T40"> </text:span><text:span text:style-name="T21">v</text:span><text:span text:style-name="T28"> </text:span><text:span text:style-name="T21">držbe k</text:span><text:span text:style-name="T32"> </text:span><text:span text:style-name="T21">poslednému</text:span><text:span text:style-name="T24"> </text:span><text:span text:style-name="T21">dňu</text:span><text:span text:style-name="T26"> </text:span><text:span text:style-name="T21">účtovného</text:span><text:span text:style-name="T30"> </text:span><text:span text:style-name="T21">obdobia;</text:span><text:span text:style-name="T24"> </text:span><text:span text:style-name="T21">uvádza</text:span><text:span text:style-name="T24"> </text:span><text:span text:style-name="T21">sa</text:span><text:span text:style-name="T36"> </text:span><text:span text:style-name="T21">aj</text:span><text:span text:style-name="T24"> </text:span><text:span text:style-name="T21">ich percentuálny</text:span><text:span text:style-name="T40"> </text:span><text:span text:style-name="T21">podiel</text:span><text:span text:style-name="T40"> </text:span><text:span text:style-name="T21">na</text:span><text:span text:style-name="T40"> </text:span><text:span text:style-name="T21">upísanom</text:span><text:span text:style-name="T40"> </text:span><text:span text:style-name="T21">základnom imaní.</text:span></text:p>
            </text:list-item>
          </text:list>
        </text:list-item>
      </text:list>
      <text:p text:style-name="Text_20_body"/>
      <text:p text:style-name="P16"><text:span text:style-name="T20">Účtovná</text:span><text:span text:style-name="T25"> </text:span><text:span text:style-name="T20">jednotka</text:span><text:span text:style-name="T39"> </text:span><text:span text:style-name="T20">neúčtuje</text:span><text:span text:style-name="T39"> </text:span><text:span text:style-name="T20">o</text:span><text:span text:style-name="T39"> </text:span><text:span text:style-name="T20">vlastných</text:span><text:span text:style-name="T25"> </text:span><text:span text:style-name="T20">akciách.</text:span></text:p>
      <text:p text:style-name="P70"/>
      <text:list xml:id="list38295457" text:continue-numbering="true" text:style-name="WWNum4">
        <text:list-item>
          <text:p text:style-name="P206"><text:span text:style-name="T21">Informácia o sume a dôvodoch vzniku jednotlivých položiek nákladov alebo výnosov, ktoré</text:span><text:span text:style-name="T36"> </text:span><text:span text:style-name="T21">majú</text:span><text:span text:style-name="T42"> </text:span><text:span text:style-name="T21">výnimočný</text:span><text:span text:style-name="T42"> </text:span><text:span text:style-name="T21">rozsah</text:span><text:span text:style-name="T42"> </text:span><text:span text:style-name="T21">alebo</text:span><text:span text:style-name="T42"> </text:span><text:span text:style-name="T21">výskyt,</text:span><text:span text:style-name="T42"> </text:span><text:span text:style-name="T21">napríklad</text:span><text:span text:style-name="T42"> </text:span><text:span text:style-name="T21">výnosy</text:span><text:span text:style-name="T42"> </text:span><text:span text:style-name="T21">z</text:span><text:span text:style-name="T42"> </text:span><text:span text:style-name="T21">predaja</text:span><text:span text:style-name="T42"> </text:span><text:span text:style-name="T21">podniku</text:span><text:span text:style-name="T42"> </text:span><text:span text:style-name="T21">alebo</text:span><text:span text:style-name="T42"> </text:span><text:span text:style-name="T21">časti</text:span><text:span text:style-name="T42"> </text:span><text:span text:style-name="T21">podniku, náklady z dôvodu predaja podniku alebo časti podniku, škody z dôvodu živelných</text:span><text:span text:style-name="T42"> </text:span><text:span text:style-name="T21">pohrôm.</text:span></text:p>
        </text:list-item>
      </text:list>
      <text:p text:style-name="P85"/>
      <text:p text:style-name="P33"><text:span text:style-name="T20">Účtovná</text:span><text:span text:style-name="T131"> </text:span><text:span text:style-name="T20">jednotka</text:span><text:span text:style-name="T75"> </text:span><text:span text:style-name="T20">neúčtovala</text:span><text:span text:style-name="T141"> </text:span><text:span text:style-name="T20">o</text:span><text:span text:style-name="T98"> </text:span><text:span text:style-name="T20">nákladoch</text:span><text:span text:style-name="T141"> </text:span><text:span text:style-name="T20">alebo</text:span><text:span text:style-name="T75"> </text:span><text:span text:style-name="T20">výnosoch,</text:span><text:span text:style-name="T75"> </text:span><text:span text:style-name="T20">ktoré</text:span><text:span text:style-name="T75"> </text:span><text:span text:style-name="T20">majú</text:span><text:span text:style-name="T70"> </text:span><text:span text:style-name="T20">výnimočný</text:span><text:span text:style-name="T71"> </text:span><text:span text:style-name="T20">rozsah</text:span><text:span text:style-name="T75"> </text:span><text:span text:style-name="T20">alebo</text:span><text:span text:style-name="T35"> </text:span><text:span text:style-name="T20">výskyt.</text:span></text:p>
      <text:p text:style-name="P79"/>
      <text:list xml:id="list38286188" text:continue-list="list38284118" text:style-name="Outline">
        <text:list-item>
          <text:list>
            <text:list-item>
              <text:h text:style-name="P145" text:outline-level="2">Čl.<text:span text:style-name="T3"> </text:span>V</text:h>
            </text:list-item>
          </text:list>
        </text:list-item>
      </text:list>
      <text:p text:style-name="P53"><text:span text:style-name="T13">Informácie</text:span><text:span text:style-name="T16"> </text:span><text:span text:style-name="T13">o</text:span><text:span text:style-name="T16"> </text:span><text:span text:style-name="T13">iných</text:span><text:span text:style-name="T16"> </text:span><text:span text:style-name="T13">aktívach</text:span><text:span text:style-name="T16"> </text:span><text:span text:style-name="T13">a</text:span><text:span text:style-name="T16"> </text:span><text:span text:style-name="T13">iných</text:span><text:span text:style-name="T16"> </text:span><text:span text:style-name="T13">pasívach</text:span></text:p>
      <text:list xml:id="list3616813012887647974" text:style-name="WWNum5">
        <text:list-item>
          <text:p text:style-name="P196"><text:span text:style-name="T21">K</text:span><text:span text:style-name="T26"> </text:span><text:span text:style-name="T21">iným</text:span><text:span text:style-name="T26"> </text:span><text:span text:style-name="T21">aktívam</text:span><text:span text:style-name="T24"> </text:span><text:span text:style-name="T21">a</text:span><text:span text:style-name="T30"> </text:span><text:span text:style-name="T21">iným</text:span><text:span text:style-name="T24"> </text:span><text:span text:style-name="T21">pasívam</text:span><text:span text:style-name="T26"> </text:span><text:span text:style-name="T21">sa</text:span><text:span text:style-name="T26"> </text:span><text:span text:style-name="T21">uvádzajú tieto</text:span><text:span text:style-name="T26"> </text:span><text:span text:style-name="T21">informácie:</text:span></text:p>
          <text:list>
            <text:list-item>
              <text:p text:style-name="P207"><text:span text:style-name="T21">opis a hodnota podmieneného majetku, ktorým sa rozumie možný majetok, ktorý</text:span><text:span text:style-name="T42"> </text:span><text:span text:style-name="T21">vznikol v dôsledku minulých udalostí a ktorého existencia alebo vlastníctvo závisí od</text:span><text:span text:style-name="T42"> </text:span><text:span text:style-name="T21">toho, či nastane alebo nenastane jedna alebo viac neistých udalostí v budúcnosti,</text:span><text:span text:style-name="T42"> </text:span><text:span text:style-name="T21">ktorých</text:span><text:span text:style-name="T64"> </text:span><text:span text:style-name="T21">vznik</text:span><text:span text:style-name="T130"> </text:span><text:span text:style-name="T21">nezávisí</text:span><text:span text:style-name="T61"> </text:span><text:span text:style-name="T21">od</text:span><text:span text:style-name="T61"> </text:span><text:span text:style-name="T21">účtovnej</text:span><text:span text:style-name="T61"> </text:span><text:span text:style-name="T21">jednotky;</text:span><text:span text:style-name="T64"> </text:span><text:span text:style-name="T21">takýmto</text:span><text:span text:style-name="T128"> </text:span><text:span text:style-name="T21">majetkom</text:span><text:span text:style-name="T64"> </text:span><text:span text:style-name="T21">sú</text:span><text:span text:style-name="T61"> </text:span><text:span text:style-name="T21">napríklad</text:span><text:span text:style-name="T64"> </text:span><text:span text:style-name="T21">práva</text:span></text:p>
            </text:list-item>
          </text:list>
        </text:list-item>
      </text:list>
      <text:list xml:id="list38285658" text:continue-list="list38286188" text:style-name="Outline">
        <text:list-item>
          <text:h text:style-name="P140" text:outline-level="1">Poznámky<text:span text:style-name="T1"> </text:span>Uč<text:span text:style-name="T2"> </text:span>POD<text:span text:style-name="T2"> </text:span>3-01<text:tab/>IČO:<text:span text:style-name="T3"> </text:span>31683321<text:tab/>DIČ:<text:span text:style-name="T3"> </text:span>2020526970</text:h>
        </text:list-item>
      </text:list>
      <text:p text:style-name="P89">zo<text:span text:style-name="T19"> </text:span>servisných<text:span text:style-name="T144"> </text:span>zmlúv,<text:span text:style-name="T19"> </text:span>poistných<text:span text:style-name="T144"> </text:span>zmlúv,<text:span text:style-name="T2"> </text:span>koncesionárskych<text:span text:style-name="T145"> </text:span>zmlúv,<text:span text:style-name="T2"> </text:span>licenčných<text:span text:style-name="T144"> </text:span>zmlúv,</text:p>
      <text:p text:style-name="P95"/>
      <text:p text:style-name="P16"><text:span text:style-name="T20">Účtovná</text:span><text:span text:style-name="T29"> </text:span><text:span text:style-name="T20">jednotka</text:span><text:span text:style-name="T23"> </text:span><text:span text:style-name="T20">nemá takýto</text:span><text:span text:style-name="T31"> </text:span><text:span text:style-name="T20">podmienený</text:span><text:span text:style-name="T25"> </text:span><text:span text:style-name="T20">majetok.</text:span></text:p>
      <text:p text:style-name="P80"/>
      <text:list xml:id="list38277598" text:continue-list="list3616813012887647974" text:style-name="WWNum5">
        <text:list-item>
          <text:list>
            <text:list-item>
              <text:p text:style-name="P208"><text:span text:style-name="T21">opis</text:span><text:span text:style-name="T42"> </text:span><text:span text:style-name="T21">a</text:span><text:span text:style-name="T42"> </text:span><text:span text:style-name="T21">hodnota</text:span><text:span text:style-name="T42"> </text:span><text:span text:style-name="T21">podmienených</text:span><text:span text:style-name="T42"> </text:span><text:span text:style-name="T21">záväzkov</text:span><text:span text:style-name="T42"> </text:span><text:span text:style-name="T21">vyplývajúcich</text:span><text:span text:style-name="T42"> </text:span><text:span text:style-name="T21">napríklad</text:span><text:span text:style-name="T42"> </text:span><text:span text:style-name="T21">zo</text:span><text:span text:style-name="T42"> </text:span><text:span text:style-name="T21">súdnych</text:span><text:span text:style-name="T42"> </text:span><text:span text:style-name="T21">rozhodnutí, z poskytnutých záruk, zo všeobecne záväzných právnych predpisov, z</text:span><text:span text:style-name="T42"> </text:span><text:span text:style-name="T21">ručenia</text:span><text:span text:style-name="T32"> </text:span><text:span text:style-name="T21">podľa</text:span><text:span text:style-name="T26"> </text:span><text:span text:style-name="T21">jednotlivých</text:span><text:span text:style-name="T26"> </text:span><text:span text:style-name="T21">druhov</text:span><text:span text:style-name="T26"> </text:span><text:span text:style-name="T21">ručenia;</text:span><text:span text:style-name="T26"> </text:span><text:span text:style-name="T21">takýmito</text:span><text:span text:style-name="T26"> </text:span><text:span text:style-name="T21">podmienenými záväzkami sú</text:span></text:p>
              <text:list>
                <text:list-item>
                  <text:p text:style-name="P211"><text:span text:style-name="T21">možná povinnosť, ktorá vznikla ako dôsledok minulej udalosti a ktorej</text:span><text:span text:style-name="T42"> </text:span><text:span text:style-name="T21">existencia závisí od toho, či nastane alebo nenastane jedna alebo viac neistých</text:span><text:span text:style-name="T42"> </text:span><text:span text:style-name="T21">udalostí</text:span><text:span text:style-name="T40"> </text:span><text:span text:style-name="T21">v</text:span><text:span text:style-name="T30"> </text:span><text:span text:style-name="T21">budúcnosti,</text:span><text:span text:style-name="T24"> </text:span><text:span text:style-name="T21">ktorých</text:span><text:span text:style-name="T24"> </text:span><text:span text:style-name="T21">vznik</text:span><text:span text:style-name="T40"> </text:span><text:span text:style-name="T21">nezávisí</text:span><text:span text:style-name="T40"> </text:span><text:span text:style-name="T21">od</text:span><text:span text:style-name="T26"> </text:span><text:span text:style-name="T21">účtovnej</text:span><text:span text:style-name="T26"> </text:span><text:span text:style-name="T21">jednotky, alebo</text:span></text:p>
                </text:list-item>
                <text:list-item>
                  <text:p text:style-name="P212"><text:span text:style-name="T21">povinnosť,</text:span><text:span text:style-name="T42"> </text:span><text:span text:style-name="T21">ktorá</text:span><text:span text:style-name="T42"> </text:span><text:span text:style-name="T21">vznikla</text:span><text:span text:style-name="T42"> </text:span><text:span text:style-name="T21">ako</text:span><text:span text:style-name="T42"> </text:span><text:span text:style-name="T21">dôsledok</text:span><text:span text:style-name="T42"> </text:span><text:span text:style-name="T21">minulej</text:span><text:span text:style-name="T42"> </text:span><text:span text:style-name="T21">udalosti,</text:span><text:span text:style-name="T42"> </text:span><text:span text:style-name="T21">ale</text:span><text:span text:style-name="T42"> </text:span><text:span text:style-name="T21">ktorá</text:span><text:span text:style-name="T42"> </text:span><text:span text:style-name="T21">sa</text:span><text:span text:style-name="T42"> </text:span><text:span text:style-name="T21">nevykazuje</text:span><text:span text:style-name="T42"> </text:span><text:span text:style-name="T21">v</text:span><text:span text:style-name="T42"> </text:span><text:span text:style-name="T21">súvahe,</text:span><text:span text:style-name="T42"> </text:span><text:span text:style-name="T21">pretože</text:span><text:span text:style-name="T42"> </text:span><text:span text:style-name="T21">nie</text:span><text:span text:style-name="T42"> </text:span><text:span text:style-name="T21">je</text:span><text:span text:style-name="T42"> </text:span><text:span text:style-name="T21">pravdepodobné,</text:span><text:span text:style-name="T42"> </text:span><text:span text:style-name="T21">že</text:span><text:span text:style-name="T42"> </text:span><text:span text:style-name="T21">na</text:span><text:span text:style-name="T42"> </text:span><text:span text:style-name="T21">splnenie</text:span><text:span text:style-name="T42"> </text:span><text:span text:style-name="T21">tejto</text:span><text:span text:style-name="T36"> </text:span><text:span text:style-name="T21">povinnosti bude potrebný úbytok ekonomických úžitkov, alebo výška tejto</text:span><text:span text:style-name="T42"> </text:span><text:span text:style-name="T21">povinnosti sa</text:span><text:span text:style-name="T24"> </text:span><text:span text:style-name="T21">nedá spoľahlivo</text:span><text:span text:style-name="T24"> </text:span><text:span text:style-name="T21">oceniť.</text:span></text:p>
                </text:list-item>
              </text:list>
            </text:list-item>
          </text:list>
        </text:list-item>
      </text:list>
      <text:p text:style-name="P66"/>
      <text:p text:style-name="P18"><text:span text:style-name="T20">Účtovná</text:span><text:span text:style-name="T31"> </text:span><text:span text:style-name="T20">jednotka</text:span><text:span text:style-name="T23"> </text:span><text:span text:style-name="T20">nemá</text:span><text:span text:style-name="T39"> </text:span><text:span text:style-name="T20">podmienené</text:span><text:span text:style-name="T39"> </text:span><text:span text:style-name="T20">záväzky.</text:span></text:p>
      <text:p text:style-name="P62"/>
      <text:list xml:id="list38303470" text:continue-numbering="true" text:style-name="WWNum5">
        <text:list-item>
          <text:p text:style-name="P213"><text:span text:style-name="T21">V poznámkach sa uvádzajú významné položky ostatných finančných povinností, ktoré sa</text:span><text:span text:style-name="T42"> </text:span><text:span text:style-name="T21">nevykazujú v účtovných výkazoch, napríklad zákonná povinnosť alebo zmluvná povinnosť</text:span><text:span text:style-name="T42"> </text:span><text:span text:style-name="T21">odobrať</text:span><text:span text:style-name="T40"> </text:span><text:span text:style-name="T21">určité</text:span><text:span text:style-name="T40"> </text:span><text:span text:style-name="T21">množstvo</text:span><text:span text:style-name="T40"> </text:span><text:span text:style-name="T21">produktu,</text:span><text:span text:style-name="T96"> </text:span><text:span text:style-name="T21">uskutočniť</text:span><text:span text:style-name="T40"> </text:span><text:span text:style-name="T21">investície</text:span><text:span text:style-name="T40"> </text:span><text:span text:style-name="T21">a</text:span><text:span text:style-name="T24"> </text:span><text:span text:style-name="T21">veľké</text:span><text:span text:style-name="T96"> </text:span><text:span text:style-name="T21">opravy.</text:span></text:p>
        </text:list-item>
      </text:list>
      <text:p text:style-name="Text_20_body"/>
      <text:p text:style-name="P33"><text:span text:style-name="T20">Účtovná</text:span><text:span text:style-name="T29"> </text:span><text:span text:style-name="T20">jednotka</text:span><text:span text:style-name="T39"> </text:span><text:span text:style-name="T20">nemá významné položky</text:span><text:span text:style-name="T27"> </text:span><text:span text:style-name="T20">ostatných</text:span><text:span text:style-name="T29"> </text:span><text:span text:style-name="T20">finančných</text:span><text:span text:style-name="T31"> </text:span><text:span text:style-name="T20">povinností,</text:span><text:span text:style-name="T25"> </text:span><text:span text:style-name="T20">ktoré</text:span><text:span text:style-name="T23"> </text:span><text:span text:style-name="T20">sa</text:span><text:span text:style-name="T25"> </text:span><text:span text:style-name="T20">nevykazujú</text:span><text:span text:style-name="T23"> </text:span><text:span text:style-name="T20">v</text:span><text:span text:style-name="T35"> </text:span><text:span text:style-name="T20">účtovných</text:span><text:span text:style-name="T23"> </text:span><text:span text:style-name="T20">výkazoch</text:span><text:span text:style-name="T149">.</text:span></text:p>
      <text:p text:style-name="P86"/>
      <text:list xml:id="list38286241" text:continue-numbering="true" text:style-name="WWNum5">
        <text:list-item>
          <text:p text:style-name="P214"><text:span text:style-name="T21">Ku</text:span><text:span text:style-name="T42"> </text:span><text:span text:style-name="T21">skutočnostiam</text:span><text:span text:style-name="T42"> </text:span><text:span text:style-name="T21">sledovaným</text:span><text:span text:style-name="T42"> </text:span><text:span text:style-name="T21">na</text:span><text:span text:style-name="T42"> </text:span><text:span text:style-name="T21">podsúvahových</text:span><text:span text:style-name="T42"> </text:span><text:span text:style-name="T21">účtoch</text:span><text:span text:style-name="T42"> </text:span><text:span text:style-name="T21">sa</text:span><text:span text:style-name="T42"> </text:span><text:span text:style-name="T21">v</text:span><text:span text:style-name="T42"> </text:span><text:span text:style-name="T21">poznámkach</text:span><text:span text:style-name="T42"> </text:span><text:span text:style-name="T21">uvádzajú</text:span><text:span text:style-name="T36"> </text:span><text:span text:style-name="T21">informácie o významných položkách prenajatého majetku, majetku prijatého do úschovy, o</text:span><text:span text:style-name="T42"> </text:span><text:span text:style-name="T21">pohľadávkach</text:span><text:span text:style-name="T42"> </text:span><text:span text:style-name="T21">a</text:span><text:span text:style-name="T40"> </text:span><text:span text:style-name="T21">záväzkoch</text:span><text:span text:style-name="T96"> </text:span><text:span text:style-name="T21">z</text:span><text:span text:style-name="T26"> </text:span><text:span text:style-name="T21">opcií,</text:span><text:span text:style-name="T24"> </text:span><text:span text:style-name="T21">odpísaných pohľadávkach</text:span><text:span text:style-name="T42"> </text:span><text:span text:style-name="T21">a</text:span><text:span text:style-name="T26"> </text:span><text:span text:style-name="T21">podobne.</text:span></text:p>
        </text:list-item>
      </text:list>
      <text:p text:style-name="P88"/>
      <text:p text:style-name="P54"><text:span text:style-name="T20">Na</text:span><text:span text:style-name="T142"> </text:span><text:span text:style-name="T20">podsúvahových</text:span><text:span text:style-name="T23"> </text:span><text:span text:style-name="T20">účtoch</text:span><text:span text:style-name="T29"> </text:span><text:span text:style-name="T20">účtovná</text:span><text:span text:style-name="T25"> </text:span><text:span text:style-name="T20">jednotka</text:span><text:span text:style-name="T25"> </text:span><text:span text:style-name="T20">eviduje</text:span><text:span text:style-name="T23"> </text:span><text:span text:style-name="T20">iba</text:span><text:span text:style-name="T39"> </text:span><text:span text:style-name="T20">drobný</text:span><text:span text:style-name="T23"> </text:span><text:span text:style-name="T20">dlhodobý</text:span><text:span text:style-name="T25"> </text:span><text:span text:style-name="T20">hmotný majetok,</text:span><text:span text:style-name="T35"> </text:span><text:span text:style-name="T20">ktorého</text:span><text:span text:style-name="T39"> </text:span><text:span text:style-name="T20">ocenenie</text:span><text:span text:style-name="T23"> </text:span><text:span text:style-name="T20">je</text:span><text:span text:style-name="T23"> </text:span><text:span text:style-name="T20">nižšie</text:span><text:span text:style-name="T23"> </text:span><text:span text:style-name="T20">ako 1</text:span><text:span text:style-name="T95"> </text:span><text:span text:style-name="T20">700,-</text:span><text:span text:style-name="T41"> </text:span><text:span text:style-name="T20">€.</text:span></text:p>
      <text:p text:style-name="P6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12"><text:span text:style-name="T21">Názov</text:span><text:span text:style-name="T24"> </text:span><text:span text:style-name="T21">položky</text:span></text:p>
          </table:table-cell>
          <table:table-cell table:style-name="Tabuľka6.A1" office:value-type="string">
            <text:p text:style-name="P113"><text:span text:style-name="T21">Bežné</text:span><text:span text:style-name="T140"> </text:span><text:span text:style-name="T21">účtovné</text:span><text:span text:style-name="T36"> </text:span><text:span text:style-name="T21">obdobie</text:span></text:p>
          </table:table-cell>
          <table:table-cell table:style-name="Tabuľka6.A1" office:value-type="string">
            <text:p text:style-name="P114"><text:span text:style-name="T22">Bezprostredne</text:span><text:span text:style-name="T76"> </text:span><text:span text:style-name="T22">predchádzajúce</text:span></text:p>
            <text:p text:style-name="P115"><text:span text:style-name="T21">účtovné</text:span><text:span text:style-name="T132"> </text:span><text:span text:style-name="T21">obdobie</text:span></text:p>
          </table:table-cell>
        </table:table-row>
        <table:table-row table:style-name="Tabuľka6.2">
          <table:table-cell table:style-name="Tabuľka6.A2" office:value-type="string">
            <text:p text:style-name="P116"><text:span text:style-name="T20">Prenajatý</text:span><text:span text:style-name="T31"> </text:span><text:span text:style-name="T20">majetok</text:span></text:p>
          </table:table-cell>
          <table:table-cell table:style-name="Tabuľka6.A2" office:value-type="string">
            <text:p text:style-name="P126">0</text:p>
          </table:table-cell>
          <table:table-cell table:style-name="Tabuľka6.A2" office:value-type="string">
            <text:p text:style-name="P127">0</text:p>
          </table:table-cell>
        </table:table-row>
        <table:table-row table:style-name="Tabuľka6.3">
          <table:table-cell table:style-name="Tabuľka6.A3" office:value-type="string">
            <text:p text:style-name="P117"><text:span text:style-name="T20">Majetok</text:span><text:span text:style-name="T29"> </text:span><text:span text:style-name="T20">v</text:span><text:span text:style-name="T39"> </text:span><text:span text:style-name="T20">nájme</text:span><text:span text:style-name="T41"> </text:span><text:span text:style-name="T20">/</text:span><text:span text:style-name="T23"> </text:span><text:span text:style-name="T20">operatívny</text:span><text:span text:style-name="T27"> </text:span><text:span text:style-name="T20">nájom</text:span></text:p>
          </table:table-cell>
          <table:table-cell table:style-name="Tabuľka6.A3" office:value-type="string">
            <text:p text:style-name="P128">0</text:p>
          </table:table-cell>
          <table:table-cell table:style-name="Tabuľka6.A3" office:value-type="string">
            <text:p text:style-name="P129">0</text:p>
          </table:table-cell>
        </table:table-row>
        <table:table-row table:style-name="Tabuľka6.3">
          <table:table-cell table:style-name="Tabuľka6.A3" office:value-type="string">
            <text:p text:style-name="P117"><text:span text:style-name="T20">Odpísané</text:span><text:span text:style-name="T39"> </text:span><text:span text:style-name="T20">pohľadávky</text:span></text:p>
          </table:table-cell>
          <table:table-cell table:style-name="Tabuľka6.A3" office:value-type="string">
            <text:p text:style-name="P128">0</text:p>
          </table:table-cell>
          <table:table-cell table:style-name="Tabuľka6.A3" office:value-type="string">
            <text:p text:style-name="P129">0</text:p>
          </table:table-cell>
        </table:table-row>
        <table:table-row table:style-name="Tabuľka6.5">
          <table:table-cell table:style-name="Tabuľka6.A5" office:value-type="string">
            <text:p text:style-name="P119"><text:span text:style-name="T20">Pohľadávky</text:span><text:span text:style-name="T55"> </text:span><text:span text:style-name="T20">z</text:span><text:span text:style-name="T57"> </text:span><text:span text:style-name="T20">leasingu</text:span><text:span text:style-name="T35"> </text:span><text:span text:style-name="T20">Záväzky</text:span><text:span text:style-name="T31"> </text:span><text:span text:style-name="T20">z leasingu</text:span></text:p>
            <text:p text:style-name="P118"><text:span text:style-name="T20">Iné</text:span><text:span text:style-name="T25"> </text:span><text:span text:style-name="T20">položky</text:span><text:span text:style-name="T27"> </text:span><text:span text:style-name="T20">–</text:span><text:span text:style-name="T39"> </text:span><text:span text:style-name="T20">drobný</text:span><text:span text:style-name="T23"> </text:span><text:span text:style-name="T20">hmotný</text:span><text:span text:style-name="T41"> </text:span><text:span text:style-name="T20">majetok</text:span></text:p>
          </table:table-cell>
          <table:table-cell table:style-name="Tabuľka6.A5" office:value-type="string">
            <text:p text:style-name="P131">0</text:p>
            <text:p text:style-name="P132">0</text:p>
            <text:p text:style-name="P133">4731</text:p>
          </table:table-cell>
          <table:table-cell table:style-name="Tabuľka6.A5" office:value-type="string">
            <text:p text:style-name="P134">0</text:p>
            <text:p text:style-name="P130">0</text:p>
            <text:p text:style-name="P120"><text:span text:style-name="T20">4</text:span><text:span text:style-name="T23"> </text:span><text:span text:style-name="T20">361</text:span></text:p>
          </table:table-cell>
        </table:table-row>
      </table:table>
      <text:p text:style-name="P76"/>
      <text:list xml:id="list38271724" text:continue-list="list38285658" text:style-name="Outline">
        <text:list-item>
          <text:list>
            <text:list-item>
              <text:h text:style-name="P146" text:outline-level="2">Čl.<text:span text:style-name="T19"> </text:span>VI</text:h>
            </text:list-item>
          </text:list>
        </text:list-item>
      </text:list>
      <text:p text:style-name="P55"><text:span text:style-name="T13">Udalosti,</text:span><text:span text:style-name="T16"> </text:span><text:span text:style-name="T13">ktoré</text:span><text:span text:style-name="T17"> </text:span><text:span text:style-name="T13">nastali</text:span><text:span text:style-name="T17"> </text:span><text:span text:style-name="T13">po</text:span><text:span text:style-name="T16"> </text:span><text:span text:style-name="T13">dni,</text:span><text:span text:style-name="T14"> </text:span><text:span text:style-name="T13">ku</text:span><text:span text:style-name="T16"> </text:span><text:span text:style-name="T13">ktorému</text:span><text:span text:style-name="T18"> </text:span><text:span text:style-name="T21">sa</text:span><text:span text:style-name="T24"> </text:span><text:span text:style-name="T21">zostavuje</text:span><text:span text:style-name="T30"> </text:span><text:span text:style-name="T21">účtovná</text:span><text:span text:style-name="T30"> </text:span><text:span text:style-name="T21">závierka</text:span></text:p>
      <text:p text:style-name="P47">Uvádzajú<text:span text:style-name="T2"> </text:span>sa<text:span text:style-name="T146"> </text:span>informácie<text:span text:style-name="T19"> </text:span>o<text:span text:style-name="T19"> </text:span>charaktere<text:span text:style-name="T2"> </text:span>a<text:span text:style-name="T145"> </text:span>finančnom<text:span text:style-name="T145"> </text:span>vplyve<text:span text:style-name="T2"> </text:span>významných<text:span text:style-name="T2"> </text:span>udalostí,<text:span text:style-name="T2"> </text:span>ktoré<text:span text:style-name="T145"> </text:span>nastali<text:span text:style-name="T147"> </text:span>po dni, ku ktorému sa zostavuje účtovná závierka do dňa zostavenia účtovnej závierky a<text:span text:style-name="T1"> </text:span>ktoré<text:span text:style-name="T3"> </text:span>nie<text:span text:style-name="T145"> </text:span>sú<text:span text:style-name="T3"> </text:span>zohľadnené<text:span text:style-name="T3"> </text:span>v<text:span text:style-name="T2"> </text:span>súvahe<text:span text:style-name="T19"> </text:span>alebo<text:span text:style-name="T145"> </text:span>vo<text:span text:style-name="T3"> </text:span>výkaze<text:span text:style-name="T1"> </text:span>ziskov a<text:span text:style-name="T19"> </text:span>strát,<text:span text:style-name="T19"> </text:span>napríklad informácie o</text:p>
      <text:list xml:id="list38283820" text:continue-list="list38286241" text:style-name="WWNum5">
        <text:list-item>
          <text:list>
            <text:list-item>
              <text:p text:style-name="P215"><text:span text:style-name="T21">poklese alebo zvýšení trhovej ceny finančného majetku ako dôsledku udalostí,</text:span><text:span text:style-name="T42"> </text:span><text:span text:style-name="T21">ktoré</text:span><text:span text:style-name="T24"> </text:span><text:span text:style-name="T21">nastali</text:span><text:span text:style-name="T24"> </text:span><text:span text:style-name="T21">po</text:span><text:span text:style-name="T32"> </text:span><text:span text:style-name="T21">dni,</text:span><text:span text:style-name="T26"> </text:span><text:span text:style-name="T21">ku</text:span><text:span text:style-name="T40"> </text:span><text:span text:style-name="T21">ktorému</text:span><text:span text:style-name="T40"> </text:span><text:span text:style-name="T21">sa</text:span><text:span text:style-name="T30"> </text:span><text:span text:style-name="T21">zostavuje</text:span><text:span text:style-name="T26"> </text:span><text:span text:style-name="T21">účtovná</text:span><text:span text:style-name="T26"> </text:span><text:span text:style-name="T21">závierka</text:span><text:span text:style-name="T40"> </text:span><text:span text:style-name="T21">do</text:span><text:span text:style-name="T30"> </text:span><text:span text:style-name="T21">dňa</text:span><text:span text:style-name="T26"> </text:span><text:span text:style-name="T21">zostavenia</text:span><text:span text:style-name="T36"> </text:span><text:span text:style-name="T21">účtovnej</text:span><text:span text:style-name="T24"> </text:span><text:span text:style-name="T21">závierky,</text:span><text:span text:style-name="T40"> </text:span><text:span text:style-name="T21">s uvedením</text:span><text:span text:style-name="T40"> </text:span><text:span text:style-name="T21">dôvodu týchto</text:span><text:span text:style-name="T26"> </text:span><text:span text:style-name="T21">zmien,</text:span></text:p>
            </text:list-item>
            <text:list-item>
              <text:p text:style-name="P216"><text:span text:style-name="T21">dôvodoch</text:span><text:span text:style-name="T32"> </text:span><text:span text:style-name="T21">pre</text:span><text:span text:style-name="T26"> </text:span><text:span text:style-name="T21">zmenu</text:span><text:span text:style-name="T40"> </text:span><text:span text:style-name="T21">výšky</text:span><text:span text:style-name="T24"> </text:span><text:span text:style-name="T21">rezerv</text:span><text:span text:style-name="T26"> </text:span><text:span text:style-name="T21">a</text:span><text:span text:style-name="T26"> </text:span><text:span text:style-name="T21">opravných</text:span><text:span text:style-name="T30"> </text:span><text:span text:style-name="T21">položiek,</text:span><text:span text:style-name="T24"> </text:span><text:span text:style-name="T21">ktoré</text:span><text:span text:style-name="T24"> </text:span><text:span text:style-name="T21">nastali</text:span><text:span text:style-name="T24"> </text:span><text:span text:style-name="T21">v</text:span><text:span text:style-name="T30"> </text:span><text:span text:style-name="T21">dôsledku</text:span><text:span text:style-name="T36"> </text:span><text:span text:style-name="T21">udalostí po dni, ku ktorému sa zostavuje účtovná závierka do dňa zostavenia</text:span><text:span text:style-name="T42"> </text:span><text:span text:style-name="T21">účtovnej</text:span><text:span text:style-name="T24"> </text:span><text:span text:style-name="T21">závierky,</text:span></text:p>
            </text:list-item>
            <text:list-item>
              <text:p text:style-name="P176"><text:span text:style-name="T21">zmene</text:span><text:span text:style-name="T26"> </text:span><text:span text:style-name="T21">spoločníkov</text:span><text:span text:style-name="T26"> </text:span><text:span text:style-name="T21">účtovnej</text:span><text:span text:style-name="T30"> </text:span><text:span text:style-name="T21">jednotky,</text:span></text:p>
            </text:list-item>
            <text:list-item>
              <text:p text:style-name="P172"><text:span text:style-name="T21">prijatí</text:span><text:span text:style-name="T26"> </text:span><text:span text:style-name="T21">rozhodnutia</text:span><text:span text:style-name="T24"> </text:span><text:span text:style-name="T21">o</text:span><text:span text:style-name="T28"> </text:span><text:span text:style-name="T21">predaji</text:span><text:span text:style-name="T26"> </text:span><text:span text:style-name="T21">účtovnej</text:span><text:span text:style-name="T26"> </text:span><text:span text:style-name="T21">jednotky</text:span><text:span text:style-name="T24"> </text:span><text:span text:style-name="T21">alebo</text:span><text:span text:style-name="T30"> </text:span><text:span text:style-name="T21">jej</text:span><text:span text:style-name="T24"> </text:span><text:span text:style-name="T21">časti,</text:span></text:p>
            </text:list-item>
            <text:list-item>
              <text:p text:style-name="P178"><text:span text:style-name="T21">zmenách</text:span><text:span text:style-name="T30"> </text:span><text:span text:style-name="T21">významných</text:span><text:span text:style-name="T26"> </text:span><text:span text:style-name="T21">položiek</text:span><text:span text:style-name="T32"> </text:span><text:span text:style-name="T21">dlhodobého</text:span><text:span text:style-name="T32"> </text:span><text:span text:style-name="T21">finančného</text:span><text:span text:style-name="T32"> </text:span><text:span text:style-name="T21">majetku,</text:span></text:p>
            </text:list-item>
            <text:list-item>
              <text:p text:style-name="P187"><text:span text:style-name="T21">začatí</text:span><text:span text:style-name="T26"> </text:span><text:span text:style-name="T21">alebo</text:span><text:span text:style-name="T30"> </text:span><text:span text:style-name="T21">ukončení</text:span><text:span text:style-name="T26"> </text:span><text:span text:style-name="T21">činnosti</text:span><text:span text:style-name="T32"> </text:span><text:span text:style-name="T21">časti</text:span><text:span text:style-name="T26"> </text:span><text:span text:style-name="T21">účtovnej</text:span><text:span text:style-name="T26"> </text:span><text:span text:style-name="T21">jednotky,</text:span><text:span text:style-name="T32"> </text:span><text:span text:style-name="T21">napríklad</text:span><text:span text:style-name="T26"> </text:span><text:span text:style-name="T21">odštepného</text:span></text:p>
            </text:list-item>
          </text:list>
        </text:list-item>
      </text:list>
      <text:p text:style-name="P122">7</text:p>
      <text:p text:style-name="P229">závodu,<text:span text:style-name="T145"> </text:span>organizačnej<text:span text:style-name="T145"> </text:span>zložky,<text:span text:style-name="T19"> </text:span>prevádzkarne,</text:p>
      <text:list xml:id="list38294940" text:continue-numbering="true" text:style-name="WWNum5">
        <text:list-item>
          <text:list>
            <text:list-item>
              <text:p text:style-name="P201"><text:span text:style-name="T21">vydaných</text:span><text:span text:style-name="T32"> </text:span><text:span text:style-name="T21">dlhopisoch</text:span><text:span text:style-name="T30"> </text:span><text:span text:style-name="T21">a</text:span><text:span text:style-name="T24"> </text:span><text:span text:style-name="T21">iných</text:span><text:span text:style-name="T24"> </text:span><text:span text:style-name="T21">cenných</text:span><text:span text:style-name="T26"> </text:span><text:span text:style-name="T21">papieroch,</text:span></text:p>
            </text:list-item>
            <text:list-item>
              <text:p text:style-name="P172"><text:span text:style-name="T21">zlúčení,</text:span><text:span text:style-name="T26"> </text:span><text:span text:style-name="T21">splynutí,</text:span><text:span text:style-name="T30"> </text:span><text:span text:style-name="T21">rozdelení</text:span><text:span text:style-name="T30"> </text:span><text:span text:style-name="T21">a</text:span><text:span text:style-name="T30"> </text:span><text:span text:style-name="T21">zmene</text:span><text:span text:style-name="T26"> </text:span><text:span text:style-name="T21">právnej</text:span><text:span text:style-name="T26"> </text:span><text:span text:style-name="T21">formy</text:span><text:span text:style-name="T24"> </text:span><text:span text:style-name="T21">účtovnej</text:span><text:span text:style-name="T32"> </text:span><text:span text:style-name="T21">jednotky,</text:span></text:p>
            </text:list-item>
            <text:list-item>
              <text:p text:style-name="P217"><text:span text:style-name="T21">mimoriadnych</text:span><text:span text:style-name="T32"> </text:span><text:span text:style-name="T21">udalostiach,</text:span><text:span text:style-name="T32"> </text:span><text:span text:style-name="T21">ak</text:span><text:span text:style-name="T30"> </text:span><text:span text:style-name="T21">majú</text:span><text:span text:style-name="T24"> </text:span><text:span text:style-name="T21">vplyv</text:span><text:span text:style-name="T28"> </text:span><text:span text:style-name="T21">na</text:span><text:span text:style-name="T30"> </text:span><text:span text:style-name="T21">hospodárenie</text:span><text:span text:style-name="T30"> </text:span><text:span text:style-name="T21">účtovnej</text:span><text:span text:style-name="T26"> </text:span><text:span text:style-name="T21">jednotky,</text:span><text:span text:style-name="T36"> </text:span><text:span text:style-name="T21">napríklad</text:span><text:span text:style-name="T40"> </text:span><text:span text:style-name="T21">o živelnej</text:span><text:span text:style-name="T42"> </text:span><text:span text:style-name="T21">pohrome,</text:span></text:p>
            </text:list-item>
            <text:list-item>
              <text:p text:style-name="P218"><text:span text:style-name="T21">získaní</text:span><text:span text:style-name="T40"> </text:span><text:span text:style-name="T21">alebo</text:span><text:span text:style-name="T26"> </text:span><text:span text:style-name="T21">odobratí</text:span><text:span text:style-name="T26"> </text:span><text:span text:style-name="T21">licencií</text:span><text:span text:style-name="T30"> </text:span><text:span text:style-name="T21">alebo</text:span><text:span text:style-name="T32"> </text:span><text:span text:style-name="T21">iných</text:span><text:span text:style-name="T30"> </text:span><text:span text:style-name="T21">povolení</text:span><text:span text:style-name="T30"> </text:span><text:span text:style-name="T21">významných</text:span><text:span text:style-name="T40"> </text:span><text:span text:style-name="T21">pre</text:span><text:span text:style-name="T28"> </text:span><text:span text:style-name="T21">činnosť</text:span><text:span text:style-name="T36"> </text:span><text:span text:style-name="T21">účtovnej</text:span><text:span text:style-name="T24"> </text:span><text:span text:style-name="T21">jednotky a podobne.</text:span></text:p>
            </text:list-item>
          </text:list>
        </text:list-item>
      </text:list>
      <text:p text:style-name="P57"/>
      <text:p text:style-name="P59"/>
      <text:p text:style-name="P136">Po dni ku ktorému sa zostavila účtovná závierka nenastali finančné vplyvy významných udalosti</text:p>
      <text:p text:style-name="P136">ktoré nie sú zohľadnené v súvahe alebo výkaze ziskov a strát.</text:p>
      <text:p text:style-name="P83"/>
      <text:list xml:id="list38276741" text:continue-list="list38271724" text:style-name="Outline">
        <text:list-item>
          <text:list>
            <text:list-item>
              <text:h text:style-name="P147" text:outline-level="2">Čl.<text:span text:style-name="T19"> </text:span>VII</text:h>
            </text:list-item>
          </text:list>
        </text:list-item>
      </text:list>
      <text:p text:style-name="P56"><text:span text:style-name="T13">Ostatné</text:span><text:span text:style-name="T15"> </text:span><text:span text:style-name="T13">informácie</text:span></text:p>
      <text:list xml:id="list4502832844457565796" text:style-name="WWNum6">
        <text:list-item>
          <text:p text:style-name="P219"><text:span text:style-name="T21">V poznámkach sa uvádza informácia o udelení výlučného práva alebo osobitného práva,</text:span><text:span text:style-name="T42"> </text:span><text:span text:style-name="T21">ktorým sa udelilo právo poskytovať služby vo verejnom záujme, pričom sa uvádza náhrada</text:span><text:span text:style-name="T42"> </text:span><text:span text:style-name="T21">za túto činnosť v akejkoľvek forme, a ak sa zároveň vykonávajú aj iné činnosti, uvádzajú sa</text:span><text:span text:style-name="T42"> </text:span><text:span text:style-name="T21">aj</text:span><text:span text:style-name="T24"> </text:span><text:span text:style-name="T21">informácie</text:span><text:span text:style-name="T42"> </text:span><text:span text:style-name="T21">o</text:span></text:p>
          <text:list>
            <text:list-item>
              <text:p text:style-name="P202"><text:span text:style-name="T21">všetkých</text:span><text:span text:style-name="T26"> </text:span><text:span text:style-name="T21">formách</text:span><text:span text:style-name="T24"> </text:span><text:span text:style-name="T21">prijatej</text:span><text:span text:style-name="T30"> </text:span><text:span text:style-name="T21">náhrady,</text:span></text:p>
            </text:list-item>
            <text:list-item>
              <text:p text:style-name="P174"><text:span text:style-name="T21">účtovných</text:span><text:span text:style-name="T26"> </text:span><text:span text:style-name="T21">zásadách</text:span><text:span text:style-name="T26"> </text:span><text:span text:style-name="T21">použitých</text:span><text:span text:style-name="T26"> </text:span><text:span text:style-name="T21">pri</text:span><text:span text:style-name="T30"> </text:span><text:span text:style-name="T21">prideľovaní</text:span><text:span text:style-name="T24"> </text:span><text:span text:style-name="T21">nákladov</text:span><text:span text:style-name="T26"> </text:span><text:span text:style-name="T21">a</text:span><text:span text:style-name="T26"> </text:span><text:span text:style-name="T21">výnosov,</text:span></text:p>
            </text:list-item>
            <text:list-item>
              <text:p text:style-name="P179"><text:span text:style-name="T21">všetkých</text:span><text:span text:style-name="T30"> </text:span><text:span text:style-name="T21">druhoch</text:span><text:span text:style-name="T26"> </text:span><text:span text:style-name="T21">činností</text:span><text:span text:style-name="T30"> </text:span><text:span text:style-name="T21">účtovnej</text:span><text:span text:style-name="T30"> </text:span><text:span text:style-name="T21">jednotky.</text:span></text:p>
            </text:list-item>
          </text:list>
        </text:list-item>
      </text:list>
      <text:p text:style-name="Text_20_body"/>
      <text:p text:style-name="P33"><text:span text:style-name="T20">Účtovná</text:span><text:span text:style-name="T29"> </text:span><text:span text:style-name="T20">jednotka</text:span><text:span text:style-name="T39"> </text:span><text:span text:style-name="T20">nemá udelené</text:span><text:span text:style-name="T25"> </text:span><text:span text:style-name="T20">výlučné</text:span><text:span text:style-name="T23"> </text:span><text:span text:style-name="T20">práva</text:span><text:span text:style-name="T39"> </text:span><text:span text:style-name="T20">alebo</text:span><text:span text:style-name="T31"> </text:span><text:span text:style-name="T20">osobitné</text:span><text:span text:style-name="T39"> </text:span><text:span text:style-name="T20">práva</text:span><text:span text:style-name="T39"> </text:span><text:span text:style-name="T20">,</text:span><text:span text:style-name="T29"> </text:span><text:span text:style-name="T20">ktorými</text:span><text:span text:style-name="T41"> </text:span><text:span text:style-name="T20">sa</text:span><text:span text:style-name="T23"> </text:span><text:span text:style-name="T20">udelilo</text:span><text:span text:style-name="T25"> </text:span><text:span text:style-name="T20">právo</text:span><text:span text:style-name="T35"> </text:span><text:span text:style-name="T20">poskytovať</text:span><text:span text:style-name="T41"> </text:span><text:span text:style-name="T20">služby</text:span><text:span text:style-name="T23"> </text:span><text:span text:style-name="T20">vo</text:span><text:span text:style-name="T23"> </text:span><text:span text:style-name="T20">verejnom</text:span><text:span text:style-name="T25"> </text:span><text:span text:style-name="T20">záujme.</text:span></text:p>
      <text:p text:style-name="P67"/>
      <text:list xml:id="list38288938" text:continue-numbering="true" text:style-name="WWNum6">
        <text:list-item>
          <text:p text:style-name="P220"><text:span text:style-name="T21">V poznámkach</text:span><text:span text:style-name="T42"> </text:span><text:span text:style-name="T21">účtovnej jednotky, na ktorú sa vzťahuje § 23d ods. 6 zákona,</text:span><text:span text:style-name="T42"> </text:span><text:span text:style-name="T21">ktorej</text:span><text:span text:style-name="T42"> </text:span><text:span text:style-name="T21">činnosť je zaradená do kategórie priemyselnej výroby podľa osobitného predpisu23) a ktorej</text:span><text:span text:style-name="T36"> </text:span><text:span text:style-name="T21">čistý obrat za bezprostredne predchádzajúce účtovné obdobie bol väčší ako 250 000 000 eur,</text:span><text:span text:style-name="T42"> </text:span><text:span text:style-name="T21">sa</text:span><text:span text:style-name="T40"> </text:span><text:span text:style-name="T21">uvedú</text:span><text:span text:style-name="T24"> </text:span><text:span text:style-name="T21">aj</text:span><text:span text:style-name="T42"> </text:span><text:span text:style-name="T21">informácie</text:span><text:span text:style-name="T42"> </text:span><text:span text:style-name="T21">o</text:span></text:p>
          <text:list>
            <text:list-item>
              <text:p text:style-name="P209"><text:span text:style-name="T21">zložení a výške základného imania pripadajúceho na orgány verejnej moci a iné</text:span><text:span text:style-name="T42"> </text:span><text:span text:style-name="T21">osoby, v ktorých má orgán verejnej moci väčšinový podiel na hlasovacích právach s</text:span><text:span text:style-name="T42"> </text:span><text:span text:style-name="T21">uvedením druhu akcie,</text:span><text:span text:style-name="T42"> </text:span><text:span text:style-name="T21">opisu práv a povinností</text:span><text:span text:style-name="T42"> </text:span><text:span text:style-name="T21">s nimi</text:span><text:span text:style-name="T42"> </text:span><text:span text:style-name="T21">spojených pre každý</text:span><text:span text:style-name="T117"> </text:span><text:span text:style-name="T21">druh</text:span><text:span text:style-name="T42"> </text:span><text:span text:style-name="T21">akcií</text:span><text:span text:style-name="T42"> </text:span><text:span text:style-name="T21">a</text:span><text:span text:style-name="T42"> </text:span><text:span text:style-name="T21">ich</text:span><text:span text:style-name="T42"> </text:span><text:span text:style-name="T21">percentuálny</text:span><text:span text:style-name="T42"> </text:span><text:span text:style-name="T21">podiel</text:span><text:span text:style-name="T42"> </text:span><text:span text:style-name="T21">na</text:span><text:span text:style-name="T42"> </text:span><text:span text:style-name="T21">celkovom</text:span><text:span text:style-name="T42"> </text:span><text:span text:style-name="T21">základnom</text:span><text:span text:style-name="T42"> </text:span><text:span text:style-name="T21">imaní</text:span><text:span text:style-name="T42"> </text:span><text:span text:style-name="T21">alebo</text:span><text:span text:style-name="T42"> </text:span><text:span text:style-name="T21">hodnote</text:span><text:span text:style-name="T42"> </text:span><text:span text:style-name="T21">a</text:span><text:span text:style-name="T42"> </text:span><text:span text:style-name="T21">percentuálnej výške podielov na základnom imaní a s nimi spojených hlasovacích</text:span><text:span text:style-name="T42"> </text:span><text:span text:style-name="T21">právach,</text:span></text:p>
            </text:list-item>
            <text:list-item>
              <text:p text:style-name="P221"><text:span text:style-name="T21">cenných papieroch vo vlastníctve orgánov verejnej moci a iných osôb, v ktorých</text:span><text:span text:style-name="T42"> </text:span><text:span text:style-name="T21">má</text:span><text:span text:style-name="T42"> </text:span><text:span text:style-name="T21">orgán</text:span><text:span text:style-name="T42"> </text:span><text:span text:style-name="T21">verejnej</text:span><text:span text:style-name="T42"> </text:span><text:span text:style-name="T21">moci</text:span><text:span text:style-name="T42"> </text:span><text:span text:style-name="T21">väčšinový</text:span><text:span text:style-name="T42"> </text:span><text:span text:style-name="T21">podiel</text:span><text:span text:style-name="T42"> </text:span><text:span text:style-name="T21">na</text:span><text:span text:style-name="T42"> </text:span><text:span text:style-name="T21">hlasovacích</text:span><text:span text:style-name="T42"> </text:span><text:span text:style-name="T21">právach,</text:span><text:span text:style-name="T42"> </text:span><text:span text:style-name="T21">s</text:span><text:span text:style-name="T42"> </text:span><text:span text:style-name="T21">ktorými</text:span><text:span text:style-name="T117"> </text:span><text:span text:style-name="T21">je</text:span><text:span text:style-name="T42"> </text:span><text:span text:style-name="T21">spojené</text:span><text:span text:style-name="T26"> </text:span><text:span text:style-name="T21">právo</text:span><text:span text:style-name="T40"> </text:span><text:span text:style-name="T21">na</text:span><text:span text:style-name="T26"> </text:span><text:span text:style-name="T21">výmenu</text:span><text:span text:style-name="T42"> </text:span><text:span text:style-name="T21">za</text:span><text:span text:style-name="T40"> </text:span><text:span text:style-name="T21">akcie, napríklad</text:span><text:span text:style-name="T42"> </text:span><text:span text:style-name="T21">konvertibilné</text:span><text:span text:style-name="T40"> </text:span><text:span text:style-name="T21">dlhopisy,</text:span></text:p>
            </text:list-item>
            <text:list-item>
              <text:p text:style-name="P180"><text:span text:style-name="T21">výške</text:span><text:span text:style-name="T40"> </text:span><text:span text:style-name="T21">dotácií</text:span><text:span text:style-name="T24"> </text:span><text:span text:style-name="T21">a</text:span><text:span text:style-name="T32"> </text:span><text:span text:style-name="T21">návratných</text:span><text:span text:style-name="T26"> </text:span><text:span text:style-name="T21">finančných</text:span><text:span text:style-name="T26"> </text:span><text:span text:style-name="T21">výpomocí,</text:span></text:p>
            </text:list-item>
            <text:list-item>
              <text:p text:style-name="P210"><text:span text:style-name="T21">prijatých úveroch, poskytnutých prečerpaniach úverov, prijatých kapitálových</text:span><text:span text:style-name="T42"> </text:span><text:span text:style-name="T21">príspevkoch s uvedením úrokových sadzieb a o podmienkach poskytnutia úveru a</text:span><text:span text:style-name="T42"> </text:span><text:span text:style-name="T21">zárukách</text:span><text:span text:style-name="T42"> </text:span><text:span text:style-name="T21">poskytnutých účtovnou jednotkou,</text:span></text:p>
            </text:list-item>
            <text:list-item>
              <text:p text:style-name="P223"><text:span text:style-name="T21">zárukách</text:span><text:span text:style-name="T42"> </text:span><text:span text:style-name="T21">poskytnutých orgánom verejnej moci a zárukách poskytnutých inou</text:span><text:span text:style-name="T42"> </text:span><text:span text:style-name="T21">účtovnou</text:span><text:span text:style-name="T42"> </text:span><text:span text:style-name="T21">jednotkou,</text:span><text:span text:style-name="T42"> </text:span><text:span text:style-name="T21">v</text:span><text:span text:style-name="T42"> </text:span><text:span text:style-name="T21">ktorej</text:span><text:span text:style-name="T42"> </text:span><text:span text:style-name="T21">má</text:span><text:span text:style-name="T42"> </text:span><text:span text:style-name="T21">orgán</text:span><text:span text:style-name="T42"> </text:span><text:span text:style-name="T21">verejnej</text:span><text:span text:style-name="T42"> </text:span><text:span text:style-name="T21">moci</text:span><text:span text:style-name="T42"> </text:span><text:span text:style-name="T21">väčšinový</text:span><text:span text:style-name="T42"> </text:span><text:span text:style-name="T21">podiel</text:span><text:span text:style-name="T143"> </text:span><text:span text:style-name="T21">na</text:span><text:span text:style-name="T36"> </text:span><text:span text:style-name="T21">hlasovacích</text:span><text:span text:style-name="T24"> </text:span><text:span text:style-name="T21">právach,</text:span><text:span text:style-name="T40"> </text:span><text:span text:style-name="T21">podmienkach ich</text:span><text:span text:style-name="T26"> </text:span><text:span text:style-name="T21">poskytnutia</text:span><text:span text:style-name="T30"> </text:span><text:span text:style-name="T21">a</text:span><text:span text:style-name="T24"> </text:span><text:span text:style-name="T21">nákladoch</text:span><text:span text:style-name="T24"> </text:span><text:span text:style-name="T21">na</text:span><text:span text:style-name="T40"> </text:span><text:span text:style-name="T21">ich</text:span><text:span text:style-name="T24"> </text:span><text:span text:style-name="T21">získanie,</text:span></text:p>
            </text:list-item>
            <text:list-item>
              <text:p text:style-name="P189"><text:span text:style-name="T21">vyplatených</text:span><text:span text:style-name="T30"> </text:span><text:span text:style-name="T21">dividendách</text:span><text:span text:style-name="T30"> </text:span><text:span text:style-name="T21">a</text:span><text:span text:style-name="T30"> </text:span><text:span text:style-name="T21">výške</text:span><text:span text:style-name="T26"> </text:span><text:span text:style-name="T21">nerozdeleného</text:span><text:span text:style-name="T30"> </text:span><text:span text:style-name="T21">zisku,</text:span></text:p>
            </text:list-item>
            <text:list-item>
              <text:p text:style-name="P222"><text:span text:style-name="T21">iných</text:span><text:span text:style-name="T42"> </text:span><text:span text:style-name="T21">formách</text:span><text:span text:style-name="T42"> </text:span><text:span text:style-name="T21">prijatej</text:span><text:span text:style-name="T42"> </text:span><text:span text:style-name="T21">štátnej</text:span><text:span text:style-name="T42"> </text:span><text:span text:style-name="T21">pomoci,</text:span><text:span text:style-name="T42"> </text:span><text:span text:style-name="T21">najmä</text:span><text:span text:style-name="T42"> </text:span><text:span text:style-name="T21">odpustenie</text:span><text:span text:style-name="T42"> </text:span><text:span text:style-name="T21">súm,</text:span><text:span text:style-name="T42"> </text:span><text:span text:style-name="T21">ktoré</text:span><text:span text:style-name="T42"> </text:span><text:span text:style-name="T21">účtovná</text:span><text:span text:style-name="T36"> </text:span><text:span text:style-name="T21">jednotka</text:span><text:span text:style-name="T40"> </text:span><text:span text:style-name="T21">dlhuje</text:span><text:span text:style-name="T40"> </text:span><text:span text:style-name="T21">štátu</text:span><text:span text:style-name="T24"> </text:span><text:span text:style-name="T21">alebo</text:span><text:span text:style-name="T26"> </text:span><text:span text:style-name="T21">inému</text:span><text:span text:style-name="T96"> </text:span><text:span text:style-name="T21">subjektu</text:span><text:span text:style-name="T42"> </text:span><text:span text:style-name="T21">verejnej</text:span><text:span text:style-name="T42"> </text:span><text:span text:style-name="T21">správy.</text:span></text:p>
            </text:list-item>
          </text:list>
        </text:list-item>
      </text:list>
      <text:p text:style-name="P85"/>
      <text:list xml:id="list38288488" text:continue-numbering="true" text:style-name="WWNum6">
        <text:list-item>
          <text:p text:style-name="P224"><text:span text:style-name="T21">V poznámkach účtovnej jednotky, na ktorú sa vzťahuje § 23d ods. 6 zákona sa uvedú aj</text:span><text:span text:style-name="T42"> </text:span><text:span text:style-name="T21">informácie o finančných vzťahoch medzi orgánom verejnej moci a účtovnou jednotkou, a to</text:span><text:span text:style-name="T42"> </text:span><text:span text:style-name="T21">o:</text:span></text:p>
          <text:list>
            <text:list-item>
              <text:p text:style-name="P198"><text:span text:style-name="T21">náhradách</text:span><text:span text:style-name="T30"> </text:span><text:span text:style-name="T21">strát</text:span><text:span text:style-name="T24"> </text:span><text:span text:style-name="T21">z</text:span><text:span text:style-name="T32"> </text:span><text:span text:style-name="T21">hospodárskej</text:span><text:span text:style-name="T24"> </text:span><text:span text:style-name="T21">činnosti</text:span><text:span text:style-name="T24"> </text:span><text:span text:style-name="T21">účtovnej</text:span><text:span text:style-name="T30"> </text:span><text:span text:style-name="T21">jednotky,</text:span></text:p>
            </text:list-item>
            <text:list-item>
              <text:p text:style-name="P173"><text:span text:style-name="T21">peňažných</text:span><text:span text:style-name="T30"> </text:span><text:span text:style-name="T21">vkladoch</text:span><text:span text:style-name="T24"> </text:span><text:span text:style-name="T21">a</text:span><text:span text:style-name="T28"> </text:span><text:span text:style-name="T21">nepeňažných</text:span><text:span text:style-name="T24"> </text:span><text:span text:style-name="T21">vkladoch,</text:span></text:p>
            </text:list-item>
            <text:list-item>
              <text:p text:style-name="P225"><text:span text:style-name="T21">nenávratných<text:tab/>finančných <text:s/></text:span><text:span text:style-name="T86"><text:s/></text:span><text:span text:style-name="T21">príspevkoch<text:tab/>alebo <text:s/></text:span><text:span text:style-name="T99"><text:s/></text:span><text:span text:style-name="T21">pôžičkách<text:tab/>za<text:tab/>zvýhodnených</text:span></text:p>
            </text:list-item>
          </text:list>
        </text:list-item>
      </text:list>
      <text:list xml:id="list38274494" text:continue-list="list38276741" text:style-name="Outline">
        <text:list-item>
          <text:h text:style-name="P141" text:outline-level="1">Poznámky<text:span text:style-name="T1"> </text:span>Uč<text:span text:style-name="T2"> </text:span>POD<text:span text:style-name="T2"> </text:span>3-01<text:tab/>IČO:<text:span text:style-name="T3"> </text:span>31683321<text:tab/>DIČ:<text:span text:style-name="T3"> </text:span>2020526970</text:h>
        </text:list-item>
      </text:list>
      <text:p text:style-name="P32">podmienok,</text:p>
      <text:list xml:id="list38296418" text:continue-list="list38288488" text:style-name="WWNum6">
        <text:list-item>
          <text:list>
            <text:list-item>
              <text:p text:style-name="P226"><text:span text:style-name="T21">finančných</text:span><text:span text:style-name="T121"> </text:span><text:span text:style-name="T21">výhodách,</text:span><text:span text:style-name="T72"> </text:span><text:span text:style-name="T21">ktorými</text:span><text:span text:style-name="T74"> </text:span><text:span text:style-name="T21">sú</text:span><text:span text:style-name="T121"> </text:span><text:span text:style-name="T21">napríklad</text:span><text:span text:style-name="T121"> </text:span><text:span text:style-name="T21">nevymáhanie</text:span><text:span text:style-name="T74"> </text:span><text:span text:style-name="T21">pohľadávky</text:span><text:span text:style-name="T119"> </text:span><text:span text:style-name="T21">voči</text:span><text:span text:style-name="T36"> </text:span><text:span text:style-name="T21">účtovnej</text:span><text:span text:style-name="T24"> </text:span><text:span text:style-name="T21">jednotke,</text:span></text:p>
            </text:list-item>
            <text:list-item>
              <text:p text:style-name="P177"><text:span text:style-name="T21">vzdaní</text:span><text:span text:style-name="T40"> </text:span><text:span text:style-name="T21">sa</text:span><text:span text:style-name="T26"> </text:span><text:span text:style-name="T21">dividend</text:span><text:span text:style-name="T26"> </text:span><text:span text:style-name="T21">alebo</text:span><text:span text:style-name="T30"> </text:span><text:span text:style-name="T21">podielov</text:span><text:span text:style-name="T26"> </text:span><text:span text:style-name="T21">na</text:span><text:span text:style-name="T26"> </text:span><text:span text:style-name="T21">zisku,</text:span></text:p>
            </text:list-item>
            <text:list-item>
              <text:p text:style-name="P188"><text:span text:style-name="T21">poskytnutých</text:span><text:span text:style-name="T28"> </text:span><text:span text:style-name="T21">náhradách</text:span><text:span text:style-name="T26"> </text:span><text:span text:style-name="T21">za</text:span><text:span text:style-name="T24"> </text:span><text:span text:style-name="T21">finančné</text:span><text:span text:style-name="T26"> </text:span><text:span text:style-name="T21">povinnosti</text:span><text:span text:style-name="T32"> </text:span><text:span text:style-name="T21">uložené</text:span><text:span text:style-name="T24"> </text:span><text:span text:style-name="T21">orgánom</text:span><text:span text:style-name="T30"> </text:span><text:span text:style-name="T21">verejnej</text:span><text:span text:style-name="T26"> </text:span><text:span text:style-name="T21">moci.</text:span></text:p>
            </text:list-item>
          </text:list>
        </text:list-item>
      </text:list>
      <text:p text:style-name="Text_20_body"/>
      <text:p text:style-name="P33"><text:span text:style-name="T20">Na</text:span><text:span text:style-name="T133"> </text:span><text:span text:style-name="T20">účtovnú</text:span><text:span text:style-name="T133"> </text:span><text:span text:style-name="T20">jednotku</text:span><text:span text:style-name="T126"> </text:span><text:span text:style-name="T20">sa</text:span><text:span text:style-name="T133"> </text:span><text:span text:style-name="T20">nevzťahuje</text:span><text:span text:style-name="T133"> </text:span><text:span text:style-name="T20">§</text:span><text:span text:style-name="T133"> </text:span><text:span text:style-name="T20">23d,</text:span><text:span text:style-name="T134"> </text:span><text:span text:style-name="T20">ods.</text:span><text:span text:style-name="T126"> </text:span><text:span text:style-name="T20">6</text:span><text:span text:style-name="T133"> </text:span><text:span text:style-name="T20">zákona,</text:span><text:span text:style-name="T133"> </text:span><text:span text:style-name="T20">ktorej</text:span><text:span text:style-name="T68"> </text:span><text:span text:style-name="T20">činnosť</text:span><text:span text:style-name="T126"> </text:span><text:span text:style-name="T20">je</text:span><text:span text:style-name="T126"> </text:span><text:span text:style-name="T20">zaradená</text:span><text:span text:style-name="T134"> </text:span><text:span text:style-name="T20">do</text:span><text:span text:style-name="T127"> </text:span><text:span text:style-name="T20">kategórie</text:span><text:span text:style-name="T35"> </text:span><text:span text:style-name="T20">priemyselnej výroby</text:span><text:span text:style-name="T29"> </text:span><text:span text:style-name="T20">podľa</text:span><text:span text:style-name="T23"> </text:span><text:span text:style-name="T20">osobitného predpisu23.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23">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sk" fo:country="SK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1pt" fo:language="sk" fo:country="SK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cm" fo:margin-right="0cm" fo:margin-top="0.12cm" fo:margin-bottom="0cm" fo:text-indent="0cm" style:auto-text-indent="false"/>
      <style:text-properties style:font-name="Times New Roman" fo:font-size="14pt" fo:language="sk" fo:country="SK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97cm" fo:margin-right="2.655cm" fo:margin-top="0.159cm" fo:margin-bottom="0cm" fo:text-align="center" style:justify-single-word="false" fo:text-indent="0cm" style:auto-text-indent="false"/>
      <style:text-properties style:font-name="Times New Roman" fo:font-size="12pt" fo:language="sk" fo:country="SK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48cm" fo:margin-right="0cm" fo:text-indent="0cm" style:auto-text-indent="false"/>
      <style:text-properties style:font-name="Times New Roman" fo:language="sk" fo:country="SK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sk" fo:country="SK" style:font-name-asian="Times New Roman1" style:language-asian="en" style:country-asian="US" style:font-name-complex="Times New Roman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sk" fo:country="SK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sk" fo:country="SK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34cm" fo:language="sk" fo:country="SK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0%"/>
    </style:style>
    <style:style style:name="ListLabel_20_4" style:display-name="ListLabel 4" style:family="text">
      <style:text-properties fo:letter-spacing="-0.034cm" fo:language="sk" fo:country="SK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5" style:display-name="ListLabel 5" style:family="text">
      <style:text-properties fo:font-size="11pt" fo:language="sk" fo:country="SK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7cm" fo:margin-left="0.18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42cm" fo:margin-left="1.86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.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3.9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5.94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7.9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0.0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2.0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cm" fo:margin-left="14.0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88cm" fo:margin-left="0.566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448cm" fo:margin-left="1.4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66cm" fo:margin-left="2.7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4.6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6.5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8.5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10.4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12.3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6cm" fo:margin-left="14.3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5cm" fo:margin-left="0.18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42cm" fo:margin-left="1.86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09cm" fo:margin-left="1.45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3.9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5.94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7.9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0.0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2.0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9cm" fo:margin-left="14.0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55cm" fo:margin-left="0.18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43cm" fo:margin-left="1.4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395cm" fo:margin-left="2.7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4.6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6.5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8.5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0.4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2.3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5cm" fo:margin-left="14.3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28cm" fo:margin-left="0.92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.16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.58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3.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5.7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8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9.8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1.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4.0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3cm" fo:margin-left="0.954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fo:text-indent="-0.512cm" fo:margin-left="1.4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41cm" fo:margin-left="2.7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4.6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6.5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8.5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0.4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2.3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1cm" fo:margin-left="14.3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1.87cm" fo:margin-right="0.953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29cm" fo:margin-bottom="0.494cm" fo:margin-left="1.87cm" fo:margin-right="0.953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46cm" fo:margin-bottom="0.494cm" fo:margin-left="1.87cm" fo:margin-right="0.953cm" style:writing-mode="lr-tb" style:layout-grid-color="#c0c0c0" style:layout-grid-lines="277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822cm" fo:margin-bottom="0.494cm" fo:margin-left="1.87cm" fo:margin-right="0.953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17cm" fo:margin-bottom="0.494cm" fo:margin-left="1.87cm" fo:margin-right="0.953cm" style:writing-mode="lr-tb" style:layout-grid-color="#c0c0c0" style:layout-grid-lines="276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/>
    <style:master-page style:name="Converted6" style:page-layout-name="Mpm3"/>
    <style:master-page style:name="Converted7" style:page-layout-name="Mpm6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dimír Miha¾</meta:initial-creator>
    <meta:creation-date>2023-06-29T10:03:03</meta:creation-date>
    <dc:date>2024-06-28T18:03:03.66</dc:date>
    <meta:editing-duration>PT29M48S</meta:editing-duration>
    <meta:generator>OpenOffice/4.1.2$Win32 OpenOffice.org_project/412m3$Build-9782</meta:generator>
    <dc:creator>Terezia Minova</dc:creator>
    <meta:editing-cycles>3</meta:editing-cycles>
    <meta:document-statistic meta:table-count="4" meta:image-count="0" meta:object-count="0" meta:page-count="10" meta:paragraph-count="220" meta:word-count="3101" meta:character-count="216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