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 text:c="40"/>Poznámky <text:s/>k účtovnej závierke</text:p>
      <text:p text:style-name="P2"><text:s text:c="25"/><text:s text:c="20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Identifikačné číslo účtovnej jednotky</text:span>:<text:s/><text:s text:c="28"/><text:span text:style-name="T4">Zostavenej dňa: 28.6.2024</text:span></text:p>
      <text:p text:style-name="Standard">45899592</text:p>
      <text:p text:style-name="P5">Obchodné meno:</text:p>
      <text:p text:style-name="Standard">DT -groupl,s.r.o.</text:p>
      <text:p text:style-name="Standard"/>
      <text:p text:style-name="P6">Sídlo: J.Matušku 826/3</text:p>
      <text:p text:style-name="Standard"/>
      <text:p text:style-name="Standard"/>
      <text:p text:style-name="P7">PSČ : <text:s text:c="56"/>Obec :</text:p>
      <text:p text:style-name="Standard">960 01 <text:s text:c="53"/>Zvolen</text:p>
      <text:p text:style-name="Standard"/>
      <text:p text:style-name="Standard"/>
      <text:p text:style-name="Standard"/>
      <text:p text:style-name="Standard"/>
      <text:p text:style-name="Standard">Poznámky Uč NUJ 3 <text:s text:c="56"/>IČO: <text:s/>45899592</text:p>
      <text:p text:style-name="Standard"/>
      <text:p text:style-name="Standard"/>
      <text:p text:style-name="Standard"/>
      <text:soft-page-break/>
      <text:p text:style-name="P8"><text:s text:c="61"/>Čl. I</text:p>
      <text:p text:style-name="P9"><text:s text:c="45"/>Všeobecné údaje</text:p>
      <text:p text:style-name="Standard"/>
      <text:p text:style-name="Standard">1, DT – groupl, s.r.o.</text:p>
      <text:p text:style-name="Standard">2. Za spoločnosť koná : Martin Mališka</text:p>
      <text:p text:style-name="Standard">3. Opis činnosti na účel ktorej bola účtovná <text:s/>stavebnú činnosť</text:p>
      <text:p text:style-name="Standard"><text:s text:c="3"/></text:p>
      <text:p text:style-name="P10"><text:s text:c="50"/>Čl. II</text:p>
      <text:p text:style-name="P11"><text:s text:c="29"/>Informácie o účtovných zásadách <text:s/>a účtovných metodach</text:p>
      <text:p text:style-name="Standard">1, Účtovná<text:s/>závierka je zostavená za splnenie predpokladu, že účtovná jednotka bude nepretržite pokračovať vo svojej činnosti.</text:p>
      <text:p text:style-name="Standard">2, DT - groupls.r.o. má <text:s/>dlhodobý hmotný majetok</text:p>
      <text:p text:style-name="P12"><text:s text:c="64"/>Čl. III</text:p>
      <text:p text:style-name="P13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0,00<text:s/>€,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1485,00<text:s/><text:bookmark-start text:name="Bookmark"/><text:bookmark-end text:name="Bookmark"/>€</text:p>
      <text:p text:style-name="Standard"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bostokova</meta:initial-creator>
    <dc:creator>aiohp2</dc:creator>
    <meta:creation-date>2020-03-31T14:41:00Z</meta:creation-date>
    <dc:date>2024-06-27T05:32:00Z</dc:date>
    <meta:print-date>2017-03-18T11:41:00Z</meta:print-date>
    <meta:template xlink:href="Normal" xlink:type="simple"/>
    <meta:editing-cycles>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8" meta:character-count="1660" meta:row-count="11" meta:non-whitespace-character-count="1415"/>
  </office:meta>
</office:document-meta>
</file>