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1dbe2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1dbe2d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1dbe2d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1dbe2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1dbe2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1dbe2d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1dbe2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1dbe2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1dbe2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1dbe2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1dbe2d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1dbe2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1dbe2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1dbe2d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1dbe2d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1dbe2d" style:font-size-asian="12.25pt" style:font-weight-asian="normal" style:font-size-complex="14pt" style:font-weight-complex="normal"/>
    </style:style>
    <style:style style:name="T1" style:family="text">
      <style:text-properties officeooo:rsid="000de0c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officeooo:rsid="00110fe3"/>
    </style:style>
    <style:style style:name="T7" style:family="text">
      <style:text-properties officeooo:rsid="0012e41d"/>
    </style:style>
    <style:style style:name="T8" style:family="text">
      <style:text-properties officeooo:rsid="000ed331"/>
    </style:style>
    <style:style style:name="T9" style:family="text">
      <style:text-properties officeooo:rsid="001424d0"/>
    </style:style>
    <style:style style:name="T10" style:family="text">
      <style:text-properties officeooo:rsid="001e5ec2"/>
    </style:style>
    <style:style style:name="T11" style:family="text">
      <style:text-properties officeooo:rsid="000f015b"/>
    </style:style>
    <style:style style:name="T12" style:family="text">
      <style:text-properties officeooo:rsid="000e1ab1"/>
    </style:style>
    <style:style style:name="T13" style:family="text">
      <style:text-properties officeooo:rsid="0006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<text:span text:style-name="T1">23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2">Identifikácia účtovnej jednotky:</text:span></text:p>
      <text:p text:style-name="P15"/>
      <text:p text:style-name="P15">Názov: <text:s text:c="2"/>T<text:span text:style-name="T3">&amp;</text:span><text:span text:style-name="T4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4">2. </text:span><text:span text:style-name="T5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4">3. </text:span><text:span text:style-name="T5">Priemerný prepočítaný počet zamestnancov:</text:span></text:p>
      <text:p text:style-name="P1"/>
      <text:p text:style-name="P3">Bežné účtovné obdobie: <text:s text:c="2"/>0</text:p>
      <text:p text:style-name="P16"><text:span text:style-name="T4">Bezprostredne predchádzajúce účtovné obdobie: <text:s text:c="2"/></text:span><text:span text:style-name="T6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7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<text:span text:style-name="T8">23 </text:span>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9">Informácia o záväzkoch a pohľadávkach:</text:span></text:p>
      <text:p text:style-name="P6">Spoločnosť <text:span text:style-name="T10">ne</text:span>evidovala k 31.12.20<text:span text:style-name="T11">23</text:span> záväzky .</text:p>
      <text:p text:style-name="P6"><text:s/></text:p>
      <text:p text:style-name="P6"/>
      <text:p text:style-name="P6">Krátkodobé pohľadávky z obchodného styku k 31.12.20<text:span text:style-name="T11">23 spoločnosť neevidovala.</text:span></text:p>
      <text:p text:style-name="P6"><text:s/></text:p>
      <text:p text:style-name="P6"/>
      <text:p text:style-name="P6"/>
      <text:p text:style-name="P6"/>
      <text:p text:style-name="P6"/>
      <text:p text:style-name="P6">Tatranská Lomnica, dňa <text:span text:style-name="T11">23</text:span>.<text:span text:style-name="T13">6</text:span>.20<text:span text:style-name="T11">24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6T13:50:28.313000000</meta:creation-date>
    <dc:date>2024-06-26T13:54:04.478000000</dc:date>
    <meta:editing-duration>PT3M36S</meta:editing-duration>
    <meta:editing-cycles>1</meta:editing-cycles>
    <meta:document-statistic meta:table-count="0" meta:image-count="0" meta:object-count="0" meta:page-count="2" meta:paragraph-count="35" meta:word-count="227" meta:character-count="1708" meta:non-whitespace-character-count="1473"/>
    <meta:generator>LibreOffice/5.0.4.2$Windows_x86 LibreOffice_project/2b9802c1994aa0b7dc6079e128979269cf95bc78</meta:generator>
  </office:meta>
</office:document-meta>
</file>