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4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="0in" style:shadow="none" fo:text-align="center"/>
    </style:style>
    <style:style style:name="T26" style:parent-style-name="Predvolenépísmoodseku" style:family="text">
      <style:text-properties style:font-name="Arial Narrow"/>
    </style:style>
    <style:style style:name="T27" style:parent-style-name="Predvolenépísmoodseku" style:family="text">
      <style:text-properties style:font-name="Arial Narrow" fo:font-weight="bold" style:font-weight-asian="bold"/>
    </style:style>
    <style:style style:name="T28" style:parent-style-name="Predvolenépísmoodseku" style:family="text">
      <style:text-properties style:font-name="Arial Narrow"/>
    </style:style>
    <style:style style:name="P29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0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1" style:parent-style-name="Nadpis1" style:family="paragraph">
      <style:paragraph-properties fo:text-align="center" fo:margin-top="0.0479in" fo:margin-right="0.5805in"/>
    </style:style>
    <style:style style:name="P32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margin-right="0.584in"/>
    </style:style>
    <style:style style:name="T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9" style:family="table-column">
      <style:table-column-properties style:column-width="2.1423in" style:use-optimal-column-width="false"/>
    </style:style>
    <style:style style:name="TableColumn50" style:family="table-column">
      <style:table-column-properties style:column-width="4.6402in" style:use-optimal-column-width="false"/>
    </style:style>
    <style:style style:name="Table48" style:family="table">
      <style:table-properties style:width="6.7826in" fo:margin-left="-0.102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1805in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5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7" style:parent-style-name="Standard" style:family="paragraph">
      <style:paragraph-properties fo:text-align="justify" fo:line-height="0.1805in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/>
    </style:style>
    <style:style style:name="P13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0" style:family="table-column">
      <style:table-column-properties style:column-width="2.9298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3763in" style:use-optimal-column-width="false"/>
    </style:style>
    <style:style style:name="Table139" style:family="table">
      <style:table-properties style:width="6.7826in" fo:margin-left="-0.1027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58" style:parent-style-name="Standard" style:family="paragraph">
      <style:paragraph-properties fo:text-align="justify" fo:line-height="0.1805in"/>
    </style:style>
    <style:style style:name="P15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0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margin-right="0.5805in"/>
    </style:style>
    <style:style style:name="T1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3" style:family="table-column">
      <style:table-column-properties style:column-width="3.3631in" style:use-optimal-column-width="false"/>
    </style:style>
    <style:style style:name="TableColumn284" style:family="table-column">
      <style:table-column-properties style:column-width="3.4194in" style:use-optimal-column-width="false"/>
    </style:style>
    <style:style style:name="Table282" style:family="table">
      <style:table-properties style:width="6.7826in" fo:margin-left="-0.1027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3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4" style:parent-style-name="Standard" style:family="paragraph">
      <style:paragraph-properties fo:text-align="center" fo:margin-right="0.109in"/>
    </style:style>
    <style:style style:name="T9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4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4">Poznámky k mikro účtovnej závierke za rok 2023</text:p>
      <text:p text:style-name="P25"><text:span text:style-name="T2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27">mikro účtovné jednotky</text:span><text:span text:style-name="T28"><text:s/>v znení neskorších predpisov</text:span></text:p>
      <text:p text:style-name="P29">(ostatná novela č.MF/18008/2014-74 – FS č.10/2014)</text:p>
      <text:p text:style-name="P30"/>
      <text:h text:style-name="P31" text:outline-level="1"/>
      <text:h text:style-name="P32" text:outline-level="1">Článok I</text:h>
      <text:p text:style-name="P33"><text:span text:style-name="T34">Vš</text:span><text:span text:style-name="T35">e</text:span><text:span text:style-name="T36">ob</text:span><text:span text:style-name="T37">ec</text:span><text:span text:style-name="T38">né</text:span><text:span text:style-name="T39"><text:s/></text:span><text:span text:style-name="T40">úda</text:span><text:span text:style-name="T41">j</text:span><text:span text:style-name="T42">e</text:span></text:p>
      <text:p text:style-name="P43"/>
      <text:p text:style-name="P44"><text:span text:style-name="T45">1.<text:s/></text:span><text:span text:style-name="T46">Identifikácia účtovnej jednotky (názov, IČO, sídlo)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ázov:</text:p>
          </table:table-cell>
          <table:table-cell table:style-name="TableCell54">
            <text:p text:style-name="P55">Grey corp. S. r. o.</text:p>
          </table:table-cell>
        </table:table-row>
        <table:table-row table:style-name="TableRow56">
          <table:table-cell table:style-name="TableCell57">
            <text:p text:style-name="P58">IČO:</text:p>
          </table:table-cell>
          <table:table-cell table:style-name="TableCell59">
            <text:p text:style-name="P60">44 838 450</text:p>
          </table:table-cell>
        </table:table-row>
        <table:table-row table:style-name="TableRow61">
          <table:table-cell table:style-name="TableCell62">
            <text:p text:style-name="P63">Sídlo:</text:p>
          </table:table-cell>
          <table:table-cell table:style-name="TableCell64">
            <text:p text:style-name="P65">Doležalova 3424/15 C, Bratislava-Ružinov</text:p>
          </table:table-cell>
        </table:table-row>
      </table:table>
      <text:p text:style-name="P66"/>
      <text:p text:style-name="P67"/>
      <text:p text:style-name="P68"><text:span text:style-name="T69">2.<text:s/></text:span><text:span text:style-name="T70">Úd</text:span><text:span text:style-name="T71">a</text:span><text:span text:style-name="T72">je o</text:span><text:span text:style-name="T73"><text:s/></text:span><text:span text:style-name="T74">konsolidovanom<text:s/></text:span><text:span text:style-name="T75">ce</text:span><text:span text:style-name="T76">lk</text:span><text:span text:style-name="T77">u</text:span><text:span text:style-name="T78"><text:s/>-<text:s/></text:span><text:span text:style-name="T79">ob</text:span><text:span text:style-name="T80">c</text:span><text:span text:style-name="T81">hodné</text:span><text:span text:style-name="T82"><text:s/></text:span><text:span text:style-name="T83">meno</text:span><text:span text:style-name="T84"><text:s/></text:span><text:span text:style-name="T85">a síd</text:span><text:span text:style-name="T86">l</text:span><text:span text:style-name="T87">o</text:span><text:span text:style-name="T88"><text:s/></text:span><text:span text:style-name="T89">konsolidujú</text:span><text:span text:style-name="T90">ce</text:span><text:span text:style-name="T91">j</text:span><text:span text:style-name="T92"><text:s/></text:span><text:span text:style-name="T93">ú</text:span><text:span text:style-name="T94">č</text:span><text:span text:style-name="T95">t</text:span><text:span text:style-name="T96">o</text:span><text:span text:style-name="T97">vn</text:span><text:span text:style-name="T98">e</text:span><text:span text:style-name="T99">j</text:span><text:span text:style-name="T100"><text:s/></text:span><text:span text:style-name="T101">jednot</text:span><text:span text:style-name="T102">k</text:span><text:span text:style-name="T103">y:<text:s/></text:span><text:span text:style-name="T104">nemá</text:span></text:p>
      <text:p text:style-name="P105"/>
      <text:p text:style-name="P106"/>
      <text:p text:style-name="P107"><text:span text:style-name="T108">3.<text:s/></text:span><text:span text:style-name="T109">Pri</text:span><text:span text:style-name="T110">e</text:span><text:span text:style-name="T111">me</text:span><text:span text:style-name="T112">r</text:span><text:span text:style-name="T113">n</text:span><text:span text:style-name="T114">ý</text:span><text:span text:style-name="T115"><text:s/></text:span><text:span text:style-name="T116">pr</text:span><text:span text:style-name="T117">e</text:span><text:span text:style-name="T118">p</text:span><text:span text:style-name="T119">o</text:span><text:span text:style-name="T120">č</text:span><text:span text:style-name="T121">ít</text:span><text:span text:style-name="T122">a</text:span><text:span text:style-name="T123">n</text:span><text:span text:style-name="T124">ý</text:span><text:span text:style-name="T125"><text:s/></text:span><text:span text:style-name="T126">p</text:span><text:span text:style-name="T127">o</text:span><text:span text:style-name="T128">če</text:span><text:span text:style-name="T129">t<text:s/></text:span><text:span text:style-name="T130">z</text:span><text:span text:style-name="T131">a</text:span><text:span text:style-name="T132">mestn</text:span><text:span text:style-name="T133">a</text:span><text:span text:style-name="T134">n</text:span><text:span text:style-name="T135">c</text:span><text:span text:style-name="T136">ov</text:span><text:span text:style-name="T137">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ázov</text:p>
          </table:table-cell>
          <table:table-cell table:style-name="TableCell146">
            <text:p text:style-name="P147">Bežné účtovné</text:p>
            <text:p text:style-name="P148">obdobie</text:p>
          </table:table-cell>
          <table:table-cell table:style-name="TableCell149">
            <text:p text:style-name="P150">Bezprostredne predchádzajúce účtovné obdobie</text:p>
          </table:table-cell>
        </table:table-row>
        <table:table-row table:style-name="TableRow151">
          <table:table-cell table:style-name="TableCell152">
            <text:p text:style-name="P153">Priemerný prepočítaný počet zamestnancov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</table:table>
      <text:p text:style-name="P158"/>
      <text:p text:style-name="P159"/>
      <text:h text:style-name="P160" text:outline-level="1">Článok II</text:h>
      <text:p text:style-name="P161"><text:span text:style-name="T162">In</text:span><text:span text:style-name="T163">f</text:span><text:span text:style-name="T164">o</text:span><text:span text:style-name="T165">r</text:span><text:span text:style-name="T166">m</text:span><text:span text:style-name="T167">á</text:span><text:span text:style-name="T168">c</text:span><text:span text:style-name="T169">ie o p</text:span><text:span text:style-name="T170">r</text:span><text:span text:style-name="T171">ij</text:span><text:span text:style-name="T172">a</text:span><text:span text:style-name="T173">tý</text:span><text:span text:style-name="T174">c</text:span><text:span text:style-name="T175">h</text:span><text:span text:style-name="T176"><text:s/></text:span><text:span text:style-name="T177">postu</text:span><text:span text:style-name="T178">p</text:span><text:span text:style-name="T179">o</text:span><text:span text:style-name="T180">c</text:span><text:span text:style-name="T181">h</text:span></text:p>
      <text:p text:style-name="P182"/>
      <text:p text:style-name="P183"><text:span text:style-name="T184">1. I</text:span><text:span text:style-name="T185">n</text:span><text:span text:style-name="T186">fo</text:span><text:span text:style-name="T187">r</text:span><text:span text:style-name="T188">má</text:span><text:span text:style-name="T189">c</text:span><text:span text:style-name="T190">i</text:span><text:span text:style-name="T191">a</text:span><text:span text:style-name="T192">,</text:span><text:span text:style-name="T193"><text:s/></text:span><text:span text:style-name="T194">č</text:span><text:span text:style-name="T195">i</text:span><text:span text:style-name="T196"><text:s/></text:span><text:span text:style-name="T197">je</text:span><text:span text:style-name="T198"><text:s/></text:span><text:span text:style-name="T199">ú</text:span><text:span text:style-name="T200">č</text:span><text:span text:style-name="T201">tovná</text:span><text:span text:style-name="T202"><text:s/></text:span><text:span text:style-name="T203">z</text:span><text:span text:style-name="T204">á</text:span><text:span text:style-name="T205">vie</text:span><text:span text:style-name="T206">r</text:span><text:span text:style-name="T207">ka</text:span><text:span text:style-name="T208"><text:s/></text:span><text:span text:style-name="T209">z</text:span><text:span text:style-name="T210">ostav</text:span><text:span text:style-name="T211">e</text:span><text:span text:style-name="T212">ná</text:span><text:span text:style-name="T213"><text:s/></text:span><text:span text:style-name="T214">z</text:span><text:span text:style-name="T215">a s</text:span><text:span text:style-name="T216">p</text:span><text:span text:style-name="T217">lnenia</text:span><text:span text:style-name="T218"><text:s/></text:span><text:span text:style-name="T219">p</text:span><text:span text:style-name="T220">re</text:span><text:span text:style-name="T221">dpokladu,</text:span><text:span text:style-name="T222"><text:s/></text:span><text:span text:style-name="T223">ž</text:span><text:span text:style-name="T224">e</text:span><text:span text:style-name="T225"><text:s/></text:span><text:span text:style-name="T226">ú</text:span><text:span text:style-name="T227">č</text:span><text:span text:style-name="T228">tovná</text:span><text:span text:style-name="T229"><text:s/></text:span><text:span text:style-name="T230">jednotka bude</text:span><text:span text:style-name="T231"><text:s/></text:span><text:span text:style-name="T232">n</text:span><text:span text:style-name="T233">e</text:span><text:span text:style-name="T234">p</text:span><text:span text:style-name="T235">re</text:span><text:span text:style-name="T236">t</text:span><text:span text:style-name="T237">ržite</text:span><text:span text:style-name="T238"><text:s/></text:span><text:span text:style-name="T239">pokr</text:span><text:span text:style-name="T240">a</text:span><text:span text:style-name="T241">č</text:span><text:span text:style-name="T242">o</text:span><text:span text:style-name="T243">v</text:span><text:span text:style-name="T244">a</text:span><text:span text:style-name="T245">ť</text:span><text:span text:style-name="T246"><text:s/>vo svojej<text:s/></text:span><text:span text:style-name="T247">č</text:span><text:span text:style-name="T248">innosti:<text:s/></text:span><text:span text:style-name="T249">áno</text:span></text:p>
      <text:p text:style-name="P250"/>
      <text:p text:style-name="P251"><text:span text:style-name="T252">2.<text:s/></text:span><text:span text:style-name="T253">Spôsob o</text:span><text:span text:style-name="T254">ce</text:span><text:span text:style-name="T255">ňov</text:span><text:span text:style-name="T256">a</text:span><text:span text:style-name="T257">nia</text:span><text:span text:style-name="T258"><text:s/></text:span><text:span text:style-name="T259">jedn</text:span><text:span text:style-name="T260">o</text:span><text:span text:style-name="T261">tli</text:span><text:span text:style-name="T262">v</text:span><text:span text:style-name="T263">ý</text:span><text:span text:style-name="T264">c</text:span><text:span text:style-name="T265">h</text:span><text:span text:style-name="T266"><text:s/></text:span><text:span text:style-name="T267">polo</text:span><text:span text:style-name="T268">ž</text:span><text:span text:style-name="T269">iek m</text:span><text:span text:style-name="T270">a</text:span><text:span text:style-name="T271">jetku a</text:span><text:span text:style-name="T272"><text:s/></text:span><text:span text:style-name="T273">z</text:span><text:span text:style-name="T274">á</text:span><text:span text:style-name="T275">v</text:span><text:span text:style-name="T276">ä</text:span><text:span text:style-name="T277">z</text:span><text:span text:style-name="T278">kov, a</text:span><text:span text:style-name="T279"> </text:span><text:span text:style-name="T280">to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ázov položky</text:p>
          </table:table-cell>
          <table:table-cell table:style-name="TableCell288">
            <text:p text:style-name="P289">Spôsob oceňovania</text:p>
          </table:table-cell>
        </table:table-row>
        <table:table-row table:style-name="TableRow290">
          <table:table-cell table:style-name="TableCell291">
            <text:p text:style-name="P292"><text:span text:style-name="T293">Dlhodobý n</text:span><text:span text:style-name="T294">e</text:span><text:span text:style-name="T295">hmotný maj</text:span><text:span text:style-name="T296">e</text:span><text:span text:style-name="T297">tok:</text:span></text:p>
          </table:table-cell>
          <table:table-cell table:style-name="TableCell298">
            <text:p text:style-name="P299">Obstarávacia cena</text:p>
          </table:table-cell>
        </table:table-row>
        <table:table-row table:style-name="TableRow300">
          <table:table-cell table:style-name="TableCell301">
            <text:p text:style-name="P302"><text:span text:style-name="T303">Dlhodobý hmotný maj</text:span><text:span text:style-name="T304">e</text:span><text:span text:style-name="T305">tok:</text:span></text:p>
          </table:table-cell>
          <table:table-cell table:style-name="TableCell306">
            <text:p text:style-name="P307">Obstarávacia cena</text:p>
          </table:table-cell>
        </table:table-row>
        <table:table-row table:style-name="TableRow308">
          <table:table-cell table:style-name="TableCell309">
            <text:p text:style-name="P310"><text:span text:style-name="T311">Dlhodobý fin</text:span><text:span text:style-name="T312">a</text:span><text:span text:style-name="T313">n</text:span><text:span text:style-name="T314">č</text:span><text:span text:style-name="T315">ný ma</text:span><text:span text:style-name="T316">j</text:span><text:span text:style-name="T317">e</text:span><text:span text:style-name="T318">tok:</text:span></text:p>
          </table:table-cell>
          <table:table-cell table:style-name="TableCell319">
            <text:p text:style-name="P320">Obstarávacia cena</text:p>
          </table:table-cell>
        </table:table-row>
        <table:table-row table:style-name="TableRow321">
          <table:table-cell table:style-name="TableCell322">
            <text:p text:style-name="P323"><text:span text:style-name="T324">Zásoby obst</text:span><text:span text:style-name="T325">a</text:span><text:span text:style-name="T326">r</text:span><text:span text:style-name="T327">a</text:span><text:span text:style-name="T328">né<text:s/></text:span><text:span text:style-name="T329">kúpo</text:span><text:span text:style-name="T330">u:</text:span></text:p>
          </table:table-cell>
          <table:table-cell table:style-name="TableCell331">
            <text:p text:style-name="P332">Obstarávacia cena</text:p>
          </table:table-cell>
        </table:table-row>
        <table:table-row table:style-name="TableRow333">
          <table:table-cell table:style-name="TableCell334">
            <text:p text:style-name="P335"><text:span text:style-name="T336">Z</text:span><text:span text:style-name="T337">á</text:span><text:span text:style-name="T338">soby<text:s/></text:span><text:span text:style-name="T339">v</text:span><text:span text:style-name="T340">y</text:span><text:span text:style-name="T341">tvor</text:span><text:span text:style-name="T342">e</text:span><text:span text:style-name="T343">né<text:s/></text:span><text:span text:style-name="T344">vlastnou činnosťou:</text:span></text:p>
          </table:table-cell>
          <table:table-cell table:style-name="TableCell345">
            <text:p text:style-name="P346">Vlastné náklady</text:p>
          </table:table-cell>
        </table:table-row>
        <table:table-row table:style-name="TableRow347">
          <table:table-cell table:style-name="TableCell348">
            <text:p text:style-name="P349"><text:span text:style-name="T350">Vlastné pohľ</text:span><text:span text:style-name="T351">a</text:span><text:span text:style-name="T352">d</text:span><text:span text:style-name="T353">á</text:span><text:span text:style-name="T354">vky:</text:span></text:p>
          </table:table-cell>
          <table:table-cell table:style-name="TableCell355">
            <text:p text:style-name="P356">Menovitá hodnota</text:p>
          </table:table-cell>
        </table:table-row>
        <table:table-row table:style-name="TableRow357">
          <table:table-cell table:style-name="TableCell358">
            <text:p text:style-name="P359"><text:span text:style-name="T360">Kúpené pohľ</text:span><text:span text:style-name="T361">a</text:span><text:span text:style-name="T362">d</text:span><text:span text:style-name="T363">á</text:span><text:span text:style-name="T364">vky:</text:span></text:p>
          </table:table-cell>
          <table:table-cell table:style-name="TableCell365">
            <text:p text:style-name="P366">Obstarávacia cena</text:p>
          </table:table-cell>
        </table:table-row>
        <table:table-row table:style-name="TableRow367">
          <table:table-cell table:style-name="TableCell368">
            <text:p text:style-name="P369"><text:span text:style-name="T370">K</text:span><text:span text:style-name="T371">rá</text:span><text:span text:style-name="T372">tkodobý<text:s/></text:span><text:span text:style-name="T373">f</text:span><text:span text:style-name="T374">ina</text:span><text:span text:style-name="T375">n</text:span><text:span text:style-name="T376">č</text:span><text:span text:style-name="T377">ný maj</text:span><text:span text:style-name="T378">e</text:span><text:span text:style-name="T379">tok:</text:span>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<text:span text:style-name="T385">Zá</text:span><text:span text:style-name="T386">v</text:span><text:span text:style-name="T387">ä</text:span><text:span text:style-name="T388">z</text:span><text:span text:style-name="T389">ky v</text:span><text:span text:style-name="T390">rá</text:span><text:span text:style-name="T391">tane</text:span><text:span text:style-name="T392"><text:s/></text:span><text:span text:style-name="T393">r</text:span><text:span text:style-name="T394">e</text:span><text:span text:style-name="T395">z</text:span><text:span text:style-name="T396">e</text:span><text:span text:style-name="T397">rv:</text:span></text:p>
          </table:table-cell>
          <table:table-cell table:style-name="TableCell398">
            <text:p text:style-name="P399">Menovitá hodnota</text:p>
          </table:table-cell>
        </table:table-row>
        <table:table-row table:style-name="TableRow400">
          <table:table-cell table:style-name="TableCell401">
            <text:p text:style-name="P402">Dlhopisy: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<text:span text:style-name="T408">Pô</text:span><text:span text:style-name="T409">ž</text:span><text:span text:style-name="T410">ičky a</text:span><text:span text:style-name="T411"> </text:span><text:span text:style-name="T412">úv</text:span><text:span text:style-name="T413">e</text:span><text:span text:style-name="T414">ry:</text:span></text:p>
          </table:table-cell>
          <table:table-cell table:style-name="TableCell415">
            <text:p text:style-name="P416">Menovitá hodnota</text:p>
          </table:table-cell>
        </table:table-row>
        <table:table-row table:style-name="TableRow417">
          <table:table-cell table:style-name="TableCell418">
            <text:p text:style-name="P419"><text:span text:style-name="T420">D</text:span><text:span text:style-name="T421">e</text:span><text:span text:style-name="T422">riv</text:span><text:span text:style-name="T423">á</text:span><text:span text:style-name="T424">to</text:span><text:span text:style-name="T425">vé<text:s/></text:span><text:span text:style-name="T426">op</text:span><text:span text:style-name="T427">e</text:span><text:span text:style-name="T428">rá</text:span><text:span text:style-name="T429">c</text:span><text:span text:style-name="T430">ie:</text:span></text:p>
          </table:table-cell>
          <table:table-cell table:style-name="TableCell431">
            <text:p text:style-name="P432">Menovitá hodnota</text:p>
          </table:table-cell>
        </table:table-row>
      </table:table>
      <text:p text:style-name="P433"/>
      <text:p text:style-name="P434"><text:span text:style-name="T435">3. Spôsob</text:span><text:span text:style-name="T436"><text:s/></text:span><text:span text:style-name="T437">z</text:span><text:span text:style-name="T438">o</text:span><text:span text:style-name="T439">s</text:span><text:span text:style-name="T440">tav</text:span><text:span text:style-name="T441">e</text:span><text:span text:style-name="T442">nia</text:span><text:span text:style-name="T443"><text:s/></text:span><text:span text:style-name="T444">odpisov</text:span><text:span text:style-name="T445">é</text:span><text:span text:style-name="T446">ho</text:span><text:span text:style-name="T447"><text:s/></text:span><text:span text:style-name="T448">plánu</text:span><text:span text:style-name="T449"><text:s/></text:span><text:span text:style-name="T450">p</text:span><text:span text:style-name="T451">r</text:span><text:span text:style-name="T452">e</text:span><text:span text:style-name="T453"><text:s/></text:span><text:span text:style-name="T454">jednotlivé</text:span><text:span text:style-name="T455"><text:s/></text:span><text:span text:style-name="T456">d</text:span><text:span text:style-name="T457">r</text:span><text:span text:style-name="T458">u</text:span><text:span text:style-name="T459">h</text:span><text:span text:style-name="T460">y</text:span><text:span text:style-name="T461"><text:s/></text:span><text:span text:style-name="T462">dlhodobého</text:span><text:span text:style-name="T463"><text:s/></text:span><text:span text:style-name="T464">h</text:span><text:span text:style-name="T465">motn</text:span><text:span text:style-name="T466">é</text:span><text:span text:style-name="T467">ho</text:span><text:span text:style-name="T468"><text:s/></text:span><text:span text:style-name="T469">maj</text:span><text:span text:style-name="T470">e</text:span><text:span text:style-name="T471">tku a</text:span><text:span text:style-name="T472"><text:s/></text:span><text:soft-page-break/><text:span text:style-name="T473">dlhodobého</text:span><text:span text:style-name="T474"><text:s/></text:span><text:span text:style-name="T475">n</text:span><text:span text:style-name="T476">e</text:span><text:span text:style-name="T477">hmotn</text:span><text:span text:style-name="T478">é</text:span><text:span text:style-name="T479">ho</text:span><text:span text:style-name="T480"><text:s/></text:span><text:span text:style-name="T481">maj</text:span><text:span text:style-name="T482">e</text:span><text:span text:style-name="T483">tku,</text:span><text:span text:style-name="T484"><text:s/></text:span><text:span text:style-name="T485">p</text:span><text:span text:style-name="T486">r</text:span><text:span text:style-name="T487">ičom</text:span><text:span text:style-name="T488"><text:s/></text:span><text:span text:style-name="T489">sa</text:span><text:span text:style-name="T490"><text:s/></text:span><text:span text:style-name="T491">u</text:span><text:span text:style-name="T492">v</text:span><text:span text:style-name="T493">á</text:span><text:span text:style-name="T494">d</text:span><text:span text:style-name="T495">z</text:span><text:span text:style-name="T496">a</text:span><text:span text:style-name="T497"><text:s/></text:span><text:span text:style-name="T498">doba</text:span><text:span text:style-name="T499"><text:s/></text:span><text:span text:style-name="T500">odpisov</text:span><text:span text:style-name="T501">a</text:span><text:span text:style-name="T502">nia,</text:span><text:span text:style-name="T503"><text:s/></text:span><text:span text:style-name="T504">pou</text:span><text:span text:style-name="T505">ž</text:span><text:span text:style-name="T506">ité</text:span><text:span text:style-name="T507"><text:s/></text:span><text:span text:style-name="T508">s</text:span><text:span text:style-name="T509">a</text:span><text:span text:style-name="T510">d</text:span><text:span text:style-name="T511">z</text:span><text:span text:style-name="T512">b</text:span><text:span text:style-name="T513">y odpisov a</text:span><text:span text:style-name="T514"><text:s/></text:span><text:span text:style-name="T515">odpisové</text:span><text:span text:style-name="T516"><text:s/></text:span><text:span text:style-name="T517">metó</text:span><text:span text:style-name="T518">d</text:span><text:span text:style-name="T519">y</text:span><text:span text:style-name="T520"><text:s/></text:span><text:span text:style-name="T521">pri u</text:span><text:span text:style-name="T522">r</text:span><text:span text:style-name="T523">če</text:span><text:span text:style-name="T524">ní odpisov:<text:s/></text:span><text:span text:style-name="T525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6"/>
      <text:p text:style-name="P527"><text:span text:style-name="T528">4.<text:s/></text:span><text:span text:style-name="T529">Z</text:span><text:span text:style-name="T530">me</text:span><text:span text:style-name="T531">n</text:span><text:span text:style-name="T532">y</text:span><text:span text:style-name="T533"><text:s/></text:span><text:span text:style-name="T534">ú</text:span><text:span text:style-name="T535">č</text:span><text:span text:style-name="T536">tov</text:span><text:span text:style-name="T537">n</text:span><text:span text:style-name="T538">ý</text:span><text:span text:style-name="T539">c</text:span><text:span text:style-name="T540">h<text:s/></text:span><text:span text:style-name="T541"><text:s/></text:span><text:span text:style-name="T542">z</text:span><text:span text:style-name="T543">á</text:span><text:span text:style-name="T544">s</text:span><text:span text:style-name="T545">a</text:span><text:span text:style-name="T546">d<text:s/></text:span><text:span text:style-name="T547"><text:s/></text:span><text:span text:style-name="T548">a</text:span><text:span text:style-name="T549"><text:s/>z</text:span><text:span text:style-name="T550">me</text:span><text:span text:style-name="T551">n</text:span><text:span text:style-name="T552">y</text:span><text:span text:style-name="T553"><text:s/></text:span><text:span text:style-name="T554">ú</text:span><text:span text:style-name="T555">č</text:span><text:span text:style-name="T556">tov</text:span><text:span text:style-name="T557">n</text:span><text:span text:style-name="T558">ý</text:span><text:span text:style-name="T559">c</text:span><text:span text:style-name="T560">h<text:s/></text:span><text:span text:style-name="T561"><text:s/></text:span><text:span text:style-name="T562">metód</text:span><text:span text:style-name="T563"><text:s/></text:span><text:span text:style-name="T564"><text:s/></text:span><text:span text:style-name="T565">s</text:span><text:span text:style-name="T566"><text:s/></text:span><text:span text:style-name="T567">uv</text:span><text:span text:style-name="T568">e</text:span><text:span text:style-name="T569">d</text:span><text:span text:style-name="T570">e</text:span><text:span text:style-name="T571">ním<text:s/></text:span><text:span text:style-name="T572"><text:s/></text:span><text:span text:style-name="T573">dôv</text:span><text:span text:style-name="T574">o</text:span><text:span text:style-name="T575">du<text:s/></text:span><text:span text:style-name="T576"><text:s/></text:span><text:span text:style-name="T577">t</text:span><text:span text:style-name="T578">ý</text:span><text:span text:style-name="T579">c</text:span><text:span text:style-name="T580">hto<text:s/></text:span><text:span text:style-name="T581"><text:s/></text:span><text:span text:style-name="T582">z</text:span><text:span text:style-name="T583">mi</text:span><text:span text:style-name="T584">e</text:span><text:span text:style-name="T585">n a</text:span><text:span text:style-name="T586"><text:s/></text:span><text:span text:style-name="T587">v</text:span><text:span text:style-name="T588">y</text:span><text:span text:style-name="T589">č</text:span><text:span text:style-name="T590">ísl</text:span><text:span text:style-name="T591">e</text:span><text:span text:style-name="T592">ním</text:span><text:span text:style-name="T593"><text:s/></text:span><text:span text:style-name="T594">i</text:span><text:span text:style-name="T595">c</text:span><text:span text:style-name="T596">h<text:s/></text:span><text:span text:style-name="T597"><text:s/></text:span><text:span text:style-name="T598">vp</text:span><text:span text:style-name="T599">l</text:span><text:span text:style-name="T600">y</text:span><text:span text:style-name="T601">vu<text:s/></text:span><text:span text:style-name="T602"><text:s/></text:span><text:span text:style-name="T603">na<text:s/></text:span><text:span text:style-name="T604"><text:s/></text:span><text:span text:style-name="T605">fin</text:span><text:span text:style-name="T606">a</text:span><text:span text:style-name="T607">n</text:span><text:span text:style-name="T608">č</text:span><text:span text:style-name="T609">nú<text:s/></text:span><text:span text:style-name="T610"><text:s/></text:span><text:span text:style-name="T611">hodnotu<text:s/></text:span><text:span text:style-name="T612"><text:s/></text:span><text:span text:style-name="T613">maj</text:span><text:span text:style-name="T614">e</text:span><text:span text:style-name="T615">tku,<text:s/></text:span><text:span text:style-name="T616"><text:s/></text:span><text:span text:style-name="T617">z</text:span><text:span text:style-name="T618">á</text:span><text:span text:style-name="T619">v</text:span><text:span text:style-name="T620">ä</text:span><text:span text:style-name="T621">z</text:span><text:span text:style-name="T622">kov,<text:s/></text:span><text:span text:style-name="T623"><text:s/></text:span><text:span text:style-name="T624">z</text:span><text:span text:style-name="T625">á</text:span><text:span text:style-name="T626">k</text:span><text:span text:style-name="T627">ladn</text:span><text:span text:style-name="T628">é</text:span><text:span text:style-name="T629">ho<text:s/></text:span><text:span text:style-name="T630"><text:s/></text:span><text:span text:style-name="T631">im</text:span><text:span text:style-name="T632">a</text:span><text:span text:style-name="T633">nia a</text:span><text:span text:style-name="T634"><text:s/></text:span><text:span text:style-name="T635">v</text:span><text:span text:style-name="T636">ý</text:span><text:span text:style-name="T637">sled</text:span><text:span text:style-name="T638">k</text:span><text:span text:style-name="T639">u hospod</text:span><text:span text:style-name="T640">á</text:span><text:span text:style-name="T641">r</text:span><text:span text:style-name="T642">e</text:span><text:span text:style-name="T643">nia</text:span><text:span text:style-name="T644"><text:s/></text:span><text:span text:style-name="T645">ú</text:span><text:span text:style-name="T646">č</text:span><text:span text:style-name="T647">tovnej jednot</text:span><text:span text:style-name="T648">k</text:span><text:span text:style-name="T649">y:<text:s/></text:span><text:span text:style-name="T650">nemá</text:span></text:p>
      <text:p text:style-name="P651"/>
      <text:p text:style-name="P652"><text:span text:style-name="T653">5.<text:s/></text:span><text:span text:style-name="T654">I</text:span><text:span text:style-name="T655">n</text:span><text:span text:style-name="T656">fo</text:span><text:span text:style-name="T657">r</text:span><text:span text:style-name="T658">má</text:span><text:span text:style-name="T659">c</text:span><text:span text:style-name="T660">i</text:span><text:span text:style-name="T661">e</text:span><text:span text:style-name="T662"><text:s/></text:span><text:span text:style-name="T663">o dotá</text:span><text:span text:style-name="T664">c</text:span><text:span text:style-name="T665">i</text:span><text:span text:style-name="T666">á</text:span><text:span text:style-name="T667">c</text:span><text:span text:style-name="T668">h</text:span><text:span text:style-name="T669"><text:s/>a</text:span><text:span text:style-name="T670"><text:s/></text:span><text:span text:style-name="T671">ich o</text:span><text:span text:style-name="T672">c</text:span><text:span text:style-name="T673">e</text:span><text:span text:style-name="T674">ňov</text:span><text:span text:style-name="T675">a</text:span><text:span text:style-name="T676">n</text:span><text:span text:style-name="T677">i</text:span><text:span text:style-name="T678">e</text:span><text:span text:style-name="T679"><text:s/></text:span><text:span text:style-name="T680">v ú</text:span><text:span text:style-name="T681">č</text:span><text:span text:style-name="T682">tov</text:span><text:span text:style-name="T683">n</text:span><text:span text:style-name="T684">íctv</text:span><text:span text:style-name="T685">e:<text:s/></text:span><text:span text:style-name="T686">nemá</text:span></text:p>
      <text:p text:style-name="P687"/>
      <text:list text:style-name="LFO3" text:continue-numbering="true">
        <text:list-item>
          <text:p text:style-name="P688"><text:span text:style-name="T689">I</text:span><text:span text:style-name="T690">n</text:span><text:span text:style-name="T691">fo</text:span><text:span text:style-name="T692">r</text:span><text:span text:style-name="T693">má</text:span><text:span text:style-name="T694">c</text:span><text:span text:style-name="T695">i</text:span><text:span text:style-name="T696">e</text:span><text:span text:style-name="T697"><text:s/></text:span><text:span text:style-name="T698">o</text:span><text:span text:style-name="T699"><text:s/></text:span><text:span text:style-name="T700">ú</text:span><text:span text:style-name="T701">č</text:span><text:span text:style-name="T702">tovaní</text:span><text:span text:style-name="T703"><text:s/></text:span><text:span text:style-name="T704">v</text:span><text:span text:style-name="T705">ý</text:span><text:span text:style-name="T706">z</text:span><text:span text:style-name="T707">n</text:span><text:span text:style-name="T708">a</text:span><text:span text:style-name="T709">m</text:span><text:span text:style-name="T710">n</text:span><text:span text:style-name="T711">ý</text:span><text:span text:style-name="T712">c</text:span><text:span text:style-name="T713">h</text:span><text:span text:style-name="T714"><text:s/></text:span><text:span text:style-name="T715">opr</text:span><text:span text:style-name="T716">á</text:span><text:span text:style-name="T717">v</text:span><text:span text:style-name="T718"><text:s/></text:span><text:span text:style-name="T719">c</text:span><text:span text:style-name="T720">h</text:span><text:span text:style-name="T721">ý</text:span><text:span text:style-name="T722">b</text:span><text:span text:style-name="T723"><text:s/></text:span><text:span text:style-name="T724">minu</text:span><text:span text:style-name="T725">l</text:span><text:span text:style-name="T726">ý</text:span><text:span text:style-name="T727">c</text:span><text:span text:style-name="T728">h</text:span><text:span text:style-name="T729"><text:s/></text:span><text:span text:style-name="T730">ú</text:span><text:span text:style-name="T731">č</text:span><text:span text:style-name="T732">tov</text:span><text:span text:style-name="T733">n</text:span><text:span text:style-name="T734">ý</text:span><text:span text:style-name="T735">c</text:span><text:span text:style-name="T736">h</text:span><text:span text:style-name="T737"><text:s/></text:span><text:span text:style-name="T738">o</text:span><text:span text:style-name="T739">b</text:span><text:span text:style-name="T740">dobí</text:span><text:span text:style-name="T741"><text:s/></text:span><text:span text:style-name="T742">v</text:span><text:span text:style-name="T743"><text:s/></text:span><text:span text:style-name="T744">b</text:span><text:span text:style-name="T745">e</text:span><text:span text:style-name="T746">ž</text:span><text:span text:style-name="T747">nom ú</text:span><text:span text:style-name="T748">č</text:span><text:span text:style-name="T749">tovnom</text:span><text:span text:style-name="T750"><text:s/></text:span><text:span text:style-name="T751">období</text:span><text:span text:style-name="T752"><text:s/></text:span><text:span text:style-name="T753">s</text:span><text:span text:style-name="T754"><text:s/></text:span><text:span text:style-name="T755">uv</text:span><text:span text:style-name="T756">e</text:span><text:span text:style-name="T757">d</text:span><text:span text:style-name="T758">e</text:span><text:span text:style-name="T759">ním</text:span><text:span text:style-name="T760"><text:s/></text:span><text:span text:style-name="T761">vp</text:span><text:span text:style-name="T762">l</text:span><text:span text:style-name="T763">y</text:span><text:span text:style-name="T764">vu</text:span><text:span text:style-name="T765"><text:s/></text:span><text:span text:style-name="T766">na</text:span><text:span text:style-name="T767"><text:s/></text:span><text:span text:style-name="T768">n</text:span><text:span text:style-name="T769">er</text:span><text:span text:style-name="T770">o</text:span><text:span text:style-name="T771">z</text:span><text:span text:style-name="T772">d</text:span><text:span text:style-name="T773">e</text:span><text:span text:style-name="T774">le</text:span><text:span text:style-name="T775">n</text:span><text:span text:style-name="T776">ý</text:span><text:span text:style-name="T777"><text:s/></text:span><text:span text:style-name="T778">z</text:span><text:span text:style-name="T779">isk</text:span><text:span text:style-name="T780"><text:s/></text:span><text:span text:style-name="T781">minu</text:span><text:span text:style-name="T782">l</text:span><text:span text:style-name="T783">ý</text:span><text:span text:style-name="T784">c</text:span><text:span text:style-name="T785">h</text:span><text:span text:style-name="T786"><text:s/></text:span><text:span text:style-name="T787">rokov</text:span><text:span text:style-name="T788"><text:s/></text:span><text:span text:style-name="T789">a</text:span><text:span text:style-name="T790">lebo n</text:span><text:span text:style-name="T791">e</text:span><text:span text:style-name="T792">uhr</text:span><text:span text:style-name="T793">a</text:span><text:span text:style-name="T794">d</text:span><text:span text:style-name="T795">e</text:span><text:span text:style-name="T796">nú</text:span><text:span text:style-name="T797"><text:s/></text:span><text:span text:style-name="T798">str</text:span><text:span text:style-name="T799">a</text:span><text:span text:style-name="T800">tu</text:span><text:span text:style-name="T801"><text:s/></text:span><text:span text:style-name="T802">minul</text:span><text:span text:style-name="T803">ý</text:span><text:span text:style-name="T804">c</text:span><text:span text:style-name="T805">h</text:span><text:span text:style-name="T806"><text:s/></text:span><text:span text:style-name="T807">roko</text:span><text:span text:style-name="T808">v</text:span><text:span text:style-name="T809">;</text:span><text:span text:style-name="T810"><text:s/></text:span><text:span text:style-name="T811">súč</text:span><text:span text:style-name="T812">a</text:span><text:span text:style-name="T813">s</text:span><text:span text:style-name="T814">n</text:span><text:span text:style-name="T815">e</text:span><text:span text:style-name="T816"><text:s/></text:span><text:span text:style-name="T817">sa</text:span><text:span text:style-name="T818"><text:s/></text:span><text:span text:style-name="T819">mô</text:span><text:span text:style-name="T820">ž</text:span><text:span text:style-name="T821">e</text:span><text:span text:style-name="T822"><text:s/></text:span><text:span text:style-name="T823">uviesť</text:span><text:span text:style-name="T824"><text:s/></text:span><text:span text:style-name="T825">a</text:span><text:span text:style-name="T826">j</text:span><text:span text:style-name="T827"><text:s/></text:span><text:span text:style-name="T828">ú</text:span><text:span text:style-name="T829">č</text:span><text:span text:style-name="T830">tovanie</text:span><text:span text:style-name="T831"><text:s/></text:span><text:span text:style-name="T832">n</text:span><text:span text:style-name="T833">e</text:span><text:span text:style-name="T834">v</text:span><text:span text:style-name="T835">ý</text:span><text:span text:style-name="T836">z</text:span><text:span text:style-name="T837">n</text:span><text:span text:style-name="T838">a</text:span><text:span text:style-name="T839">m</text:span><text:span text:style-name="T840">n</text:span><text:span text:style-name="T841">ý</text:span><text:span text:style-name="T842">c</text:span><text:span text:style-name="T843">h<text:s/></text:span><text:span text:style-name="T844">c</text:span><text:span text:style-name="T845">h</text:span><text:span text:style-name="T846">ý</text:span><text:span text:style-name="T847">b</text:span><text:span text:style-name="T848"><text:s/></text:span><text:span text:style-name="T849">minu</text:span><text:span text:style-name="T850">l</text:span><text:span text:style-name="T851">ý</text:span><text:span text:style-name="T852">c</text:span><text:span text:style-name="T853">h</text:span><text:span text:style-name="T854"><text:s/></text:span><text:span text:style-name="T855">ú</text:span><text:span text:style-name="T856">č</text:span><text:span text:style-name="T857">tov</text:span><text:span text:style-name="T858">n</text:span><text:span text:style-name="T859">ý</text:span><text:span text:style-name="T860">c</text:span><text:span text:style-name="T861">h</text:span><text:span text:style-name="T862"><text:s/></text:span><text:span text:style-name="T863">období</text:span><text:span text:style-name="T864"><text:s/></text:span><text:span text:style-name="T865">v</text:span><text:span text:style-name="T866"><text:s/></text:span><text:span text:style-name="T867">b</text:span><text:span text:style-name="T868">e</text:span><text:span text:style-name="T869">ž</text:span><text:span text:style-name="T870">nom</text:span><text:span text:style-name="T871"><text:s/></text:span><text:span text:style-name="T872">ú</text:span><text:span text:style-name="T873">č</text:span><text:span text:style-name="T874">tovnom</text:span><text:span text:style-name="T875"><text:s/></text:span><text:span text:style-name="T876">období</text:span><text:span text:style-name="T877"><text:s/></text:span><text:span text:style-name="T878">s</text:span><text:span text:style-name="T879"><text:s/></text:span><text:span text:style-name="T880">uv</text:span><text:span text:style-name="T881">e</text:span><text:span text:style-name="T882">d</text:span><text:span text:style-name="T883">e</text:span><text:span text:style-name="T884">ním</text:span><text:span text:style-name="T885"><text:s/></text:span><text:span text:style-name="T886">vp</text:span><text:span text:style-name="T887">l</text:span><text:span text:style-name="T888">y</text:span><text:span text:style-name="T889">vu</text:span><text:span text:style-name="T890"><text:s/></text:span><text:span text:style-name="T891">na<text:s/></text:span><text:span text:style-name="T892">v</text:span><text:span text:style-name="T893">ý</text:span><text:span text:style-name="T894">sledok hospod</text:span><text:span text:style-name="T895">á</text:span><text:span text:style-name="T896">r</text:span><text:span text:style-name="T897">e</text:span><text:span text:style-name="T898">nia<text:s/></text:span><text:span text:style-name="T899">b</text:span><text:span text:style-name="T900">e</text:span><text:span text:style-name="T901">ž</text:span><text:span text:style-name="T902">n</text:span><text:span text:style-name="T903">é</text:span><text:span text:style-name="T904">ho</text:span><text:span text:style-name="T905"><text:s/></text:span><text:span text:style-name="T906">ú</text:span><text:span text:style-name="T907">č</text:span><text:span text:style-name="T908">tovného obdo</text:span><text:span text:style-name="T909">b</text:span><text:span text:style-name="T910">ia:<text:s/></text:span><text:span text:style-name="T911">nemá</text:span></text:p>
        </text:list-item>
      </text:list>
      <text:p text:style-name="P912"/>
      <text:h text:style-name="P913" text:outline-level="1">Článok III</text:h>
      <text:p text:style-name="P914"><text:span text:style-name="T915">In</text:span><text:span text:style-name="T916">f</text:span><text:span text:style-name="T917">o</text:span><text:span text:style-name="T918">r</text:span><text:span text:style-name="T919">m</text:span><text:span text:style-name="T920">á</text:span><text:span text:style-name="T921">c</text:span><text:span text:style-name="T922">ie, ktoré</text:span><text:span text:style-name="T923"><text:s/></text:span><text:span text:style-name="T924">vysv</text:span><text:span text:style-name="T925">e</text:span><text:span text:style-name="T926">tľujú a</text:span><text:span text:style-name="T927"><text:s/></text:span><text:span text:style-name="T928">dop</text:span><text:span text:style-name="T929">ĺ</text:span><text:span text:style-name="T930">ňa</text:span><text:span text:style-name="T931">j</text:span><text:span text:style-name="T932">ú súv</text:span><text:span text:style-name="T933">a</text:span><text:span text:style-name="T934">h</text:span><text:span text:style-name="T935">u a</text:span><text:span text:style-name="T936"><text:s/></text:span><text:span text:style-name="T937">výkaz</text:span><text:span text:style-name="T938"><text:s/>z</text:span><text:span text:style-name="T939">is</text:span><text:span text:style-name="T940">k</text:span><text:span text:style-name="T941">ov a</text:span><text:span text:style-name="T942"><text:s/></text:span><text:span text:style-name="T943">st</text:span><text:span text:style-name="T944">r</text:span><text:span text:style-name="T945">át</text:span></text:p>
      <text:p text:style-name="P946"/>
      <text:p text:style-name="P947"><text:span text:style-name="T948">1. I</text:span><text:span text:style-name="T949">n</text:span><text:span text:style-name="T950">fo</text:span><text:span text:style-name="T951">r</text:span><text:span text:style-name="T952">má</text:span><text:span text:style-name="T953">c</text:span><text:span text:style-name="T954">i</text:span><text:span text:style-name="T955">a</text:span><text:span text:style-name="T956"><text:s/></text:span><text:span text:style-name="T957">o sume</text:span><text:span text:style-name="T958"><text:s/></text:span><text:span text:style-name="T959">a</text:span><text:span text:style-name="T960"><text:s/></text:span><text:span text:style-name="T961">d</text:span><text:span text:style-name="T962">ô</text:span><text:span text:style-name="T963">vodo</text:span><text:span text:style-name="T964">c</text:span><text:span text:style-name="T965">h</text:span><text:span text:style-name="T966"><text:s/></text:span><text:span text:style-name="T967">v</text:span><text:span text:style-name="T968">z</text:span><text:span text:style-name="T969">niku jednotli</text:span><text:span text:style-name="T970">v</text:span><text:span text:style-name="T971">ý</text:span><text:span text:style-name="T972">c</text:span><text:span text:style-name="T973">h</text:span><text:span text:style-name="T974"><text:s/></text:span><text:span text:style-name="T975">polo</text:span><text:span text:style-name="T976">ž</text:span><text:span text:style-name="T977">iek</text:span><text:span text:style-name="T978"><text:s/></text:span><text:span text:style-name="T979">n</text:span><text:span text:style-name="T980">á</text:span><text:span text:style-name="T981">kladov</text:span><text:span text:style-name="T982"><text:s/></text:span><text:span text:style-name="T983">a</text:span><text:span text:style-name="T984">lebo</text:span><text:span text:style-name="T985"><text:s/></text:span><text:span text:style-name="T986">v</text:span><text:span text:style-name="T987">ý</text:span><text:span text:style-name="T988">nosov</text:span><text:span text:style-name="T989">, ktoré</text:span><text:span text:style-name="T990"><text:s/></text:span><text:span text:style-name="T991">majú</text:span><text:span text:style-name="T992"><text:s/></text:span><text:span text:style-name="T993">v</text:span><text:span text:style-name="T994">ý</text:span><text:span text:style-name="T995">nimo</text:span><text:span text:style-name="T996">č</text:span><text:span text:style-name="T997">n</text:span><text:span text:style-name="T998">ý</text:span><text:span text:style-name="T999"><text:s/></text:span><text:span text:style-name="T1000">rozs</text:span><text:span text:style-name="T1001">a</text:span><text:span text:style-name="T1002">h</text:span><text:span text:style-name="T1003"><text:s/></text:span><text:span text:style-name="T1004">a</text:span><text:span text:style-name="T1005">lebo</text:span><text:span text:style-name="T1006"><text:s/></text:span><text:span text:style-name="T1007">v</text:span><text:span text:style-name="T1008">ý</text:span><text:span text:style-name="T1009">s</text:span><text:span text:style-name="T1010">k</text:span><text:span text:style-name="T1011">y</text:span><text:span text:style-name="T1012">t</text:span><text:span text:style-name="T1013">,</text:span><text:span text:style-name="T1014"><text:s/></text:span><text:span text:style-name="T1015">n</text:span><text:span text:style-name="T1016">a</text:span><text:span text:style-name="T1017">p</text:span><text:span text:style-name="T1018">r</text:span><text:span text:style-name="T1019">íkl</text:span><text:span text:style-name="T1020">a</text:span><text:span text:style-name="T1021">d</text:span><text:span text:style-name="T1022"><text:s/></text:span><text:span text:style-name="T1023">v</text:span><text:span text:style-name="T1024">ý</text:span><text:span text:style-name="T1025">no</text:span><text:span text:style-name="T1026">s</text:span><text:span text:style-name="T1027">y</text:span><text:span text:style-name="T1028"><text:s/></text:span><text:span text:style-name="T1029">z</text:span><text:span text:style-name="T1030"><text:s/></text:span><text:span text:style-name="T1031">p</text:span><text:span text:style-name="T1032">re</text:span><text:span text:style-name="T1033">d</text:span><text:span text:style-name="T1034">a</text:span><text:span text:style-name="T1035">j</text:span><text:span text:style-name="T1036">a</text:span><text:span text:style-name="T1037"><text:s/></text:span><text:span text:style-name="T1038">podn</text:span><text:span text:style-name="T1039">i</text:span><text:span text:style-name="T1040">ku</text:span><text:span text:style-name="T1041"><text:s/></text:span><text:span text:style-name="T1042">a</text:span><text:span text:style-name="T1043">lebo<text:s/></text:span><text:span text:style-name="T1044">ča</text:span><text:span text:style-name="T1045">sti</text:span><text:span text:style-name="T1046"><text:s/></text:span><text:span text:style-name="T1047">podniku,</text:span><text:span text:style-name="T1048"><text:s/></text:span><text:span text:style-name="T1049">n</text:span><text:span text:style-name="T1050">á</text:span><text:span text:style-name="T1051">k</text:span><text:span text:style-name="T1052">l</text:span><text:span text:style-name="T1053">a</text:span><text:span text:style-name="T1054">d</text:span><text:span text:style-name="T1055">y</text:span><text:span text:style-name="T1056"><text:s/></text:span><text:span text:style-name="T1057">z</text:span><text:span text:style-name="T1058"><text:s/></text:span><text:span text:style-name="T1059">dôvodu</text:span><text:span text:style-name="T1060"><text:s/></text:span><text:span text:style-name="T1061">p</text:span><text:span text:style-name="T1062">re</text:span><text:span text:style-name="T1063">d</text:span><text:span text:style-name="T1064">a</text:span><text:span text:style-name="T1065">ja</text:span><text:span text:style-name="T1066"><text:s/></text:span><text:span text:style-name="T1067">podniku</text:span><text:span text:style-name="T1068"><text:s/></text:span><text:span text:style-name="T1069">a</text:span><text:span text:style-name="T1070">lebo</text:span><text:span text:style-name="T1071"><text:s/></text:span><text:span text:style-name="T1072">ča</text:span><text:span text:style-name="T1073">sti</text:span><text:span text:style-name="T1074"><text:s/></text:span><text:span text:style-name="T1075">podniku,</text:span><text:span text:style-name="T1076"><text:s/></text:span><text:span text:style-name="T1077">ško</text:span><text:span text:style-name="T1078">d</text:span><text:span text:style-name="T1079">y</text:span><text:span text:style-name="T1080"><text:s/></text:span><text:span text:style-name="T1081">z</text:span><text:span text:style-name="T1082"><text:s/></text:span><text:span text:style-name="T1083">dôvo</text:span><text:span text:style-name="T1084">du<text:s/></text:span><text:span text:style-name="T1085">ž</text:span><text:span text:style-name="T1086">ivel</text:span><text:span text:style-name="T1087">n</text:span><text:span text:style-name="T1088">ý</text:span><text:span text:style-name="T1089">c</text:span><text:span text:style-name="T1090">h poh</text:span><text:span text:style-name="T1091">r</text:span><text:span text:style-name="T1092">ôm:<text:s/></text:span><text:span text:style-name="T1093">nemá</text:span></text:p>
      <text:p text:style-name="P1094"/>
      <text:p text:style-name="P1095"><text:span text:style-name="T1096">2.<text:s/></text:span><text:span text:style-name="T1097">I</text:span><text:span text:style-name="T1098">n</text:span><text:span text:style-name="T1099">fo</text:span><text:span text:style-name="T1100">r</text:span><text:span text:style-name="T1101">má</text:span><text:span text:style-name="T1102">c</text:span><text:span text:style-name="T1103">i</text:span><text:span text:style-name="T1104">e</text:span><text:span text:style-name="T1105"><text:s/></text:span><text:span text:style-name="T1106">o<text:s/></text:span><text:span text:style-name="T1107">z</text:span><text:span text:style-name="T1108">á</text:span><text:span text:style-name="T1109">v</text:span><text:span text:style-name="T1110">ä</text:span><text:span text:style-name="T1111">z</text:span><text:span text:style-name="T1112">ko</text:span><text:span text:style-name="T1113">c</text:span><text:span text:style-name="T1114">h</text:span><text:span text:style-name="T1115">,</text:span><text:span text:style-name="T1116"><text:s/></text:span><text:span text:style-name="T1117">a to:</text:span></text:p>
      <text:p text:style-name="P1118"/>
      <text:p text:style-name="P1119"><text:span text:style-name="T1120">- ce</text:span><text:span text:style-name="T1121">lkovej sume</text:span><text:span text:style-name="T1122"><text:s/></text:span><text:span text:style-name="T1123">z</text:span><text:span text:style-name="T1124">á</text:span><text:span text:style-name="T1125">v</text:span><text:span text:style-name="T1126">ä</text:span><text:span text:style-name="T1127">z</text:span><text:span text:style-name="T1128">kov so<text:s/></text:span><text:span text:style-name="T1129">z</text:span><text:span text:style-name="T1130">ostatkovou dobou sp</text:span><text:span text:style-name="T1131">l</text:span><text:span text:style-name="T1132">a</text:span><text:span text:style-name="T1133">tnosti dlhšou<text:s/></text:span><text:span text:style-name="T1134">a</text:span><text:span text:style-name="T1135">ko p</text:span><text:span text:style-name="T1136">ä</text:span><text:span text:style-name="T1137">ť rokov:<text:s/></text:span></text:p>
      <text:p text:style-name="P1138"/>
      <text:p text:style-name="P1139"><text:span text:style-name="T1140">- ce</text:span><text:span text:style-name="T1141">lkovej sume</text:span><text:span text:style-name="T1142"><text:s/></text:span><text:span text:style-name="T1143">z</text:span><text:span text:style-name="T1144">a</text:span><text:span text:style-name="T1145">b</text:span><text:span text:style-name="T1146">e</text:span><text:span text:style-name="T1147">z</text:span><text:span text:style-name="T1148">p</text:span><text:span text:style-name="T1149">e</text:span><text:span text:style-name="T1150">če</text:span><text:span text:style-name="T1151">n</text:span><text:span text:style-name="T1152">ý</text:span><text:span text:style-name="T1153">c</text:span><text:span text:style-name="T1154">h<text:s/></text:span><text:span text:style-name="T1155">z</text:span><text:span text:style-name="T1156">á</text:span><text:span text:style-name="T1157">v</text:span><text:span text:style-name="T1158">ä</text:span><text:span text:style-name="T1159">z</text:span><text:span text:style-name="T1160">kov,</text:span><text:span text:style-name="T1161"><text:s/></text:span><text:span text:style-name="T1162">opis</text:span><text:span text:style-name="T1163"><text:s/></text:span><text:span text:style-name="T1164">a</text:span><text:span text:style-name="T1165"><text:s/></text:span><text:span text:style-name="T1166">spôso</text:span><text:span text:style-name="T1167">b</text:span><text:span text:style-name="T1168">y</text:span><text:span text:style-name="T1169"><text:s/></text:span><text:span text:style-name="T1170">z</text:span><text:span text:style-name="T1171">a</text:span><text:span text:style-name="T1172">b</text:span><text:span text:style-name="T1173">e</text:span><text:span text:style-name="T1174">z</text:span><text:span text:style-name="T1175">p</text:span><text:span text:style-name="T1176">e</text:span><text:span text:style-name="T1177">č</text:span><text:span text:style-name="T1178">e</text:span><text:span text:style-name="T1179">nia z</text:span><text:span text:style-name="T1180">á</text:span><text:span text:style-name="T1181">v</text:span><text:span text:style-name="T1182">äz</text:span><text:span text:style-name="T1183">kov:<text:s/></text:span><text:span text:style-name="T1184">nemá</text:span></text:p>
      <text:p text:style-name="P1185"/>
      <text:p text:style-name="P1186"><text:span text:style-name="T1187">3.<text:s/></text:span><text:span text:style-name="T1188">I</text:span><text:span text:style-name="T1189">n</text:span><text:span text:style-name="T1190">fo</text:span><text:span text:style-name="T1191">r</text:span><text:span text:style-name="T1192">má</text:span><text:span text:style-name="T1193">c</text:span><text:span text:style-name="T1194">i</text:span><text:span text:style-name="T1195">e</text:span><text:span text:style-name="T1196"><text:s/></text:span><text:span text:style-name="T1197">o vlast</text:span><text:span text:style-name="T1198">n</text:span><text:span text:style-name="T1199">ý</text:span><text:span text:style-name="T1200">c</text:span><text:span text:style-name="T1201">h<text:s/></text:span><text:span text:style-name="T1202">a</text:span><text:span text:style-name="T1203">k</text:span><text:span text:style-name="T1204">c</text:span><text:span text:style-name="T1205">iá</text:span><text:span text:style-name="T1206">c</text:span><text:span text:style-name="T1207">h</text:span><text:span text:style-name="T1208">, a to najmä – dôvod n</text:span><text:span text:style-name="T1209">a</text:span><text:span text:style-name="T1210">dobudnutia</text:span><text:span text:style-name="T1211"><text:s/></text:span><text:span text:style-name="T1212">vl</text:span><text:span text:style-name="T1213">a</text:span><text:span text:style-name="T1214">st</text:span><text:span text:style-name="T1215">n</text:span><text:span text:style-name="T1216">ý</text:span><text:span text:style-name="T1217">c</text:span><text:span text:style-name="T1218">h<text:s/></text:span><text:span text:style-name="T1219">a</text:span><text:span text:style-name="T1220">k</text:span><text:span text:style-name="T1221">c</text:span><text:span text:style-name="T1222">ií, po</text:span><text:span text:style-name="T1223">če</text:span><text:span text:style-name="T1224">t</text:span><text:span text:style-name="T1225"><text:s/></text:span><text:span text:style-name="T1226">a</text:span><text:span text:style-name="T1227"><text:s/></text:span><text:span text:style-name="T1228">menovitá</text:span><text:span text:style-name="T1229"><text:s/></text:span><text:span text:style-name="T1230">hod</text:span><text:span text:style-name="T1231">n</text:span><text:span text:style-name="T1232">ota</text:span><text:span text:style-name="T1233"><text:s/></text:span><text:span text:style-name="T1234">n</text:span><text:span text:style-name="T1235">a</text:span><text:span text:style-name="T1236">dobudnu</text:span><text:span text:style-name="T1237">t</text:span><text:span text:style-name="T1238">ý</text:span><text:span text:style-name="T1239">c</text:span><text:span text:style-name="T1240">h</text:span><text:span text:style-name="T1241"><text:s/></text:span><text:span text:style-name="T1242">v</text:span><text:span text:style-name="T1243">l</text:span><text:span text:style-name="T1244">a</text:span><text:span text:style-name="T1245">s</text:span><text:span text:style-name="T1246">t</text:span><text:span text:style-name="T1247">n</text:span><text:span text:style-name="T1248">ý</text:span><text:span text:style-name="T1249">c</text:span><text:span text:style-name="T1250">h</text:span><text:span text:style-name="T1251"><text:s/></text:span><text:span text:style-name="T1252">a</text:span><text:span text:style-name="T1253">k</text:span><text:span text:style-name="T1254">c</text:span><text:span text:style-name="T1255">ií a</text:span><text:span text:style-name="T1256"><text:s/></text:span><text:span text:style-name="T1257">po</text:span><text:span text:style-name="T1258">č</text:span><text:span text:style-name="T1259">e</text:span><text:span text:style-name="T1260">t</text:span><text:span text:style-name="T1261"><text:s/></text:span><text:span text:style-name="T1262">a</text:span><text:span text:style-name="T1263"><text:s/></text:span><text:span text:style-name="T1264">me</text:span><text:span text:style-name="T1265">n</text:span><text:span text:style-name="T1266">ovitá</text:span><text:span text:style-name="T1267"><text:s/></text:span><text:span text:style-name="T1268">hodnota</text:span><text:span text:style-name="T1269"><text:s/></text:span><text:span text:style-name="T1270">p</text:span><text:span text:style-name="T1271">r</text:span><text:span text:style-name="T1272">e</text:span><text:span text:style-name="T1273">v</text:span><text:span text:style-name="T1274">e</text:span><text:span text:style-name="T1275">d</text:span><text:span text:style-name="T1276">e</text:span><text:span text:style-name="T1277">n</text:span><text:span text:style-name="T1278">ý</text:span><text:span text:style-name="T1279">c</text:span><text:span text:style-name="T1280">h</text:span><text:span text:style-name="T1281"><text:s/></text:span><text:span text:style-name="T1282">vlast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a</text:span><text:span text:style-name="T1289">k</text:span><text:span text:style-name="T1290">c</text:span><text:span text:style-name="T1291">ií, p</text:span><text:span text:style-name="T1292">r</text:span><text:span text:style-name="T1293">ičom</text:span><text:span text:style-name="T1294"><text:s/></text:span><text:span text:style-name="T1295">sa</text:span><text:span text:style-name="T1296"><text:s/></text:span><text:span text:style-name="T1297">uv</text:span><text:span text:style-name="T1298">á</text:span><text:span text:style-name="T1299">d</text:span><text:span text:style-name="T1300">z</text:span><text:span text:style-name="T1301">a</text:span><text:span text:style-name="T1302"><text:s/></text:span><text:span text:style-name="T1303">p</text:span><text:span text:style-name="T1304">e</text:span><text:span text:style-name="T1305">r</text:span><text:span text:style-name="T1306">c</text:span><text:span text:style-name="T1307">e</text:span><text:span text:style-name="T1308">ntu</text:span><text:span text:style-name="T1309">á</text:span><text:span text:style-name="T1310">lna</text:span><text:span text:style-name="T1311"><text:s/></text:span><text:span text:style-name="T1312">hodnota</text:span><text:span text:style-name="T1313"><text:s/></text:span><text:span text:style-name="T1314">t</text:span><text:span text:style-name="T1315">ý</text:span><text:span text:style-name="T1316">c</text:span><text:span text:style-name="T1317">hto</text:span><text:span text:style-name="T1318"><text:s/></text:span><text:span text:style-name="T1319">vlast</text:span><text:span text:style-name="T1320">n</text:span><text:span text:style-name="T1321">ý</text:span><text:span text:style-name="T1322">c</text:span><text:span text:style-name="T1323">h<text:s/></text:span><text:span text:style-name="T1324">a</text:span><text:span text:style-name="T1325">k</text:span><text:span text:style-name="T1326">c</text:span><text:span text:style-name="T1327">ií na</text:span><text:span text:style-name="T1328"><text:s/></text:span><text:span text:style-name="T1329">upísanom<text:s/></text:span><text:span text:style-name="T1330">z</text:span><text:span text:style-name="T1331">á</text:span><text:span text:style-name="T1332">kla</text:span><text:span text:style-name="T1333">d</text:span><text:span text:style-name="T1334">nom imaní. Po</text:span><text:span text:style-name="T1335">če</text:span><text:span text:style-name="T1336">t</text:span><text:span text:style-name="T1337"><text:s/></text:span><text:span text:style-name="T1338">a</text:span><text:span text:style-name="T1339"><text:s/></text:span><text:span text:style-name="T1340">hodnota,</text:span><text:span text:style-name="T1341"><text:s/></text:span><text:span text:style-name="T1342">z</text:span><text:span text:style-name="T1343">a</text:span><text:span text:style-name="T1344"><text:s/></text:span><text:span text:style-name="T1345">kto</text:span><text:span text:style-name="T1346">r</text:span><text:span text:style-name="T1347">ú</text:span><text:span text:style-name="T1348"><text:s/></text:span><text:span text:style-name="T1349">sa</text:span><text:span text:style-name="T1350"><text:s/></text:span><text:span text:style-name="T1351">vlastné</text:span><text:span text:style-name="T1352"><text:s/></text:span><text:span text:style-name="T1353">a</text:span><text:span text:style-name="T1354">k</text:span><text:span text:style-name="T1355">c</text:span><text:span text:style-name="T1356">ie</text:span><text:span text:style-name="T1357"><text:s/></text:span><text:span text:style-name="T1358">p</text:span><text:span text:style-name="T1359">o</text:span><text:span text:style-name="T1360">ča</text:span><text:span text:style-name="T1361">s</text:span><text:span text:style-name="T1362"><text:s/></text:span><text:span text:style-name="T1363">ú</text:span><text:span text:style-name="T1364">č</text:span><text:span text:style-name="T1365">tovného</text:span><text:span text:style-name="T1366"><text:s/></text:span><text:span text:style-name="T1367">obdobia</text:span><text:span text:style-name="T1368"><text:s/></text:span><text:span text:style-name="T1369">n</text:span><text:span text:style-name="T1370">a</text:span><text:span text:style-name="T1371">d</text:span><text:span text:style-name="T1372">obudli a</text:span><text:span text:style-name="T1373"><text:s/></text:span><text:span text:style-name="T1374">po</text:span><text:span text:style-name="T1375">če</text:span><text:span text:style-name="T1376">t</text:span><text:span text:style-name="T1377"><text:s/></text:span><text:span text:style-name="T1378">a</text:span><text:span text:style-name="T1379"><text:s/></text:span><text:span text:style-name="T1380">hodnota,</text:span><text:span text:style-name="T1381"><text:s/></text:span><text:span text:style-name="T1382">z</text:span><text:span text:style-name="T1383">a</text:span><text:span text:style-name="T1384"><text:s/></text:span><text:span text:style-name="T1385">kt</text:span><text:span text:style-name="T1386">o</text:span><text:span text:style-name="T1387">rú</text:span><text:span text:style-name="T1388"><text:s/></text:span><text:span text:style-name="T1389">sa</text:span><text:span text:style-name="T1390"><text:s/></text:span><text:span text:style-name="T1391">vlastné</text:span><text:span text:style-name="T1392"><text:s/></text:span><text:span text:style-name="T1393">a</text:span><text:span text:style-name="T1394">k</text:span><text:span text:style-name="T1395">c</text:span><text:span text:style-name="T1396">ie</text:span><text:span text:style-name="T1397"><text:s/></text:span><text:span text:style-name="T1398">po</text:span><text:span text:style-name="T1399">ča</text:span><text:span text:style-name="T1400">s</text:span><text:span text:style-name="T1401"><text:s/></text:span><text:span text:style-name="T1402">ú</text:span><text:span text:style-name="T1403">č</text:span><text:span text:style-name="T1404">tovného</text:span><text:span text:style-name="T1405"><text:s/></text:span><text:span text:style-name="T1406">obdobia</text:span><text:span text:style-name="T1407"><text:s/></text:span><text:span text:style-name="T1408">p</text:span><text:span text:style-name="T1409">r</text:span><text:span text:style-name="T1410">e</text:span><text:span text:style-name="T1411">v</text:span><text:span text:style-name="T1412">iedli na</text:span><text:span text:style-name="T1413"><text:s/></text:span><text:span text:style-name="T1414">inú osobu. Po</text:span><text:span text:style-name="T1415">čet a </text:span><text:span text:style-name="T1416">menovitá hodnota a hodnote,</text:span><text:span text:style-name="T1417"><text:s/></text:span><text:span text:style-name="T1418">z</text:span><text:span text:style-name="T1419">a</text:span><text:span text:style-name="T1420"><text:s/></text:span><text:span text:style-name="T1421">ktorú</text:span><text:span text:style-name="T1422"><text:s/></text:span><text:span text:style-name="T1423">s</text:span><text:span text:style-name="T1424">a</text:span><text:span text:style-name="T1425"><text:s/></text:span><text:span text:style-name="T1426">vlastné</text:span><text:span text:style-name="T1427"><text:s/></text:span><text:span text:style-name="T1428">a</text:span><text:span text:style-name="T1429">k</text:span><text:span text:style-name="T1430">c</text:span><text:span text:style-name="T1431">ie</text:span><text:span text:style-name="T1432"><text:s/></text:span><text:span text:style-name="T1433">n</text:span><text:span text:style-name="T1434">a</text:span><text:span text:style-name="T1435">dob</text:span><text:span text:style-name="T1436">u</text:span><text:span text:style-name="T1437">dli</text:span><text:span text:style-name="T1438"><text:s/></text:span><text:span text:style-name="T1439">a</text:span><text:span text:style-name="T1440"><text:s/></text:span><text:span text:style-name="T1441">ktoré ú</text:span><text:span text:style-name="T1442">č</text:span><text:span text:style-name="T1443">tovná</text:span><text:span text:style-name="T1444"><text:s/></text:span><text:span text:style-name="T1445">jednotka</text:span><text:span text:style-name="T1446"><text:s/></text:span><text:span text:style-name="T1447">má</text:span><text:span text:style-name="T1448"><text:s/></text:span><text:span text:style-name="T1449">v</text:span><text:span text:style-name="T1450"><text:s/></text:span><text:span text:style-name="T1451">d</text:span><text:span text:style-name="T1452">r</text:span><text:span text:style-name="T1453">ž</text:span><text:span text:style-name="T1454">be</text:span><text:span text:style-name="T1455"><text:s/></text:span><text:span text:style-name="T1456">k</text:span><text:span text:style-name="T1457"><text:s/></text:span><text:span text:style-name="T1458">posl</text:span><text:span text:style-name="T1459">e</text:span><text:span text:style-name="T1460">dn</text:span><text:span text:style-name="T1461">é</text:span><text:span text:style-name="T1462">mu</text:span><text:span text:style-name="T1463"><text:s/></text:span><text:span text:style-name="T1464">dňu</text:span><text:span text:style-name="T1465"><text:s/></text:span><text:span text:style-name="T1466">ú</text:span><text:span text:style-name="T1467">č</text:span><text:span text:style-name="T1468">tovného</text:span><text:span text:style-name="T1469"><text:s/></text:span><text:span text:style-name="T1470">obdobia;</text:span><text:span text:style-name="T1471"><text:s/></text:span><text:span text:style-name="T1472">u</text:span><text:span text:style-name="T1473">v</text:span><text:span text:style-name="T1474">á</text:span><text:span text:style-name="T1475">d</text:span><text:span text:style-name="T1476">z</text:span><text:span text:style-name="T1477">a</text:span><text:span text:style-name="T1478"><text:s/></text:span><text:span text:style-name="T1479">sa</text:span><text:span text:style-name="T1480"><text:s/></text:span><text:span text:style-name="T1481">a</text:span><text:span text:style-name="T1482">j ich p</text:span><text:span text:style-name="T1483">e</text:span><text:span text:style-name="T1484">rc</text:span><text:span text:style-name="T1485">e</text:span><text:span text:style-name="T1486">ntuál</text:span><text:span text:style-name="T1487">n</text:span><text:span text:style-name="T1488">y</text:span><text:span text:style-name="T1489"><text:s/></text:span><text:span text:style-name="T1490">po</text:span><text:span text:style-name="T1491">d</text:span><text:span text:style-name="T1492">iel<text:s/></text:span><text:span text:style-name="T1493">n</text:span><text:span text:style-name="T1494">a</text:span><text:span text:style-name="T1495"><text:s/></text:span><text:span text:style-name="T1496">upísanom<text:s/></text:span><text:span text:style-name="T1497">z</text:span><text:span text:style-name="T1498">á</text:span><text:span text:style-name="T1499">kladnom im</text:span><text:span text:style-name="T1500">a</text:span><text:span text:style-name="T1501">ní:<text:s/></text:span><text:span text:style-name="T1502">nemá</text:span></text:p>
      <text:p text:style-name="P1503"/>
      <text:p text:style-name="P1504"><text:span text:style-name="T1505">4.<text:s/></text:span><text:span text:style-name="T1506">I</text:span><text:span text:style-name="T1507">n</text:span><text:span text:style-name="T1508">fo</text:span><text:span text:style-name="T1509">r</text:span><text:span text:style-name="T1510">má</text:span><text:span text:style-name="T1511">c</text:span><text:span text:style-name="T1512">i</text:span><text:span text:style-name="T1513">e</text:span><text:span text:style-name="T1514"><text:s/></text:span><text:span text:style-name="T1515">o o</text:span><text:span text:style-name="T1516">r</text:span><text:span text:style-name="T1517">g</text:span><text:span text:style-name="T1518">á</text:span><text:span text:style-name="T1519">n</text:span><text:span text:style-name="T1520">o</text:span><text:span text:style-name="T1521">c</text:span><text:span text:style-name="T1522">h<text:s/></text:span><text:span text:style-name="T1523">ú</text:span><text:span text:style-name="T1524">č</text:span><text:span text:style-name="T1525">tovnej jednot</text:span><text:span text:style-name="T1526">k</text:span><text:span text:style-name="T1527">y</text:span><text:span text:style-name="T1528">,</text:span><text:span text:style-name="T1529"><text:s/></text:span><text:span text:style-name="T1530">a to:</text:span></text:p>
      <text:p text:style-name="P1531"/>
      <text:p text:style-name="P1532"><text:span text:style-name="T1533">a)<text:s/></text:span><text:span text:style-name="T1534">v</text:span><text:span text:style-name="T1535">ý</text:span><text:span text:style-name="T1536">ške</text:span><text:span text:style-name="T1537"><text:s/></text:span><text:span text:style-name="T1538">jednotli</text:span><text:span text:style-name="T1539">v</text:span><text:span text:style-name="T1540">ý</text:span><text:span text:style-name="T1541">c</text:span><text:span text:style-name="T1542">h</text:span><text:span text:style-name="T1543"><text:s/></text:span><text:span text:style-name="T1544">d</text:span><text:span text:style-name="T1545">r</text:span><text:span text:style-name="T1546">u</text:span><text:span text:style-name="T1547">h</text:span><text:span text:style-name="T1548">ov</text:span><text:span text:style-name="T1549"><text:s/></text:span><text:span text:style-name="T1550">z</text:span><text:span text:style-name="T1551">á</text:span><text:span text:style-name="T1552">ruk</text:span><text:span text:style-name="T1553"><text:s/></text:span><text:span text:style-name="T1554">a</text:span><text:span text:style-name="T1555">lebo</text:span><text:span text:style-name="T1556"><text:s/></text:span><text:span text:style-name="T1557">i</text:span><text:span text:style-name="T1558">n</text:span><text:span text:style-name="T1559">ý</text:span><text:span text:style-name="T1560">c</text:span><text:span text:style-name="T1561">h</text:span><text:span text:style-name="T1562"><text:s/></text:span><text:span text:style-name="T1563">za</text:span><text:span text:style-name="T1564">b</text:span><text:span text:style-name="T1565">e</text:span><text:span text:style-name="T1566">z</text:span><text:span text:style-name="T1567">p</text:span><text:span text:style-name="T1568">eče</text:span><text:span text:style-name="T1569">ní</text:span><text:span text:style-name="T1570"><text:s/></text:span><text:span text:style-name="T1571">pos</text:span><text:span text:style-name="T1572">k</text:span><text:span text:style-name="T1573">y</text:span><text:span text:style-name="T1574">tnu</text:span><text:span text:style-name="T1575">t</text:span><text:span text:style-name="T1576">ý</text:span><text:span text:style-name="T1577">c</text:span><text:span text:style-name="T1578">h</text:span><text:span text:style-name="T1579"><text:s/></text:span><text:span text:style-name="T1580">p</text:span><text:span text:style-name="T1581">r</text:span><text:span text:style-name="T1582">e</text:span><text:span text:style-name="T1583"><text:s/></text:span><text:span text:style-name="T1584">č</text:span><text:span text:style-name="T1585">lenov štatutá</text:span><text:span text:style-name="T1586">r</text:span><text:span text:style-name="T1587">n</text:span><text:span text:style-name="T1588">e</text:span><text:span text:style-name="T1589">ho</text:span><text:span text:style-name="T1590"><text:s/></text:span><text:span text:style-name="T1591">o</text:span><text:span text:style-name="T1592">r</text:span><text:span text:style-name="T1593">g</text:span><text:span text:style-name="T1594">á</text:span><text:span text:style-name="T1595">nu,<text:s/></text:span><text:span text:style-name="T1596"><text:s/></text:span><text:span text:style-name="T1597">d</text:span><text:span text:style-name="T1598">o</text:span><text:span text:style-name="T1599">z</text:span><text:span text:style-name="T1600">o</text:span><text:span text:style-name="T1601">r</text:span><text:span text:style-name="T1602">n</text:span><text:span text:style-name="T1603">é</text:span><text:span text:style-name="T1604">ho<text:s/></text:span><text:span text:style-name="T1605"><text:s/></text:span><text:span text:style-name="T1606">o</text:span><text:span text:style-name="T1607">r</text:span><text:span text:style-name="T1608">g</text:span><text:span text:style-name="T1609">á</text:span><text:span text:style-name="T1610">nu<text:s/></text:span><text:span text:style-name="T1611"><text:s/></text:span><text:span text:style-name="T1612">a<text:s/></text:span><text:span text:style-name="T1613"><text:s/></text:span><text:span text:style-name="T1614">i</text:span><text:span text:style-name="T1615">n</text:span><text:span text:style-name="T1616">é</text:span><text:span text:style-name="T1617">h</text:span><text:span text:style-name="T1618">o<text:s/></text:span><text:span text:style-name="T1619"><text:s/></text:span><text:span text:style-name="T1620">o</text:span><text:span text:style-name="T1621">r</text:span><text:span text:style-name="T1622">g</text:span><text:span text:style-name="T1623">á</text:span><text:span text:style-name="T1624">nu<text:s/></text:span><text:span text:style-name="T1625"><text:s/></text:span><text:span text:style-name="T1626">ú</text:span><text:span text:style-name="T1627">č</text:span><text:span text:style-name="T1628">tovnej<text:s/></text:span><text:span text:style-name="T1629"><text:s/></text:span><text:span text:style-name="T1630">je</text:span><text:span text:style-name="T1631">d</text:span><text:span text:style-name="T1632">not</text:span><text:span text:style-name="T1633">k</text:span><text:span text:style-name="T1634">y</text:span><text:span text:style-name="T1635">,<text:s/></text:span><text:span text:style-name="T1636"><text:s/></text:span><text:span text:style-name="T1637">a</text:span><text:span text:style-name="T1638"><text:s/></text:span><text:span text:style-name="T1639">to v<text:s/></text:span><text:span text:style-name="T1640">č</text:span><text:span text:style-name="T1641">len</text:span><text:span text:style-name="T1642">e</text:span><text:span text:style-name="T1643">ní<text:s/></text:span><text:span text:style-name="T1644">z</text:span><text:span text:style-name="T1645">a</text:span><text:span text:style-name="T1646"><text:s/></text:span><text:span text:style-name="T1647">jednotlivé</text:span><text:span text:style-name="T1648"><text:s/></text:span><text:span text:style-name="T1649">o</text:span><text:span text:style-name="T1650">r</text:span><text:span text:style-name="T1651">g</text:span><text:span text:style-name="T1652">á</text:span><text:span text:style-name="T1653">n</text:span><text:span text:style-name="T1654">y:<text:s/></text:span><text:span text:style-name="T1655">nemá</text:span></text:p>
      <text:p text:style-name="P1656"/>
      <text:p text:style-name="P1657"><text:span text:style-name="T1658">b) pô</text:span><text:span text:style-name="T1659">ž</text:span><text:span text:style-name="T1660">ičk</text:span><text:span text:style-name="T1661">á</text:span><text:span text:style-name="T1662">c</text:span><text:span text:style-name="T1663">h<text:s/></text:span><text:span text:style-name="T1664"><text:s/></text:span><text:span text:style-name="T1665">pos</text:span><text:span text:style-name="T1666">k</text:span><text:span text:style-name="T1667">y</text:span><text:span text:style-name="T1668">tnu</text:span><text:span text:style-name="T1669">t</text:span><text:span text:style-name="T1670">ý</text:span><text:span text:style-name="T1671">c</text:span><text:span text:style-name="T1672">h<text:s/></text:span><text:span text:style-name="T1673"><text:s/></text:span><text:span text:style-name="T1674">č</text:span><text:span text:style-name="T1675">lenom<text:s/></text:span><text:span text:style-name="T1676"><text:s/></text:span><text:span text:style-name="T1677">štatut</text:span><text:span text:style-name="T1678">á</text:span><text:span text:style-name="T1679">rn</text:span><text:span text:style-name="T1680">e</text:span><text:span text:style-name="T1681">ho<text:s/></text:span><text:span text:style-name="T1682"><text:s/></text:span><text:span text:style-name="T1683">o</text:span><text:span text:style-name="T1684">r</text:span><text:span text:style-name="T1685">g</text:span><text:span text:style-name="T1686">á</text:span><text:span text:style-name="T1687">nu,<text:s/></text:span><text:span text:style-name="T1688"><text:s/></text:span><text:span text:style-name="T1689">do</text:span><text:span text:style-name="T1690">z</text:span><text:span text:style-name="T1691">o</text:span><text:span text:style-name="T1692">r</text:span><text:span text:style-name="T1693">n</text:span><text:span text:style-name="T1694">é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<text:s/></text:span><text:span text:style-name="T1702"><text:s/></text:span><text:span text:style-name="T1703">a</text:span><text:span text:style-name="T1704"><text:s/></text:span><text:span text:style-name="T1705">iného o</text:span><text:span text:style-name="T1706">r</text:span><text:span text:style-name="T1707">g</text:span><text:span text:style-name="T1708">á</text:span><text:span text:style-name="T1709">nu ú</text:span><text:span text:style-name="T1710">č</text:span><text:span text:style-name="T1711">tovnej jednot</text:span><text:span text:style-name="T1712">k</text:span><text:span text:style-name="T1713">y</text:span><text:span text:style-name="T1714"><text:s/></text:span><text:span text:style-name="T1715">a</text:span><text:span text:style-name="T1716"> </text:span><text:span text:style-name="T1717">to -<text:s/></text:span><text:span text:style-name="T1718">ce</text:span><text:span text:style-name="T1719">lková<text:s/></text:span><text:span text:style-name="T1720"><text:s/></text:span><text:span text:style-name="T1721">suma<text:s/></text:span><text:span text:style-name="T1722"><text:s/></text:span><text:span text:style-name="T1723">pos</text:span><text:span text:style-name="T1724">k</text:span><text:span text:style-name="T1725">y</text:span><text:span text:style-name="T1726">t</text:span><text:span text:style-name="T1727">n</text:span><text:span text:style-name="T1728">u</text:span><text:span text:style-name="T1729">t</text:span><text:span text:style-name="T1730">ý</text:span><text:span text:style-name="T1731">c</text:span><text:span text:style-name="T1732">h<text:s/></text:span><text:span text:style-name="T1733"><text:s/></text:span><text:span text:style-name="T1734">pô</text:span><text:span text:style-name="T1735">ž</text:span><text:span text:style-name="T1736">iči</text:span><text:span text:style-name="T1737">e</text:span><text:span text:style-name="T1738">k<text:s/></text:span><text:span text:style-name="T1739"><text:s/></text:span><text:span text:style-name="T1740">k posl</text:span><text:span text:style-name="T1741">e</text:span><text:span text:style-name="T1742">dn</text:span><text:span text:style-name="T1743">é</text:span><text:span text:style-name="T1744">mu<text:s/></text:span><text:span text:style-name="T1745"><text:s/></text:span><text:span text:style-name="T1746">dňu<text:s/></text:span><text:span text:style-name="T1747"><text:s/></text:span><text:span text:style-name="T1748">ú</text:span><text:span text:style-name="T1749">č</text:span><text:span text:style-name="T1750">tovného<text:s/></text:span><text:span text:style-name="T1751"><text:s/></text:span><text:span text:style-name="T1752">obdobia v<text:s/></text:span><text:span text:style-name="T1753">č</text:span><text:span text:style-name="T1754">len</text:span><text:span text:style-name="T1755">e</text:span><text:span text:style-name="T1756">ní<text:s/></text:span><text:span text:style-name="T1757">z</text:span><text:span text:style-name="T1758">a</text:span><text:span text:style-name="T1759"><text:s/></text:span><text:span text:style-name="T1760">jednotl</text:span><text:span text:style-name="T1761">i</text:span><text:span text:style-name="T1762">vé</text:span><text:span text:style-name="T1763"><text:s/></text:span><text:span text:style-name="T1764">o</text:span><text:span text:style-name="T1765">r</text:span><text:span text:style-name="T1766">g</text:span><text:span text:style-name="T1767">á</text:span><text:span text:style-name="T1768">n</text:span><text:span text:style-name="T1769">y a<text:s/></text:span><text:span text:style-name="T1770">ce</text:span><text:span text:style-name="T1771">lková</text:span><text:span text:style-name="T1772"><text:s/></text:span><text:span text:style-name="T1773">suma</text:span><text:span text:style-name="T1774"><text:s/></text:span><text:span text:style-name="T1775">splat</text:span><text:span text:style-name="T1776">e</text:span><text:span text:style-name="T1777">n</text:span><text:span text:style-name="T1778">ý</text:span><text:span text:style-name="T1779">c</text:span><text:span text:style-name="T1780">h</text:span><text:span text:style-name="T1781"><text:s/></text:span><text:span text:style-name="T1782">pô</text:span><text:span text:style-name="T1783">ž</text:span><text:span text:style-name="T1784">iči</text:span><text:span text:style-name="T1785">e</text:span><text:span text:style-name="T1786">k</text:span><text:span text:style-name="T1787"><text:s/></text:span><text:span text:style-name="T1788">k posl</text:span><text:span text:style-name="T1789">e</text:span><text:span text:style-name="T1790">dn</text:span><text:span text:style-name="T1791">é</text:span><text:span text:style-name="T1792">mu</text:span><text:span text:style-name="T1793"><text:s/></text:span><text:span text:style-name="T1794">dňu</text:span><text:span text:style-name="T1795"><text:s/></text:span><text:span text:style-name="T1796">ú</text:span><text:span text:style-name="T1797">č</text:span><text:span text:style-name="T1798">tovného</text:span><text:span text:style-name="T1799"><text:s/></text:span><text:span text:style-name="T1800">obdobia</text:span><text:span text:style-name="T1801"><text:s/></text:span><text:span text:style-name="T1802">v</text:span><text:span text:style-name="T1803"><text:s/></text:span><text:span text:style-name="T1804">č</text:span><text:span text:style-name="T1805">len</text:span><text:span text:style-name="T1806">e</text:span><text:span text:style-name="T1807">ní<text:s/></text:span><text:span text:style-name="T1808">z</text:span><text:span text:style-name="T1809">a</text:span><text:span text:style-name="T1810"><text:s/></text:span><text:span text:style-name="T1811">jednotlivé</text:span><text:span text:style-name="T1812"><text:s/></text:span><text:span text:style-name="T1813">or</text:span><text:span text:style-name="T1814">g</text:span><text:span text:style-name="T1815">á</text:span><text:span text:style-name="T1816">n</text:span><text:span text:style-name="T1817">y a<text:s/></text:span><text:span text:style-name="T1818">ce</text:span><text:span text:style-name="T1819">lková<text:s/></text:span><text:span text:style-name="T1820"><text:s/></text:span><text:span text:style-name="T1821">su</text:span><text:span text:style-name="T1822">m</text:span><text:span text:style-name="T1823">a<text:s/></text:span><text:span text:style-name="T1824"><text:s/></text:span><text:span text:style-name="T1825">odpust</text:span><text:span text:style-name="T1826">e</text:span><text:span text:style-name="T1827">n</text:span><text:span text:style-name="T1828">ý</text:span><text:span text:style-name="T1829">c</text:span><text:span text:style-name="T1830">h<text:s/></text:span><text:span text:style-name="T1831"><text:s/></text:span><text:span text:style-name="T1832">pô</text:span><text:span text:style-name="T1833">ž</text:span><text:span text:style-name="T1834">iči</text:span><text:span text:style-name="T1835">e</text:span><text:span text:style-name="T1836">k<text:s/></text:span><text:span text:style-name="T1837"><text:s/></text:span><text:span text:style-name="T1838">a</text:span><text:span text:style-name="T1839"><text:s/></text:span><text:span text:style-name="T1840">odpí</text:span><text:span text:style-name="T1841">s</text:span><text:span text:style-name="T1842">a</text:span><text:span text:style-name="T1843">n</text:span><text:span text:style-name="T1844">ý</text:span><text:span text:style-name="T1845">c</text:span><text:span text:style-name="T1846">h<text:s/></text:span><text:span text:style-name="T1847"><text:s/></text:span><text:span text:style-name="T1848">pô</text:span><text:span text:style-name="T1849">ž</text:span><text:span text:style-name="T1850">iči</text:span><text:span text:style-name="T1851">e</text:span><text:span text:style-name="T1852">k<text:s/></text:span><text:span text:style-name="T1853"><text:s/></text:span><text:span text:style-name="T1854">k posl</text:span><text:span text:style-name="T1855">e</text:span><text:span text:style-name="T1856">d</text:span><text:span text:style-name="T1857">n</text:span><text:span text:style-name="T1858">é</text:span><text:span text:style-name="T1859">mu<text:s/></text:span><text:span text:style-name="T1860"><text:s/></text:span><text:span text:style-name="T1861">dňu ú</text:span><text:span text:style-name="T1862">č</text:span><text:span text:style-name="T1863">tovného obdobia</text:span><text:span text:style-name="T1864"><text:s/></text:span><text:span text:style-name="T1865">v<text:s/></text:span><text:span text:style-name="T1866">č</text:span><text:span text:style-name="T1867">l</text:span><text:span text:style-name="T1868">e</text:span><text:span text:style-name="T1869">n</text:span><text:span text:style-name="T1870">e</text:span><text:span text:style-name="T1871">ní<text:s/></text:span><text:span text:style-name="T1872">z</text:span><text:span text:style-name="T1873">a</text:span><text:span text:style-name="T1874"><text:s/></text:span><text:span text:style-name="T1875">jednotlivé</text:span><text:span text:style-name="T1876"><text:s/></text:span><text:span text:style-name="T1877">org</text:span><text:span text:style-name="T1878">á</text:span><text:span text:style-name="T1879">n</text:span><text:span text:style-name="T1880">y:<text:s/></text:span><text:span text:style-name="T1881">nemá</text:span></text:p>
      <text:p text:style-name="P1882"/>
      <text:p text:style-name="P1883"><text:span text:style-name="T1884">c) hlav</text:span><text:span text:style-name="T1885">n</text:span><text:span text:style-name="T1886">ý</text:span><text:span text:style-name="T1887">c</text:span><text:span text:style-name="T1888">h</text:span><text:span text:style-name="T1889"><text:s/></text:span><text:span text:style-name="T1890">podmi</text:span><text:span text:style-name="T1891">e</text:span><text:span text:style-name="T1892">nk</text:span><text:span text:style-name="T1893">a</text:span><text:span text:style-name="T1894">c</text:span><text:span text:style-name="T1895">h,</text:span><text:span text:style-name="T1896"><text:s/></text:span><text:span text:style-name="T1897">na</text:span><text:span text:style-name="T1898"><text:s/></text:span><text:span text:style-name="T1899">z</text:span><text:span text:style-name="T1900">á</text:span><text:span text:style-name="T1901">klade</text:span><text:span text:style-name="T1902"><text:s/></text:span><text:span text:style-name="T1903">kto</text:span><text:span text:style-name="T1904">r</text:span><text:span text:style-name="T1905">ý</text:span><text:span text:style-name="T1906">c</text:span><text:span text:style-name="T1907">h</text:span><text:span text:style-name="T1908"><text:s/></text:span><text:span text:style-name="T1909">im</text:span><text:span text:style-name="T1910"><text:s/></text:span><text:span text:style-name="T1911">b</text:span><text:span text:style-name="T1912">oli</text:span><text:span text:style-name="T1913"><text:s/></text:span><text:span text:style-name="T1914">z</text:span><text:span text:style-name="T1915">á</text:span><text:span text:style-name="T1916">ru</text:span><text:span text:style-name="T1917">k</text:span><text:span text:style-name="T1918">y</text:span><text:span text:style-name="T1919"><text:s/></text:span><text:span text:style-name="T1920">a</text:span><text:span text:style-name="T1921">lebo</text:span><text:span text:style-name="T1922"><text:s/></text:span><text:span text:style-name="T1923">iné</text:span><text:span text:style-name="T1924"><text:s/></text:span><text:span text:style-name="T1925">z</text:span><text:span text:style-name="T1926">a</text:span><text:span text:style-name="T1927">b</text:span><text:span text:style-name="T1928">e</text:span><text:span text:style-name="T1929">z</text:span><text:span text:style-name="T1930">p</text:span><text:span text:style-name="T1931">eče</text:span><text:span text:style-name="T1932">nie</text:span><text:span text:style-name="T1933"><text:s/></text:span><text:span text:style-name="T1934">a pô</text:span><text:span text:style-name="T1935">ž</text:span><text:span text:style-name="T1936">ič</text:span><text:span text:style-name="T1937">k</text:span><text:span text:style-name="T1938">y</text:span><text:span text:style-name="T1939"><text:s/></text:span><text:soft-page-break/><text:span text:style-name="T1940">pos</text:span><text:span text:style-name="T1941">k</text:span><text:span text:style-name="T1942">y</text:span><text:span text:style-name="T1943">tnut</text:span><text:span text:style-name="T1944">é</text:span><text:span text:style-name="T1945">;<text:s/></text:span><text:span text:style-name="T1946">p</text:span><text:span text:style-name="T1947">ri pôžičk</text:span><text:span text:style-name="T1948">á</text:span><text:span text:style-name="T1949">c</text:span><text:span text:style-name="T1950">h sa<text:s/></text:span><text:span text:style-name="T1951">u</text:span><text:span text:style-name="T1952">v</text:span><text:span text:style-name="T1953">á</text:span><text:span text:style-name="T1954">d</text:span><text:span text:style-name="T1955">z</text:span><text:span text:style-name="T1956">a</text:span><text:span text:style-name="T1957">jú úr</text:span><text:span text:style-name="T1958">o</text:span><text:span text:style-name="T1959">kové</text:span><text:span text:style-name="T1960"><text:s/></text:span><text:span text:style-name="T1961">sadz</text:span><text:span text:style-name="T1962">b</text:span><text:span text:style-name="T1963">y:<text:s/></text:span><text:span text:style-name="T1964">nemá</text:span></text:p>
      <text:p text:style-name="P1965"/>
      <text:list text:style-name="LFO4" text:continue-numbering="true">
        <text:list-item>
          <text:p text:style-name="P1966"><text:span text:style-name="T1967">ce</text:span><text:span text:style-name="T1968">lkovej</text:span><text:span text:style-name="T1969"><text:s/></text:span><text:span text:style-name="T1970">sume</text:span><text:span text:style-name="T1971"><text:s/></text:span><text:span text:style-name="T1972">pou</text:span><text:span text:style-name="T1973">ž</text:span><text:span text:style-name="T1974">i</text:span><text:span text:style-name="T1975">t</text:span><text:span text:style-name="T1976">ý</text:span><text:span text:style-name="T1977">c</text:span><text:span text:style-name="T1978">h</text:span><text:span text:style-name="T1979"><text:s/></text:span><text:span text:style-name="T1980">fin</text:span><text:span text:style-name="T1981">a</text:span><text:span text:style-name="T1982">n</text:span><text:span text:style-name="T1983">č</text:span><text:span text:style-name="T1984">n</text:span><text:span text:style-name="T1985">ý</text:span><text:span text:style-name="T1986">c</text:span><text:span text:style-name="T1987">h</text:span><text:span text:style-name="T1988"><text:s/></text:span><text:span text:style-name="T1989">p</text:span><text:span text:style-name="T1990">r</text:span><text:span text:style-name="T1991">ostried</text:span><text:span text:style-name="T1992">k</text:span><text:span text:style-name="T1993">ov</text:span><text:span text:style-name="T1994"><text:s/></text:span><text:span text:style-name="T1995">a</text:span><text:span text:style-name="T1996">lebo</text:span><text:span text:style-name="T1997"><text:s/></text:span><text:span text:style-name="T1998">iného</text:span><text:span text:style-name="T1999"><text:s/></text:span><text:span text:style-name="T2000">plnenia</text:span><text:span text:style-name="T2001"><text:s/></text:span><text:span text:style-name="T2002">na</text:span><text:span text:style-name="T2003"><text:s/></text:span><text:span text:style-name="T2004">súkromné ú</text:span><text:span text:style-name="T2005">če</text:span><text:span text:style-name="T2006">l</text:span><text:span text:style-name="T2007">y</text:span><text:span text:style-name="T2008"><text:s/></text:span><text:span text:style-name="T2009">č</text:span><text:span text:style-name="T2010">l</text:span><text:span text:style-name="T2011">e</text:span><text:span text:style-name="T2012">nmi</text:span><text:span text:style-name="T2013"><text:s/></text:span><text:span text:style-name="T2014">štatut</text:span><text:span text:style-name="T2015">á</text:span><text:span text:style-name="T2016">rne</text:span><text:span text:style-name="T2017">h</text:span><text:span text:style-name="T2018">o</text:span><text:span text:style-name="T2019"><text:s/></text:span><text:span text:style-name="T2020">o</text:span><text:span text:style-name="T2021">r</text:span><text:span text:style-name="T2022">g</text:span><text:span text:style-name="T2023">á</text:span><text:span text:style-name="T2024">nu,</text:span><text:span text:style-name="T2025"><text:s/></text:span><text:span text:style-name="T2026">do</text:span><text:span text:style-name="T2027">z</text:span><text:span text:style-name="T2028">o</text:span><text:span text:style-name="T2029">r</text:span><text:span text:style-name="T2030">n</text:span><text:span text:style-name="T2031">é</text:span><text:span text:style-name="T2032">ho</text:span><text:span text:style-name="T2033"><text:s/></text:span><text:span text:style-name="T2034">o</text:span><text:span text:style-name="T2035">r</text:span><text:span text:style-name="T2036">g</text:span><text:span text:style-name="T2037">á</text:span><text:span text:style-name="T2038">nu</text:span><text:span text:style-name="T2039"><text:s/></text:span><text:span text:style-name="T2040">a</text:span><text:span text:style-name="T2041"><text:s/></text:span><text:span text:style-name="T2042">iné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</text:span><text:span text:style-name="T2049">u</text:span><text:span text:style-name="T2050"><text:s/></text:span><text:span text:style-name="T2051">ú</text:span><text:span text:style-name="T2052">č</text:span><text:span text:style-name="T2053">tovnej jednot</text:span><text:span text:style-name="T2054">k</text:span><text:span text:style-name="T2055">y</text:span><text:span text:style-name="T2056">, ktoré</text:span><text:span text:style-name="T2057"><text:s/></text:span><text:span text:style-name="T2058">j</text:span><text:span text:style-name="T2059">e</text:span><text:span text:style-name="T2060"><text:s/></text:span><text:span text:style-name="T2061">potr</text:span><text:span text:style-name="T2062">e</text:span><text:span text:style-name="T2063">b</text:span><text:span text:style-name="T2064">né</text:span><text:span text:style-name="T2065"><text:s/></text:span><text:span text:style-name="T2066">v</text:span><text:span text:style-name="T2067">y</text:span><text:span text:style-name="T2068">ú</text:span><text:span text:style-name="T2069">č</text:span><text:span text:style-name="T2070">tovať:<text:s/></text:span><text:span text:style-name="T2071">nemá</text:span></text:p>
        </text:list-item>
      </text:list>
      <text:p text:style-name="P2072"/>
      <text:p text:style-name="P2073"/>
      <text:p text:style-name="P2074"><text:span text:style-name="T2075">5.<text:s/></text:span><text:span text:style-name="T2076">I</text:span><text:span text:style-name="T2077">n</text:span><text:span text:style-name="T2078">fo</text:span><text:span text:style-name="T2079">r</text:span><text:span text:style-name="T2080">má</text:span><text:span text:style-name="T2081">c</text:span><text:span text:style-name="T2082">i</text:span><text:span text:style-name="T2083">e</text:span><text:span text:style-name="T2084"><text:s/></text:span><text:span text:style-name="T2085">o povinnosti</text:span><text:span text:style-name="T2086">ac</text:span><text:span text:style-name="T2087">h</text:span><text:span text:style-name="T2088"><text:s/>ú</text:span><text:span text:style-name="T2089">č</text:span><text:span text:style-name="T2090">tovnej jednot</text:span><text:span text:style-name="T2091">k</text:span><text:span text:style-name="T2092">y</text:span><text:span text:style-name="T2093">, a </text:span><text:span text:style-name="T2094">to:</text:span></text:p>
      <text:p text:style-name="P2095"/>
      <text:p text:style-name="P2096"><text:span text:style-name="T2097">a)<text:s/></text:span><text:span text:style-name="T2098">ce</text:span><text:span text:style-name="T2099">lkovej</text:span><text:span text:style-name="T2100"><text:s/></text:span><text:span text:style-name="T2101">sume</text:span><text:span text:style-name="T2102"><text:s/></text:span><text:span text:style-name="T2103">fin</text:span><text:span text:style-name="T2104">a</text:span><text:span text:style-name="T2105">n</text:span><text:span text:style-name="T2106">č</text:span><text:span text:style-name="T2107">n</text:span><text:span text:style-name="T2108">ý</text:span><text:span text:style-name="T2109">c</text:span><text:span text:style-name="T2110">h</text:span><text:span text:style-name="T2111"><text:s/></text:span><text:span text:style-name="T2112">povinností</text:span><text:span text:style-name="T2113">,</text:span><text:span text:style-name="T2114"><text:s/></text:span><text:span text:style-name="T2115">ktoré</text:span><text:span text:style-name="T2116"><text:s/></text:span><text:span text:style-name="T2117">sa</text:span><text:span text:style-name="T2118"><text:s/></text:span><text:span text:style-name="T2119">n</text:span><text:span text:style-name="T2120">e</text:span><text:span text:style-name="T2121">v</text:span><text:span text:style-name="T2122">y</text:span><text:span text:style-name="T2123">k</text:span><text:span text:style-name="T2124">a</text:span><text:span text:style-name="T2125">z</text:span><text:span text:style-name="T2126">ujú</text:span><text:span text:style-name="T2127"><text:s/></text:span><text:span text:style-name="T2128">v</text:span><text:span text:style-name="T2129"><text:s/></text:span><text:span text:style-name="T2130">súva</text:span><text:span text:style-name="T2131">h</text:span><text:span text:style-name="T2132">e</text:span><text:span text:style-name="T2133">,</text:span><text:span text:style-name="T2134"><text:s/></text:span><text:span text:style-name="T2135">a</text:span><text:span text:style-name="T2136">le</text:span><text:span text:style-name="T2137"><text:s/></text:span><text:span text:style-name="T2138">sú<text:s/></text:span><text:span text:style-name="T2139">v</text:span><text:span text:style-name="T2140">ý</text:span><text:span text:style-name="T2141">z</text:span><text:span text:style-name="T2142">n</text:span><text:span text:style-name="T2143">a</text:span><text:span text:style-name="T2144">mné</text:span><text:span text:style-name="T2145"><text:s/></text:span><text:span text:style-name="T2146">n</text:span><text:span text:style-name="T2147">a</text:span><text:span text:style-name="T2148"><text:s/></text:span><text:span text:style-name="T2149">posúd</text:span><text:span text:style-name="T2150">e</text:span><text:span text:style-name="T2151">nie</text:span><text:span text:style-name="T2152"><text:s/></text:span><text:span text:style-name="T2153">f</text:span><text:span text:style-name="T2154">inan</text:span><text:span text:style-name="T2155">č</text:span><text:span text:style-name="T2156">n</text:span><text:span text:style-name="T2157">e</text:span><text:span text:style-name="T2158">j</text:span><text:span text:style-name="T2159"><text:s/></text:span><text:span text:style-name="T2160">situ</text:span><text:span text:style-name="T2161">ác</text:span><text:span text:style-name="T2162">ie</text:span><text:span text:style-name="T2163"><text:s/></text:span><text:span text:style-name="T2164">ú</text:span><text:span text:style-name="T2165">č</text:span><text:span text:style-name="T2166">tovnej</text:span><text:span text:style-name="T2167"><text:s/></text:span><text:span text:style-name="T2168">jednot</text:span><text:span text:style-name="T2169">k</text:span><text:span text:style-name="T2170">y</text:span><text:span text:style-name="T2171">,</text:span><text:span text:style-name="T2172"><text:s/></text:span><text:span text:style-name="T2173">n</text:span><text:span text:style-name="T2174">a</text:span><text:span text:style-name="T2175">p</text:span><text:span text:style-name="T2176">r</text:span><text:span text:style-name="T2177">íkl</text:span><text:span text:style-name="T2178">a</text:span><text:span text:style-name="T2179">d</text:span><text:span text:style-name="T2180"><text:s/></text:span><text:span text:style-name="T2181">povinnosti n</text:span><text:span text:style-name="T2182">á</text:span><text:span text:style-name="T2183">jom</text:span><text:span text:style-name="T2184">c</text:span><text:span text:style-name="T2185">u</text:span><text:span text:style-name="T2186"><text:s/></text:span><text:span text:style-name="T2187">v</text:span><text:span text:style-name="T2188">y</text:span><text:span text:style-name="T2189">p</text:span><text:span text:style-name="T2190">l</text:span><text:span text:style-name="T2191">ý</text:span><text:span text:style-name="T2192">v</text:span><text:span text:style-name="T2193">a</text:span><text:span text:style-name="T2194">jú</text:span><text:span text:style-name="T2195">c</text:span><text:span text:style-name="T2196">e</text:span><text:span text:style-name="T2197"><text:s/></text:span><text:span text:style-name="T2198">z</text:span><text:span text:style-name="T2199"><text:s/></text:span><text:span text:style-name="T2200">op</text:span><text:span text:style-name="T2201">e</text:span><text:span text:style-name="T2202">r</text:span><text:span text:style-name="T2203">a</text:span><text:span text:style-name="T2204">tívn</text:span><text:span text:style-name="T2205">e</text:span><text:span text:style-name="T2206">ho</text:span><text:span text:style-name="T2207"><text:s/></text:span><text:span text:style-name="T2208">p</text:span><text:span text:style-name="T2209">re</text:span><text:span text:style-name="T2210">n</text:span><text:span text:style-name="T2211">á</text:span><text:span text:style-name="T2212">jmu,</text:span><text:span text:style-name="T2213"><text:s/></text:span><text:span text:style-name="T2214">z</text:span><text:span text:style-name="T2215"><text:s/></text:span><text:span text:style-name="T2216">u</text:span><text:span text:style-name="T2217">z</text:span><text:span text:style-name="T2218">a</text:span><text:span text:style-name="T2219">tvor</text:span><text:span text:style-name="T2220">e</text:span><text:span text:style-name="T2221">n</text:span><text:span text:style-name="T2222">ý</text:span><text:span text:style-name="T2223">c</text:span><text:span text:style-name="T2224">h</text:span><text:span text:style-name="T2225"><text:s/></text:span><text:span text:style-name="T2226">z</text:span><text:span text:style-name="T2227">mlúv</text:span><text:span text:style-name="T2228"><text:s/></text:span><text:span text:style-name="T2229">na pos</text:span><text:span text:style-name="T2230">k</text:span><text:span text:style-name="T2231">y</text:span><text:span text:style-name="T2232">tnutie</text:span><text:span text:style-name="T2233"><text:s/></text:span><text:span text:style-name="T2234">úv</text:span><text:span text:style-name="T2235">e</text:span><text:span text:style-name="T2236">ru</text:span><text:span text:style-name="T2237"><text:s/></text:span><text:span text:style-name="T2238">a</text:span><text:span text:style-name="T2239">lebo</text:span><text:span text:style-name="T2240"><text:s/></text:span><text:span text:style-name="T2241">pô</text:span><text:span text:style-name="T2242">ž</text:span><text:span text:style-name="T2243">ič</text:span><text:span text:style-name="T2244">k</text:span><text:span text:style-name="T2245">y</text:span><text:span text:style-name="T2246">,</text:span><text:span text:style-name="T2247"><text:s/></text:span><text:span text:style-name="T2248">ktoré</text:span><text:span text:style-name="T2249"><text:s/></text:span><text:span text:style-name="T2250">e</text:span><text:span text:style-name="T2251">šte</text:span><text:span text:style-name="T2252"><text:s/></text:span><text:span text:style-name="T2253">n</text:span><text:span text:style-name="T2254">e</text:span><text:span text:style-name="T2255">boli</text:span><text:span text:style-name="T2256"><text:s/></text:span><text:span text:style-name="T2257">pos</text:span><text:span text:style-name="T2258">k</text:span><text:span text:style-name="T2259">y</text:span><text:span text:style-name="T2260">tnut</text:span><text:span text:style-name="T2261">é</text:span><text:span text:style-name="T2262">,</text:span><text:span text:style-name="T2263"><text:s/></text:span><text:span text:style-name="T2264">fin</text:span><text:span text:style-name="T2265">a</text:span><text:span text:style-name="T2266">n</text:span><text:span text:style-name="T2267">č</text:span><text:span text:style-name="T2268">n</text:span><text:span text:style-name="T2269">é</text:span><text:span text:style-name="T2270"><text:s/></text:span><text:span text:style-name="T2271">povinnosti<text:s/></text:span><text:span text:style-name="T2272">v</text:span><text:span text:style-name="T2273">y</text:span><text:span text:style-name="T2274">p</text:span><text:span text:style-name="T2275">l</text:span><text:span text:style-name="T2276">ý</text:span><text:span text:style-name="T2277">v</text:span><text:span text:style-name="T2278">a</text:span><text:span text:style-name="T2279">jú</text:span><text:span text:style-name="T2280">c</text:span><text:span text:style-name="T2281">e</text:span><text:span text:style-name="T2282"><text:s/></text:span><text:span text:style-name="T2283">z</text:span><text:span text:style-name="T2284"><text:s/></text:span><text:span text:style-name="T2285">li</text:span><text:span text:style-name="T2286">ce</text:span><text:span text:style-name="T2287">n</text:span><text:span text:style-name="T2288">č</text:span><text:span text:style-name="T2289">n</text:span><text:span text:style-name="T2290">ý</text:span><text:span text:style-name="T2291">c</text:span><text:span text:style-name="T2292">h</text:span><text:span text:style-name="T2293"><text:s/></text:span><text:span text:style-name="T2294">a kon</text:span><text:span text:style-name="T2295">ce</text:span><text:span text:style-name="T2296">sion</text:span><text:span text:style-name="T2297">á</text:span><text:span text:style-name="T2298">rs</text:span><text:span text:style-name="T2299">k</text:span><text:span text:style-name="T2300">y</text:span><text:span text:style-name="T2301">c</text:span><text:span text:style-name="T2302">h</text:span><text:span text:style-name="T2303"><text:s/></text:span><text:span text:style-name="T2304">z</text:span><text:span text:style-name="T2305">m</text:span><text:span text:style-name="T2306">lúv</text:span><text:span text:style-name="T2307"><text:s/></text:span><text:span text:style-name="T2308">s uv</text:span><text:span text:style-name="T2309">e</text:span><text:span text:style-name="T2310">d</text:span><text:span text:style-name="T2311">e</text:span><text:span text:style-name="T2312">ním</text:span><text:span text:style-name="T2313"><text:s/></text:span><text:span text:style-name="T2314">su</text:span><text:span text:style-name="T2315">m</text:span><text:span text:style-name="T2316">y</text:span><text:span text:style-name="T2317"><text:s/></text:span><text:span text:style-name="T2318">poplatku</text:span><text:span text:style-name="T2319"><text:s/></text:span><text:span text:style-name="T2320">z</text:span><text:span text:style-name="T2321">a<text:s/></text:span><text:span text:style-name="T2322">ce</text:span><text:span text:style-name="T2323">lé zostáv</text:span><text:span text:style-name="T2324">a</text:span><text:span text:style-name="T2325">júce</text:span><text:span text:style-name="T2326"><text:s/></text:span><text:span text:style-name="T2327">obdob</text:span><text:span text:style-name="T2328">i</text:span><text:span text:style-name="T2329">e</text:span><text:span text:style-name="T2330"><text:s/></text:span><text:span text:style-name="T2331">platnosti<text:s/></text:span><text:span text:style-name="T2332">z</text:span><text:span text:style-name="T2333">m</text:span><text:span text:style-name="T2334">lu</text:span><text:span text:style-name="T2335">v</text:span><text:span text:style-name="T2336">y:<text:s/></text:span><text:span text:style-name="T2337">nemá</text:span></text:p>
      <text:p text:style-name="P2338"/>
      <text:p text:style-name="P2339"><text:span text:style-name="T2340">b)<text:s/></text:span><text:span text:style-name="T2341">ce</text:span><text:span text:style-name="T2342">lkovej sume</text:span><text:span text:style-name="T2343"><text:s/></text:span><text:span text:style-name="T2344">v</text:span><text:span text:style-name="T2345">ý</text:span><text:span text:style-name="T2346">z</text:span><text:span text:style-name="T2347">n</text:span><text:span text:style-name="T2348">a</text:span><text:span text:style-name="T2349">m</text:span><text:span text:style-name="T2350">n</text:span><text:span text:style-name="T2351">ý</text:span><text:span text:style-name="T2352">c</text:span><text:span text:style-name="T2353">h<text:s/></text:span><text:span text:style-name="T2354">podmi</text:span><text:span text:style-name="T2355">e</text:span><text:span text:style-name="T2356">n</text:span><text:span text:style-name="T2357">e</text:span><text:span text:style-name="T2358">n</text:span><text:span text:style-name="T2359">ý</text:span><text:span text:style-name="T2360">c</text:span><text:span text:style-name="T2361">h<text:s/></text:span><text:span text:style-name="T2362">z</text:span><text:span text:style-name="T2363">á</text:span><text:span text:style-name="T2364">v</text:span><text:span text:style-name="T2365">ä</text:span><text:span text:style-name="T2366">z</text:span><text:span text:style-name="T2367">k</text:span><text:span text:style-name="T2368">ov</text:span><text:span text:style-name="T2369">, kto</text:span><text:span text:style-name="T2370">r</text:span><text:span text:style-name="T2371">ý</text:span><text:span text:style-name="T2372">mi sa<text:s/></text:span><text:span text:style-name="T2373">r</text:span><text:span text:style-name="T2374">o</text:span><text:span text:style-name="T2375">z</text:span><text:span text:style-name="T2376">umie mo</text:span><text:span text:style-name="T2377">ž</text:span><text:span text:style-name="T2378">ná</text:span><text:span text:style-name="T2379"><text:s/></text:span><text:span text:style-name="T2380">povinnosť, kto</text:span><text:span text:style-name="T2381">r</text:span><text:span text:style-name="T2382">á</text:span><text:span text:style-name="T2383"><text:s/></text:span><text:span text:style-name="T2384">v</text:span><text:span text:style-name="T2385">z</text:span><text:span text:style-name="T2386">nikla</text:span><text:span text:style-name="T2387"><text:s/></text:span><text:span text:style-name="T2388">a</text:span><text:span text:style-name="T2389">ko</text:span><text:span text:style-name="T2390"><text:s/></text:span><text:span text:style-name="T2391">dôsl</text:span><text:span text:style-name="T2392">e</text:span><text:span text:style-name="T2393">d</text:span><text:span text:style-name="T2394">o</text:span><text:span text:style-name="T2395">k</text:span><text:span text:style-name="T2396"><text:s/></text:span><text:span text:style-name="T2397">minulej</text:span><text:span text:style-name="T2398"><text:s/></text:span><text:span text:style-name="T2399">ud</text:span><text:span text:style-name="T2400">a</text:span><text:span text:style-name="T2401">losti <text:s/>a</text:span><text:span text:style-name="T2402"><text:s/></text:span><text:span text:style-name="T2403">ktor</text:span><text:span text:style-name="T2404">e</text:span><text:span text:style-name="T2405">j<text:s/></text:span><text:span text:style-name="T2406">e</text:span><text:span text:style-name="T2407">x</text:span><text:span text:style-name="T2408">ist</text:span><text:span text:style-name="T2409">e</text:span><text:span text:style-name="T2410">n</text:span><text:span text:style-name="T2411">c</text:span><text:span text:style-name="T2412">ia</text:span><text:span text:style-name="T2413"><text:s/></text:span><text:span text:style-name="T2414">z</text:span><text:span text:style-name="T2415">á</text:span><text:span text:style-name="T2416">visí</text:span><text:span text:style-name="T2417"><text:s/></text:span><text:span text:style-name="T2418">od</text:span><text:span text:style-name="T2419"><text:s/></text:span><text:span text:style-name="T2420">toh</text:span><text:span text:style-name="T2421">o</text:span><text:span text:style-name="T2422">,</text:span><text:span text:style-name="T2423"><text:s/></text:span><text:span text:style-name="T2424">č</text:span><text:span text:style-name="T2425">i</text:span><text:span text:style-name="T2426"><text:s/></text:span><text:span text:style-name="T2427">n</text:span><text:span text:style-name="T2428">a</text:span><text:span text:style-name="T2429">stane</text:span><text:span text:style-name="T2430"><text:s/></text:span><text:span text:style-name="T2431">a</text:span><text:span text:style-name="T2432">l</text:span><text:span text:style-name="T2433">e</text:span><text:span text:style-name="T2434">bo</text:span><text:span text:style-name="T2435"><text:s/></text:span><text:span text:style-name="T2436">n</text:span><text:span text:style-name="T2437">e</text:span><text:span text:style-name="T2438">n</text:span><text:span text:style-name="T2439">a</text:span><text:span text:style-name="T2440">s</text:span><text:span text:style-name="T2441">t</text:span><text:span text:style-name="T2442">a</text:span><text:span text:style-name="T2443">ne</text:span><text:span text:style-name="T2444"><text:s/></text:span><text:span text:style-name="T2445">jedna</text:span><text:span text:style-name="T2446"><text:s/></text:span><text:span text:style-name="T2447">a</text:span><text:span text:style-name="T2448">lebo</text:span><text:span text:style-name="T2449"><text:s/></text:span><text:span text:style-name="T2450">viac</text:span><text:span text:style-name="T2451"><text:s/></text:span><text:span text:style-name="T2452">n</text:span><text:span text:style-name="T2453">e</text:span><text:span text:style-name="T2454">i</text:span><text:span text:style-name="T2455">s</text:span><text:span text:style-name="T2456">t</text:span><text:span text:style-name="T2457">ý</text:span><text:span text:style-name="T2458">c</text:span><text:span text:style-name="T2459">h ud</text:span><text:span text:style-name="T2460">a</text:span><text:span text:style-name="T2461">lostí v budú</text:span><text:span text:style-name="T2462">c</text:span><text:span text:style-name="T2463">nosti, k</text:span><text:span text:style-name="T2464">t</text:span><text:span text:style-name="T2465">o</text:span><text:span text:style-name="T2466">r</text:span><text:span text:style-name="T2467">ý</text:span><text:span text:style-name="T2468">c</text:span><text:span text:style-name="T2469">h v</text:span><text:span text:style-name="T2470">z</text:span><text:span text:style-name="T2471">nik nez</text:span><text:span text:style-name="T2472">á</text:span><text:span text:style-name="T2473">visí od ú</text:span><text:span text:style-name="T2474">č</text:span><text:span text:style-name="T2475">tovnej jednot</text:span><text:span text:style-name="T2476">k</text:span><text:span text:style-name="T2477">y</text:span><text:span text:style-name="T2478">,</text:span><text:span text:style-name="T2479"><text:s/></text:span><text:span text:style-name="T2480">a</text:span><text:span text:style-name="T2481">lebo<text:s/></text:span><text:span text:style-name="T2482">e</text:span><text:span text:style-name="T2483">x</text:span><text:span text:style-name="T2484">istujúca</text:span><text:span text:style-name="T2485"><text:s/></text:span><text:span text:style-name="T2486">povinnosť,</text:span><text:span text:style-name="T2487"><text:s/></text:span><text:span text:style-name="T2488">k</text:span><text:span text:style-name="T2489">t</text:span><text:span text:style-name="T2490">o</text:span><text:span text:style-name="T2491">r</text:span><text:span text:style-name="T2492">á</text:span><text:span text:style-name="T2493"><text:s/></text:span><text:span text:style-name="T2494">v</text:span><text:span text:style-name="T2495">z</text:span><text:span text:style-name="T2496">nikla</text:span><text:span text:style-name="T2497"><text:s/></text:span><text:span text:style-name="T2498">a</text:span><text:span text:style-name="T2499">ko</text:span><text:span text:style-name="T2500"><text:s/></text:span><text:span text:style-name="T2501">dôsl</text:span><text:span text:style-name="T2502">e</text:span><text:span text:style-name="T2503">dok</text:span><text:span text:style-name="T2504"><text:s/></text:span><text:span text:style-name="T2505">minulej</text:span><text:span text:style-name="T2506"><text:s/></text:span><text:span text:style-name="T2507">ud</text:span><text:span text:style-name="T2508">a</text:span><text:span text:style-name="T2509">losti,</text:span><text:span text:style-name="T2510"><text:s/></text:span><text:span text:style-name="T2511">a</text:span><text:span text:style-name="T2512">le</text:span><text:span text:style-name="T2513"><text:s/></text:span><text:span text:style-name="T2514">k</text:span><text:span text:style-name="T2515">torá</text:span><text:span text:style-name="T2516"><text:s/></text:span><text:span text:style-name="T2517">sa n</text:span><text:span text:style-name="T2518">e</text:span><text:span text:style-name="T2519">v</text:span><text:span text:style-name="T2520">y</text:span><text:span text:style-name="T2521">k</text:span><text:span text:style-name="T2522">a</text:span><text:span text:style-name="T2523">z</text:span><text:span text:style-name="T2524">uje v súva</text:span><text:span text:style-name="T2525">he</text:span><text:span text:style-name="T2526">, p</text:span><text:span text:style-name="T2527">re</text:span><text:span text:style-name="T2528">to</text:span><text:span text:style-name="T2529">ž</text:span><text:span text:style-name="T2530">e nie</text:span><text:span text:style-name="T2531"><text:s/></text:span><text:span text:style-name="T2532">je</text:span><text:span text:style-name="T2533"><text:s/></text:span><text:span text:style-name="T2534">p</text:span><text:span text:style-name="T2535">ra</text:span><text:span text:style-name="T2536">vd</text:span><text:span text:style-name="T2537">e</text:span><text:span text:style-name="T2538">podob</text:span><text:span text:style-name="T2539">n</text:span><text:span text:style-name="T2540">é</text:span><text:span text:style-name="T2541">,</text:span><text:span text:style-name="T2542"><text:s/></text:span><text:span text:style-name="T2543">ž</text:span><text:span text:style-name="T2544">e</text:span><text:span text:style-name="T2545"><text:s/></text:span><text:span text:style-name="T2546">na</text:span><text:span text:style-name="T2547"><text:s/></text:span><text:span text:style-name="T2548">splnenie</text:span><text:span text:style-name="T2549"><text:s/></text:span><text:span text:style-name="T2550">tejto</text:span><text:span text:style-name="T2551"><text:s/></text:span><text:span text:style-name="T2552">povinnosti</text:span><text:span text:style-name="T2553"><text:s/></text:span><text:span text:style-name="T2554">bude</text:span><text:span text:style-name="T2555"><text:s/></text:span><text:span text:style-name="T2556">potr</text:span><text:span text:style-name="T2557">e</text:span><text:span text:style-name="T2558">b</text:span><text:span text:style-name="T2559">n</text:span><text:span text:style-name="T2560">ý</text:span><text:span text:style-name="T2561"><text:s/></text:span><text:span text:style-name="T2562">ú</text:span><text:span text:style-name="T2563">b</text:span><text:span text:style-name="T2564">y</text:span><text:span text:style-name="T2565">t</text:span><text:span text:style-name="T2566">o</text:span><text:span text:style-name="T2567">k<text:s/></text:span><text:span text:style-name="T2568">e</text:span><text:span text:style-name="T2569">konomi</text:span><text:span text:style-name="T2570">c</text:span><text:span text:style-name="T2571">k</text:span><text:span text:style-name="T2572">ý</text:span><text:span text:style-name="T2573">c</text:span><text:span text:style-name="T2574">h ú</text:span><text:span text:style-name="T2575">ž</text:span><text:span text:style-name="T2576">itkov,<text:s/></text:span><text:span text:style-name="T2577">a</text:span><text:span text:style-name="T2578">lebo<text:s/></text:span><text:span text:style-name="T2579">v</text:span><text:span text:style-name="T2580">ý</text:span><text:span text:style-name="T2581">ška t</text:span><text:span text:style-name="T2582">e</text:span><text:span text:style-name="T2583">jto povinnosti sa</text:span><text:span text:style-name="T2584"><text:s/></text:span><text:span text:style-name="T2585">n</text:span><text:span text:style-name="T2586">e</text:span><text:span text:style-name="T2587">dá</text:span><text:span text:style-name="T2588"><text:s/></text:span><text:span text:style-name="T2589">spoľ</text:span><text:span text:style-name="T2590">a</text:span><text:span text:style-name="T2591">hlivo o</text:span><text:span text:style-name="T2592">ce</text:span><text:span text:style-name="T2593">niť:<text:s/></text:span><text:span text:style-name="T2594">nemá</text:span></text:p>
      <text:p text:style-name="P2595"/>
      <text:list text:style-name="LFO5" text:continue-numbering="true">
        <text:list-item>
          <text:p text:style-name="P2596"><text:span text:style-name="T2597">opise</text:span><text:span text:style-name="T2598"><text:s/></text:span><text:span text:style-name="T2599">v</text:span><text:span text:style-name="T2600">ý</text:span><text:span text:style-name="T2601">z</text:span><text:span text:style-name="T2602">n</text:span><text:span text:style-name="T2603">a</text:span><text:span text:style-name="T2604">m</text:span><text:span text:style-name="T2605">n</text:span><text:span text:style-name="T2606">ý</text:span><text:span text:style-name="T2607">c</text:span><text:span text:style-name="T2608">h fi</text:span><text:span text:style-name="T2609">n</text:span><text:span text:style-name="T2610">a</text:span><text:span text:style-name="T2611">n</text:span><text:span text:style-name="T2612">č</text:span><text:span text:style-name="T2613">n</text:span><text:span text:style-name="T2614">ý</text:span><text:span text:style-name="T2615">c</text:span><text:span text:style-name="T2616">h povinností</text:span><text:span text:style-name="T2617"><text:s/>a</text:span><text:span text:style-name="T2618"><text:s/></text:span><text:span text:style-name="T2619">v</text:span><text:span text:style-name="T2620">ý</text:span><text:span text:style-name="T2621">z</text:span><text:span text:style-name="T2622">n</text:span><text:span text:style-name="T2623">a</text:span><text:span text:style-name="T2624">m</text:span><text:span text:style-name="T2625">n</text:span><text:span text:style-name="T2626">ý</text:span><text:span text:style-name="T2627">c</text:span><text:span text:style-name="T2628">h podmi</text:span><text:span text:style-name="T2629">e</text:span><text:span text:style-name="T2630">n</text:span><text:span text:style-name="T2631">e</text:span><text:span text:style-name="T2632">n</text:span><text:span text:style-name="T2633">ý</text:span><text:span text:style-name="T2634">c</text:span><text:span text:style-name="T2635">h<text:s/></text:span><text:span text:style-name="T2636">zá</text:span><text:span text:style-name="T2637">v</text:span><text:span text:style-name="T2638">ä</text:span><text:span text:style-name="T2639">z</text:span><text:span text:style-name="T2640">kov:<text:s/></text:span><text:span text:style-name="T2641">nemá</text:span></text:p>
        </text:list-item>
      </text:list>
      <text:p text:style-name="P2642"/>
      <text:p text:style-name="P2643"><text:span text:style-name="T2644">d) <text:s/></text:span><text:span text:style-name="T2645">ce</text:span><text:span text:style-name="T2646">lkovej</text:span><text:span text:style-name="T2647"><text:s/></text:span><text:span text:style-name="T2648">sume</text:span><text:span text:style-name="T2649"><text:s/></text:span><text:span text:style-name="T2650">v</text:span><text:span text:style-name="T2651">ý</text:span><text:span text:style-name="T2652">z</text:span><text:span text:style-name="T2653">n</text:span><text:span text:style-name="T2654">a</text:span><text:span text:style-name="T2655">mn</text:span><text:span text:style-name="T2656">ý</text:span><text:span text:style-name="T2657">c</text:span><text:span text:style-name="T2658">h</text:span><text:span text:style-name="T2659"><text:s/></text:span><text:span text:style-name="T2660">fin</text:span><text:span text:style-name="T2661">a</text:span><text:span text:style-name="T2662">n</text:span><text:span text:style-name="T2663">č</text:span><text:span text:style-name="T2664">n</text:span><text:span text:style-name="T2665">ý</text:span><text:span text:style-name="T2666">c</text:span><text:span text:style-name="T2667">h</text:span><text:span text:style-name="T2668"><text:s/></text:span><text:span text:style-name="T2669">povinností</text:span><text:span text:style-name="T2670"><text:s/></text:span><text:span text:style-name="T2671">a</text:span><text:span text:style-name="T2672"><text:s/></text:span><text:span text:style-name="T2673">v</text:span><text:span text:style-name="T2674">ý</text:span><text:span text:style-name="T2675">z</text:span><text:span text:style-name="T2676">n</text:span><text:span text:style-name="T2677">a</text:span><text:span text:style-name="T2678">m</text:span><text:span text:style-name="T2679">n</text:span><text:span text:style-name="T2680">ý</text:span><text:span text:style-name="T2681">c</text:span><text:span text:style-name="T2682">h</text:span><text:span text:style-name="T2683"><text:s/></text:span><text:span text:style-name="T2684">podm</text:span><text:span text:style-name="T2685">i</text:span><text:span text:style-name="T2686">e</text:span><text:span text:style-name="T2687">n</text:span><text:span text:style-name="T2688">e</text:span><text:span text:style-name="T2689">n</text:span><text:span text:style-name="T2690">ý</text:span><text:span text:style-name="T2691">c</text:span><text:span text:style-name="T2692">h<text:s/></text:span><text:span text:style-name="T2693">z</text:span><text:span text:style-name="T2694">á</text:span><text:span text:style-name="T2695">v</text:span><text:span text:style-name="T2696">ä</text:span><text:span text:style-name="T2697">z</text:span><text:span text:style-name="T2698">ko</text:span><text:span text:style-name="T2699">c</text:span><text:span text:style-name="T2700">h</text:span><text:span text:style-name="T2701"><text:s/></text:span><text:span text:style-name="T2702">vo</text:span><text:span text:style-name="T2703">č</text:span><text:span text:style-name="T2704">i</text:span><text:span text:style-name="T2705"><text:s/></text:span><text:span text:style-name="T2706">d</text:span><text:span text:style-name="T2707">c</text:span><text:span text:style-name="T2708">é</text:span><text:span text:style-name="T2709">rs</text:span><text:span text:style-name="T2710">k</text:span><text:span text:style-name="T2711">e</text:span><text:span text:style-name="T2712">j</text:span><text:span text:style-name="T2713"><text:s/></text:span><text:span text:style-name="T2714">ú</text:span><text:span text:style-name="T2715">č</text:span><text:span text:style-name="T2716">tovnej</text:span><text:span text:style-name="T2717"><text:s/></text:span><text:span text:style-name="T2718">jednotke</text:span><text:span text:style-name="T2719"><text:s/></text:span><text:span text:style-name="T2720">a</text:span><text:span text:style-name="T2721"><text:s/></text:span><text:span text:style-name="T2722">ú</text:span><text:span text:style-name="T2723">č</text:span><text:span text:style-name="T2724">tovnej</text:span><text:span text:style-name="T2725"><text:s/></text:span><text:span text:style-name="T2726">jednotke</text:span><text:span text:style-name="T2727"><text:s/></text:span><text:span text:style-name="T2728">s</text:span><text:span text:style-name="T2729"><text:s/></text:span><text:span text:style-name="T2730">p</text:span><text:span text:style-name="T2731">o</text:span><text:span text:style-name="T2732">dstat</text:span><text:span text:style-name="T2733">n</text:span><text:span text:style-name="T2734">ý</text:span><text:span text:style-name="T2735">m vp</text:span><text:span text:style-name="T2736">l</text:span><text:span text:style-name="T2737">y</text:span><text:span text:style-name="T2738">vom:<text:s/></text:span><text:span text:style-name="T2739">nemá</text:span></text:p>
      <text:p text:style-name="P2740"/>
      <text:p text:style-name="P2741"><text:span text:style-name="T2742">e)<text:s/></text:span><text:span text:style-name="T2743">opis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</text:span><text:span text:style-name="T2751">n</text:span><text:span text:style-name="T2752">ý</text:span><text:span text:style-name="T2753">c</text:span><text:span text:style-name="T2754">h</text:span><text:span text:style-name="T2755"><text:s/></text:span><text:span text:style-name="T2756">pov</text:span><text:span text:style-name="T2757">i</text:span><text:span text:style-name="T2758">nností</text:span><text:span text:style-name="T2759"><text:s/></text:span><text:span text:style-name="T2760">ú</text:span><text:span text:style-name="T2761">č</text:span><text:span text:style-name="T2762">tovnej</text:span><text:span text:style-name="T2763"><text:s/></text:span><text:span text:style-name="T2764">jednot</text:span><text:span text:style-name="T2765">k</text:span><text:span text:style-name="T2766">y</text:span><text:span text:style-name="T2767"><text:s/></text:span><text:span text:style-name="T2768">v</text:span><text:span text:style-name="T2769">y</text:span><text:span text:style-name="T2770">p</text:span><text:span text:style-name="T2771">l</text:span><text:span text:style-name="T2772">ý</text:span><text:span text:style-name="T2773">v</text:span><text:span text:style-name="T2774">a</text:span><text:span text:style-name="T2775">júci</text:span><text:span text:style-name="T2776">c</text:span><text:span text:style-name="T2777">h</text:span><text:span text:style-name="T2778"><text:s/></text:span><text:span text:style-name="T2779">z</text:span><text:span text:style-name="T2780"> </text:span><text:span text:style-name="T2781">dô</text:span><text:span text:style-name="T2782">c</text:span><text:span text:style-name="T2783">hodko</text:span><text:span text:style-name="T2784">v</text:span><text:span text:style-name="T2785">ý</text:span><text:span text:style-name="T2786">c</text:span><text:span text:style-name="T2787">h p</text:span><text:span text:style-name="T2788">r</text:span><text:span text:style-name="T2789">ogr</text:span><text:span text:style-name="T2790">a</text:span><text:span text:style-name="T2791">mov</text:span><text:span text:style-name="T2792"><text:s/>p</text:span><text:span text:style-name="T2793">r</text:span><text:span text:style-name="T2794">e</text:span><text:span text:style-name="T2795"><text:s/></text:span><text:span text:style-name="T2796">z</text:span><text:span text:style-name="T2797">a</text:span><text:span text:style-name="T2798">mestn</text:span><text:span text:style-name="T2799">a</text:span><text:span text:style-name="T2800">n</text:span><text:span text:style-name="T2801">c</text:span><text:span text:style-name="T2802">ov:<text:s/></text:span><text:span text:style-name="T2803">nemá</text:span></text:p>
      <text:p text:style-name="P2804"/>
      <text:p text:style-name="P2805"/>
      <text:list text:style-name="WW8Num2">
        <text:list-item text:start-value="6">
          <text:p text:style-name="P2806"><text:span text:style-name="T2807">Informácie o udelení výlučného práva alebo osobitného práva, ktorým sa udelilo právo poskytovať<text:s/></text:span><text:span text:style-name="T2808">služby vo verejnom záujme</text:span><text:span text:style-name="T2809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0">nemá</text:span></text:p>
        </text:list-item>
      </text:list>
      <text:p text:style-name="P2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8" style:parent-style-name="Hlavička" style:family="paragraph">
      <style:text-properties style:font-size-complex="12pt"/>
    </style:style>
    <style:style style:name="P19" style:parent-style-name="Standard" style:family="paragraph">
      <style:paragraph-properties fo:line-height="0.1388in"/>
    </style:style>
    <style:style style:name="T20" style:parent-style-name="Predvolenépísmoodseku" style:family="text">
      <style:text-properties fo:font-size="10pt" style:font-size-asian="10pt" style:font-size-complex="10pt" fo:language="en" fo:country="US"/>
    </style:style>
    <style:style style:name="P21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2" style:parent-style-name="Predvolenépísmoodseku" style:family="text">
      <style:text-properties fo:letter-spacing="-0.0013in"/>
    </style:style>
    <style:style style:name="T23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OČO: 44838450 <text:s text:c="17"/></text:span><text:span text:style-name="T15">D</text:span><text:span text:style-name="T16">I</text:span><text:span text:style-name="T17">Č: 2022928204</text:span></text:p>
        <text:p text:style-name="P18"/>
        <text:p text:style-name="Hlavička"/>
      </style:header>
      <style:footer>
        <text:p text:style-name="P19"><text:span text:style-name="T20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1">Str<text:span text:style-name="T22">a</text:span>na<text:span text:style-name="T23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6-24T20:58:00Z</meta:creation-date>
    <dc:date>2024-06-24T20:58:00Z</dc:date>
    <meta:print-date>2023-06-17T13:3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3" meta:row-count="49" meta:non-whitespace-character-count="5979"/>
  </office:meta>
</office:document-meta>
</file>