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607cm" fo:margin-top="0cm" fo:margin-bottom="0cm" table:align="left" style:writing-mode="lr-tb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4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5.979cm" fo:margin-top="0cm" fo:margin-bottom="0cm" table:align="center" style:writing-mode="lr-tb"/>
    </style:style>
    <style:style style:name="Tabuľka2.A" style:family="table-column">
      <style:table-column-properties style:column-width="6.837cm"/>
    </style:style>
    <style:style style:name="Tabuľka2.B" style:family="table-column">
      <style:table-column-properties style:column-width="3.888cm"/>
    </style:style>
    <style:style style:name="Tabuľka2.C" style:family="table-column">
      <style:table-column-properties style:column-width="5.255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3" style:family="table">
      <style:table-properties style:width="13.751cm" fo:margin-left="1.76cm" fo:margin-top="0cm" fo:margin-bottom="0cm" table:align="left" style:writing-mode="lr-tb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4.483cm" fo:margin-left="1.028cm" fo:margin-top="0cm" fo:margin-bottom="0cm" table:align="left" style:writing-mode="lr-tb"/>
    </style:style>
    <style:style style:name="Tabuľka4.A" style:family="table-column">
      <style:table-column-properties style:column-width="5.228cm"/>
    </style:style>
    <style:style style:name="Tabuľka4.B" style:family="table-column">
      <style:table-column-properties style:column-width="3.004cm"/>
    </style:style>
    <style:style style:name="Tabuľka4.C" style:family="table-column">
      <style:table-column-properties style:column-width="2.997cm"/>
    </style:style>
    <style:style style:name="Tabuľka4.D" style:family="table-column">
      <style:table-column-properties style:column-width="3.254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1.753cm"/>
        </style:tab-stops>
      </style:paragraph-properties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3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 fo:padding-left="0.141cm" fo:padding-right="0.141cm" fo:padding-top="0.035cm" fo:padding-bottom="0.035cm" fo:border="0.51pt solid #000000" style:shadow="none"/>
    </style:style>
    <style:style style:name="P9" style:family="paragraph" style:parent-style-name="Standard">
      <style:paragraph-properties fo:margin-top="0cm" fo:margin-bottom="0.212cm" style:contextual-spacing="false" fo:line-height="115%" fo:text-align="center" style:justify-single-word="false" fo:padding-left="0.141cm" fo:padding-right="0.141cm" fo:padding-top="0.035cm" fo:padding-bottom="0.035cm" fo:border="0.51pt solid #000000" style:shadow="none"/>
      <style:text-properties officeooo:paragraph-rsid="0016ec63"/>
    </style:style>
    <style:style style:name="P10" style:family="paragraph" style:parent-style-name="Standard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21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23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keep-with-next="always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33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34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35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37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38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39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fo:background-color="#ffff00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42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43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44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fo:font-weight="bold" style:font-weight-asian="bold"/>
    </style:style>
    <style:style style:name="P45" style:family="paragraph" style:parent-style-name="Top_20_Header">
      <style:paragraph-properties fo:line-height="100%" fo:orphans="0" fo:widows="0">
        <style:tab-stops/>
      </style:paragraph-properties>
      <style:text-properties style:font-name="Times New Roman" fo:font-size="10pt" style:font-size-asian="10pt"/>
    </style:style>
    <style:style style:name="P46" style:family="paragraph" style:parent-style-name="Heading_20_2">
      <style:paragraph-properties fo:margin-left="0.949cm" fo:margin-right="0cm" fo:margin-top="0cm" fo:margin-bottom="0cm" style:contextual-spacing="false" fo:line-height="105%" fo:text-align="center" style:justify-single-word="false" fo:orphans="0" fo:widows="0" fo:text-indent="-0.63cm" style:auto-text-indent="false">
        <style:tab-stops>
          <style:tab-stop style:position="20.003cm"/>
        </style:tab-stops>
      </style:paragraph-properties>
    </style:style>
    <style:style style:name="P47" style:family="paragraph" style:parent-style-name="Heading_20_3">
      <style:paragraph-properties fo:margin-left="0.949cm" fo:margin-right="0cm" fo:line-height="105%" fo:text-align="center" style:justify-single-word="false" fo:orphans="0" fo:widows="0" fo:text-indent="-0.63cm" style:auto-text-indent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48" style:family="paragraph" style:parent-style-name="Text_20_body">
      <style:paragraph-properties fo:margin-left="1.178cm" fo:margin-right="0cm" fo:line-height="100%" fo:text-align="center" style:justify-single-word="false" fo:orphans="0" fo:widows="0" fo:text-indent="-1cm" style:auto-text-indent="false">
        <style:tab-stops>
          <style:tab-stop style:position="1.425cm"/>
        </style:tab-stops>
      </style:paragraph-properties>
      <style:text-properties fo:font-size="10pt" fo:font-weight="bold" style:font-size-asian="10pt" style:font-weight-asian="bold" style:font-size-complex="11pt"/>
    </style:style>
    <style:style style:name="P49" style:family="paragraph" style:parent-style-name="Text_20_body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fo:font-size="10pt" fo:font-weight="bold" style:font-size-asian="10pt" style:font-weight-asian="bold" style:font-size-complex="11pt"/>
    </style:style>
    <style:style style:name="P50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fo:font-size="10pt" style:font-size-asian="10pt" style:font-size-complex="11pt"/>
    </style:style>
    <style:style style:name="P52" style:family="paragraph" style:parent-style-name="Standard">
      <style:paragraph-properties fo:margin-top="0cm" fo:margin-bottom="0.212cm" style:contextual-spacing="false" fo:line-height="115%" fo:text-align="center" style:justify-single-word="false" fo:padding-left="0.141cm" fo:padding-right="0.141cm" fo:padding-top="0.035cm" fo:padding-bottom="0.035cm" fo:border="0.51pt solid #000000" style:shadow="none"/>
      <style:text-properties style:font-name="Times New Roman" fo:font-weight="bold" officeooo:paragraph-rsid="0016ec63" style:font-weight-asian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size-complex="10pt"/>
    </style:style>
    <style:style style:name="P5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weight="bold" style:font-weight-asian="bold" style:font-size-complex="10pt"/>
    </style:style>
    <style:style style:name="P5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P57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P58" style:family="paragraph" style:parent-style-name="Standard">
      <style:paragraph-properties fo:line-height="115%" fo:text-align="center" style:justify-single-word="false" fo:padding-left="0.141cm" fo:padding-right="0.141cm" fo:padding-top="0.035cm" fo:padding-bottom="0.035cm" fo:border="0.51pt solid #000000" style:shadow="none"/>
      <style:text-properties style:font-name="Times New Roman" fo:font-size="10pt" style:font-size-asian="10pt"/>
    </style:style>
    <style:style style:name="P59" style:family="paragraph" style:parent-style-name="Standard" style:list-style-name="WWNum4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style:font-name="Times New Roman" fo:font-size="10pt" style:font-size-asian="10pt" style:font-size-complex="10pt"/>
    </style:style>
    <style:style style:name="P60" style:family="paragraph" style:parent-style-name="Standard" style:list-style-name="WWNum7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  <style:text-properties style:font-name="Times New Roman" fo:font-size="10pt" style:font-size-asian="10pt" style:font-size-complex="10pt"/>
    </style:style>
    <style:style style:name="P61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62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3" style:family="paragraph" style:parent-style-name="Standard" style:list-style-name="WWNum1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Times New Roman" fo:font-size="10pt" style:font-size-asian="10pt" style:font-size-complex="10pt"/>
    </style:style>
    <style:style style:name="P64" style:family="paragraph" style:parent-style-name="Standard" style:list-style-name="WWNum13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style:font-name="Times New Roman" fo:font-size="10pt" style:font-size-asian="10pt" style:font-size-complex="10pt"/>
    </style:style>
    <style:style style:name="P65" style:family="paragraph" style:parent-style-name="Standard" style:list-style-name="WW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  <style:text-properties style:font-name="Times New Roman" fo:font-size="10pt" style:font-size-asian="10pt" style:font-size-complex="10pt"/>
    </style:style>
    <style:style style:name="P66" style:family="paragraph" style:parent-style-name="Standard" style:list-style-name="WWNum6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Times New Roman" fo:font-size="10pt" style:font-size-asian="10pt" style:font-size-complex="10pt"/>
    </style:style>
    <style:style style:name="P67" style:family="paragraph" style:parent-style-name="Standard" style:list-style-name="WWNum14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style:font-name="Times New Roman" fo:font-size="10pt" style:font-size-asian="10pt" style:font-size-complex="10pt"/>
    </style:style>
    <style:style style:name="P68" style:family="paragraph" style:parent-style-name="Standard" style:list-style-name="WWNum14">
      <style:paragraph-properties fo:margin-left="2.136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Standard" style:list-style-name="WWNum15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style:font-name="Times New Roman" fo:font-size="10pt" style:font-size-asian="10pt" style:font-size-complex="10pt"/>
    </style:style>
    <style:style style:name="P70" style:family="paragraph" style:parent-style-name="Standard" style:list-style-name="WWNum15">
      <style:paragraph-properties fo:margin-left="1.884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imes New Roman" fo:font-size="10pt" style:font-size-asian="10pt" style:font-size-complex="10pt"/>
    </style:style>
    <style:style style:name="P71" style:family="paragraph" style:parent-style-name="Standard" style:list-style-name="WWNum19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Times New Roman" fo:font-size="10pt" style:font-size-asian="10pt" style:font-size-complex="10pt"/>
    </style:style>
    <style:style style:name="P72" style:family="paragraph" style:parent-style-name="Standard" style:list-style-name="WWNum20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Times New Roman" fo:font-size="10pt" style:font-size-asian="10pt" style:font-size-complex="10pt"/>
    </style:style>
    <style:style style:name="P73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Times New Roman" fo:font-size="10pt" style:font-size-asian="10pt" style:font-size-complex="10pt"/>
    </style:style>
    <style:style style:name="P74" style:family="paragraph" style:parent-style-name="Standard" style:list-style-name="WWNum21">
      <style:paragraph-properties fo:margin-left="2.54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0pt" style:font-size-asian="10pt" style:font-size-complex="10pt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1.753cm"/>
        </style:tab-stops>
      </style:paragraph-properties>
      <style:text-properties style:font-name="Times New Roman" fo:font-size="10pt" style:font-size-asian="10pt"/>
    </style:style>
    <style:style style:name="P76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>
        <style:tab-stops>
          <style:tab-stop style:position="20.003cm"/>
        </style:tab-stops>
      </style:paragraph-properties>
      <style:text-properties style:font-name="Times New Roman" fo:font-size="10pt" style:font-size-asian="10pt"/>
    </style:style>
    <style:style style:name="P7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pt" style:font-size-asian="10pt"/>
    </style:style>
    <style:style style:name="P78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>
        <style:tab-stops>
          <style:tab-stop style:position="20.003cm"/>
        </style:tab-stops>
      </style:paragraph-properties>
      <style:text-properties style:font-name="Times New Roman" fo:font-size="10pt" style:font-size-asian="10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0pt" officeooo:rsid="0016ec63" officeooo:paragraph-rsid="0016ec63" style:font-size-asian="10pt"/>
    </style:style>
    <style:style style:name="P80" style:family="paragraph" style:parent-style-name="Standard" style:list-style-name="WWNum6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1" style:family="paragraph" style:parent-style-name="Standard" style:list-style-name="WWNum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2" style:family="paragraph" style:parent-style-name="Standard" style:list-style-name="WWNum10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3" style:family="paragraph" style:parent-style-name="Standard" style:list-style-name="WWNum11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4" style:family="paragraph" style:parent-style-name="Standard" style:list-style-name="WWNum9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5" style:family="paragraph" style:parent-style-name="Standard" style:list-style-name="WWNum1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6" style:family="paragraph" style:parent-style-name="Standard" style:list-style-name="WWNum17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7" style:family="paragraph" style:parent-style-name="Standard" style:list-style-name="WWNum18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8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1.753cm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P9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P91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>
        <style:tab-stops>
          <style:tab-stop style:position="20.003cm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P92" style:family="paragraph" style:parent-style-name="Standard" style:list-style-name="WWNum4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style:font-name="Times New Roman" fo:font-size="10pt" fo:font-weight="bold" style:font-size-asian="10pt" style:font-weight-asian="bold" style:font-size-complex="10p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/>
    </style:style>
    <style:style style:name="P94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95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96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97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98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99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100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101" style:family="paragraph" style:parent-style-name="Standard" style:list-style-name="WWNum1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02" style:family="paragraph" style:parent-style-name="Standard" style:list-style-name="WW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103" style:family="paragraph" style:parent-style-name="Standard" style:list-style-name="WWNum6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04" style:family="paragraph" style:parent-style-name="Standard" style:list-style-name="WWNum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105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7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08" style:family="paragraph" style:parent-style-name="Standard" style:list-style-name="WWNum10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T1" style:family="text">
      <style:text-properties style:font-name="Times New Roman" fo:font-weight="bold" style:font-weight-asian="bold" style:font-size-complex="11pt"/>
    </style:style>
    <style:style style:name="T2" style:family="text">
      <style:text-properties style:font-name="Times New Roman" fo:font-weight="bold" style:font-weight-asian="bold" style:font-size-complex="11pt" loext:padding="0cm" loext:border="0.51pt solid #000000" loext:shadow="none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size-asian="10pt" style:language-asian="sk" style:country-asian="SK" style:font-size-complex="10pt"/>
    </style:style>
    <style:style style:name="T6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7" style:family="text">
      <style:text-properties style:font-name="Times New Roman" fo:font-size="10pt" officeooo:rsid="0016ec63" style:font-size-asian="10pt"/>
    </style:style>
    <style:style style:name="T8" style:family="text">
      <style:text-properties style:font-name="Times New Roman" fo:font-size="10pt" fo:font-weight="bold" style:font-size-asian="10pt" style:font-weight-asian="bold"/>
    </style:style>
    <style:style style:name="T9" style:family="text">
      <style:text-properties style:font-name="Times New Roman" fo:font-size="10pt" fo:font-weight="bold" style:font-size-asian="10pt" style:font-weight-asian="bold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weight-complex="bold"/>
    </style:style>
    <style:style style:name="T11" style:family="text">
      <style:text-properties style:font-name="Times New Roman" fo:font-size="10pt" fo:font-weight="bold" officeooo:rsid="0016ec63" style:font-size-asian="10pt" style:font-weight-asian="bold" style:font-weight-complex="bold"/>
    </style:style>
    <style:style style:name="T12" style:family="text">
      <style:text-properties style:font-name="Times New Roman" fo:font-size="10pt" fo:font-weight="bold" officeooo:rsid="00186e8f" style:font-size-asian="10pt" style:font-weight-asian="bold" style:font-weight-complex="bold"/>
    </style:style>
    <style:style style:name="T13" style:family="text">
      <style:text-properties style:font-name="Times New Roman" fo:font-size="10pt" fo:font-weight="bold" officeooo:rsid="0016ec63" style:font-size-asian="10pt" style:font-weight-asian="bold"/>
    </style:style>
    <style:style style:name="T14" style:family="text">
      <style:text-properties style:font-name="Times New Roman" fo:font-size="10pt" fo:font-weight="bold" officeooo:rsid="00186e8f" style:font-size-asian="10pt" style:font-weight-asian="bold"/>
    </style:style>
    <style:style style:name="T15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16" style:family="text">
      <style:text-properties style:font-name="Times New Roman" fo:font-size="10pt" fo:language="cs" fo:country="CZ" fo:font-weight="bold" style:font-size-asian="10pt" style:font-weight-asian="bold"/>
    </style:style>
    <style:style style:name="T17" style:family="text">
      <style:text-properties style:font-name="Times New Roman" fo:font-size="10pt" fo:language="cs" fo:country="CZ" fo:font-weight="bold" officeooo:rsid="00186e8f" style:font-size-asian="10pt" style:font-weight-asian="bold"/>
    </style:style>
    <style:style style:name="T18" style:family="text">
      <style:text-properties style:font-name="Times New Roman" fo:letter-spacing="0.002cm" fo:font-weight="bold" style:font-weight-asian="bold" style:font-size-complex="11pt" loext:padding="0cm" loext:border="0.51pt solid #000000" loext:shadow="none"/>
    </style:style>
    <style:style style:name="T19" style:family="text">
      <style:text-properties style:font-name="Times New Roman" fo:letter-spacing="-0.002cm" fo:font-weight="bold" style:font-weight-asian="bold" style:font-size-complex="11pt" loext:padding="0cm" loext:border="0.51pt solid #000000" loext:shadow="none"/>
    </style:style>
    <style:style style:name="T20" style:family="text">
      <style:text-properties style:font-name="Times New Roman" fo:letter-spacing="0.004cm" fo:font-weight="bold" style:font-weight-asian="bold" style:font-size-complex="11pt" loext:padding="0cm" loext:border="0.51pt solid #000000" loext:shadow="none"/>
    </style:style>
    <style:style style:name="T21" style:family="text">
      <style:text-properties style:font-name="Times New Roman" fo:letter-spacing="-0.014cm" fo:font-weight="bold" style:font-weight-asian="bold" style:font-size-complex="11pt" loext:padding="0cm" loext:border="0.51pt solid #000000" loext:shadow="none"/>
    </style:style>
    <style:style style:name="T22" style:family="text">
      <style:text-properties style:font-name="Times New Roman" fo:letter-spacing="-0.011cm" fo:font-weight="bold" style:font-weight-asian="bold" style:font-size-complex="11pt" loext:padding="0cm" loext:border="0.51pt solid #000000" loext:shadow="none"/>
    </style:style>
    <style:style style:name="T23" style:family="text">
      <style:text-properties fo:color="#ff0000" loext:opacity="100%" style:font-name="Times New Roman" fo:font-size="10pt" style:font-size-asian="10pt" style:font-size-complex="10pt"/>
    </style:style>
    <style:style style:name="T24" style:family="text">
      <style:text-properties fo:color="#ff0000" loext:opacity="100%" style:font-name="Times New Roman" fo:font-weight="bold" style:font-weight-asian="bold" style:font-size-complex="11pt" loext:padding="0cm" loext:border="0.51pt solid #000000" loext:shadow="none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font-size="10pt" style:font-size-asian="10pt" style:font-size-complex="11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letter-spacing="-0.002cm" style:font-size-asian="10pt" style:font-size-complex="11pt"/>
    </style:style>
    <style:style style:name="T29" style:family="text">
      <style:text-properties fo:font-size="10pt" fo:letter-spacing="-0.004cm" style:font-size-asian="10pt" style:font-size-complex="11pt"/>
    </style:style>
    <style:style style:name="T30" style:family="text">
      <style:text-properties fo:font-size="10pt" fo:letter-spacing="0.004cm" style:font-size-asian="10pt" style:font-size-complex="11pt"/>
    </style:style>
    <style:style style:name="T31" style:family="text">
      <style:text-properties fo:font-size="10pt" fo:letter-spacing="0.007cm" style:font-size-asian="10pt" style:font-size-complex="11pt"/>
    </style:style>
    <style:style style:name="T32" style:family="text">
      <style:text-properties fo:font-size="10pt" fo:letter-spacing="0.002cm" style:font-size-asian="10pt" style:font-size-complex="11pt"/>
    </style:style>
    <style:style style:name="T33" style:family="text">
      <style:text-properties fo:font-size="10pt" fo:letter-spacing="-0.009cm" style:font-size-asian="10pt" style:font-size-complex="11pt"/>
    </style:style>
    <style:style style:name="T34" style:family="text">
      <style:text-properties fo:font-size="10pt" fo:letter-spacing="0.009cm" style:font-size-asian="10pt" style:font-size-complex="11pt"/>
    </style:style>
    <style:style style:name="T35" style:family="text">
      <style:text-properties fo:font-size="10pt" fo:language="sk" fo:country="SK" style:font-size-asian="10pt"/>
    </style:style>
    <style:style style:name="T36" style:family="text">
      <style:text-properties fo:language="sk" fo:country="SK"/>
    </style:style>
    <style:style style:name="T37" style:family="text">
      <style:text-properties fo:language="cs" fo:country="CZ"/>
    </style:style>
    <style:style style:name="T38" style:family="text">
      <style:text-properties officeooo:rsid="00186e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o</text:span><text:span text:style-name="T18">z</text:span><text:span text:style-name="T2">n</text:span><text:span text:style-name="T19">á</text:span><text:span text:style-name="T2">m</text:span><text:span text:style-name="T20">k</text:span><text:span text:style-name="T2">y</text:span><text:span text:style-name="T21"> </text:span><text:span text:style-name="T18">Ú</text:span><text:span text:style-name="T2">č POD 3 –</text:span><text:span text:style-name="T19"> </text:span><text:span text:style-name="T2">01</text:span><text:span text:style-name="T1"> <text:s text:c="25"/></text:span><text:span text:style-name="T2"><text:s/></text:span><text:span text:style-name="T22">I</text:span><text:span text:style-name="T2">ČO:50526235</text:span><text:span text:style-name="T24"> </text:span><text:span text:style-name="T1"><text:s/></text:span><text:span text:style-name="T2"><text:s/></text:span><text:span text:style-name="T18">D</text:span><text:span text:style-name="T22">I</text:span><text:span text:style-name="T2">Č:2120360869 <text:s text:c="4"/></text:span></text:p>
      <text:p text:style-name="P52">Poznámky k účtovnej závierke za rok 202<text:span text:style-name="T38">3</text:span></text:p>
      <text:p text:style-name="P8"><text:span text:style-name="T3">zostavené podľa Opatrenia Ministerstva financií SR č.MF/23378/2014-74, ktorým sa ustanovujú podrobnosti o individuálnej účtovnej závierke a rozsahu údajov určených z individuálnej účtovnej závierky na zverejnenie pre </text:span><text:span text:style-name="T8">malé účtovné jednotky</text:span><text:span text:style-name="T3"> v znení neskorších predpisov</text:span></text:p>
      <text:p text:style-name="P58">(ostatná novela č.MF/19927/2015-74)</text:p>
      <text:p text:style-name="P41">Všeobecné údaje</text:p>
      <text:p text:style-name="P10"/>
      <text:list xml:id="list850725976" text:style-name="WWNum4">
        <text:list-item>
          <text:p text:style-name="P59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p>
        </text:list-item>
      </text:list>
      <text:p text:style-name="P2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9">Obchodné meno</text:p>
          </table:table-cell>
          <table:table-cell table:style-name="Tabuľka1.A1" office:value-type="string">
            <text:p text:style-name="P75">MBR-STAV,S.R.O.</text:p>
          </table:table-cell>
        </table:table-row>
        <table:table-row table:style-name="Tabuľka1.1">
          <table:table-cell table:style-name="Tabuľka1.A1" office:value-type="string">
            <text:p text:style-name="P89">Právna forma</text:p>
          </table:table-cell>
          <table:table-cell table:style-name="Tabuľka1.A1" office:value-type="string">
            <text:p text:style-name="P75">Spoločnosť s ručením obmedzeným</text:p>
          </table:table-cell>
        </table:table-row>
        <table:table-row table:style-name="Tabuľka1.1">
          <table:table-cell table:style-name="Tabuľka1.A1" office:value-type="string">
            <text:p text:style-name="P89">Sídlo</text:p>
          </table:table-cell>
          <table:table-cell table:style-name="Tabuľka1.A1" office:value-type="string">
            <text:p text:style-name="P1"><text:span text:style-name="T7">Nimnica 250 Nimnica</text:span><text:span text:style-name="T3"> 020</text:span><text:span text:style-name="T7">7</text:span><text:span text:style-name="T3">1</text:span></text:p>
          </table:table-cell>
        </table:table-row>
        <table:table-row table:style-name="Tabuľka1.1">
          <table:table-cell table:style-name="Tabuľka1.A1" office:value-type="string">
            <text:p text:style-name="P89">Hlavný predmet činnosti</text:p>
          </table:table-cell>
          <table:table-cell table:style-name="Tabuľka1.A1" office:value-type="string">
            <text:p text:style-name="P1"><text:span text:style-name="T3">Ostatné </text:span><text:span text:style-name="T7">stavebn</text:span><text:span text:style-name="T3">é činnosti </text:span></text:p>
          </table:table-cell>
        </table:table-row>
      </table:table>
      <text:p text:style-name="P12"/>
      <text:list xml:id="list124507887281177" text:continue-numbering="true" text:style-name="WWNum4">
        <text:list-item>
          <text:p text:style-name="P59">Dátum schválenia účtovnej závierky za bezprostredne predchádzajúce účtovné obdobie príslušným orgánom účtovnej jednotky.</text:p>
        </text:list-item>
      </text:list>
      <text:p text:style-name="P3"><text:span text:style-name="T10">Účtovná závierka zostavená k 31.12.202</text:span><text:span text:style-name="T12">2</text:span><text:span text:style-name="T10"> bola schválená dňa 2</text:span><text:span text:style-name="T12">3</text:span><text:span text:style-name="T10">.0</text:span><text:span text:style-name="T11">6</text:span><text:span text:style-name="T10">.202</text:span><text:span text:style-name="T12">3</text:span><text:span text:style-name="T10">.</text:span></text:p>
      <text:p text:style-name="P11"/>
      <text:list xml:id="list124507864382814" text:continue-numbering="true" text:style-name="WWNum4">
        <text:list-item>
          <text:p text:style-name="P59">Právny dôvod na zostavenie účtovnej závierky.</text:p>
        </text:list-item>
      </text:list>
      <text:p text:style-name="P42"/>
      <text:p text:style-name="P3"><text:span text:style-name="T8">Účtovná závierka Spoločnosti k 31.12.</text:span><text:span text:style-name="T13">202</text:span><text:span text:style-name="T14">3</text:span><text:span text:style-name="T8"> je zostavená ako riadna účtovná závierka podľa § 17 <text:s/>ods. 6 zákona č. 431/2002 Z. z. o účtovníctve za účtovné obdobie od 01.01. 202</text:span><text:span text:style-name="T14">3</text:span><text:span text:style-name="T8"> do 31.12. 20</text:span><text:span text:style-name="T14">23</text:span></text:p>
      <text:list xml:id="list124506808632449" text:continue-numbering="true" text:style-name="WWNum4">
        <text:list-item>
          <text:p text:style-name="P92">Údaje o skupine účtovných jednotiek, a to:</text:p>
        </text:list-item>
      </text:list>
      <text:list text:style-name="WWNum7">
        <text:list-item>
          <text:p text:style-name="P60">obchodné meno a sídlo účtovnej jednotky, ktorá zostavuje konsolidovanú účtovnú závierku za najväčšiu skupinu, ktorej súčasťou je účtovná jednotka ako dcérska účtovná jednotka,</text:p>
        </text:list-item>
        <text:list-item>
          <text:p text:style-name="P60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p>
        </text:list-item>
        <text:list-item>
          <text:p text:style-name="P60">adresa, kde sa môže vyžiadať kópia konsolidovaných účtovných závierok uvedených v písmenách a) a b),</text:p>
        </text:list-item>
        <text:list-item>
          <text:p text:style-name="P60">údaj, či účtovná jednotka je materskou účtovnou jednotkou a údaj, či je oslobodená od povinnosti zostaviť konsolidovanú účtovnú závierku a konsolidovanú výročnú správu podľa § 22 zákona, pričom sa uvádzajú</text:p>
        </text:list-item>
      </text:list>
      <text:list text:style-name="WWNum1">
        <text:list-item>
          <text:p text:style-name="P61">pri oslobodení podľa § 22 ods. 8 zákona obchodné meno a sídlo materskej účtovnej jednotky zostavujúcej konsolidovanú účtovnú závierku podľa osobitných predpisov</text:p>
        </text:list-item>
        <text:list-item>
          <text:p text:style-name="P61">pri oslobodení podľa § 22 ods. 10 a 12 zákona obchodné meno a sídlo dcérskych účtovných jednotiek.</text:p>
        </text:list-item>
      </text:list>
      <text:p text:style-name="P93">Netýka sa účtovnej jednotky.</text:p>
      <text:p text:style-name="P25"/>
      <text:list xml:id="list124507861293061" text:continue-list="list124506808632449" text:style-name="WWNum4">
        <text:list-item>
          <text:p text:style-name="P59">Priemerný prepočítaný počet zamestnancov účtovnej jednotky.</text:p>
        </text:list-item>
      </text:list>
      <text:p text:style-name="P2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5">Názov položky</text:p>
          </table:table-cell>
          <table:table-cell table:style-name="Tabuľka2.A1" office:value-type="string">
            <text:p text:style-name="P45">Bežné účtovné obdobie</text:p>
          </table:table-cell>
          <table:table-cell table:style-name="Tabuľka2.A1" office:value-type="string">
            <text:p text:style-name="P45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7">Priemerný prepočítaný počet zamestnancov</text:p>
          </table:table-cell>
          <table:table-cell table:style-name="Tabuľka2.B2" office:value-type="string">
            <text:p text:style-name="P79">0</text:p>
          </table:table-cell>
          <table:table-cell table:style-name="Tabuľka2.C2" office:value-type="string">
            <text:p text:style-name="P79">0</text:p>
          </table:table-cell>
        </table:table-row>
      </table:table>
      <text:p text:style-name="P27"/>
      <text:p text:style-name="P41"/>
      <text:p text:style-name="P41">Informácie o orgánoch spoločnosti</text:p>
      <text:p text:style-name="P31"/>
      <text:p text:style-name="P24">Informácie o orgánoch účtovnej jednotky, a to:</text:p>
      <text:list xml:id="list807787052" text:style-name="WWNum12">
        <text:list-item>
          <text:p text:style-name="P63">výške jednotlivých druhov záruk alebo iných zabezpečení poskytnutých pre členov štatutárneho orgánu, dozorného orgánu a iného orgánu účtovnej jednotky, a to v členení za jednotlivé orgány,</text:p>
        </text:list-item>
        <text:list-item>
          <text:p text:style-name="P63">pôžičkách poskytnutých členom štatutárneho orgánu, dozorného orgánu a iného orgánu účtovnej jednotky, a to o</text:p>
        </text:list-item>
      </text:list>
      <text:list text:style-name="WWNum13">
        <text:list-item>
          <text:p text:style-name="P64">celkovej sume poskytnutých pôžičiek k poslednému dňu účtovného obdobia v členení za jednotlivé orgány,</text:p>
        </text:list-item>
        <text:list-item>
          <text:p text:style-name="P64">celkovej sume splatených pôžičiek k poslednému dňu účtovného obdobia v členení za jednotlivé orgány,</text:p>
        </text:list-item>
        <text:list-item>
          <text:p text:style-name="P64">celkovej sume odpustených pôžičiek a odpísaných pôžičiek k poslednému dňu účtovného obdobia v členení za jednotlivé orgány,</text:p>
        </text:list-item>
      </text:list>
      <text:list xml:id="list124507791400580" text:continue-list="list807787052" text:style-name="WWNum12">
        <text:list-item>
          <text:p text:style-name="P101"><text:soft-page-break/><text:span text:style-name="T4">hlavných podmienkach, na základe ktorých boli osobám uvedeným v písmene a) záruky alebo iné zabezpečenie a pôžičky poskytnuté; pri pôžičkách sa uvádzajú úrokové sadzby,</text:span></text:p>
        </text:list-item>
        <text:list-item>
          <text:p text:style-name="P63">celkovej sume použitých finančných prostriedkov alebo iného plnenia na súkromné účely členmi štatutárneho orgánu, dozorného orgánu a iného orgánu účtovnej jednotky, ktoré je potrebné vyúčtovať.</text:p>
        </text:list-item>
      </text:list>
      <text:p text:style-name="P94">Netýka sa účtovnej jednotky</text:p>
      <text:p text:style-name="P106"><text:s text:c="9"/></text:p>
      <text:p text:style-name="P13"/>
      <text:p text:style-name="P54">Informácie o prijatých postupoch</text:p>
      <text:p text:style-name="P14"/>
      <text:list xml:id="list387376240" text:style-name="WWNum5">
        <text:list-item>
          <text:p text:style-name="P65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p>
        </text:list-item>
      </text:list>
      <text:p text:style-name="P15"/>
      <text:p text:style-name="P90">Účtovná závierka za rok 2019 bola spracovaná za predpokladu nepretržitého pokračovania činnosti.</text:p>
      <text:p text:style-name="P40"/>
      <text:list xml:id="list124508075904799" text:continue-numbering="true" text:style-name="WWNum5">
        <text:list-item>
          <text:p text:style-name="P102"><text:span text:style-name="T4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6">Ak v dôsledku zmeny účtovných zásad a účtovných metód nie sú hodnoty za bezprostredne predchádzajúce účtovné obdobie v jednotlivých súčastiach účtovnej závierky porovnateľné, uvádza sa vysvetlenie o neporovnateľných hodnotách.</text:span></text:p>
        </text:list-item>
      </text:list>
      <text:p text:style-name="P32"/>
      <text:p text:style-name="P4"><text:span text:style-name="T9">Účtovné metódy a zásady boli aplikované v rámci platného zákona o účtovníctve. </text:span><text:span text:style-name="T15">V priebehu účtovného obdobia nemenila účtovné zásady a účtovné metódy.</text:span></text:p>
      <text:p text:style-name="P24"/>
      <text:list xml:id="list124508333504098" text:continue-numbering="true" text:style-name="WWNum5">
        <text:list-item>
          <text:p text:style-name="P65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p>
        </text:list-item>
      </text:list>
      <text:p text:style-name="P5"><text:span text:style-name="T25"><text:s text:c="8"/></text:span><text:span text:style-name="T15">Netýka sa účtovnej jednotky</text:span></text:p>
      <text:p text:style-name="P24"/>
      <text:list xml:id="list124507048165754" text:continue-numbering="true" text:style-name="WWNum5">
        <text:list-item>
          <text:p text:style-name="P65">Spôsob a  určenie ocenenia majetku a záväzkov vrátane <text:s/>určenia rozhodujúcich účtovných odhadov a predpokladov, pričom sa zohľadňuje zásada významnosti. Uvádza sa najmä</text:p>
        </text:list-item>
      </text:list>
      <text:list xml:id="list1054437469" text:style-name="WWNum6">
        <text:list-item>
          <text:p text:style-name="P103"><text:span text:style-name="T4">obstarávacia cena, vlastné náklady, menovitá hodnota, reálna hodnota, hodnota zistená metódou vlastného imania, aktivovanie úrokov tvoriacich súčasť ocenenia majetku a záväzkov,</text:span><text:span text:style-name="T23"> </text:span></text:p>
        </text:list-item>
        <text:list-item>
          <text:p text:style-name="P66"><text:s/>určenie odhadu zníženia hodnoty majetku a tvorba opravnej položky k majetku,</text:p>
        </text:list-item>
        <text:list-item>
          <text:p text:style-name="P66"><text:s/>určenie ocenenia záväzkov, stanovenie odhadu ocenenia rezerv,</text:p>
        </text:list-item>
        <text:list-item>
          <text:p text:style-name="P66">určenie ocenenia finančných nástrojov alebo majetku, ktorý nie je finančným nástrojom pri oceňovaní reálnou hodnotou, a to:</text:p>
        </text:list-item>
      </text:list>
      <text:list text:style-name="WWNum14">
        <text:list-item>
          <text:p text:style-name="P67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68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68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list xml:id="list124508457587676" text:continue-list="list1054437469" text:style-name="WWNum6">
        <text:list-item>
          <text:p text:style-name="P66">určenie ocenenia finančných nástrojov alebo majetku, ktorý nie je finančným nástrojom pri oceňovaní obstarávacou cenou alebo vlastnými nákladmi, a to:</text:p>
        </text:list-item>
      </text:list>
      <text:list text:style-name="WWNum15">
        <text:list-item>
          <text:p text:style-name="P69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70">pri dlhodobom finančnom majetku, ktorý sa vykazuje vo vyššej hodnote ako je jeho reálna hodnota, sa uvádza </text:p>
        </text:list-item>
      </text:list>
      <text:list text:style-name="WWNum19">
        <text:list-item>
          <text:p text:style-name="P71">účtovná hodnota a reálna hodnota za jednotlivé položky majetku alebo skupiny týchto jednotlivých položiek majetku,</text:p>
        </text:list-item>
      </text:list>
      <text:list text:style-name="WWNum20">
        <text:list-item>
          <text:p text:style-name="P72">dôvod pre nezníženie účtovnej hodnoty vrátane povahy dôkazov pre predpoklad, že sa účtovná hodnota opätovne dosiahne,</text:p>
        </text:list-item>
      </text:list>
      <text:p text:style-name="P2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8">Názov položky</text:p>
          </table:table-cell>
          <table:table-cell table:style-name="Tabuľka3.A1" office:value-type="string">
            <text:p text:style-name="P49">Spôsob oceňovania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26">Dlhodobý n</text:span><text:span text:style-name="T28">e</text:span><text:span text:style-name="T26">hmotný maj</text:span><text:span text:style-name="T28">e</text:span><text:span text:style-name="T26">tok:</text:span></text:p>
          </table:table-cell>
          <table:table-cell table:style-name="Tabuľka3.A1" office:value-type="string">
            <text:p text:style-name="P2"><text:span text:style-name="T27">Obstarávacia cena</text:span>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26">Dlhodobý hmotný maj</text:span><text:span text:style-name="T28">e</text:span><text:span text:style-name="T26">tok:</text:span></text:p>
          </table:table-cell>
          <table:table-cell table:style-name="Tabuľka3.A1" office:value-type="string">
            <text:p text:style-name="P50">Obstarávacia cena<text:soft-page-break/>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26">Dlhodobý fin</text:span><text:span text:style-name="T29">a</text:span><text:span text:style-name="T26">n</text:span><text:span text:style-name="T28">č</text:span><text:span text:style-name="T26">ný ma</text:span><text:span text:style-name="T30">j</text:span><text:span text:style-name="T28">e</text:span><text:span text:style-name="T26">tok:</text:span></text:p>
          </table:table-cell>
          <table:table-cell table:style-name="Tabuľka3.A1" office:value-type="string">
            <text:p text:style-name="P50">Obstarávacia cena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26">Zásoby obst</text:span><text:span text:style-name="T28">a</text:span><text:span text:style-name="T26">r</text:span><text:span text:style-name="T29">a</text:span><text:span text:style-name="T31">né </text:span><text:span text:style-name="T26">kúpo</text:span><text:span text:style-name="T30">u:</text:span></text:p>
          </table:table-cell>
          <table:table-cell table:style-name="Tabuľka3.A1" office:value-type="string">
            <text:p text:style-name="P50">Obstarávacia cena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32">Z</text:span><text:span text:style-name="T28">á</text:span><text:span text:style-name="T26">soby </text:span><text:span text:style-name="T30">v</text:span><text:span text:style-name="T33">y</text:span><text:span text:style-name="T26">tvor</text:span><text:span text:style-name="T29">e</text:span><text:span text:style-name="T31">né </text:span><text:span text:style-name="T26">vlastnou činnosťou:</text:span></text:p>
          </table:table-cell>
          <table:table-cell table:style-name="Tabuľka3.A1" office:value-type="string">
            <text:p text:style-name="P50">Vlastné náklady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26">Vlastné pohľ</text:span><text:span text:style-name="T28">a</text:span><text:span text:style-name="T26">d</text:span><text:span text:style-name="T28">á</text:span><text:span text:style-name="T26">vky:</text:span></text:p>
          </table:table-cell>
          <table:table-cell table:style-name="Tabuľka3.A1" office:value-type="string">
            <text:p text:style-name="P50">Menovitá hodnota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26">Kúpené pohľ</text:span><text:span text:style-name="T28">a</text:span><text:span text:style-name="T26">d</text:span><text:span text:style-name="T28">á</text:span><text:span text:style-name="T26">vky:</text:span></text:p>
          </table:table-cell>
          <table:table-cell table:style-name="Tabuľka3.A1" office:value-type="string">
            <text:p text:style-name="P50">Obstarávacia cena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26">K</text:span><text:span text:style-name="T28">rá</text:span><text:span text:style-name="T26">tkodobý </text:span><text:span text:style-name="T29">f</text:span><text:span text:style-name="T26">ina</text:span><text:span text:style-name="T32">n</text:span><text:span text:style-name="T28">č</text:span><text:span text:style-name="T26">ný maj</text:span><text:span text:style-name="T28">e</text:span><text:span text:style-name="T26">tok:</text:span></text:p>
          </table:table-cell>
          <table:table-cell table:style-name="Tabuľka3.A1" office:value-type="string">
            <text:p text:style-name="P50">Obstarávacia cena/Menovitá hodnota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28">Zá</text:span><text:span text:style-name="T26">v</text:span><text:span text:style-name="T28">ä</text:span><text:span text:style-name="T32">z</text:span><text:span text:style-name="T26">ky v</text:span><text:span text:style-name="T28">rá</text:span><text:span text:style-name="T26">tane</text:span><text:span text:style-name="T29"> </text:span><text:span text:style-name="T32">r</text:span><text:span text:style-name="T28">e</text:span><text:span text:style-name="T32">z</text:span><text:span text:style-name="T28">e</text:span><text:span text:style-name="T26">rv:</text:span></text:p>
          </table:table-cell>
          <table:table-cell table:style-name="Tabuľka3.A1" office:value-type="string">
            <text:p text:style-name="P50">Menovitá hodnota</text:p>
          </table:table-cell>
        </table:table-row>
        <table:table-row table:style-name="Tabuľka3.1">
          <table:table-cell table:style-name="Tabuľka3.A1" office:value-type="string">
            <text:p text:style-name="P51">Dlhopisy:</text:p>
          </table:table-cell>
          <table:table-cell table:style-name="Tabuľka3.A1" office:value-type="string">
            <text:p text:style-name="P50">Účtovná jednotka nemá náplň pre túto položku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26">Pô</text:span><text:span text:style-name="T32">ž</text:span><text:span text:style-name="T26">ičky a</text:span><text:span text:style-name="T32"> </text:span><text:span text:style-name="T26">úv</text:span><text:span text:style-name="T28">e</text:span><text:span text:style-name="T26">ry:</text:span></text:p>
          </table:table-cell>
          <table:table-cell table:style-name="Tabuľka3.A1" office:value-type="string">
            <text:p text:style-name="P50">Menovitá hodnota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26">D</text:span><text:span text:style-name="T28">e</text:span><text:span text:style-name="T26">riv</text:span><text:span text:style-name="T29">á</text:span><text:span text:style-name="T26">to</text:span><text:span text:style-name="T34">vé </text:span><text:span text:style-name="T26">op</text:span><text:span text:style-name="T32">e</text:span><text:span text:style-name="T26">rá</text:span><text:span text:style-name="T28">c</text:span><text:span text:style-name="T26">ie:</text:span></text:p>
          </table:table-cell>
          <table:table-cell table:style-name="Tabuľka3.A1" office:value-type="string">
            <text:p text:style-name="P50">Účtovná jednotka nemá náplň pre túto položku</text:p>
          </table:table-cell>
        </table:table-row>
      </table:table>
      <text:p text:style-name="P28"/>
      <text:list xml:id="list124506492648006" text:continue-list="list124508457587676" text:style-name="WWNum6">
        <text:list-item>
          <text:p text:style-name="P66">stanovenie metódy vlastného imania,</text:p>
        </text:list-item>
      </text:list>
      <text:p text:style-name="P5"><text:span text:style-name="T25"><text:s text:c="14"/></text:span><text:span text:style-name="T9">Netýka sa účtovnej jednotky</text:span></text:p>
      <text:p text:style-name="P30"/>
      <text:list xml:id="list124507993663913" text:continue-numbering="true" text:style-name="WWNum6">
        <text:list-item>
          <text:p text:style-name="P80">tvorba odpisového plánu pre dlhodobý majetok, pričom sa uvádza doba odpisovania, sadzby odpisov a odpisové metódy pre účtovné odpisy,</text:p>
        </text:list-item>
      </text:list>
      <text:p text:style-name="P107"><text:s text:c="14"/></text:p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91">Druh majetku</text:p>
          </table:table-cell>
          <table:table-cell table:style-name="Tabuľka4.A1" office:value-type="string">
            <text:p text:style-name="P91">Životnosť</text:p>
          </table:table-cell>
          <table:table-cell table:style-name="Tabuľka4.C1" office:value-type="string">
            <text:p text:style-name="P91">Ročná odpisová sadzba v %</text:p>
          </table:table-cell>
          <table:table-cell table:style-name="Tabuľka4.C1" office:value-type="string">
            <text:p text:style-name="P91">Odpisová metóda</text:p>
          </table:table-cell>
        </table:table-row>
        <table:table-row table:style-name="Tabuľka4.2">
          <table:table-cell table:style-name="Tabuľka4.A2" office:value-type="string">
            <text:p text:style-name="P76">Budovy a stavby</text:p>
          </table:table-cell>
          <table:table-cell table:style-name="Tabuľka4.A2" office:value-type="string">
            <text:p text:style-name="P78">40</text:p>
          </table:table-cell>
          <table:table-cell table:style-name="Tabuľka4.C2" office:value-type="string">
            <text:p text:style-name="P47"><text:span text:style-name="T35">2,5</text:span><text:span text:style-name="T36"/></text:p>
          </table:table-cell>
          <table:table-cell table:style-name="Tabuľka4.C2" office:value-type="string">
            <text:p text:style-name="P47"><text:span text:style-name="T35">Rovnomerná</text:span><text:span text:style-name="T36"/></text:p>
          </table:table-cell>
        </table:table-row>
        <table:table-row table:style-name="Tabuľka4.3">
          <table:table-cell table:style-name="Tabuľka4.A2" office:value-type="string">
            <text:p text:style-name="P76">Stroje a zariadenia</text:p>
          </table:table-cell>
          <table:table-cell table:style-name="Tabuľka4.A2" office:value-type="string">
            <text:p text:style-name="P78">6</text:p>
          </table:table-cell>
          <table:table-cell table:style-name="Tabuľka4.C2" office:value-type="string">
            <text:p text:style-name="P46"><text:span text:style-name="T35">16,66</text:span><text:span text:style-name="T36"/></text:p>
          </table:table-cell>
          <table:table-cell table:style-name="Tabuľka4.C2" office:value-type="string">
            <text:p text:style-name="P46"><text:span text:style-name="T35">Rovnomerná</text:span><text:span text:style-name="T36"/></text:p>
          </table:table-cell>
        </table:table-row>
        <table:table-row table:style-name="Tabuľka4.4">
          <table:table-cell table:style-name="Tabuľka4.A2" office:value-type="string">
            <text:p text:style-name="P76">Dopravné prostriedky</text:p>
          </table:table-cell>
          <table:table-cell table:style-name="Tabuľka4.A2" office:value-type="string">
            <text:p text:style-name="P78">4</text:p>
          </table:table-cell>
          <table:table-cell table:style-name="Tabuľka4.C2" office:value-type="string">
            <text:p text:style-name="P46"><text:span text:style-name="T35">25</text:span><text:span text:style-name="T36"/></text:p>
          </table:table-cell>
          <table:table-cell table:style-name="Tabuľka4.C2" office:value-type="string">
            <text:p text:style-name="P46"><text:span text:style-name="T35">Rovnomerná</text:span><text:span text:style-name="T36"/></text:p>
          </table:table-cell>
        </table:table-row>
      </table:table>
      <text:p text:style-name="P16"/>
      <text:p text:style-name="P26"/>
      <text:list xml:id="list124508348864337" text:continue-numbering="true" text:style-name="WWNum6">
        <text:list-item>
          <text:p text:style-name="P66">informácia o poskytnutých dotáciách a pri dotáciách na obstaranie majetku sa uvedú zložky majetku a ich ocenenie.</text:p>
        </text:list-item>
      </text:list>
      <text:p text:style-name="P5"><text:span text:style-name="T25"><text:s text:c="14"/></text:span><text:span text:style-name="T9">Netýka sa účtovnej jednotky</text:span></text:p>
      <text:p text:style-name="P30"/>
      <text:p text:style-name="P30"/>
      <text:list xml:id="list124506958270505" text:continue-list="list124507048165754" text:style-name="WWNum5">
        <text:list-item>
          <text:p text:style-name="P102"><text:span text:style-name="T4">V poznámkach sa uvádza informácia o </text:span><text:span text:style-name="T5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/text:p>
        </text:list-item>
      </text:list>
      <text:p text:style-name="P44">Netýka sa účtovnej jednotky</text:p>
      <text:p text:style-name="P24"/>
      <text:p text:style-name="P24"/>
      <text:p text:style-name="P17"/>
      <text:p text:style-name="P55">Informácie, ktoré vysvetľujú a dopĺňajú súvahu a výkaz ziskov a strát</text:p>
      <text:p text:style-name="P37"/>
      <text:list xml:id="list26510633" text:style-name="WWNum8">
        <text:list-item>
          <text:p text:style-name="P81">K dlhodobému nehmotnému majetku, ktorým je goodwill alebo záporný goodwill sa uvádza dôvod jeho vzniku, spôsob výpočtu a prehodnotenie opodstatnenosti jeho výšky a odpisu jeho hodnoty.</text:p>
        </text:list-item>
      </text:list>
      <text:p text:style-name="P5"><text:span text:style-name="T25"><text:s text:c="8"/></text:span><text:span text:style-name="T9">Netýka sa účtovnej jednotky</text:span></text:p>
      <text:p text:style-name="P32"/>
      <text:p text:style-name="P43"/>
      <text:list xml:id="list124507628376926" text:continue-numbering="true" text:style-name="WWNum8">
        <text:list-item>
          <text:p text:style-name="P104"><text:span text:style-name="T6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/text:p>
        </text:list-item>
      </text:list>
      <text:p text:style-name="P15">Netýka sa účtovnej jednotky</text:p>
      <text:p text:style-name="P32"><text:soft-page-break/></text:p>
      <text:list xml:id="list124508484045849" text:continue-numbering="true" text:style-name="WWNum8">
        <text:list-item>
          <text:p text:style-name="P81">Informácie o záväzkoch, a to o</text:p>
        </text:list-item>
      </text:list>
      <text:list text:style-name="WWNum10">
        <text:list-item>
          <text:p text:style-name="P108">celkovej sume záväzkov so zostatkovou dobou splatnosti dlhšou ako päť rokov,</text:p>
        </text:list-item>
        <text:list-item>
          <text:p text:style-name="P82">celkovej sume zabezpečených záväzkov, opise a spôsoboch zabezpečenia záväzkov.</text:p>
        </text:list-item>
      </text:list>
      <text:p text:style-name="P96">Netýka sa účtovnej jednotky</text:p>
      <text:p text:style-name="P106"><text:s text:c="9"/></text:p>
      <text:list xml:id="list124507975628493" text:continue-list="list124508484045849" text:style-name="WWNum8">
        <text:list-item>
          <text:p text:style-name="P81">Informácie o vlastných akciách, a to o</text:p>
        </text:list-item>
      </text:list>
      <text:list xml:id="list2078986761" text:style-name="WWNum11">
        <text:list-item>
          <text:p text:style-name="P83">dôvode nadobudnutia vlastných akcií počas účtovného obdobia,</text:p>
        </text:list-item>
        <text:list-item>
          <text:p text:style-name="P83">informáciách, ktorými sú</text:p>
        </text:list-item>
      </text:list>
      <text:list text:style-name="WWNum9">
        <text:list-item>
          <text:p text:style-name="P84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84">počet a protihodnota, za ktorú sa vlastné akcie počas účtovného obdobia nadobudli a počet a hodnota, za ktorú sa vlastné akcie počas účtovného obdobia previedli na inú osobu,</text:p>
        </text:list-item>
      </text:list>
      <text:list xml:id="list124507265366403" text:continue-list="list2078986761" text:style-name="WWNum11">
        <text:list-item>
          <text:p text:style-name="P83">počte, menovitej hodnote a protihodnote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7">Netýka sa účtovnej jednotky</text:p>
      <text:p text:style-name="P33"/>
      <text:list xml:id="list124506647701726" text:continue-list="list124507975628493" text:style-name="WWNum8">
        <text:list-item>
          <text:p text:style-name="P81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ext:p text:style-name="P17"><text:s text:c="7"/>Netýka sa účtovnej jednotky</text:p>
      <text:p text:style-name="P19"/>
      <text:p text:style-name="P56">Informácie o iných aktívach a iných pasívach</text:p>
      <text:p text:style-name="P38"/>
      <text:list xml:id="list1786027834" text:style-name="WWNum16">
        <text:list-item>
          <text:p text:style-name="P85">K iným aktívam a iným pasívam sa uvádzajú tieto informácie:</text:p>
        </text:list-item>
      </text:list>
      <text:list xml:id="list1639631409" text:style-name="WWNum17">
        <text:list-item>
          <text:p text:style-name="P86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p>
        </text:list-item>
      </text:list>
      <text:p text:style-name="P34"/>
      <text:list xml:id="list124507154842493" text:continue-numbering="true" text:style-name="WWNum17">
        <text:list-item>
          <text:p text:style-name="P86">opis a hodnota podmienených záväzkov vyplývajúcich napríklad zo súdnych rozhodnutí, z poskytnutých záruk, zo všeobecne záväzných právnych predpisov, z ručenia podľa jednotlivých druhov ručenia; takýmito podmienenými záväzkami sú</text:p>
        </text:list-item>
      </text:list>
      <text:list text:style-name="WWNum18">
        <text:list-item>
          <text:p text:style-name="P87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87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ext:p text:style-name="P98">Netýka sa účtovnej jednotky</text:p>
      <text:p text:style-name="P35"/>
      <text:list xml:id="list124507238706367" text:continue-list="list1786027834" text:style-name="WWNum16">
        <text:list-item>
          <text:p text:style-name="P85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p>
        </text:list-item>
      </text:list>
      <text:p text:style-name="P15">Netýka sa účtovnej jednotky</text:p>
      <text:p text:style-name="P32"/>
      <text:p text:style-name="P36"/>
      <text:list xml:id="list124507475530457" text:continue-numbering="true" text:style-name="WWNum16">
        <text:list-item>
          <text:p text:style-name="P85">Ku skutočnostiam sledovaným na podsúvahových účtoch sa v poznámkach uvádzajú informácie o významných položkách prenajatého majetku, majetku prijatého do úschovy, o pohľadávkach a záväzkoch z opcií, odpísaných pohľadávkach a podobne.</text:p>
        </text:list-item>
      </text:list>
      <text:p text:style-name="P15">Netýka sa účtovnej jednotky</text:p>
      <text:p text:style-name="P18"/>
      <text:p text:style-name="P57">Udalosti, ktoré nastali po dni, ku ktorému sa zostavuje účtovná závierka</text:p>
      <text:p text:style-name="P20"/>
      <text:p text:style-name="P7"><text:span text:style-name="T6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/text:p>
      <text:list text:style-name="WWNum3">
        <text:list-item>
          <text:p text:style-name="P88">poklese alebo zvýšení trhovej ceny finančného majetku ako dôsledku udalostí, ktoré nastali po dni, ku ktorému sa zostavuje účtovná závierka do dňa zostavenia účtovnej závierky, s uvedením dôvodu týchto zmien,</text:p>
        </text:list-item>
        <text:list-item>
          <text:p text:style-name="P88"><text:soft-page-break/>dôvodoch pre zmenu výšky rezerv a opravných položiek, ktoré nastali v dôsledku udalostí po dni, ku ktorému sa zostavuje účtovná závierka do dňa zostavenia účtovnej závierky,</text:p>
        </text:list-item>
        <text:list-item>
          <text:p text:style-name="P88">zmene spoločníkov účtovnej jednotky,</text:p>
        </text:list-item>
        <text:list-item>
          <text:p text:style-name="P88">prijatí rozhodnutia o predaji účtovnej jednotky alebo jej časti,</text:p>
        </text:list-item>
        <text:list-item>
          <text:p text:style-name="P88">zmenách významných položiek dlhodobého finančného majetku,</text:p>
        </text:list-item>
        <text:list-item>
          <text:p text:style-name="P88">začatí alebo ukončení činnosti časti účtovnej jednotky, napríklad odštepného závodu, organizačnej zložky, prevádzkarne,</text:p>
        </text:list-item>
        <text:list-item>
          <text:p text:style-name="P88">vydaných dlhopisoch a iných cenných papieroch,</text:p>
        </text:list-item>
        <text:list-item>
          <text:p text:style-name="P88">zlúčení, splynutí, rozdelení a zmene právnej formy účtovnej jednotky,</text:p>
        </text:list-item>
        <text:list-item>
          <text:p text:style-name="P88">mimoriadnych udalostiach, ak majú vplyv na hospodárenie účtovnej jednotky, napríklad o živelnej <text:s/>pohrome,</text:p>
        </text:list-item>
        <text:list-item>
          <text:p text:style-name="P88">získaní alebo odobratí licencií alebo iných povolení významných pre činnosť účtovnej jednotky a podobne.</text:p>
        </text:list-item>
      </text:list>
      <text:p text:style-name="P21"/>
      <text:p text:style-name="P105"><text:span text:style-name="T16">Do dňa zostavenia účtovnej závierky nenastali po 31. decembri 202</text:span><text:span text:style-name="T17">3</text:span><text:span text:style-name="T16"> žiadne také udalosti, ktoré by významým spôsobom ovplyvnili majetok, vlastné imanie a záväzky, náklady a výnosy spoločnosti.</text:span><text:span text:style-name="T37"/></text:p>
      <text:p text:style-name="P22"/>
      <text:p text:style-name="P57">Ostatné informácie</text:p>
      <text:p text:style-name="P39"/>
      <text:list text:style-name="WWNum2">
        <text:list-item>
          <text:p text:style-name="P73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Num21">
        <text:list-item>
          <text:p text:style-name="P74">všetkých formách prijatej náhrady,</text:p>
        </text:list-item>
        <text:list-item>
          <text:p text:style-name="P74">účtovných zásadách použitých pri prideľovaní nákladov a výnosov,</text:p>
        </text:list-item>
        <text:list-item>
          <text:p text:style-name="P74">všetkých druhoch činností účtovnej jednotky.</text:p>
        </text:list-item>
      </text:list>
      <text:p text:style-name="P100">Netýka sa účtovnej jednotk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dsek_20_zoznamu_20_Char" style:display-name="Odsek zoznamu Char" style:family="text">
      <style:text-properties style:font-name="Times New Roman" fo:font-family="'Times New Roman'" style:font-family-generic="roman" style:font-pitch="variable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771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7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88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97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5T12:45:06.184000000</dc:date>
    <meta:editing-duration>PT6M50S</meta:editing-duration>
    <meta:editing-cycles>2</meta:editing-cycles>
    <meta:generator>LibreOffice/7.5.1.2$Windows_X86_64 LibreOffice_project/fcbaee479e84c6cd81291587d2ee68cba099e129</meta:generator>
    <meta:document-statistic meta:table-count="4" meta:image-count="0" meta:object-count="0" meta:page-count="5" meta:paragraph-count="163" meta:word-count="2079" meta:character-count="14740" meta:non-whitespace-character-count="12761"/>
  </office:meta>
</office:document-meta>
</file>