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73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 style:master-page-name="MP1">
      <style:table-properties style:width="6.2187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ableColumn80" style:family="table-column">
      <style:table-column-properties style:column-width="4.2006in" style:use-optimal-column-width="false"/>
    </style:style>
    <style:style style:name="TableColumn81" style:family="table-column">
      <style:table-column-properties style:column-width="2.068in" style:use-optimal-column-width="false"/>
    </style:style>
    <style:style style:name="Table79" style:family="table">
      <style:table-properties style:width="6.2687in" style:rel-width="100%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CE" fo:font-weight="bold" style:font-weight-asian="bold" fo:color="#000000"/>
    </style:style>
    <style:style style:name="P87" style:parent-style-name="Normální" style:family="paragraph">
      <style:text-properties text:display="none"/>
    </style:style>
    <style:style style:name="TableColumn89" style:family="table-column">
      <style:table-column-properties style:column-width="4.2in" style:use-optimal-column-width="false"/>
    </style:style>
    <style:style style:name="TableColumn90" style:family="table-column">
      <style:table-column-properties style:column-width="2.0687in" style:use-optimal-column-width="false"/>
    </style:style>
    <style:style style:name="Table88" style:family="table">
      <style:table-properties style:width="6.2687in" style:rel-width="100%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="none" style:writing-mode="lr-tb" fo:padding-top="0.0194in" fo:padding-left="0.0194in" fo:padding-bottom="0.0194in" fo:padding-right="0.0194in"/>
    </style:style>
    <style:style style:name="P95" style:parent-style-name="Normální" style:family="paragraph">
      <style:text-properties text:display="none"/>
    </style:style>
    <style:style style:name="TableColumn97" style:family="table-column">
      <style:table-column-properties style:column-width="4.2006in" style:use-optimal-column-width="false"/>
    </style:style>
    <style:style style:name="TableColumn98" style:family="table-column">
      <style:table-column-properties style:column-width="2.068in" style:use-optimal-column-width="false"/>
    </style:style>
    <style:style style:name="Table96" style:family="table">
      <style:table-properties style:width="6.2687in" style:rel-width="100%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="none" style:writing-mode="lr-tb" fo:padding-top="0.0194in" fo:padding-left="0.0194in" fo:padding-bottom="0.0194in" fo:padding-right="0.0194in"/>
    </style:style>
    <style:style style:name="P103" style:parent-style-name="Normální" style:family="paragraph">
      <style:text-properties text:display="none"/>
    </style:style>
    <style:style style:name="TableColumn105" style:family="table-column">
      <style:table-column-properties style:column-width="4.2006in" style:use-optimal-column-width="false"/>
    </style:style>
    <style:style style:name="TableColumn106" style:family="table-column">
      <style:table-column-properties style:column-width="2.068in" style:use-optimal-column-width="false"/>
    </style:style>
    <style:style style:name="Table104" style:family="table">
      <style:table-properties style:width="6.2687in" style:rel-width="100%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9" style:parent-style-name="Standardnípísmoodstavce" style:family="text">
      <style:text-properties fo:color="#000000"/>
    </style:style>
    <style:style style:name="T110" style:parent-style-name="Standardnípísmoodstavce" style:family="text">
      <style:text-properties style:font-name="Arial CE" fo:font-weight="bold" style:font-weight-asian="bold" fo:color="#000000"/>
    </style:style>
    <style:style style:name="TableCell111" style:family="table-cell">
      <style:table-cell-properties fo:border="none" style:writing-mode="lr-tb" fo:padding-top="0.0194in" fo:padding-left="0.0194in" fo:padding-bottom="0.0194in" fo:padding-right="0.0194in"/>
    </style:style>
    <style:style style:name="P112" style:parent-style-name="Normální" style:family="paragraph">
      <style:text-properties text:display="none"/>
    </style:style>
    <style:style style:name="TableColumn114" style:family="table-column">
      <style:table-column-properties style:column-width="4.177in" style:use-optimal-column-width="false"/>
    </style:style>
    <style:style style:name="TableColumn115" style:family="table-column">
      <style:table-column-properties style:column-width="2.0708in" style:use-optimal-column-width="false"/>
    </style:style>
    <style:style style:name="Table113" style:family="table">
      <style:table-properties style:width="6.2479in" fo:margin-left="0in" table:align="righ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Arial CE" fo:font-weight="bold" style:font-weight-asian="bold" fo:color="#000000"/>
    </style:style>
    <style:style style:name="P121" style:parent-style-name="Normální" style:family="paragraph">
      <style:text-properties text:display="none"/>
    </style:style>
    <style:style style:name="TableColumn123" style:family="table-column">
      <style:table-column-properties style:column-width="4.2in" style:use-optimal-column-width="false"/>
    </style:style>
    <style:style style:name="TableColumn124" style:family="table-column">
      <style:table-column-properties style:column-width="2.0687in" style:use-optimal-column-width="false"/>
    </style:style>
    <style:style style:name="Table122" style:family="table">
      <style:table-properties style:width="6.2687in" style:rel-width="100%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Arial CE" fo:font-weight="bold" style:font-weight-asian="bold" fo:color="#000000"/>
    </style:style>
    <style:style style:name="P130" style:parent-style-name="Normální" style:family="paragraph">
      <style:text-properties text:display="none"/>
    </style:style>
    <style:style style:name="TableColumn132" style:family="table-column">
      <style:table-column-properties style:column-width="4.2in" style:use-optimal-column-width="false"/>
    </style:style>
    <style:style style:name="TableColumn133" style:family="table-column">
      <style:table-column-properties style:column-width="2.0687in" style:use-optimal-column-width="false"/>
    </style:style>
    <style:style style:name="Table131" style:family="table">
      <style:table-properties style:width="6.2687in" style:rel-width="100%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6" style:parent-style-name="Standardnípísmoodstavce" style:family="text">
      <style:text-properties fo:color="#000000"/>
    </style:style>
    <style:style style:name="T137" style:parent-style-name="Standardnípísmoodstavce" style:family="text">
      <style:text-properties style:font-name="Arial CE" fo:font-weight="bold" style:font-weight-asian="bold" fo:color="#000000"/>
    </style:style>
    <style:style style:name="TableCell138" style:family="table-cell">
      <style:table-cell-properties fo:border="none" style:writing-mode="lr-tb" fo:padding-top="0.0194in" fo:padding-left="0.0194in" fo:padding-bottom="0.0194in" fo:padding-right="0.0194in"/>
    </style:style>
    <style:style style:name="P139" style:parent-style-name="Normální" style:family="paragraph">
      <style:text-properties text:display="none"/>
    </style:style>
    <style:style style:name="TableColumn141" style:family="table-column">
      <style:table-column-properties style:column-width="4.2013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140" style:family="table">
      <style:table-properties style:width="6.2687in" style:rel-width="100%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style:font-name="Arial CE" fo:font-weight="bold" style:font-weight-asian="bold" fo:color="#000000"/>
    </style:style>
    <style:style style:name="TableCell147" style:family="table-cell">
      <style:table-cell-properties fo:border="none" style:writing-mode="lr-tb" fo:padding-top="0.0194in" fo:padding-left="0.0194in" fo:padding-bottom="0.0194in" fo:padding-right="0.0194in"/>
    </style:style>
    <style:style style:name="P148" style:parent-style-name="Normální" style:family="paragraph">
      <style:text-properties text:display="none"/>
    </style:style>
    <style:style style:name="TableColumn150" style:family="table-column">
      <style:table-column-properties style:column-width="4.2in" style:use-optimal-column-width="false"/>
    </style:style>
    <style:style style:name="TableColumn151" style:family="table-column">
      <style:table-column-properties style:column-width="2.0687in" style:use-optimal-column-width="false"/>
    </style:style>
    <style:style style:name="Table149" style:family="table">
      <style:table-properties style:width="6.2687in" style:rel-width="100%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="none" style:writing-mode="lr-tb" fo:padding-top="0.0194in" fo:padding-left="0.0194in" fo:padding-bottom="0.0194in" fo:padding-right="0.0194in"/>
    </style:style>
    <style:style style:name="P156" style:parent-style-name="Normální" style:family="paragraph">
      <style:text-properties text:display="none"/>
    </style:style>
    <style:style style:name="TableColumn158" style:family="table-column">
      <style:table-column-properties style:column-width="4.2006in" style:use-optimal-column-width="false"/>
    </style:style>
    <style:style style:name="TableColumn159" style:family="table-column">
      <style:table-column-properties style:column-width="2.068in" style:use-optimal-column-width="false"/>
    </style:style>
    <style:style style:name="Table157" style:family="table">
      <style:table-properties style:width="6.2687in" style:rel-width="100%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1993in" style:use-optimal-column-width="false"/>
    </style:style>
    <style:style style:name="TableColumn167" style:family="table-column">
      <style:table-column-properties style:column-width="2.0694in" style:use-optimal-column-width="false"/>
    </style:style>
    <style:style style:name="Table165" style:family="table">
      <style:table-properties style:width="6.2687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Normální" style:family="paragraph">
      <style:text-properties text:display="none"/>
    </style:style>
    <style:style style:name="TableColumn174" style:family="table-column">
      <style:table-column-properties style:column-width="4.2013in" style:use-optimal-column-width="false"/>
    </style:style>
    <style:style style:name="TableColumn175" style:family="table-column">
      <style:table-column-properties style:column-width="2.0673in" style:use-optimal-column-width="false"/>
    </style:style>
    <style:style style:name="Table173" style:family="table">
      <style:table-properties style:width="6.2687in" style:rel-width="100%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8" style:parent-style-name="Standardnípísmoodstavce" style:family="text">
      <style:text-properties fo:color="#000000"/>
    </style:style>
    <style:style style:name="T179" style:parent-style-name="Standardnípísmoodstavce" style:family="text">
      <style:text-properties style:font-name="Arial CE" fo:font-weight="bold" style:font-weight-asian="bold" fo:color="#000000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Normální" style:family="paragraph">
      <style:text-properties text:display="none"/>
    </style:style>
    <style:style style:name="TableColumn183" style:family="table-column">
      <style:table-column-properties style:column-width="4.2in" style:use-optimal-column-width="false"/>
    </style:style>
    <style:style style:name="TableColumn184" style:family="table-column">
      <style:table-column-properties style:column-width="2.0687in" style:use-optimal-column-width="false"/>
    </style:style>
    <style:style style:name="Table182" style:family="table">
      <style:table-properties style:width="6.2687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7" style:parent-style-name="Standardnípísmoodstavce" style:family="text">
      <style:text-properties fo:color="#000000"/>
    </style:style>
    <style:style style:name="T188" style:parent-style-name="Standardnípísmoodstavce" style:family="text">
      <style:text-properties style:font-name="Arial CE" fo:font-weight="bold" style:font-weight-asian="bold" fo:color="#000000"/>
    </style:style>
    <style:style style:name="TableCell189" style:family="table-cell">
      <style:table-cell-properties fo:border="none" style:writing-mode="lr-tb" fo:padding-top="0.0194in" fo:padding-left="0.0194in" fo:padding-bottom="0.0194in" fo:padding-right="0.0194in"/>
    </style:style>
    <style:style style:name="P190" style:parent-style-name="Normální" style:family="paragraph">
      <style:text-properties text:display="none"/>
    </style:style>
    <style:style style:name="TableColumn192" style:family="table-column">
      <style:table-column-properties style:column-width="4.2in" style:use-optimal-column-width="false"/>
    </style:style>
    <style:style style:name="TableColumn193" style:family="table-column">
      <style:table-column-properties style:column-width="2.0687in" style:use-optimal-column-width="false"/>
    </style:style>
    <style:style style:name="Table191" style:family="table">
      <style:table-properties style:width="6.2687in" style:rel-width="100%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="none" style:writing-mode="lr-tb" fo:padding-top="0.0194in" fo:padding-left="0.0194in" fo:padding-bottom="0.0194in" fo:padding-right="0.0194in"/>
    </style:style>
    <style:style style:name="P198" style:parent-style-name="Normální" style:family="paragraph">
      <style:text-properties text:display="none"/>
    </style:style>
    <style:style style:name="TableColumn200" style:family="table-column">
      <style:table-column-properties style:column-width="6.2687in" style:use-optimal-column-width="false"/>
    </style:style>
    <style:style style:name="Table199" style:family="table">
      <style:table-properties style:width="6.2687in" style:rel-width="100%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text-properties fo:color="#000000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3" style:parent-style-name="Standardnípísmoodstavce" style:family="text">
      <style:text-properties fo:language="sk" fo:country="SK"/>
    </style:style>
    <style:style style:name="T214" style:parent-style-name="Standardnípísmoodstavce" style:family="text">
      <style:text-properties fo:language="sk" fo:country="SK"/>
    </style:style>
    <style:style style:name="T215" style:parent-style-name="Standardnípísmoodstavce" style:family="text">
      <style:text-properties fo:language="sk" fo:country="SK"/>
    </style:style>
    <style:style style:name="T216" style:parent-style-name="Standardnípísmoodstavce" style:family="text">
      <style:text-properties fo:language="sk" fo:country="SK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26" style:parent-style-name="Standardnípísmoodstavce" style:family="text">
      <style:text-properties fo:language="sk" fo:country="SK"/>
    </style:style>
    <style:style style:name="T227" style:parent-style-name="Standardnípísmoodstavce" style:family="text">
      <style:text-properties fo:language="sk" fo:country="SK"/>
    </style:style>
    <style:style style:name="T228" style:parent-style-name="Standardnípísmoodstavce" style:family="text">
      <style:text-properties fo:color="#000000" style:language-asian="sk" style:country-asian="SK"/>
    </style:style>
    <style:style style:name="T229" style:parent-style-name="Standardnípísmoodstavce" style:family="text">
      <style:text-properties fo:color="#000000" fo:language="sk" fo:country="SK" style:language-asian="sk" style:country-asian="SK"/>
    </style:style>
    <style:style style:name="T230" style:parent-style-name="Standardnípísmoodstavce" style:family="text">
      <style:text-properties fo:color="#000000" fo:language="sk" fo:country="SK" style:language-asian="sk" style:country-asian="SK"/>
    </style:style>
    <style:style style:name="T231" style:parent-style-name="Standardnípísmoodstavce" style:family="text">
      <style:text-properties fo:color="#000000" fo:language="sk" fo:country="SK" style:language-asian="sk" style:country-asian="SK"/>
    </style:style>
    <style:style style:name="T232" style:parent-style-name="Standardnípísmoodstavce" style:family="text">
      <style:text-properties fo:color="#000000" fo:language="sk" fo:country="SK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0</text:p>
          </table:table-cell>
        </table:table-row>
      </table:table>
      <text:p text:style-name="Standard"/>
      <text:p text:style-name="Standard"/>
      <text:p text:style-name="P67">Čl. I</text:p>
      <text:p text:style-name="P68"><text:s/>Všeobecné údaje</text:p>
      <text:p text:style-name="P69"/>
      <text:p text:style-name="P70">1. Glasspoint, s.r.o.</text:p>
      <text:p text:style-name="P71"><text:s text:c="5"/>Fraňa Kráľa 15</text:p>
      <text:p text:style-name="P72"><text:s text:c="5"/>974 01 Banská Bystrica</text:p>
      <text:p text:style-name="P73"/>
      <text:p text:style-name="P74">Spoločnosť bola založená Spoločenskou zmluvou 23.9.2006 a zapísaná do Obchodného registra.</text:p>
      <text:p text:style-name="P75">IČO: 36 678 422</text:p>
      <text:p text:style-name="P76"/>
      <text:p text:style-name="P77">2. Hlavné činnosti podľa Výpisu z OR sú: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- kúpa tovaru na účely jeho predaja konečnému spotrebiteľovi (maloobchod) v rozsahu voľných živností 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- kúpa tovaru na účely jeho predaja iným prevádzkovateľom živnosti (veľkoobchod) v rozsahu voľných živností </text:p>
          </table:table-cell>
          <table:table-cell table:style-name="TableCell94">
            <text:p text:style-name="TableContents"> 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- sprostredkovanie obchodu a služieb v rozsahu voľných živností </text:p>
          </table:table-cell>
          <table:table-cell table:style-name="TableCell102">
            <text:p text:style-name="TableContents">  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"><text:span text:style-name="T109">- organizovanie školení, seminárov a kurzov, výstav v rozsahu voľnej živnosti</text:span><text:span text:style-name="T110"> </text:span></text:p>
          </table:table-cell>
          <table:table-cell table:style-name="TableCell111">
            <text:p text:style-name="TableContents"> 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- montážne práce interiérových a exteriérových sklenených prvkov 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- výškové práce - umývanie okien, maľovanie fasád, opravy striech, údržba telekomunikačných zariadení 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TableContents"><text:span text:style-name="T136">- pilčícke práce</text:span><text:span text:style-name="T137"> </text:span></text:p>
          </table:table-cell>
          <table:table-cell table:style-name="TableCell138">
            <text:p text:style-name="TableContents"> 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ableContents"><text:span text:style-name="T145">- administratívne práce</text:span><text:span text:style-name="T146"> </text:span></text:p>
          </table:table-cell>
          <table:table-cell table:style-name="TableCell147">
            <text:p text:style-name="TableContents"> 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- činnosť ekonomických a organizačných poradcov </text:p>
          </table:table-cell>
          <table:table-cell table:style-name="TableCell155">
            <text:p text:style-name="TableContents"> 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- reklamná, propagačná a inzertná činnosť </text:p>
          </table:table-cell>
          <table:table-cell table:style-name="TableCell163">
            <text:p text:style-name="TableContents">  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- kancelárske a sekretárske služby (vrátane kopírovacích a rozmnožovacích služieb) </text:p>
          </table:table-cell>
          <table:table-cell table:style-name="TableCell171">
            <text:p text:style-name="TableContents"> 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TableContents"><text:span text:style-name="T178">- automatizované spracovanie dát</text:span><text:span text:style-name="T179"> </text:span></text:p>
          </table:table-cell>
          <table:table-cell table:style-name="TableCell180">
            <text:p text:style-name="TableContents"> 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TableContents"><text:span text:style-name="T187">- prenájom hnuteľných vecí v rozsahu voľných živností</text:span><text:span text:style-name="T188"> </text:span></text:p>
          </table:table-cell>
          <table:table-cell table:style-name="TableCell189">
            <text:p text:style-name="TableContents">  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- upratovacie a čistiace práce </text:p>
          </table:table-cell>
          <table:table-cell table:style-name="TableCell197">
            <text:p text:style-name="TableContents">  </text:p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- prenájom nehnuteľností spojený s prenájmom hnuteľných vecí v rozsahu voľnej živnosti </text:p>
          </table:table-cell>
        </table:table-row>
      </table:table>
      <text:p text:style-name="P204"/>
      <text:p text:style-name="P205">3. Počet zamestnancov k 31.12.:4, priemer za rok 2023:5.</text:p>
      <text:p text:style-name="P206"/>
      <text:p text:style-name="P207">4. Spoločnosť nie je ručiacim spoločníkom v iných spoločnostiach.</text:p>
      <text:p text:style-name="P208"/>
      <text:p text:style-name="P209">5. Spoločnosť nemala podiel v iných spoločnostiach.</text:p>
      <text:p text:style-name="P210"/>
      <text:soft-page-break/>
      <text:p text:style-name="P211">Čl. II</text:p>
      <text:p text:style-name="P212">Informácie o prijatých postupoch</text:p>
      <text:p text:style-name="Standard"/>
      <text:p text:style-name="Standard">1. Spôsob ocenenia jednotlivých aktív a pasív:</text:p>
      <text:p text:style-name="Standard"><text:s text:c="6"/></text:p>
      <text:p text:style-name="Standard"><text:s/>Spoločnosť nevlastní žiadny majetok a ani nebol vytváraný vlastnou činnosťou.</text:p>
      <text:p text:style-name="Standard">Spoločnosť účtuje spôsobom B.</text:p>
      <text:p text:style-name="Standard">Finančný majetok predstavuje peňažné prostriedky v pokladni<text:s/>13076 € a na BÚ 204 €<text:s/>spolu<text:s/>v hodnote<text:s/><text:span text:style-name="T213">11336</text:span><text:s/>€.</text:p>
      <text:p text:style-name="Standard">Pohľadávky a záväzky sú ocenené v menovitej hodnote.</text:p>
      <text:p text:style-name="Standard">Dotácie a dary spoločnosti poskytnuté neboli.</text:p>
      <text:p text:style-name="Standard">Daň z príjmov z bežnej činnosti splatná<text:s/><text:span text:style-name="T214">3</text:span><text:span text:style-name="T215">38</text:span><text:span text:style-name="T216"><text:s/>€</text:span></text:p>
      <text:p text:style-name="P217">2. Dôvod na tvorbu opravných položiek nevznikol.</text:p>
      <text:p text:style-name="P218"/>
      <text:p text:style-name="P219">3. Spoločnosť odpisovala majetok:<text:s/></text:p>
      <text:p text:style-name="P220">- Nissan Patrol – účtovné 3750 €</text:p>
      <text:p text:style-name="P221"><text:s text:c="25"/>- daňové 3750 €</text:p>
      <text:p text:style-name="P222"/>
      <text:p text:style-name="P223">Čl. III</text:p>
      <text:p text:style-name="P224"><text:s/>Doplňujúce informácie k súvahe a výkazu ziskov a strát</text:p>
      <text:p text:style-name="P225"/>
      <text:p text:style-name="Standard">1. Spoločnosť nemá náklady a výnosy, ktoré majú výnimočný rozsah.</text:p>
      <text:p text:style-name="Standard"/>
      <text:p text:style-name="Standard">2. Dlohodobé záväzky sú v hodnote <text:s/>2314<text:s text:c="2"/>€ - leasing a krátkodobé sú v hodnote<text:s/><text:span text:style-name="T226">232</text:span><text:span text:style-name="T227">8</text:span><text:s/>€.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228">Zostavené a schválené<text:s/></text:span><text:span text:style-name="T229">2</text:span><text:span text:style-name="T230">9</text:span><text:span text:style-name="T231">.6.202</text:span><text:span text:style-name="T23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6-29T13:50:00Z</meta:creation-date>
    <dc:date>2024-06-29T13:50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5" meta:character-count="2646" meta:row-count="18" meta:non-whitespace-character-count="2256"/>
  </office:meta>
</office:document-meta>
</file>