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741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6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7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Čl. I</text:p>
      <text:p text:style-name="P39"><text:tab/><text:tab/>Všeobecné údaje</text:p>
      <text:p text:style-name="P40"/>
      <text:list xml:id="list3563929915151593411" text:style-name="WW8Num4">
        <text:list-item>
          <text:p text:style-name="P7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NL Michael s.r.o., Kút 145/283, 956 07 <text:s/>Veľké Ripňany</text:p>
          </table:table-cell>
        </table:table-row>
      </table:table>
      <text:p text:style-name="P3"/>
      <text:list xml:id="list24804648" text:continue-numbering="true" text:style-name="WW8Num4">
        <text:list-item>
          <text:p text:style-name="P76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6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0">
            <text:p text:style-name="P28">0</text:p>
          </table:table-cell>
          <table:table-cell table:style-name="Tabuľka2.C2" office:value-type="float" office:value="0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8315359520595640236" text:style-name="WW8Num5">
        <text:list-item>
          <text:p text:style-name="P77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9">Spôsob oceňovania jednotlivých položiek majetku a záväzkov </text:p>
        </text:list-item>
      </text:list>
      <text:list xml:id="list8931526806419585905" text:style-name="WW8Num14">
        <text:list-item>
          <text:p text:style-name="P83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45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4"/>
      <text:list xml:id="list24782842" text:continue-list="list8315359520595640236" text:style-name="WW8Num5">
        <text:list-item>
          <text:p text:style-name="P7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2">
          <table:table-cell table:style-name="Tabuľka9.A2" office:value-type="string">
            <text:p text:style-name="P55"/>
          </table:table-cell>
          <table:table-cell table:style-name="Tabuľka9.B2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B2">
            <text:p text:style-name="P55"/>
          </table:table-cell>
          <table:table-cell table:style-name="Tabuľka9.B2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3"/>
      <text:p text:style-name="P53"/>
      <text:p text:style-name="P53"/>
      <text:p text:style-name="P53"><text:soft-page-break/></text:p>
      <text:list xml:id="list24795234" text:continue-numbering="true" text:style-name="WW8Num5">
        <text:list-item>
          <text:p text:style-name="P79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2967199596321309153" text:style-name="WW8Num12">
        <text:list-item>
          <text:p text:style-name="P84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1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71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71"/>
          </table:table-cell>
        </table:table-row>
      </table:table>
      <text:p text:style-name="Odsek_20_zoznamu"/>
      <text:p text:style-name="P66"/>
      <text:list xml:id="list24795235" text:continue-list="list24795234" text:style-name="WW8Num5">
        <text:list-item>
          <text:p text:style-name="P79">Informácie o dotáciách a ich oceňovanie v účtovníctve </text:p>
        </text:list-item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24803775" text:continue-numbering="true" text:style-name="WW8Num5">
        <text:list-item>
          <text:p text:style-name="P79">Informácie o účtovaní významných a nevýznamných opráv chýb minulých účtovných období v bežnom účtovnom období </text:p>
        </text:list-item>
      </text:list>
      <text:list xml:id="list3884223066333406777" text:style-name="WW8Num13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9"/>
      <text:p text:style-name="P6">Čl. III</text:p>
      <text:p text:style-name="P6">Informácie, ktoré vysvetľujú a dopĺňajú súvahu a výkaz ziskov a strát</text:p>
      <text:p text:style-name="P60"/>
      <text:list xml:id="list1123608950279659547" text:style-name="WW8Num3">
        <text:list-item>
          <text:p text:style-name="P78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24801985" text:continue-numbering="true" text:style-name="WW8Num3">
        <text:list-item>
          <text:p text:style-name="P80">Informácie o záväzkoch </text:p>
        </text:list-item>
      </text:list>
      <text:p text:style-name="P6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3">Názov položky</text:p>
          </table:table-cell>
          <table:table-cell table:style-name="Tabuľka14.A1" table:number-columns-spanned="2" office:value-type="string">
            <text:p text:style-name="P73">Bežné účtovné obdobie</text:p>
          </table:table-cell>
          <table:covered-table-cell/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11813">
            <text:p text:style-name="P24">11813</text:p>
          </table:table-cell>
          <table:covered-table-cell/>
          <table:table-cell table:style-name="Tabuľka14.D5" table:number-columns-spanned="3" office:value-type="float" office:value="8350">
            <text:p text:style-name="P24">8350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1813">
            <text:p text:style-name="P17">11813</text:p>
          </table:table-cell>
          <table:covered-table-cell/>
          <table:table-cell table:style-name="Tabuľka14.D5" table:number-columns-spanned="3" office:value-type="float" office:value="8350">
            <text:p text:style-name="P17">8350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3">Druh formy zabezpečenia záväzku</text:p>
          </table:table-cell>
          <table:covered-table-cell/>
          <table:table-cell table:style-name="Tabuľka14.A8" table:number-columns-spanned="3" office:value-type="string">
            <text:p text:style-name="P7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  <text:p text:style-name="P25"/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73">Záložným právom</text:p>
          </table:table-cell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-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1"/>
      <text:p text:style-name="P61"/>
      <text:list xml:id="list24800501" text:continue-numbering="true" text:style-name="WW8Num3">
        <text:list-item>
          <text:p text:style-name="P81">Informácie o vlastných akciách, a to</text:p>
        </text:list-item>
      </text:list>
      <text:list xml:id="list5235742966504101525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7916545890773498960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59269247080656306" text:style-name="WW8Num1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24779123" text:continue-list="list5235742966504101525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4"/>
      <text:list xml:id="list24781475" text:continue-list="list24800501" text:style-name="WW8Num3">
        <text:list-item>
          <text:p text:style-name="P80">Informácie o orgánoch účtovnej jednotky</text:p>
        </text:list-item>
      </text:list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24804168" text:continue-numbering="true" text:style-name="WW8Num3">
        <text:list-item>
          <text:p text:style-name="P80">Informácie o povinnostiach účtovnej jednotky, a to</text:p>
        </text:list-item>
      </text:list>
      <text:list xml:id="list1508129057293288609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87">celkovej sume významných podmienených záväzkov, ktorými sa rozumie</text:p>
        </text:list-item>
      </text:list>
      <text:list xml:id="list962662508662803013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<text:soft-page-break/>existujúca povinnosť, ktorá vznikla ako dôsledok minulej udalosti, ale ktorá sa nevykazuje v súvahe, pretože</text:p>
        </text:list-item>
      </text:list>
      <text:list xml:id="list7686190886807813243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4002885611346369102" text:style-name="WW8Num10">
        <text:list-item>
          <text:p text:style-name="P94">výška tejto povinnosti sa nedá spoľahlivo oceniť,</text:p>
        </text:list-item>
      </text:list>
      <text:list xml:id="list24802367" text:continue-list="list1508129057293288609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8"/>
      <text:list xml:id="list24781428" text:continue-list="list24804168" text:style-name="WW8Num3">
        <text:list-item>
          <text:p text:style-name="P82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487327644528344553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65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2">
              <text:p text:style-name="MP2">2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0">
              <text:p text:style-name="MP2">0</text:p>
            </table:table-cell>
            <table:table-cell table:style-name="Tabuľka16.M1" office:value-type="float" office:value="6">
              <text:p text:style-name="MP2">6</text:p>
            </table:table-cell>
            <table:table-cell table:style-name="Tabuľka16.M1" office:value-type="float" office:value="2">
              <text:p text:style-name="MP2">2</text:p>
            </table:table-cell>
            <table:table-cell table:style-name="Tabuľka16.M1" office:value-type="float" office:value="6">
              <text:p text:style-name="MP2">6</text:p>
            </table:table-cell>
            <table:table-cell table:style-name="Tabuľka16.U1" office:value-type="float" office:value="2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4-06-29T04:53:44.61</dc:date>
    <meta:print-date>2016-06-14T07:27:00</meta:print-date>
    <meta:editing-cycles>17</meta:editing-cycles>
    <meta:editing-duration>PT5H25M8S</meta:editing-duration>
    <meta:generator>OpenOffice/4.1.7$Win32 OpenOffice.org_project/417m1$Build-9800</meta:generator>
    <meta:document-statistic meta:table-count="16" meta:image-count="0" meta:object-count="0" meta:page-count="5" meta:paragraph-count="184" meta:word-count="1450" meta:character-count="9916"/>
  </office:meta>
</office:document-meta>
</file>