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3</text:span></text:p>
      <text:p text:style-name="P15"><text:span text:style-name="T1">Za obdobie: <text:s/>01.01.2023 - 31.12.2023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Cukráreň Vivi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Račianska 88 B, Bratislava - mestská časť Nové Mest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4292981 <text:s text:c="9"/>DIČ: <text:s/>212164230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342822338748132146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96280832801917385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2399662" text:continue-list="list342822338748132146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2387769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49569761558610023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238874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2393191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2402395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238638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237499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238289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2380022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238566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2379425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237734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239586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2404742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2389026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239698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239524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286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286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2374630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2375930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239443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240540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2378186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94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94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94</text:span></text:p>
          </table:table-cell>
        </table:table-row>
      </table:table>
      <text:h text:style-name="P38" text:outline-level="1"/>
      <text:list xml:id="list32400697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239108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2391900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2380495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237674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238516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2374615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2392712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2402066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239275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237446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15305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5305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2390461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38556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376959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2400516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18"><text:span text:style-name="T7">94</text:span></text:p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-94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94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94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4292981 <text:s text:c="17"/>DIČ</text:span><text:span text:style-name="MT1">: </text:span><text:span text:style-name="MT3">2121642303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26" meta:word-count="4117" meta:character-count="2731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