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3" style:parent-style-name="Normálny" style:family="paragraph">
      <style:text-properties style:font-name-complex="Arial" style:font-size-complex="11pt"/>
    </style:style>
    <style:style style:name="P4" style:parent-style-name="Normálny" style:family="paragraph">
      <style:text-properties style:font-name-complex="Arial" fo:font-weight="bold" style:font-weight-asian="bold" style:font-size-complex="11pt"/>
    </style:style>
    <style:style style:name="TableColumn6" style:family="table-column">
      <style:table-column-properties style:column-width="1.4909in"/>
    </style:style>
    <style:style style:name="TableColumn7" style:family="table-column">
      <style:table-column-properties style:column-width="4.959in"/>
    </style:style>
    <style:style style:name="Table5" style:family="table">
      <style:table-properties style:width="6.45in" style:rel-width="100%" fo:margin-left="0in" table:align="left"/>
    </style:style>
    <style:style style:name="TableRow8" style:family="table-row">
      <style:table-row-properties style:min-row-height="0.0555in"/>
    </style:style>
    <style:style style:name="TableCell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" style:parent-style-name="Normálny" style:family="paragraph">
      <style:paragraph-properties fo:text-align="justify"/>
      <style:text-properties style:font-name-complex="Arial" style:font-size-complex="11p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Normálny" style:family="paragraph">
      <style:paragraph-properties fo:text-align="justify"/>
      <style:text-properties style:font-name-complex="Arial" style:font-size-complex="11pt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  <style:text-properties style:font-name-complex="Arial" style:font-size-complex="11p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  <style:text-properties style:font-name-complex="Arial" style:font-size-complex="11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  <style:text-properties style:font-name-complex="Arial" style:font-size-complex="11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  <style:text-properties style:font-name-complex="Arial" style:font-size-complex="11pt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  <style:text-properties style:font-name-complex="Arial" style:font-size-complex="11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-complex="Arial" style:font-size-complex="11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  <style:text-properties style:font-name-complex="Arial" style:font-size-complex="11p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  <style:text-properties style:font-name-complex="Arial" style:font-size-complex="11pt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margin-bottom="0in"/>
      <style:text-properties style:font-size-complex="11pt"/>
    </style:style>
  </office:automatic-styles>
  <office:body>
    <office:text text:use-soft-page-breaks="true">
      <text:p text:style-name="P1">Poznámky k účtovnej závierke zostavenej k 31.12.2023</text:p>
      <text:p text:style-name="P2">Za obdobie: <text:s/>01.01.2023 - 31.12.2023<text:s/></text:p>
      <text:p text:style-name="P3"/>
      <text:p text:style-name="P4">A.Všeobecné údaj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a) Základné informácie o účtovnej jednotke:</text:p>
          </table:table-cell>
          <table:covered-table-cell/>
        </table:table-row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Team DC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Odborarské námestie 3 81107 Bratislava</text:p>
          </table:table-cell>
        </table:table-row>
        <table:table-row table:style-name="TableRow21">
          <table:table-cell table:style-name="TableCell22">
            <text:p text:style-name="P23">IČO, DIČ:</text:p>
          </table:table-cell>
          <table:table-cell table:style-name="TableCell24">
            <text:p text:style-name="P25">IČO: <text:s/>42183553 <text:s text:c="9"/>DIČ: <text:s/>2023179543</text:p>
          </table:table-cell>
        </table:table-row>
        <table:table-row table:style-name="TableRow26">
          <table:table-cell table:style-name="TableCell27">
            <text:p text:style-name="P28">Dátum založeni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 Narrow" style:font-name-asian="Times New Roman" style:font-name-complex="Times New Roman" style:font-size-complex="18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óbert Brezík</meta:initial-creator>
    <dc:creator>Róbert Brezík</dc:creator>
    <meta:creation-date>2024-06-29T10:23:00Z</meta:creation-date>
    <dc:date>2024-06-29T10:23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