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caa" officeooo:paragraph-rsid="000f7ca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0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71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6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533e5" officeooo:paragraph-rsid="001533e5" style:font-size-asian="9pt"/>
    </style:style>
    <style:style style:name="T1" style:family="text">
      <style:text-properties officeooo:rsid="000f7caa"/>
    </style:style>
    <style:style style:name="T2" style:family="text">
      <style:text-properties officeooo:rsid="000ce9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font-size-asian="10pt" style:font-size-complex="11pt" style:font-weight-complex="bold"/>
    </style:style>
    <style:style style:name="T7" style:family="text">
      <style:text-properties fo:font-size="10pt" officeooo:rsid="000f7caa" style:font-size-asian="10pt" style:font-size-complex="11pt" style:font-weight-complex="bold"/>
    </style:style>
    <style:style style:name="T8" style:family="text">
      <style:text-properties fo:font-size="10pt" officeooo:rsid="0010fd12" style:font-size-asian="10pt"/>
    </style:style>
    <style:style style:name="T9" style:family="text">
      <style:text-properties fo:font-size="10pt" officeooo:rsid="0013f135" style:font-size-asian="10pt"/>
    </style:style>
    <style:style style:name="T10" style:family="text">
      <style:text-properties fo:font-size="10pt" officeooo:rsid="001416e5" style:font-size-asian="10pt"/>
    </style:style>
    <style:style style:name="T11" style:family="text">
      <style:text-properties fo:font-size="10pt" officeooo:rsid="001533e5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size-complex="11pt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339887988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<text:span text:style-name="T3">PlainText s.r.o</text:span>.</text:p>
            <text:p text:style-name="P27">Klasov 247</text:p>
            <text:p text:style-name="P7">95<text:span text:style-name="T1">1</text:span> <text:span text:style-name="T1">53</text:span> <text:s/><text:span text:style-name="T1">Klasov</text:span></text:p>
            <text:p text:style-name="P7">Dátum vzniku-zápisu: 2<text:span text:style-name="T1">2</text:span>.<text:span text:style-name="T1">01</text:span>.20<text:span text:style-name="T1">08</text:span>, Oddiel: <text:span text:style-name="T1">Sro</text:span>, Vložka č. <text:span text:style-name="T1">21441</text:span>/N</text:p>
          </table:table-cell>
        </table:table-row>
      </table:table>
      <text:p text:style-name="P6"/>
      <text:list xml:id="list144019107331555" text:continue-numbering="true" text:style-name="WW8Num5">
        <text:list-item>
          <text:p text:style-name="P57"><text:span text:style-name="T14">Údaje o konsolidovanom celku</text:span><text:span text:style-name="T4">: <text:s text:c="2"/>Účtovná jednotka </text:span><text:span text:style-name="T12">nie je</text:span><text:span text:style-name="T4"> súčasťou konsolidovaného celku.</text:span></text:p>
        </text:list-item>
        <text:list-item>
          <text:p text:style-name="P58"/>
        </text:list-item>
        <text:list-item>
          <text:p text:style-name="P56"><text:span text:style-name="T3">Priemerný prepočítaný počet zamestnancov</text:span>: <text:span text:style-name="T1">1</text:span> <text:s/></text:p>
        </text:list-item>
        <text:list-item>
          <text:p text:style-name="P56"/>
        </text:list-item>
        <text:list-item>
          <text:p text:style-name="P56"><text:span text:style-name="T3">Predmet podnikania:</text:span> <text:s/></text:p>
        </text:list-item>
        <text:list-item>
          <text:p text:style-name="P56"/>
        </text:list-item>
        <text:list-item>
          <text:p text:style-name="P56">- systémová údržba softvéru a správa počítačových sietí</text:p>
        </text:list-item>
        <text:list-item>
          <text:p text:style-name="P56">- automatizované spracovanie dát</text:p>
        </text:list-item>
        <text:list-item>
          <text:p text:style-name="P56">- tvorba a vývoj softvéru</text:p>
        </text:list-item>
      </text:list>
      <text:list xml:id="list883752153" text:style-name="WW8Num13">
        <text:list-header>
          <text:p text:style-name="P60"/>
        </text:list-header>
      </text:list>
      <text:p text:style-name="P18">Čl. II</text:p>
      <text:p text:style-name="P18">Informácie o prijatých postupoch</text:p>
      <text:p text:style-name="P31"/>
      <text:list xml:id="list1171805417" text:style-name="WW8Num6">
        <text:list-item>
          <text:p text:style-name="P61"><text:span text:style-name="T4">Účtovná závierka zostavená za splnenia predpokladu, že účtovná jednotka </text:span><text:span text:style-name="T15">bude</text:span><text:span text:style-name="T4"> nepretržite pokračovať vo svojej činnosti</text:span></text:p>
        </text:list-item>
        <text:list-item>
          <text:p text:style-name="P63"/>
        </text:list-item>
        <text:list-item>
          <text:p text:style-name="P61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><text:soft-page-break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6"><text:s/>podľa zákona o daniach z príjmov pri sadzbe </text:span><text:span text:style-name="T7">21</text:span><text:span text:style-name="T6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44019798583344" text:continue-numbering="true" text:style-name="WW8Num6">
        <text:list-item>
          <text:p text:style-name="P6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77">Osobné vozidlo </text:p>
          </table:table-cell>
          <table:table-cell table:style-name="Tabuľka9.A1" office:value-type="string">
            <text:p text:style-name="P77">1</text:p>
          </table:table-cell>
          <table:table-cell table:style-name="Tabuľka9.A1" office:value-type="string">
            <text:p text:style-name="P77">4 roky</text:p>
          </table:table-cell>
          <table:table-cell table:style-name="Tabuľka9.A1" office:value-type="string">
            <text:p text:style-name="P77">X</text:p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ext:soft-page-break/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/>
      <text:p text:style-name="P47"/>
      <text:list xml:id="list144018409823980" text:continue-numbering="true" text:style-name="WW8Num6">
        <text:list-item>
          <text:p text:style-name="P61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44019948004368" text:continue-numbering="true" text:style-name="WW8Num6">
        <text:list-item>
          <text:p text:style-name="P61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44018164232081" text:continue-numbering="true" text:style-name="WW8Num6">
        <text:list-item>
          <text:p text:style-name="P61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1652374914" text:style-name="WW8Num4">
        <text:list-item>
          <text:p text:style-name="P62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44019093735044" text:continue-numbering="true" text:style-name="WW8Num4">
        <text:list-item>
          <text:p text:style-name="P62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44018076506988" text:continue-numbering="true" text:style-name="WW8Num4">
        <text:list-item>
          <text:p text:style-name="P65">Informácie o vlastných akciách, a to</text:p>
        </text:list-item>
      </text:list>
      <text:list xml:id="list2280563228" text:style-name="WW8Num9">
        <text:list-item>
          <text:p text:style-name="P66">dôvode nadobudnutia vlastných akcií počas účtovného obdobia, -</text:p>
        </text:list-item>
        <text:list-item>
          <text:p text:style-name="P66">informáciách, ktorými sú <text:s text:c="120"/></text:p>
        </text:list-item>
      </text:list>
      <text:list xml:id="list2829831636" text:style-name="WW8Num8">
        <text:list-item>
          <text:p text:style-name="P72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3751717078" text:style-name="WW8Num2">
        <text:list-item>
          <text:p text:style-name="P73">počet a hodnota, za ktorú sa vlastné akcie počas účtovného obdobia nadobudli a počet a hodnota, za ktorú sa vlastné akcie počas účtovného obdobia previedli na inú osobu, -</text:p>
        </text:list-item>
      </text:list>
      <text:list xml:id="list144019850862786" text:continue-list="list2280563228" text:style-name="WW8Num9">
        <text:list-item>
          <text:p text:style-name="P70"><text:span text:style-name="T4">počte, menovitej hodnote a hodnote, za ktorú sa vlastné akcie nadobudli a ktoré účtovná jednotka má v držbe k poslednému dňu účtovného obdobia; </text:span><text:span text:style-name="T16">uvádza  sa aj ich percentuálny podiel na upísanom základnom imaní.</text:span></text:p>
        </text:list-item>
      </text:list>
      <text:p text:style-name="P53"><text:s text:c="11"/>-</text:p>
      <text:list xml:id="list144018560816537" text:continue-list="list144018076506988" text:style-name="WW8Num4">
        <text:list-item>
          <text:p text:style-name="P62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4">a</text:span><text:span text:style-name="T12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44018171115207" text:continue-numbering="true" text:style-name="WW8Num4">
        <text:list-item>
          <text:p text:style-name="P59">Informácie o povinnostiach účtovnej jednotky, a to</text:p>
        </text:list-item>
      </text:list>
      <text:list xml:id="list610703647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44019712017990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1331793335" text:style-name="WW8Num3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218803704" text:style-name="WW8Num12">
        <text:list-item>
          <text:p text:style-name="P75">nie je pravdepodobné, že na splnenie tejto povinnosti bude potrebný úbytok ekonomických úžitkov, alebo</text:p>
        </text:list-item>
      </text:list>
      <text:list xml:id="list2331055714" text:style-name="WW8Num11">
        <text:list-item>
          <text:p text:style-name="P76">výška tejto povinnosti sa nedá spoľahlivo oceniť,</text:p>
        </text:list-item>
      </text:list>
      <text:list xml:id="list144019079940617" text:continue-list="list144019712017990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11"><text:s text:c="26"/>-</text:p>
      <text:list xml:id="list144019766638171" text:continue-list="list144018171115207" text:style-name="WW8Num4">
        <text:list-item>
          <text:p text:style-name="P64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007539267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71"><text:span text:style-name="T4">všetkých druhoch činností účtovnej jednotky.</text:span><text:bookmark-end text:name="OLE_LINK1"/><text:span text:style-name="T12"> <text:s text:c="11"/></text:span></text:p>
          <text:p text:style-name="P69">-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4"><text:s text:c="19"/>Zostavené: </text:span><text:span text:style-name="T11">28</text:span><text:span text:style-name="T4">.0</text:span><text:span text:style-name="T11">6</text:span><text:span text:style-name="T4">.20</text:span><text:span text:style-name="T8">2</text:span><text:span text:style-name="T11">4</text:span><text:span text:style-name="T4"> <text:s text:c="33"/>Schválené: </text:span><text:span text:style-name="T10">2</text:span><text:span text:style-name="T11">8</text:span><text:span text:style-name="T9">.0</text:span><text:span text:style-name="T11">6</text:span><text:span text:style-name="T9">.202</text:span><text:span text:style-name="T1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caa" officeooo:paragraph-rsid="000f7ca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ca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3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3">9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2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1">4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<text:span text:style-name="MT1">5</text:span> </text:p>
            </table:table-cell>
            <table:table-cell table:style-name="Tabuľka16.U1" office:value-type="string">
              <text:p text:style-name="MP4"><text:span text:style-name="MT1">3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4-06-28T14:40:17.628000000</dc:date>
    <meta:print-date>2015-01-28T10:23:00</meta:print-date>
    <meta:editing-cycles>26</meta:editing-cycles>
    <meta:editing-duration>PT5H57M7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5" meta:word-count="1432" meta:character-count="9906" meta:non-whitespace-character-count="8392"/>
  </office:meta>
</office:document-meta>
</file>