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e95" officeooo:paragraph-rsid="001a4e95"/>
    </style:style>
    <style:style style:name="P2" style:family="paragraph" style:parent-style-name="Standard">
      <style:text-properties officeooo:rsid="001a4e95" officeooo:paragraph-rsid="001b9cf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9cf3" style:font-weight-asian="bold" style:font-weight-complex="bold"/>
    </style:style>
    <style:style style:name="T3" style:family="text">
      <style:text-properties officeooo:rsid="001b9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účtovným výkazom mikroúčtovnej jednotky <text:span text:style-name="T3">GEROX spoločnosť s ručením obmedzeným, Košice</text:span>, sr.o, ičo 3<text:span text:style-name="T3">1715427</text:span></text:p>
      <text:p text:style-name="P1"><text:span text:style-name="T1">ku dňu 30.0602024 za účtovné obdobie <text:s/>roka 2023</text:span></text:p>
      <text:p text:style-name="P1"><text:span text:style-name="T1"/></text:p>
      <text:p text:style-name="P2"><text:span text:style-name="T1">spoločnosť nevykonávala žiadnu činnosť a vykazuje dlhodobé záväzky vp výškr </text:span><text:span text:style-name="T2">vyše </text:span></text:p>
      <text:p text:style-name="P2"><text:span text:style-name="T2">83000</text:span><text:span text:style-name="T1"> Eur. </text:span><text:span text:style-name="T2">Čaká už len na súdne rozhodnutie či je povinná splatiť túto čiast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30T08:01:47.561000000</meta:creation-date>
    <dc:date>2024-06-30T08:10:59.244000000</dc:date>
    <meta:editing-duration>PT9M12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4" meta:word-count="48" meta:character-count="323" meta:non-whitespace-character-count="277"/>
  </office:meta>
</office:document-meta>
</file>