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Junior Holding </text:span><text:span text:style-name="T2"><text:s/>s.r.o., IČO: 46700781, DIČ: 2023557514, SKNace:68.2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text:s/></text:span></text:p>
      <text:p text:style-name="P1"><text:span text:style-name="T7">Názov <text:s/>a sídlo spoločnosti <text:s/>Junior Holding s.r.o.</text:span><text:span text:style-name="T6">, Škovránková 106/6, 931 01 Šamorín 931 01 Šamorín </text:span></text:p>
      <text:p text:style-name="P9">Spoločnosť je zapísaná v OR OS Trnava č. 29630/T dňaa16.06.2012</text:p>
      <text:p text:style-name="P9">Hlavná činnosť: Prenájom, obchodná činnosť</text:p>
      <text:p text:style-name="P12">2. Údaje o konsolidovanom celku </text:p>
      <text:list xml:id="list3639974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3je 0.</text:p>
      <text:p text:style-name="P12"/>
      <text:list xml:id="list36383887" text:style-name="L1">
        <text:list-header>
          <text:p text:style-name="P21">II INFORMÁCIE O PRIJATÝCH POSTUPOCH</text:p>
        </text:list-header>
      </text:list>
      <text:list xml:id="list36412368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3 nebola ekonomicky činná</text:p>
      <text:list xml:id="list36409270" text:style-name="L3">
        <text:list-item>
          <text:p text:style-name="P23">Spôsob oceňovania jednotlivých položiek majetku a záväzkov</text:p>
        </text:list-item>
      </text:list>
      <text:list xml:id="list36409393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6384586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6395366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396297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6389807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6410574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3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638579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640750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6409051" text:style-name="RTF_5f_Num_20_17">
        <text:list-item>
          <text:p text:style-name="P34">b) Významné podmienené záväzky </text:p>
        </text:list-item>
      </text:list>
      <text:p text:style-name="P13">Spoločnosť nemá náplň pre tento bod.</text:p>
      <text:list xml:id="list36390022" text:style-name="RTF_5f_Num_20_18">
        <text:list-item>
          <text:p text:style-name="P39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6408435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<text:soft-page-break/>Spoločnosť nemá náplň pre tento bod. </text:p>
      <text:list xml:id="list36403341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30T16:16:34.86</dc:date>
    <meta:editing-duration>PT01H42M48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91" meta:character-count="7930"/>
    <meta:user-defined meta:name="Informácia 1"/>
    <meta:user-defined meta:name="Informácia 2"/>
    <meta:user-defined meta:name="Informácia 3"/>
    <meta:user-defined meta:name="Informácia 4"/>
  </office:meta>
</office:document-meta>
</file>