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3</text:span></text:p>
      <text:p text:style-name="P15"><text:span text:style-name="T1">Za obdobie: <text:s/>01.01.2023 - 31.12.2023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BALKAN AS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Štefánikova 811, Púch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447146 <text:s text:c="9"/>DIČ: <text:s/>212103037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3357495016198828005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542936209492099193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0728842" text:continue-list="list3357495016198828005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0716768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69211290458338565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0744932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40743512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0731624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0722952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0718120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0743509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0732293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0720713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0720856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0728998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071885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073397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0733999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40747038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0728868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4493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76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4568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072015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072417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0742137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0723716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0738462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891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891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891</text:span></text:p>
          </table:table-cell>
        </table:table-row>
      </table:table>
      <text:h text:style-name="P38" text:outline-level="1"/>
      <text:list xml:id="list40732751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0735928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550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550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0741979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0739691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072422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074543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0722607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0723898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0739783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0736024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071576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40718207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73862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72466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0740952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835</text:span></text:p>
          </table:table-cell>
          <table:covered-table-cell/>
          <table:table-cell table:style-name="Tabuľka51.D6" office:value-type="string">
            <text:p text:style-name="P18"><text:span text:style-name="T7">56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891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56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56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447146 <text:s text:c="17"/>DIČ</text:span><text:span text:style-name="MT1">: </text:span><text:span text:style-name="MT3">2121030373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28" meta:word-count="4111" meta:character-count="2728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