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FSK Services s.r.o.</text:span></text:p>
      <text:p text:style-name="P4"><text:span text:style-name="T17">Nedbalova 437/63</text:span><text:span text:style-name="T18"/></text:p>
      <text:p text:style-name="P4"><text:span text:style-name="T18">949<text:s/></text:span><text:span text:style-name="T19">1</text:span><text:span text:style-name="T20">1 Nitra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</text:span></text:p>
      <text:p text:style-name="P6"><text:span text:style-name="T29"><text:s/>31. 03. 2003</text:span></text:p>
      <text:p text:style-name="P6"><text:span text:style-name="T29">k 31. 12. 202</text:span><text:span text:style-name="T30">3</text:span><text:span text:style-name="T31"/></text:p>
      <text:p text:style-name="P7"><text:span text:style-name="T32"/></text:p>
      <text:p text:style-name="P7"><text:span text:style-name="T32"/></text:p>
      <text:p text:style-name="P8"><text:span text:style-name="T33">1.</text:span></text:p>
      <text:p text:style-name="P8"><text:span text:style-name="T33">V</text:span><text:span text:style-name="T34">šeobecn</text:span><text:span text:style-name="T35">é údaje</text:span></text:p>
      <text:p text:style-name="P9"><text:span text:style-name="T36"/></text:p>
      <text:p text:style-name="P9"><text:span text:style-name="T37">1/ Názov a sídlo ú</text:span><text:span text:style-name="T38">čtovnej jednotky:</text:span></text:p>
      <text:p text:style-name="P9"><text:span text:style-name="T39"><text:s text:c="4"/>FSK Services s.r.o.</text:span></text:p>
      <text:p text:style-name="P9"><text:span text:style-name="T39"><text:s text:c="4"/>Partiánska 437/63</text:span></text:p>
      <text:p text:style-name="P9"><text:span text:style-name="T39"><text:s text:c="4"/>949 01 Nitra</text:span></text:p>
      <text:list text:style-name="L10">
        <text:list-item>
          <text:p text:style-name="P10"><text:span text:style-name="T39">dátum zalo</text:span><text:span text:style-name="T40">ženia spoločnosti:<text:tab/><text:s text:c="2"/>22.01.2010</text:span></text:p>
        </text:list-item>
        <text:list-item>
          <text:p text:style-name="P10"><text:span text:style-name="T41">zápis do obchodného registra: <text:tab/><text:s text:c="2"/>22.01.2010</text:span></text:p>
        </text:list-item>
        <text:list-item>
          <text:p text:style-name="P10"><text:span text:style-name="T41">I</text:span><text:span text:style-name="T42">ČO:<text:tab/><text:s text:c="38"/>46 0369 224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</text:span></text:p>
      <text:p text:style-name="P11"><text:span text:style-name="T47"/></text:p>
      <text:p text:style-name="P11"><text:span text:style-name="T48">prevádzkovanie kultúrnych, spolo</text:span><text:span text:style-name="T49">čensk</text:span><text:span text:style-name="T50">ých a zábavných zariadení</text:span></text:p>
      <text:p text:style-name="P11"><text:span text:style-name="T51">vykonávanie mimo</text:span><text:span text:style-name="T52">školskej vzdel</text:span><text:span text:style-name="T53">ávacej<text:s/></text:span><text:span text:style-name="T54">činnosti</text:span></text:p>
      <text:p text:style-name="P11"><text:span text:style-name="T55">diskotekárska<text:s/></text:span><text:span text:style-name="T56">činnosť</text:span></text:p>
      <text:p text:style-name="P11"><text:span text:style-name="T57">ozvu</text:span><text:span text:style-name="T58">čovanie a osvetlovanie kult</text:span><text:span text:style-name="T59">úrnych a spolo</text:span><text:span text:style-name="T60">čensk</text:span><text:span text:style-name="T61">ých podujatí</text:span></text:p>
      <text:p text:style-name="P11"><text:span text:style-name="T62">ubytovacie slu</text:span><text:span text:style-name="T63">žby</text:span></text:p>
      <text:p text:style-name="P11"><text:span text:style-name="T64">reklamné a marketingové slu</text:span><text:span text:style-name="T65">žby</text:span></text:p>
      <text:p text:style-name="P11"><text:span text:style-name="T66">doná</text:span><text:span text:style-name="T67">škov</text:span><text:span text:style-name="T68">á slu</text:span><text:span text:style-name="T69">žba</text:span></text:p>
      <text:p text:style-name="P11"><text:span text:style-name="T70">kúpa tovaru na ú</text:span><text:span text:style-name="T71">čely jeho predaja konečn</text:span><text:span text:style-name="T72">ému spotrebite</text:span><text:span text:style-name="T73">ľovi (maloobchod) alebo in</text:span><text:span text:style-name="T74">ým prevádzkovate</text:span><text:span text:style-name="T75">ľom živnosti (veľkoobchod)</text:span></text:p>
      <text:p text:style-name="P11"><text:span text:style-name="T76">poskytovanie slu</text:span><text:span text:style-name="T77">žieb r</text:span><text:span text:style-name="T78">ýchleho ob</text:span><text:span text:style-name="T79">čerstvenia v spojen</text:span><text:span text:style-name="T80">í s predajom na priamu konzumáciu</text:span></text:p>
      <text:p text:style-name="P11"><text:span text:style-name="T81">organizovanie kultúrnych a iných spolo</text:span><text:span text:style-name="T82">čensk</text:span><text:span text:style-name="T83">ých podujatí</text:span></text:p>
      <text:p text:style-name="P11"><text:span text:style-name="T84">sprostredkovanie obchodu, výroby a slu</text:span><text:span text:style-name="T85">žieb</text:span></text:p>
      <text:p text:style-name="P11"><text:span text:style-name="T86">skladovanie</text:span></text:p>
      <text:p text:style-name="P11"><text:span text:style-name="T86">prevádzkovanie výdajne stravy</text:span></text:p>
      <text:p text:style-name="P11"><text:span text:style-name="T87">čistiace a upratovacie služby</text:span></text:p>
      <text:p text:style-name="P11"><text:span text:style-name="T88">prenájom nehnute</text:span><text:span text:style-name="T89">ľnost</text:span><text:span text:style-name="T90">í spojený s poskytovaním iných ne</text:span><text:span text:style-name="T91">ž z</text:span><text:span text:style-name="T92">ákladných slu</text:span><text:span text:style-name="T93">žieb spojen</text:span><text:span text:style-name="T94">ých s prenájmom</text:span></text:p>
      <text:p text:style-name="P11"><text:span text:style-name="T95">Prenájom hnute</text:span><text:span text:style-name="T96">ľn</text:span><text:span text:style-name="T97">ých vecí</text:span></text:p>
      <text:p text:style-name="P11"><text:span text:style-name="T98">Uskuto</text:span><text:span text:style-name="T99">čňovanie stavieb a ich zmien</text:span></text:p>
      <text:p text:style-name="P11"><text:span text:style-name="T100">Prípravné práce k realizácii stavby</text:span></text:p>
      <text:p text:style-name="P11"><text:span text:style-name="T100">Dokon</text:span><text:span text:style-name="T101">čovacie stavebn</text:span><text:span text:style-name="T102">é práce pri realizácii exteriérov a interiérov</text:span></text:p>
      <text:p text:style-name="P11"><text:span text:style-name="T103">Činnosť podnikateľsk</text:span><text:span text:style-name="T104">ých, organiza</text:span><text:span text:style-name="T105">čn</text:span><text:span text:style-name="T106">ých a ekonomických poradcov</text:span></text:p>
      <text:p text:style-name="P11"><text:span text:style-name="T107">Administratívne slu</text:span><text:span text:style-name="T108">žby</text:span></text:p>
      <text:p text:style-name="P11"><text:span text:style-name="T109">Po</text:span><text:span text:style-name="T110">č</text:span><text:span text:style-name="T111">íta</text:span><text:span text:style-name="T112">čov</text:span><text:span text:style-name="T113">é slu</text:span><text:span text:style-name="T114">žby a služby s</text:span><text:span text:style-name="T115">úvisiace s po</text:span><text:span text:style-name="T116">č</text:span><text:span text:style-name="T117">íta</text:span><text:span text:style-name="T118">čov</text:span><text:span text:style-name="T119">ým spracovaním údajov</text:span></text:p>
      <text:p text:style-name="P11"><text:span text:style-name="T120">Práca s dezinfek</text:span><text:span text:style-name="T121">čn</text:span><text:span text:style-name="T122">ými prípravkami na profesionálne pou</text:span><text:span text:style-name="T123">žitie a na pr</text:span><text:span text:style-name="T124">ácu s prípravkami na reguláciu<text:s/></text:span><text:span text:style-name="T125">živoč</text:span><text:span text:style-name="T126">í</text:span><text:span text:style-name="T127">šnych škodcov na profesion</text:span><text:span text:style-name="T128">álne pou</text:span><text:span text:style-name="T129">žitie</text:span></text:p>
      <text:p text:style-name="P11"><text:span text:style-name="T130">Spolo</text:span><text:span text:style-name="T131">čn</text:span><text:span text:style-name="T132">íci: <text:tab/></text:span></text:p>
      <text:p text:style-name="P11"><text:span text:style-name="T133">3/<text:s/></text:span><text:span text:style-name="T134">Štatut</text:span><text:span text:style-name="T135">árny orgán:</text:span></text:p>
      <text:p text:style-name="P11"><text:span text:style-name="T136"><text:s text:c="4"/></text:span></text:p>
      <text:p text:style-name="P11"><text:span text:style-name="T137"><text:s text:c="4"/>konate</text:span><text:span text:style-name="T138">ľ<text:s text:c="5"/></text:span><text:span text:style-name="T139"><text:s text:c="2"/></text:span><text:span text:style-name="T140">-</text:span><text:span text:style-name="T141"><text:s/></text:span><text:span text:style-name="T142">Ľubom</text:span><text:span text:style-name="T143">ír Fr</text:span><text:span text:style-name="T144">ťala</text:span></text:p>
      <text:p text:style-name="P11"><text:span text:style-name="T145"><text:s text:c="25"/>Nedbalova 538/7, 949 01 Nitra</text:span></text:p>
      <text:p text:style-name="P11"><text:span text:style-name="T145"><text:s text:c="25"/></text:span></text:p>
      <text:p text:style-name="P12"><text:span text:style-name="T145"><text:s text:c="19"/></text:span></text:p>
      <text:p text:style-name="P13"><text:span text:style-name="T146">4/<text:s/></text:span><text:span text:style-name="T147">Štrukt</text:span><text:span text:style-name="T148">úra spolo</text:span><text:span text:style-name="T149">čn</text:span><text:span text:style-name="T150">íkov s uvedením vý</text:span><text:span text:style-name="T151">šky ich podielu na z</text:span><text:span text:style-name="T152">ákladnom imaní spolo</text:span><text:span text:style-name="T153">čnosti:</text:span></text:p>
      <text:p text:style-name="P14"><text:span text:style-name="T154"/></text:p>
      <text:p text:style-name="P14"><text:span text:style-name="T155"><text:tab/>Základné imanie spolo</text:span><text:span text:style-name="T156">čnosti predstavuje 7 050,-- Eur.</text:span></text:p>
      <text:p text:style-name="P14"><text:span text:style-name="T157"><text:s/><text:tab/></text:span></text:p>
      <text:p text:style-name="P14"><text:span text:style-name="T157"><text:s text:c="4"/></text:span><text:span text:style-name="T158">Ľubom</text:span><text:span text:style-name="T159">ír Fr</text:span><text:span text:style-name="T160">ťala<text:s text:c="9"/>- 7 050,-- Eur</text:span></text:p>
      <text:p text:style-name="P14"><text:span text:style-name="T161"/></text:p>
      <text:p text:style-name="P14"><text:span text:style-name="T161"><text:tab/>Podiel jednotlivých spolo</text:span><text:span text:style-name="T162">čn</text:span><text:span text:style-name="T163">íkov na základnom imaní spolo</text:span><text:span text:style-name="T164">čnosti predstavuje:</text:span></text:p>
      <text:p text:style-name="P14"><text:span text:style-name="T165"/></text:p>
      <text:p text:style-name="P14"><text:span text:style-name="T166"><text:tab/></text:span></text:p>
      <text:p text:style-name="P14"><text:span text:style-name="T166"><text:s text:c="4"/></text:span><text:span text:style-name="T167">Ľubom</text:span><text:span text:style-name="T168">ír Fr</text:span><text:span text:style-name="T169">ťala<text:s text:c="9"/>-<text:s text:c="2"/>100%</text:span></text:p>
      <text:p text:style-name="P14"><text:span text:style-name="T170"><text:s text:c="4"/></text:span></text:p>
      <text:p text:style-name="P14"><text:span text:style-name="T171"/></text:p>
      <text:p text:style-name="P14"><text:span text:style-name="T172">5/ Názov a sídlo podniku, ktorý zostavuje konsolidovanú ú</text:span><text:span text:style-name="T173">čtovn</text:span><text:span text:style-name="T174">ú závierku za najvä</text:span><text:span text:style-name="T175">čšiu<text:s/></text:span><text:span text:style-name="T176">skupinu podnikov:</text:span></text:p>
      <text:p text:style-name="P14"><text:span text:style-name="T177"/></text:p>
      <text:p text:style-name="P14"><text:span text:style-name="T178"><text:tab/>Konsolidovanú ú</text:span><text:span text:style-name="T179">čtovn</text:span><text:span text:style-name="T180">ú závierku ú</text:span><text:span text:style-name="T181">čtovn</text:span><text:span text:style-name="T182">á jednotka nezostavuje.</text:span></text:p>
      <text:p text:style-name="P14"><text:span text:style-name="T183"/></text:p>
      <text:p text:style-name="P14"><text:span text:style-name="T183"/></text:p>
      <text:p text:style-name="P14"><text:span text:style-name="T184">6/ Názov a sídlo podniku, ktorý zostavuje konsolidovanú ú</text:span><text:span text:style-name="T185">čtovn</text:span><text:span text:style-name="T186">ú závierku za najmen</text:span><text:span text:style-name="T187">šiu<text:s/></text:span><text:span text:style-name="T188">skupinu podnikov:</text:span></text:p>
      <text:p text:style-name="P14"><text:span text:style-name="T189"><text:tab/>Nie je.</text:span></text:p>
      <text:p text:style-name="P14"><text:span text:style-name="T190"/></text:p>
      <text:p text:style-name="P14"><text:span text:style-name="T191">7/ Názov, sídlo a právna forma podnikov v ktorých je spolo</text:span><text:span text:style-name="T192">čnosť neobmedzen</text:span><text:span text:style-name="T193">ým ru</text:span><text:span text:style-name="T194">čiacim<text:s/></text:span><text:span text:style-name="T195">spolo</text:span><text:span text:style-name="T196">čn</text:span><text:span text:style-name="T197">íkom:</text:span></text:p>
      <text:p text:style-name="P14"><text:span text:style-name="T198"><text:tab/>V ú</text:span><text:span text:style-name="T199">čtovnej jednotke nie je.</text:span></text:p>
      <text:p text:style-name="P14"><text:span text:style-name="T200"/></text:p>
      <text:p text:style-name="P14"><text:span text:style-name="T201">8/ Priemerný po</text:span><text:span text:style-name="T202">čet pracovn</text:span><text:span text:style-name="T203">íkov po</text:span><text:span text:style-name="T204">čas<text:s/></text:span><text:span text:style-name="T205">ú</text:span><text:span text:style-name="T206">čtovn</text:span><text:span text:style-name="T207">ého obdobia:</text:span></text:p>
      <text:p text:style-name="P14"><text:span text:style-name="T208"><text:tab/>Spolo</text:span><text:span text:style-name="T209">čnosť počas<text:s/></text:span><text:span text:style-name="T210">ú</text:span><text:span text:style-name="T211">čtovn</text:span><text:span text:style-name="T212">ého obdobia nemala<text:s/></text:span><text:span text:style-name="T213">žiadnych zamestnancov.</text:span></text:p>
      <text:p text:style-name="P14"><text:span text:style-name="T214"/></text:p>
      <text:p text:style-name="P14"><text:span text:style-name="T215">9/ Dôvod pre zostavenie ú</text:span><text:span text:style-name="T216">čtovnej z</text:span><text:span text:style-name="T217">ávierky:</text:span></text:p>
      <text:p text:style-name="P14"><text:span text:style-name="T218"><text:tab/>Ú</text:span><text:span text:style-name="T219">čtovn</text:span><text:span text:style-name="T220">á závierka v spolo</text:span><text:span text:style-name="T221">čnosti je riadna, po ukončen</text:span><text:span text:style-name="T222">í ú</text:span><text:span text:style-name="T223">čtovn</text:span><text:span text:style-name="T224">ého roka vyplývajúcej<text:s/></text:span><text:span text:style-name="T225"><text:s text:c="5"/></text:span><text:span text:style-name="T226">z</text:span><text:span text:style-name="T227">o</text:span><text:span text:style-name="T228"><text:s/>zákona o ú</text:span><text:span text:style-name="T229">čtovn</text:span><text:span text:style-name="T230">íctve § 19.</text:span></text:p>
      <text:p text:style-name="P14"><text:span text:style-name="T231"><text:s text:c="4"/>Ro</text:span><text:span text:style-name="T232">čn</text:span><text:span text:style-name="T233">á ú</text:span><text:span text:style-name="T234">čtovn</text:span><text:span text:style-name="T235">á závierka k 31. 12. 202</text:span><text:span text:style-name="T236">3</text:span><text:span text:style-name="T237"><text:s/>bola zostavená za predpokladu nepretr</text:span><text:span text:style-name="T238">žit</text:span><text:span text:style-name="T239">ého pokra</text:span><text:span text:style-name="T240">čovania jej činnosti.</text:span></text:p>
      <text:p text:style-name="P14"><text:span text:style-name="T241"/></text:p>
      <text:p text:style-name="P14"><text:span text:style-name="T242">10/ Vý</text:span><text:span text:style-name="T243">ška hlasovac</text:span><text:span text:style-name="T244">ích práv:</text:span></text:p>
      <text:p text:style-name="P14"><text:span text:style-name="T245"/></text:p>
      <text:p text:style-name="P14"><text:span text:style-name="T246"><text:tab/></text:span></text:p>
      <text:p text:style-name="P14"><text:span text:style-name="T246"><text:s text:c="4"/></text:span><text:span text:style-name="T247">Ľubom</text:span><text:span text:style-name="T248">ír Fr</text:span><text:span text:style-name="T249">ťala<text:s text:c="9"/>-<text:s text:c="2"/>100%</text:span><text:span text:style-name="T250"/></text:p>
      <text:p text:style-name="P14"><text:span text:style-name="T251"/></text:p>
      <text:p text:style-name="P14"><text:span text:style-name="T252"><text:tab/></text:span></text:p>
      <text:p text:style-name="P15"><text:span text:style-name="T253">II.</text:span></text:p>
      <text:p text:style-name="P15"><text:span text:style-name="T254"><text:s text:c="5"/></text:span><text:span text:style-name="T255">Informácie o ú</text:span><text:span text:style-name="T256">čtovn</text:span><text:span text:style-name="T257">ých metódach a v</text:span><text:span text:style-name="T258">šeobecn</text:span><text:span text:style-name="T259">ých ú</text:span><text:span text:style-name="T260">čtovn</text:span><text:span text:style-name="T261">ých zásadách.</text:span></text:p>
      <text:p text:style-name="P16"><text:span text:style-name="T262"/></text:p>
      <text:p text:style-name="P16"><text:span text:style-name="T263"><text:s text:c="5"/>Od zalo</text:span><text:span text:style-name="T264">ženia spoločnosť použ</text:span><text:span text:style-name="T265">íva podvojné ú</text:span><text:span text:style-name="T266">čtovn</text:span><text:span text:style-name="T267">íctvo.</text:span></text:p>
      <text:p text:style-name="P16"><text:span text:style-name="T268"/></text:p>
      <text:p text:style-name="P16"><text:span text:style-name="T269"><text:s text:c="5"/>Ú</text:span><text:span text:style-name="T270">čtovn</text:span><text:span text:style-name="T271">é doklady sú ozna</text:span><text:span text:style-name="T272">čen</text:span><text:span text:style-name="T273">é vlastným<text:s/></text:span><text:span text:style-name="T274">č</text:span><text:span text:style-name="T275">íslovaním pod</text:span><text:span text:style-name="T276">ľa druhu<text:s/></text:span><text:span text:style-name="T277">ú</text:span><text:span text:style-name="T278">čtovn</text:span><text:span text:style-name="T279">ého<text:s text:c="4"/>dokladu chronologicky.</text:span></text:p>
      <text:p text:style-name="P16"><text:span text:style-name="T280"/></text:p>
      <text:p text:style-name="P17"><text:span text:style-name="T281"><text:tab/>Ú</text:span><text:span text:style-name="T282">čtovn</text:span><text:span text:style-name="T283">é dáta sú spracované na po</text:span><text:span text:style-name="T284">č</text:span><text:span text:style-name="T285">íta</text:span><text:span text:style-name="T286">či. Použ</text:span><text:span text:style-name="T287">íva sa software fi MRP Brezno, ktorý <text:tab/>zodpovedá<text:s text:c="2"/>po</text:span><text:span text:style-name="T288">žiadavk</text:span><text:span text:style-name="T289">ám, uvedených v zákone<text:s/></text:span><text:span text:style-name="T290">č 563/1991 Zb., o<text:s/></text:span><text:span text:style-name="T291">ú</text:span><text:span text:style-name="T292">čtovn</text:span><text:span text:style-name="T293">íctve. </text:span></text:p>
      <text:p text:style-name="P17"><text:span text:style-name="T294"/></text:p>
      <text:p text:style-name="P17"><text:span text:style-name="T295"><text:tab/>Ú</text:span><text:span text:style-name="T296">čtovn</text:span><text:span text:style-name="T297">é zápisy sa preukazujú ú</text:span><text:span text:style-name="T298">čtovn</text:span><text:span text:style-name="T299">ými dokladmi. Tieto sú ulo</text:span><text:span text:style-name="T300">žen</text:span><text:span text:style-name="T301">é priamo v mieste <text:tab/>sídla spolo</text:span><text:span text:style-name="T302">čnosti, na nosičoch d</text:span><text:span text:style-name="T303">át.</text:span></text:p>
      <text:p text:style-name="P17"><text:span text:style-name="T304"/></text:p>
      <text:p text:style-name="P17"><text:span text:style-name="T304"/></text:p>
      <text:p text:style-name="P17"><text:span text:style-name="T304"/></text:p>
      <text:p text:style-name="P17"><text:span text:style-name="T305">1/ Spôsoby ocenenia zlo</text:span><text:span text:style-name="T306">žiek majetku:</text:span></text:p>
      <text:p text:style-name="P17"><text:span text:style-name="T307"/></text:p>
      <text:p text:style-name="P17"><text:span text:style-name="T308">a/ Dlhodobý nehmotný majetok nakupovaný</text:span></text:p>
      <text:p text:style-name="P18"><text:span text:style-name="T309"><text:s text:c="4"/>Ú</text:span><text:span text:style-name="T310">čtovn</text:span><text:span text:style-name="T311">á jednotka oce</text:span><text:span text:style-name="T312">ňuje dlhodob</text:span><text:span text:style-name="T313">ý nehmotný majetok obstarávacou cenou.</text:span></text:p>
      <text:p text:style-name="P18"><text:span text:style-name="T314"/></text:p>
      <text:p text:style-name="P18"><text:span text:style-name="T315">b/ Oce</text:span><text:span text:style-name="T316">ňovanie dlhodob</text:span><text:span text:style-name="T317">ého nehmotného majetku vytvoreného vlastnou<text:s/></text:span><text:span text:style-name="T318">činnosťou </text:span></text:p>
      <text:p text:style-name="P18"><text:span text:style-name="T319"><text:tab/>Ú</text:span><text:span text:style-name="T320">čtovn</text:span><text:span text:style-name="T321">á jednotka v roku 202</text:span><text:span text:style-name="T322">3</text:span><text:span text:style-name="T323"><text:s/>nevytvárala majetok vlastnou<text:s/></text:span><text:span text:style-name="T324">činnosťou.</text:span></text:p>
      <text:p text:style-name="P18"><text:span text:style-name="T325"/></text:p>
      <text:p text:style-name="P18"><text:span text:style-name="T326">c/ Dlhodobý hmotný majetok nakupovaný</text:span></text:p>
      <text:p text:style-name="P18"><text:span text:style-name="T327"><text:tab/>Spolo</text:span><text:span text:style-name="T328">čnosť dlhodob</text:span><text:span text:style-name="T329">ý hmotný majetok oce</text:span><text:span text:style-name="T330">ňuje v n</text:span><text:span text:style-name="T331">ákupnej cene.</text:span></text:p>
      <text:p text:style-name="P18"><text:span text:style-name="T332"/></text:p>
      <text:p text:style-name="P18"><text:span text:style-name="T332"/></text:p>
      <text:p text:style-name="P18"><text:span text:style-name="T333">d/ Oce</text:span><text:span text:style-name="T334">ňovanie dlhodob</text:span><text:span text:style-name="T335">ého hmotného majetku vytvoreného vlastnou<text:s/></text:span><text:span text:style-name="T336">činnosťou </text:span></text:p>
      <text:p text:style-name="P18"><text:span text:style-name="T337"><text:tab/>Ú</text:span><text:span text:style-name="T338">čtovn</text:span><text:span text:style-name="T339">á jednotka v roku 202</text:span><text:span text:style-name="T340">3</text:span><text:span text:style-name="T341"><text:s/>nevytvárala majetok vlastnou<text:s/></text:span><text:span text:style-name="T342">činnosťou.</text:span></text:p>
      <text:p text:style-name="P18"><text:span text:style-name="T343"/></text:p>
      <text:p text:style-name="P18"><text:span text:style-name="T344">e/ Ocenenie finan</text:span><text:span text:style-name="T345">čn</text:span><text:span text:style-name="T346">ých investícií</text:span></text:p>
      <text:p text:style-name="P19"><text:span text:style-name="T347"><text:tab/>Ú</text:span><text:span text:style-name="T348">čtovn</text:span><text:span text:style-name="T349">á jednotka nemá v majetku finan</text:span><text:span text:style-name="T350">čn</text:span><text:span text:style-name="T351">é investície.</text:span></text:p>
      <text:p text:style-name="P19"><text:span text:style-name="T352"/></text:p>
      <text:p text:style-name="P19"><text:span text:style-name="T353">f/ Zásady oce</text:span><text:span text:style-name="T354">ňovania nakupovan</text:span><text:span text:style-name="T355">ých zásob</text:span></text:p>
      <text:p text:style-name="P19"><text:span text:style-name="T356"><text:tab/>Zásoby tovaru oce</text:span><text:span text:style-name="T357">ňuje<text:s/></text:span><text:span text:style-name="T358">ú</text:span><text:span text:style-name="T359">čtovn</text:span><text:span text:style-name="T360">á jednotka obstarávacími cenami.</text:span></text:p>
      <text:p text:style-name="P19"><text:span text:style-name="T361"/></text:p>
      <text:p text:style-name="P19"><text:span text:style-name="T362">g/ Oce</text:span><text:span text:style-name="T363">ňovanie z</text:span><text:span text:style-name="T364">ásob vytvorených vlastnou výrobou </text:span></text:p>
      <text:p text:style-name="P19"><text:span text:style-name="T365"><text:tab/>Podnik nevytváral zásoby vlastnou výrobou.</text:span></text:p>
      <text:p text:style-name="P19"><text:span text:style-name="T366"/></text:p>
      <text:p text:style-name="P19"><text:span text:style-name="T367">h/ Poh</text:span><text:span text:style-name="T368">ľad</text:span><text:span text:style-name="T369">ávky</text:span></text:p>
      <text:p text:style-name="P19"><text:span text:style-name="T370"><text:tab/>Poh</text:span><text:span text:style-name="T371">ľad</text:span><text:span text:style-name="T372">ávky sú oce</text:span><text:span text:style-name="T373">ňovan</text:span><text:span text:style-name="T374">é skuto</text:span><text:span text:style-name="T375">čnou hodnotou.</text:span></text:p>
      <text:p text:style-name="P19"><text:span text:style-name="T376"/></text:p>
      <text:p text:style-name="P19"><text:span text:style-name="T377">i/ Finan</text:span><text:span text:style-name="T378">čn</text:span><text:span text:style-name="T379">ý majetok</text:span></text:p>
      <text:p text:style-name="P19"><text:span text:style-name="T380"><text:tab/>Finan</text:span><text:span text:style-name="T381">čn</text:span><text:span text:style-name="T382">ý majetok v mene euro sa oce</text:span><text:span text:style-name="T383">ňuje nomin</text:span><text:span text:style-name="T384">álnou hodnotou.</text:span></text:p>
      <text:p text:style-name="P19"><text:span text:style-name="T385"/></text:p>
      <text:p text:style-name="P19"><text:span text:style-name="T386">j/ Prechodné ú</text:span><text:span text:style-name="T387">čty akt</text:span><text:span text:style-name="T388">ív</text:span></text:p>
      <text:p text:style-name="P19"><text:span text:style-name="T389"><text:tab/>V sú</text:span><text:span text:style-name="T390">časnej dobe spoločnosť ne</text:span><text:span text:style-name="T391">ú</text:span><text:span text:style-name="T392">čtovala na<text:s/></text:span><text:span text:style-name="T393">ú</text:span><text:span text:style-name="T394">čte: n</text:span><text:span text:style-name="T395">áklady budúcich období.</text:span></text:p>
      <text:p text:style-name="P19"><text:span text:style-name="T396"/></text:p>
      <text:p text:style-name="P19"><text:span text:style-name="T397">k/ Rezervy</text:span></text:p>
      <text:p text:style-name="P19"><text:span text:style-name="T398"><text:tab/>Rezervy a kurzové straty sú oce</text:span><text:span text:style-name="T399">ňovan</text:span><text:span text:style-name="T400">é skuto</text:span><text:span text:style-name="T401">čnou hodnotou.</text:span></text:p>
      <text:p text:style-name="P19"><text:span text:style-name="T402"/></text:p>
      <text:p text:style-name="P19"><text:span text:style-name="T403">l/ Záväzky</text:span></text:p>
      <text:p text:style-name="P19"><text:span text:style-name="T404"><text:tab/>Záväzky sú oce</text:span><text:span text:style-name="T405">ňovan</text:span><text:span text:style-name="T406">é skuto</text:span><text:span text:style-name="T407">čnou hodnotou.</text:span></text:p>
      <text:p text:style-name="P19"><text:span text:style-name="T408"/></text:p>
      <text:p text:style-name="P19"><text:span text:style-name="T409">m/ Prechodné ú</text:span><text:span text:style-name="T410">čty pas</text:span><text:span text:style-name="T411">ív</text:span></text:p>
      <text:p text:style-name="P19"><text:span text:style-name="T412"><text:tab/>V sú</text:span><text:span text:style-name="T413">časnej doba spoločnosť ne</text:span><text:span text:style-name="T414">ú</text:span><text:span text:style-name="T415">čtovala na<text:s/></text:span><text:span text:style-name="T416">ú</text:span><text:span text:style-name="T417">čte dohadn</text:span><text:span text:style-name="T418">é ú</text:span><text:span text:style-name="T419">čty pas</text:span><text:span text:style-name="T420">ívne.</text:span></text:p>
      <text:p text:style-name="P19"><text:span text:style-name="T421"/></text:p>
      <text:p text:style-name="P19"><text:span text:style-name="T422">n/ Spôsob ocenenia darovaného majetku.</text:span></text:p>
      <text:p text:style-name="P19"><text:span text:style-name="T423"><text:tab/>Ú</text:span><text:span text:style-name="T424">čtovn</text:span><text:span text:style-name="T425">á jednotka nemá darovaný majetok.</text:span></text:p>
      <text:p text:style-name="P19"><text:span text:style-name="T426"/></text:p>
      <text:p text:style-name="P19"><text:span text:style-name="T427">o/ Spôsob ocenenia majetku nadobudnutého privatizáciou.</text:span></text:p>
      <text:p text:style-name="P19"><text:span text:style-name="T428"><text:tab/>Podnik v be</text:span><text:span text:style-name="T429">žnom roku neobstaral majetok privatiz</text:span><text:span text:style-name="T430">áciu. </text:span></text:p>
      <text:p text:style-name="P19"><text:span text:style-name="T431"/></text:p>
      <text:p text:style-name="P19"><text:span text:style-name="T431"/></text:p>
      <text:p text:style-name="P19"><text:span text:style-name="T431"/></text:p>
      <text:p text:style-name="P19"><text:span text:style-name="T432">Ved</text:span><text:span text:style-name="T433">ľajšie n</text:span><text:span text:style-name="T434">áklady súvisiace s obstaraním:</text:span></text:p>
      <text:p text:style-name="P19"><text:span text:style-name="T435"/></text:p>
      <text:p text:style-name="P19"><text:span text:style-name="T436">Prepravné náklad, poplatky súvisiace s obstaraním tovarov.</text:span></text:p>
      <text:p text:style-name="P19"><text:span text:style-name="T437">1/ Spôsob zostavenia odpisového plánu:</text:span></text:p>
      <text:p text:style-name="P19"><text:span text:style-name="T438"><text:tab/>Spolo</text:span><text:span text:style-name="T439">čnosť nem</text:span><text:span text:style-name="T440">á dlhodobý hmotný majetok.</text:span></text:p>
      <text:p text:style-name="P19"><text:span text:style-name="T441"/></text:p>
      <text:p text:style-name="P19"><text:span text:style-name="T442">2/ Opravné polo</text:span><text:span text:style-name="T443">žky:</text:span></text:p>
      <text:p text:style-name="P19"><text:span text:style-name="T444"><text:tab/>V be</text:span><text:span text:style-name="T445">žnom roku neboli podnikom vytvoren</text:span><text:span text:style-name="T446">é opravné polo</text:span><text:span text:style-name="T447">žky na hmotn</text:span><text:span text:style-name="T448">ý majetok.</text:span></text:p>
      <text:p text:style-name="P19"><text:span text:style-name="T449"/></text:p>
      <text:p text:style-name="P19"><text:span text:style-name="T450">3/ Prepo</text:span><text:span text:style-name="T451">čet<text:s/></text:span><text:span text:style-name="T452">údajov v cudzích menách na slovenskú menu:</text:span></text:p>
      <text:p text:style-name="P19"><text:span text:style-name="T453"><text:tab/>Firma v zahrani</text:span><text:span text:style-name="T454">čnej mene ne</text:span><text:span text:style-name="T455">ú</text:span><text:span text:style-name="T456">čtuje. </text:span></text:p>
      <text:p text:style-name="P19"><text:span text:style-name="T457"/></text:p>
      <text:p text:style-name="P19"><text:span text:style-name="T458">4/ Zmeny:</text:span></text:p>
      <text:p text:style-name="P19"><text:span text:style-name="T459"><text:tab/>Spôsoby oce</text:span><text:span text:style-name="T460">ňovania, odpisovania, postupov<text:s/></text:span><text:span text:style-name="T461">ú</text:span><text:span text:style-name="T462">čtovania sa v priebehu bežn</text:span><text:span text:style-name="T463">ého roka nemenili.</text:span></text:p>
      <text:p text:style-name="P19"><text:span text:style-name="T464"/></text:p>
      <text:p text:style-name="P19"><text:span text:style-name="T464"/></text:p>
      <text:p text:style-name="P19"><text:span text:style-name="T465">III.</text:span></text:p>
      <text:p text:style-name="P19"><text:span text:style-name="T465">Dopl</text:span><text:span text:style-name="T466">ňuj</text:span><text:span text:style-name="T467">úce informácie k výkazom ú</text:span><text:span text:style-name="T468">čtovnej z</text:span><text:span text:style-name="T469">ávierky</text:span></text:p>
      <text:p text:style-name="P19"><text:span text:style-name="T470"/></text:p>
      <text:p text:style-name="P19"><text:span text:style-name="T471">1/ Informácie o pohybe investi</text:span><text:span text:style-name="T472">čn</text:span><text:span text:style-name="T473">ého majetku</text:span></text:p>
      <text:p text:style-name="P19"><text:span text:style-name="T474"/></text:p>
      <text:p text:style-name="P19"><text:span text:style-name="T475">2/ Ú</text:span><text:span text:style-name="T476">čtovn</text:span><text:span text:style-name="T477">á jednotka nemá vytvorený dcérsky, spolo</text:span><text:span text:style-name="T478">čn</text:span><text:span text:style-name="T479">ý ani pridru</text:span><text:span text:style-name="T480">žen</text:span><text:span text:style-name="T481">ý podnik.</text:span></text:p>
      <text:p text:style-name="P19"><text:span text:style-name="T482"/></text:p>
      <text:p text:style-name="P19"><text:span text:style-name="T483">3/ ZÁSOBY</text:span></text:p>
      <text:p text:style-name="P19"><text:span text:style-name="T484">Firma v r. 202</text:span><text:span text:style-name="T485">3</text:span><text:span text:style-name="T486"><text:s/>ú</text:span><text:span text:style-name="T487">čtovala n</text:span><text:span text:style-name="T488">ákup materiálu a tovaru v obstarávacej cene. </text:span></text:p>
      <text:p text:style-name="P19"><text:span text:style-name="T489"/></text:p>
      <text:p text:style-name="P19"><text:span text:style-name="T490">4/ POH</text:span><text:span text:style-name="T491">ĽAD</text:span><text:span text:style-name="T492">ÁVKY</text:span></text:p>
      <text:list text:style-name="L20">
        <text:list-item>
          <text:p text:style-name="P20"><text:span text:style-name="T493">ú</text:span><text:span text:style-name="T494">čtovn</text:span><text:span text:style-name="T495">á jednotka nemá poh</text:span><text:span text:style-name="T496">ľad</text:span><text:span text:style-name="T497">ávky kryté zálo</text:span><text:span text:style-name="T498">žn</text:span><text:span text:style-name="T499">ým právom,</text:span></text:p>
        </text:list-item>
        <text:list-item>
          <text:p text:style-name="P20"><text:span text:style-name="T500">ú</text:span><text:span text:style-name="T501">čtovn</text:span><text:span text:style-name="T502">á jednotka nemá odlo</text:span><text:span text:style-name="T503">žen</text:span><text:span text:style-name="T504">ú da</text:span><text:span text:style-name="T505">ňov</text:span><text:span text:style-name="T506">ú poh</text:span><text:span text:style-name="T507">ľad</text:span><text:span text:style-name="T508">ávku,</text:span></text:p>
        </text:list-item>
        <text:list-item>
          <text:p text:style-name="P20"><text:span text:style-name="T509">ú</text:span><text:span text:style-name="T510">čtovn</text:span><text:span text:style-name="T511">á jednotka nemá poh</text:span><text:span text:style-name="T512">ľad</text:span><text:span text:style-name="T513">ávky vo</text:span><text:span text:style-name="T514">či spriaznen</text:span><text:span text:style-name="T515">ým osobám.</text:span></text:p>
        </text:list-item>
      </text:list>
      <text:p text:style-name="P21"><text:span text:style-name="T516"/></text:p>
      <text:p text:style-name="P21"><text:span text:style-name="T517">5/ Údaje o FINAN</text:span><text:span text:style-name="T518">ČNOM MAJETKU</text:span></text:p>
      <text:p text:style-name="P21"><text:span text:style-name="T519"><text:tab/>Ú</text:span><text:span text:style-name="T520">čtovn</text:span><text:span text:style-name="T521">á jednotka má finan</text:span><text:span text:style-name="T522">čn</text:span><text:span text:style-name="T523">ý majetok v nasledujúcom<text:s/></text:span><text:span text:style-name="T524">členen</text:span><text:span text:style-name="T525">í:</text:span></text:p>
      <text:list text:style-name="L22">
        <text:list-item>
          <text:p text:style-name="P22"><text:span text:style-name="T526">bankové ú</text:span><text:span text:style-name="T527">čty v hodnote<text:s text:c="11"/>00,00 Eur</text:span></text:p>
        </text:list-item>
        <text:list-item>
          <text:p text:style-name="P22"><text:span text:style-name="T528">hotovos</text:span><text:span text:style-name="T529">ť v hodnote<text:s text:c="16"/>490,00 Eur </text:span></text:p>
        </text:list-item>
      </text:list>
      <text:p text:style-name="P23"><text:span text:style-name="T530"/></text:p>
      <text:p text:style-name="P23"><text:span text:style-name="T531">6/ PRECHODNÉ Ú</text:span><text:span text:style-name="T532">ČTY AKT</text:span><text:span text:style-name="T533">ÍV</text:span></text:p>
      <text:p text:style-name="P23"><text:span text:style-name="T534"><text:tab/>Firma v roku 202</text:span><text:span text:style-name="T535">3</text:span><text:span text:style-name="T536"><text:s/>neú</text:span><text:span text:style-name="T537">čtovala na prechodn</text:span><text:span text:style-name="T538">ých ú</text:span><text:span text:style-name="T539">čtoch akt</text:span><text:span text:style-name="T540">ív: </text:span></text:p>
      <text:p text:style-name="P23"><text:span text:style-name="T541"/></text:p>
      <text:p text:style-name="P23"><text:span text:style-name="T542">7/ VLASTNÉ IMANIE</text:span></text:p>
      <text:p text:style-name="P23"><text:span text:style-name="T543"><text:tab/>Základné imanie vo vý</text:span><text:span text:style-name="T544">ške 7 050,-- Eur tvor</text:span><text:span text:style-name="T545">í vklad spolo</text:span><text:span text:style-name="T546">čn</text:span><text:span text:style-name="T547">íkov. V roku 202</text:span><text:span text:style-name="T548">3</text:span><text:span text:style-name="T549"><text:s/>nenastali<text:s/></text:span><text:span text:style-name="T550">žiadne zmeny t</text:span><text:span text:style-name="T551">ýkajúce sa vlastného imania. Rozdelenie hospodárskeho výsledku sa navrhuje a schva</text:span><text:span text:style-name="T552">ľuje na valnom zhromažden</text:span><text:span text:style-name="T553">í pod</text:span><text:span text:style-name="T554">ľa z</text:span><text:span text:style-name="T555">ákona o dani z príjmov. </text:span></text:p>
      <text:p text:style-name="P23"><text:span text:style-name="T556"><text:tab/>Ú</text:span><text:span text:style-name="T557">čtovn</text:span><text:span text:style-name="T558">á jednotka nemá nezapísané základné imanie. </text:span></text:p>
      <text:p text:style-name="P23"><text:span text:style-name="T559"/></text:p>
      <text:p text:style-name="P23"><text:span text:style-name="T560">8/ REZERVY</text:span></text:p>
      <text:p text:style-name="P23"><text:span text:style-name="T561"><text:tab/>Zákonný rezervný fond nebol doposia</text:span><text:span text:style-name="T562">ľ tvoren</text:span><text:span text:style-name="T563">ý z dôvodu vykazovanej straty. </text:span></text:p>
      <text:p text:style-name="P23"><text:span text:style-name="T564"/></text:p>
      <text:p text:style-name="P23"><text:span text:style-name="T565">9/ ZÁVAZKY</text:span></text:p>
      <text:p text:style-name="P23"><text:span text:style-name="T566"><text:tab/>Ú</text:span><text:span text:style-name="T567">čtovn</text:span><text:span text:style-name="T568">á jednotka má záväzky z obchodného styku v sume 0,00 Eur</text:span></text:p>
      <text:p text:style-name="P23"><text:span text:style-name="T569"/></text:p>
      <text:list text:style-name="L24">
        <text:list-item>
          <text:p text:style-name="P24"><text:span text:style-name="T570">v</text:span><text:span text:style-name="T571">šetky z</text:span><text:span text:style-name="T572">áväzky sú do 1 roka splatnosti</text:span></text:p>
        </text:list-item>
        <text:list-item>
          <text:p text:style-name="P24"><text:span text:style-name="T573">ú</text:span><text:span text:style-name="T574">čtovn</text:span><text:span text:style-name="T575">á jednotka nemá záväzky kryté zálo</text:span><text:span text:style-name="T576">žn</text:span><text:span text:style-name="T577">ým právom</text:span></text:p>
        </text:list-item>
        <text:list-item>
          <text:p text:style-name="P24"><text:span text:style-name="T578">ú</text:span><text:span text:style-name="T579">čtovn</text:span><text:span text:style-name="T580">á jednotka nemá odlo</text:span><text:span text:style-name="T581">žen</text:span><text:span text:style-name="T582">ý da</text:span><text:span text:style-name="T583">ňov</text:span><text:span text:style-name="T584">ý záväzok</text:span></text:p>
        </text:list-item>
        <text:list-item>
          <text:p text:style-name="P24"><text:span text:style-name="T585">ú</text:span><text:span text:style-name="T586">čtovn</text:span><text:span text:style-name="T587">á jednotka nemá záväzky vo</text:span><text:span text:style-name="T588">či spriaznen</text:span><text:span text:style-name="T589">ým osobám.</text:span></text:p>
        </text:list-item>
      </text:list>
      <text:p text:style-name="P25"><text:span text:style-name="T590"/></text:p>
      <text:p text:style-name="P25"><text:span text:style-name="T590"/></text:p>
      <text:p text:style-name="P25"><text:span text:style-name="T591">10/ SOCIÁLNY FOND</text:span></text:p>
      <text:list text:style-name="L26">
        <text:list-item>
          <text:p text:style-name="P26"><text:span text:style-name="T592">ú</text:span><text:span text:style-name="T593">čtovn</text:span><text:span text:style-name="T594">á jednotka nemá sociálny fond</text:span></text:p>
        </text:list-item>
      </text:list>
      <text:p text:style-name="P27"><text:span text:style-name="T595"/></text:p>
      <text:p text:style-name="P27"><text:span text:style-name="T596">11/ ÚDAJE O DLHOPISOCH</text:span><text:span text:style-name="T597"><text:s/></text:span></text:p>
      <text:list text:style-name="L28">
        <text:list-item>
          <text:p text:style-name="P28"><text:span text:style-name="T597">ú</text:span><text:span text:style-name="T598">čtovn</text:span><text:span text:style-name="T599">á jednotka nemá dlhopisy</text:span></text:p>
        </text:list-item>
      </text:list>
      <text:p text:style-name="P29"><text:span text:style-name="T600"/></text:p>
      <text:p text:style-name="P29"><text:span text:style-name="T601">12/ BANKOVÉ ÚVERY</text:span></text:p>
      <text:p text:style-name="P29"><text:span text:style-name="T602"><text:tab/><text:s text:c="2"/>Spolo</text:span><text:span text:style-name="T603">čnosť nem</text:span><text:span text:style-name="T604">á úver k 31. 12. 202</text:span><text:span text:style-name="T605">3</text:span><text:span text:style-name="T606">.</text:span></text:p>
      <text:p text:style-name="P29"><text:span text:style-name="T607"/></text:p>
      <text:p text:style-name="P29"><text:span text:style-name="T607"/></text:p>
      <text:p text:style-name="P29"><text:span text:style-name="T608">13/ PRECHODNÉ Ú</text:span><text:span text:style-name="T609">ČTY PAS</text:span><text:span text:style-name="T610">ÍV</text:span></text:p>
      <text:list text:style-name="L30">
        <text:list-item>
          <text:p text:style-name="P30"><text:span text:style-name="T611">ú</text:span><text:span text:style-name="T612">čtovn</text:span><text:span text:style-name="T613">á jednotka neeviduje</text:span></text:p>
        </text:list-item>
      </text:list>
      <text:p text:style-name="P31"><text:span text:style-name="T614"/></text:p>
      <text:p text:style-name="P31"><text:span text:style-name="T615">14/ TR</text:span><text:span text:style-name="T616">ŽBY</text:span></text:p>
      <text:p text:style-name="P31"><text:span text:style-name="T617"><text:s text:c="7"/>Tr</text:span><text:span text:style-name="T618">žby za tovar<text:s text:c="30"/>0,-- Eur</text:span></text:p>
      <text:p text:style-name="P31"><text:span text:style-name="T619"><text:s text:c="7"/>Tr</text:span><text:span text:style-name="T620">žby za služby<text:s text:c="25"/>845,--Eur </text:span></text:p>
      <text:p text:style-name="P31"><text:span text:style-name="T621"/></text:p>
      <text:p text:style-name="P31"><text:span text:style-name="T622">15/ NÁKLADOVÉ A VÝNOSOVÉ ÚROKY</text:span></text:p>
      <text:list text:style-name="L32">
        <text:list-item>
          <text:p text:style-name="P32"><text:span text:style-name="T623">údaje o výnosoch z finan</text:span><text:span text:style-name="T624">čn</text:span><text:span text:style-name="T625">ých investícií = 0</text:span></text:p>
        </text:list-item>
        <text:list-item>
          <text:p text:style-name="P32"><text:span text:style-name="T626">mimoriadne náklady ú</text:span><text:span text:style-name="T627">čtovn</text:span><text:span text:style-name="T628">á jednotka neú</text:span><text:span text:style-name="T629">čtovala </text:span></text:p>
        </text:list-item>
        <text:list-item>
          <text:p text:style-name="P32"><text:span text:style-name="T630">mimoriadne výnosy ú</text:span><text:span text:style-name="T631">čtovn</text:span><text:span text:style-name="T632">á jednotka neú</text:span><text:span text:style-name="T633">čtovala </text:span></text:p>
        </text:list-item>
        <text:list-item>
          <text:p text:style-name="P32"><text:span text:style-name="T634">preh</text:span><text:span text:style-name="T635">ľad o majetku, ktor</text:span><text:span text:style-name="T636">ého trhové ocenenie sa výrazne odli</text:span><text:span text:style-name="T637">šuje od jeho ocenenia v<text:s/></text:span><text:span text:style-name="T638">ú</text:span><text:span text:style-name="T639">čtovn</text:span><text:span text:style-name="T640">íctve<text:s/></text:span><text:span text:style-name="T641">–</text:span><text:span text:style-name="T642"><text:s/>nie je </text:span></text:p>
        </text:list-item>
        <text:list-item>
          <text:p text:style-name="P32"><text:span text:style-name="T643">prenajatý majetok spolo</text:span><text:span text:style-name="T644">čnosť nemala </text:span></text:p>
        </text:list-item>
        <text:list-item>
          <text:p text:style-name="P32"><text:span text:style-name="T644">ďalšie z</text:span><text:span text:style-name="T645">áväzky, ktoré sa nesledujú v be</text:span><text:span text:style-name="T646">žnom<text:s/></text:span><text:span text:style-name="T647">ú</text:span><text:span text:style-name="T648">čtovn</text:span><text:span text:style-name="T649">íctve a neuvádzajú sa v Súvahe<text:s/></text:span><text:span text:style-name="T650">–</text:span><text:span text:style-name="T651"><text:s/>nie sú</text:span></text:p>
        </text:list-item>
        <text:list-item>
          <text:p text:style-name="P32"><text:span text:style-name="T652">jednotlivé ostatné finan</text:span><text:span text:style-name="T653">čn</text:span><text:span text:style-name="T654">é povinnosti, ktoré sa nesledujú v be</text:span><text:span text:style-name="T655">žnom<text:s/></text:span><text:span text:style-name="T656">ú</text:span><text:span text:style-name="T657">čtovn</text:span><text:span text:style-name="T658">íctve a neuvádzajú sa v Súvahe<text:s/></text:span><text:span text:style-name="T659">–</text:span><text:span text:style-name="T660"><text:s/>nie sú,</text:span></text:p>
        </text:list-item>
        <text:list-item>
          <text:p text:style-name="P32"><text:span text:style-name="T661">údaje o<text:s/></text:span><text:span text:style-name="T662">členoch štatut</text:span><text:span text:style-name="T663">árnych, dozorných, správnych, riadiacich a iných orgánoch spolo</text:span><text:span text:style-name="T664">čnosti<text:s/></text:span><text:span text:style-name="T665">–</text:span><text:span text:style-name="T666"><text:s/>vý</text:span><text:span text:style-name="T667">ška pr</text:span><text:span text:style-name="T668">íjmu za ich<text:s/></text:span><text:span text:style-name="T669">činnosť: neboli -<text:s text:c="2"/></text:span><text:span text:style-name="T670">údaje o výskume a vývoji<text:s/></text:span><text:span text:style-name="T671">–</text:span><text:span text:style-name="T672"><text:s/>nie sú. </text:span></text:p>
        </text:list-item>
      </text:list>
      <text:p text:style-name="P33"><text:span text:style-name="T673"/></text:p>
      <text:p text:style-name="P33"><text:span text:style-name="T674">16/ HOSPODÁRSKY VÝSLEDOK, VÝ</text:span><text:span text:style-name="T675">ŠKA DANE, PREDDAVKY NA DAŇ</text:span></text:p>
      <text:p text:style-name="P33"><text:span text:style-name="T676"/></text:p>
      <text:p text:style-name="P33"><text:span text:style-name="T677"><text:tab/></text:span><text:span text:style-name="T678">Hospodársky výsledok<text:s/></text:span><text:span text:style-name="T679">–</text:span><text:span text:style-name="T680"><text:s/>zisk<text:s text:c="46"/>Eur<text:s text:c="12"/></text:span><text:span text:style-name="T681">160,80</text:span><text:span text:style-name="T682">Eur</text:span></text:p>
      <text:p text:style-name="P33"><text:span text:style-name="T683"><text:s text:c="4"/>Da</text:span><text:span text:style-name="T684">ňov</text:span><text:span text:style-name="T685">á povinnos</text:span><text:span text:style-name="T686">ť:<text:s text:c="65"/>Eur<text:s text:c="15"/>24,12Eur</text:span></text:p>
      <text:p text:style-name="P33"><text:span text:style-name="T687"><text:s text:c="4"/>Výsledný vz</text:span><text:span text:style-name="T688">ťah k št</text:span><text:span text:style-name="T689">átnemu rozpo</text:span><text:span text:style-name="T690">čtu<text:s/></text:span><text:span text:style-name="T691">–</text:span><text:span text:style-name="T692"><text:s/>nedoplatok<text:s text:c="15"/>Eur<text:s text:c="17"/>0,00 Eur</text:span></text:p>
      <text:p text:style-name="P33"><text:span text:style-name="T693"/></text:p>
      <text:p text:style-name="P33"><text:span text:style-name="T693"/></text:p>
      <text:p text:style-name="P33"><text:span text:style-name="T693"/></text:p>
      <text:p text:style-name="P33"><text:span text:style-name="T694">V Nitre, 29.0</text:span><text:span text:style-name="T695">6</text:span><text:span text:style-name="T696">.202</text:span><text:span text:style-name="T697">4</text:span><text:span text:style-name="T698"/></text:p>
      <text:p text:style-name="P33"><text:span text:style-name="T698"><text:s text:c="81"/></text:span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4"><text:span text:style-name="T699"/></text:p>
      <text:p text:style-name="P34"><text:span text:style-name="T699"/></text:p>
      <text:p text:style-name="P34"><text:span text:style-name="T6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