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1.943in" style:use-optimal-column-width="false"/>
    </style:style>
    <style:style style:name="TableColumn53" style:family="table-column">
      <style:table-column-properties style:column-width="1.943in" style:use-optimal-column-width="false"/>
    </style:style>
    <style:style style:name="TableColumn54" style:family="table-column">
      <style:table-column-properties style:column-width="1.943in" style:use-optimal-column-width="false"/>
    </style:style>
    <style:style style:name="Table51" style:family="table">
      <style:table-properties style:width="5.8291in" fo:margin-left="-0.075in" table:align="left"/>
    </style:style>
    <style:style style:name="TableRow55" style:family="table-row">
      <style:table-row-properties style:min-row-height="0.0562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" style:family="table-row">
      <style:table-row-properties style:min-row-height="0.1284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Normálny" style:family="paragraph">
      <style:text-properties text:display="none"/>
    </style:style>
    <style:style style:name="TableColumn74" style:family="table-column">
      <style:table-column-properties style:column-width="1.4576in" style:use-optimal-column-width="false"/>
    </style:style>
    <style:style style:name="TableColumn75" style:family="table-column">
      <style:table-column-properties style:column-width="1.4576in" style:use-optimal-column-width="false"/>
    </style:style>
    <style:style style:name="TableColumn76" style:family="table-column">
      <style:table-column-properties style:column-width="1.4576in" style:use-optimal-column-width="false"/>
    </style:style>
    <style:style style:name="TableColumn77" style:family="table-column">
      <style:table-column-properties style:column-width="1.4576in" style:use-optimal-column-width="false"/>
    </style:style>
    <style:style style:name="Table73" style:family="table">
      <style:table-properties style:width="5.8305in" fo:margin-left="-0.075in" table:align="left"/>
    </style:style>
    <style:style style:name="TableRow78" style:family="table-row">
      <style:table-row-properties style:min-row-height="0.056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 <text:s/>VETIS s.r.o. IČO:46075852, DIČ: 2023246841, SK NACE: 46.90.0</text:span></text:p>
      <text:p text:style-name="P3"/>
      <text:p text:style-name="Default"><text:span text:style-name="T4">Poznámky Úč MÚJ 3 - 01 <text:s/></text:span></text:p>
      <text:p text:style-name="Default"/>
      <text:p text:style-name="Default"><text:s/><text:span text:style-name="T5">I. VŠEOBECNÉ ÚDAJE</text:span></text:p>
      <text:p text:style-name="P6">1. Informácie o spoločnosti</text:p>
      <text:p text:style-name="Default"><text:span text:style-name="T7">Názov Spoločnosti:</text:span><text:span text:style-name="T8">VETIS s.r.o.</text:span></text:p>
      <text:p text:style-name="P9">Sídlo Spoločnosti:930 03 Kráľovičove Kračany č. 91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1 je 12.</text:p>
      <text:p text:style-name="P16"/>
      <text:p text:style-name="P17">II. INFORMÁCIE O PRIJATÝCH POSTUPOCH</text:p>
      <text:p text:style-name="P18">1. Predpoklad pre zostavenie účtovnej závierky</text:p>
      <text:p text:style-name="P19">Účtovná závierka bola zostavená za predpokladu, že spoločnosť bude nepretržite pokračovať vo svojej činnosti.</text:p>
      <text:p text:style-name="P20">2. Spôsob oceňovania jednotlivých položiek majetku a záväzkov</text:p>
      <text:list text:style-name="RTF_Num3">
        <text:list-item text:start-value="1">
          <text:p text:style-name="P21">a) Dlhodobý nehmotný majetok, dlhodobý hmotný majetok a dlhodobý finančný majetok</text:p>
        </text:list-item>
      </text:list>
      <text:p text:style-name="P22"/>
      <text:p text:style-name="P23">Dlhodobý majetok nakupovaný sa oceňuje obstarávacou cenou, ktorá zahŕňa cenu obstarania a náklady súvisiace s obstaraním (clo, prepravu, montáž, poistné a pod.).</text:p>
      <text:p text:style-name="P24">Súčasťou obstarávacej ceny dlhodobého hmotného majetku nie sú úroky z cudzích zdrojov ani realizované kurzové rozdiely, ktoré vznikli do momentu uvedenia dlhodobého majetku do používania.</text:p>
      <text:p text:style-name="P25">Súčasťou obstarávacej ceny dlhodobého nehmotného majetku nie sú úroky z cudzích zdrojov, ktoré vznikli do momentu zaradenia dlhodobého nehmotného majetku do používania.</text:p>
      <text:p text:style-name="P26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7">Cenné papiere a podiely sa oceňujú obstarávacími cenami vrátane nákladov súvisiacich s obstaraním.</text:p>
      <text:list text:style-name="RTF_Num4">
        <text:list-item text:start-value="1">
          <text:p text:style-name="P28">b) Zásoby obstarané kúpu, zásoby vytvorené vlastnou činnosťou</text:p>
        </text:list-item>
      </text:list>
      <text:p text:style-name="P29"/>
      <text:p text:style-name="P30">Zásoby sa oceňujú nižšou z nasledujúcich hodnôt: obstarávacou cenou (nakupované zásoby) alebo vlastnými nákladmi (zásoby vytvorené vlastnou činnosťou) alebo čistou realizačnou hodnotou.</text:p>
      <text:p text:style-name="P3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3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4">c) Pohľadávky</text:p>
        </text:list-item>
      </text:list>
      <text:p text:style-name="P35"/>
      <text:p text:style-name="P36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7">d) Krátkodobý finančný majetok</text:p>
        </text:list-item>
      </text:list>
      <text:p text:style-name="P38"/>
      <text:p text:style-name="P39">Cenné papiere a podiely sa oceňujú obstarávacími cenami vrátane nákladov súvisiacich s obstaraním.</text:p>
      <text:list text:style-name="RTF_Num7">
        <text:list-item text:start-value="1">
          <text:p text:style-name="P40"/>
        </text:list-item>
        <text:list-item>
          <text:p text:style-name="P41">e) Záväzky, vrátane rezerv, dlhopisov, pôžičiek a úverov</text:p>
        </text:list-item>
      </text:list>
      <text:p text:style-name="P42"/>
      <text:p text:style-name="P4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><text:s/>Spoločnosť poskytla pôžičku fyzickej osobe na dohodnutý úrok 1% ročne z dlžnej sumy.</text:p>
      <text:p text:style-name="P45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6">f) Derivátové operácie</text:p>
        </text:list-item>
      </text:list>
      <text:p text:style-name="P47"/>
      <text:p text:style-name="P48">Derivátové operácie sa oceňujú obstarávacou cenou.</text:p>
      <text:p text:style-name="P49"/>
      <text:p text:style-name="P50">3. Spôsob zostavenia odpisového plánu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Default"><text:span text:style-name="T57">Odpisy dlhodobého nehmotného<text:s/></text:span><text:soft-page-break/><text:span text:style-name="T58">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<text:s/><text:span text:style-name="T59">odpisovania a odpisová sadzba sú uvedené v nasledujúcej tabuľke:</text:span><text:s/><text:span text:style-name="T60">Predpokladaná</text:span></text:p>
          </table:table-cell>
          <table:table-cell table:style-name="TableCell61">
            <text:p text:style-name="P62">Metóda</text:p>
          </table:table-cell>
          <table:table-cell table:style-name="TableCell63">
            <text:p text:style-name="P64">Ročná odpisová</text:p>
          </table:table-cell>
        </table:table-row>
        <table:table-row table:style-name="TableRow65">
          <table:table-cell table:style-name="TableCell66">
            <text:p text:style-name="P67">doba používania v rokoch</text:p>
          </table:table-cell>
          <table:table-cell table:style-name="TableCell68">
            <text:p text:style-name="P69">odpisovania</text:p>
          </table:table-cell>
          <table:table-cell table:style-name="TableCell70">
            <text:p text:style-name="P71">sadzba v %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ktivované náklady na vývoj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lineárna</text:p>
          </table:table-cell>
          <table:table-cell table:style-name="TableCell85">
            <text:p text:style-name="P86">20</text:p>
          </table:table-cell>
        </table:table-row>
        <table:table-row table:style-name="TableRow87">
          <table:table-cell table:style-name="TableCell88">
            <text:p text:style-name="P89">Softvér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>
            <text:p text:style-name="P98">Oceniteľné práva (licencia)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12,5</text:p>
          </table:table-cell>
        </table:table-row>
        <table:table-row table:style-name="TableRow105">
          <table:table-cell table:style-name="TableCell106">
            <text:p text:style-name="P107">Drobný dlhodobý nehmotný majetok</text:p>
          </table:table-cell>
          <table:table-cell table:style-name="TableCell108">
            <text:p text:style-name="P109">rôzna</text:p>
          </table:table-cell>
          <table:table-cell table:style-name="TableCell110">
            <text:p text:style-name="P111">jednorazový odpis</text:p>
          </table:table-cell>
          <table:table-cell table:style-name="TableCell112">
            <text:p text:style-name="P113">100</text:p>
          </table:table-cell>
        </table:table-row>
      </table:table>
      <text:p text:style-name="P114">Spoločnosť pre tento bod nemá náplň.</text:p>
      <text:p text:style-name="P115">4. Zmeny účtovných zásad a zmeny účtovných metód</text:p>
      <text:p text:style-name="P116">Účtovné metódy a všeobecné účtovné zásady boli účtovnou jednotkou konzistentne aplikované.</text:p>
      <text:p text:style-name="P117"/>
      <text:p text:style-name="P118">5. Dotácie a ich oceňovanie v účtovníctve</text:p>
      <text:p text:style-name="P119">O nároku na dotácie zo sa účtuje, ak je takmer isté, že sa splnia všetky podmienky súvisiace s dotáciou a súčasne, že sa dotácia poskytne.</text:p>
      <text:p text:style-name="P120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21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2">Dotácie sa v účtovníctve oceňujú menovitou hodnotou.</text:p>
      <text:p text:style-name="P123">Spoločnosti <text:s/>v roku 2022 nebola poskytnutá dotácia<text:s/></text:p>
      <text:p text:style-name="P124"/>
      <text:p text:style-name="P125">6. Informácie o účtovaní významných a nevýznamných opráv chýb minulých účtovných období</text:p>
      <text:p text:style-name="P126">Opravy významných chýb minulých účtovných období sa účtujú na účte 428 – Nerozdelený zisk minulých rokov alebo na účte 429 – Neuhradená strata minulých rokov.</text:p>
      <text:p text:style-name="P127">Spoločnosť účtovala v účtovnom období 2022 o <text:s/>nevýznamných chybách minulých účtovných období .</text:p>
      <text:p text:style-name="P128">Opravy nevýznamných nákladov a nevýznamných výnosov minulých období sa účtujú ako účtovné prípady bežného účtovného obdobia na príslušných účtoch nákladov alebo výnosov z hospodárskej činnosti.</text:p>
      <text:p text:style-name="P129"/>
      <text:p text:style-name="P130">III. INFORMÁCIE , KTORÉ VYSVETĽUJÚ A DOPĹŇAJÚ SÚVAHU A VÝKAZ ZISKOV A STRÁT</text:p>
      <text:p text:style-name="P131">1. Informácie o sume a dôvodoch vzniku jednotlivých položiek nákladov alebo výnosov, ktoré majú výnimočný rozsah alebo výskyt</text:p>
      <text:p text:style-name="P132">Spoločnosť nemá náplň pre tento bod.</text:p>
      <text:p text:style-name="P133">2. Informácie o záväzkoch</text:p>
      <text:list text:style-name="RTF_Num15">
        <text:list-item text:start-value="1">
          <text:p text:style-name="P134">a) Informácie o záväzkov so zostatkovou dobou splatnosti nad päť rokov a o zabezpečených záväzkoch</text:p>
        </text:list-item>
        <text:list-item>
          <text:p text:style-name="P135">b) Opis a spôsob zabezpečenia záväzkov:</text:p>
        </text:list-item>
      </text:list>
      <text:p text:style-name="P136">Spoločnosť nemá náplň pre tento bod.</text:p>
      <text:p text:style-name="P137">3. Informácie o vlastných akciách</text:p>
      <text:p text:style-name="P138">Spoločnosť nemá náplň pre tento bod.</text:p>
      <text:p text:style-name="P139">4. Informácia o tom, či účtovná jednotka vytvorila kapitálový fond z príspevkov</text:p>
      <text:p text:style-name="P140">Spoločnosť v roku 2022 kapitálový fond na krytie budúcich výdavkov vo výške 723.499,60 eur vkladom spoločníka.</text:p>
      <text:p text:style-name="P141">5. Informácie o orgánoch účtovnej jednotky</text:p>
      <text:p text:style-name="P142">Členom štatutárnemu orgánu neboli v roku 2022 poskytnuté žiadne pôžičky, záruky alebo iné formy zabezpečenia, ani finančné prostriedky alebo iné plnenia na súkromné účely členov, ktoré sa vyúčtovávajú.</text:p>
      <text:p text:style-name="P143">6 Informácie o povinnostiach účtovnej jednotky</text:p>
      <text:p text:style-name="P144"/>
      <text:p text:style-name="P145">a) Finančné povinnosti, ktoré sa nevykazujú v súvahe, ale sú významné na posúdenie finančnej situácie spoločnosti</text:p>
      <text:p text:style-name="P146">Spoločnosť nemá náplň pre tento bod.</text:p>
      <text:list text:style-name="RTF_Num17">
        <text:list-item text:start-value="1">
          <text:p text:style-name="P147"/>
        </text:list-item>
        <text:list-item>
          <text:p text:style-name="P148">b) Významné podmienené záväzky</text:p>
        </text:list-item>
      </text:list>
      <text:p text:style-name="Default"><text:span text:style-name="T149">Vzhľadom na to, že mnohé oblasti slovenského daňového práva doteraz neboli dostatočne overené praxou, existuje neistota v tom, ako ich budú daňové orgány aplikovať. Mieru tejto neistoty nie je možné kvantifikovať a zanikne až potom, keď budú k dispozícii<text:s/></text:span><text:soft-page-break/><text:span text:style-name="T150">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51"/>
        </text:list-item>
        <text:list-item>
          <text:p text:style-name="P152">c) Opis významných finančných povinností a významných podmienených záväzkov</text:p>
        </text:list-item>
      </text:list>
      <text:p text:style-name="P153">Spoločnosť nemá náplň pre tento bod.</text:p>
      <text:list text:style-name="RTF_Num19">
        <text:list-item text:start-value="1">
          <text:p text:style-name="P154"/>
        </text:list-item>
        <text:list-item>
          <text:p text:style-name="P155">d) Výška významných finančných povinností a významných podmienených záväzkov voči dcérskej účtovnej jednotke a účtovnej jednotke s podstatným vplyvom</text:p>
        </text:list-item>
      </text:list>
      <text:p text:style-name="P156">Spoločnosť nemá náplň pre tento bod.</text:p>
      <text:list text:style-name="RTF_Num20">
        <text:list-item text:start-value="1">
          <text:p text:style-name="P157"/>
        </text:list-item>
        <text:list-item>
          <text:p text:style-name="P158">e) Opis významných povinností spoločnosti vyplývajúcich z dôchodkových programov pre zamestnancov</text:p>
        </text:list-item>
      </text:list>
      <text:p text:style-name="P159">Spoločnosť nemá náplň pre tento bod.</text:p>
      <text:p text:style-name="P160"/>
      <text:p text:style-name="P161">7. Informácie o udelení výlučného práva alebo osobitného práva, ktorým sa udelilo právo poskytovať služby vo verejnom záujme</text:p>
      <text:p text:style-name="Default"><text:span text:style-name="T16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tis</meta:initial-creator>
    <dc:creator>Peter Pongrácz</dc:creator>
    <meta:creation-date>2024-07-02T12:30:00Z</meta:creation-date>
    <dc:date>2024-07-02T12:30:00Z</dc:date>
    <meta:print-date>2021-06-02T11:09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53" meta:character-count="8380" meta:row-count="59" meta:non-whitespace-character-count="7143"/>
  </office:meta>
</office:document-meta>
</file>