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9fd02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9fd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a06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ba06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87672091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">M</text:span><text:span text:style-name="T29">otorkári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Hlavná 157/41</text:span><text:span text:style-name="T7">, </text:span><text:span text:style-name="T8">943</text:span><text:span text:style-name="T9">01 Štúrov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81536798487322" text:continue-list="list87672091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8153679848732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153638216142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81535254620932" text:continue-list="list181536382161422" text:style-name="WW8Num5">
        <text:list-item>
          <text:p text:style-name="P120">Informácie o vlastných akciách</text:p>
        </text:list-item>
      </text:list>
      <text:list xml:id="list26951935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69519353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8153525462093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153595410292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8153595410292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a0699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a06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174 24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88819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30T18:15:34.639000000</dc:date>
    <meta:print-date>1995-11-21T17:41:00</meta:print-date>
    <meta:editing-cycles>199</meta:editing-cycles>
    <meta:editing-duration>PT8H46M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1" meta:character-count="9373" meta:non-whitespace-character-count="8148"/>
  </office:meta>
</office:document-meta>
</file>