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5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1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2" style:family="paragraph" style:parent-style-name="Standard">
      <style:paragraph-properties fo:margin-top="0cm" fo:margin-bottom="0.212cm" fo:text-align="center" style:justify-single-word="false" fo:padding="0cm" fo:border="0.018cm solid #000000" style:shadow="none"/>
    </style:style>
    <style:style style:name="P4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4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5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42"><text:span text:style-name="T114">Poznámky k mikro účtovnej závierke za rok 2023</text:span></text:p>
      <text:p text:style-name="P42"><text:span text:style-name="Predvolené_20_písmo_20_odseku"><text:span text:style-name="T11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1">(ostatná novela č.MF/18008/2014-74 – FS č.10/2014)</text:p>
      <text:p text:style-name="P12"/>
      <text:p text:style-name="P37"/>
      <text:p text:style-name="P38">Článok I</text:p>
      <text:p text:style-name="P15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3"/>
      <text:p text:style-name="P16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MES-TRADE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1231778">
            <text:p text:style-name="P5">5123177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Mlynská 2, 93401 Levice</text:p>
          </table:table-cell>
        </table:table-row>
      </table:table>
      <text:p text:style-name="P9"/>
      <text:p text:style-name="P4"/>
      <text:p text:style-name="P16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7"/>
      <text:p text:style-name="P17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2">
            <text:p text:style-name="P5">2</text:p>
          </table:table-cell>
        </table:table-row>
      </table:table>
      <text:p text:style-name="P9"/>
      <text:p text:style-name="P24"/>
      <text:p text:style-name="P39">Článok II</text:p>
      <text:p text:style-name="P14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5"/>
      <text:p text:style-name="P22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19"/>
      <text:p text:style-name="P22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19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1">Názov položky</text:p>
          </table:table-cell>
          <table:table-cell table:style-name="Tabuľka3.B1" office:value-type="string">
            <text:p text:style-name="P21">Spôsob oceňovani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0">Vlastné náklady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0">Obstarávacia cen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0">Dlhopisy: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  <table:table-row>
          <table:table-cell table:style-name="Tabuľka3.A1" office:value-type="string">
            <text:p text:style-name="P23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0">Menovitá hodnota</text:p>
          </table:table-cell>
        </table:table-row>
      </table:table>
      <text:p text:style-name="P22"/>
      <text:p text:style-name="P22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</text:span></text:span><text:span text:style-name="Predvolené_20_písmo_20_odseku"><text:span text:style-name="T38">nemá dlhodobý hmotný majetok. </text:span></text:span></text:p>
      <text:p text:style-name="P19"/>
      <text:p text:style-name="P22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8"/>
      <text:p text:style-name="P22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19"/>
      <text:list xml:id="list6469923993033794056" text:style-name="L1">
        <text:list-item>
          <text:p text:style-name="P43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4"/>
      <text:p text:style-name="P40">Článok III</text:p>
      <text:p text:style-name="P2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5"/>
      <text:p text:style-name="P27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28"/>
      <text:p text:style-name="P27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29"/>
      <text:p text:style-name="P27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4"/>
      <text:p text:style-name="P27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29"/>
      <text:p text:style-name="P27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.</text:span></text:span><text:span text:style-name="Predvolené_20_písmo_20_odseku"><text:span text:style-name="T38"> <text:s/></text:span></text:span></text:p>
      <text:p text:style-name="P29"/>
      <text:p text:style-name="P27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29"/>
      <text:p text:style-name="P27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9"/>
      <text:p text:style-name="P27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7"/>
      <text:p text:style-name="P27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0"/>
      <text:list xml:id="list232115505511952746" text:style-name="L2">
        <text:list-item>
          <text:p text:style-name="P44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oft-page-break/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5"/>
      <text:p text:style-name="P36"/>
      <text:p text:style-name="P27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1"/>
      <text:p text:style-name="P27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2"/>
      <text:p text:style-name="P27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29"/>
      <text:list xml:id="list1853910284564767534" text:style-name="L3">
        <text:list-item>
          <text:p text:style-name="P45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29"/>
      <text:p text:style-name="P27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29"/>
      <text:p text:style-name="P27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3"/>
      <text:p text:style-name="P29"/>
      <text:list xml:id="list487380290437340249" text:style-name="WW8Num2">
        <text:list-item text:start-value="6">
          <text:p text:style-name="P46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42290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868099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3-12-07T13:46:16.42</dc:date>
    <meta:print-date>2023-12-07T13:43:56.56</meta:print-date>
    <meta:editing-cycles>12</meta:editing-cycles>
    <meta:editing-duration>PT1H32M38S</meta:editing-duration>
    <meta:printed-by>janka </meta:printed-by>
    <meta:document-statistic meta:table-count="3" meta:image-count="0" meta:object-count="0" meta:page-count="3" meta:paragraph-count="76" meta:word-count="921" meta:character-count="6650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