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9.338cm" table:align="margins"/>
    </style:style>
    <style:style style:name="Tabuľka1.A" style:family="table-column">
      <style:table-column-properties style:column-width="9.668cm" style:rel-column-width="32767*"/>
    </style:style>
    <style:style style:name="Tabuľka1.B" style:family="table-column">
      <style:table-column-properties style:column-width="9.67cm" style:rel-column-width="32768*"/>
    </style:style>
    <style:style style:name="Tabuľka1.A1" style:family="table-cell">
      <style:table-cell-properties style:writing-mode="page"/>
    </style:style>
    <style:style style:name="P1" style:family="paragraph" style:parent-style-name="Standard">
      <style:text-properties fo:font-size="24pt" officeooo:rsid="0000b32e" officeooo:paragraph-rsid="0000b32e" style:font-size-asian="24pt" style:font-size-complex="24pt"/>
    </style:style>
    <style:style style:name="P2" style:family="paragraph" style:parent-style-name="Standard">
      <style:text-properties fo:font-size="24pt" officeooo:rsid="0003a40d" officeooo:paragraph-rsid="0003a40d" style:font-size-asian="24pt" style:font-size-complex="24pt"/>
    </style:style>
    <style:style style:name="P3" style:family="paragraph" style:parent-style-name="Standard">
      <style:text-properties fo:color="#000000" loext:opacity="100%" fo:font-size="24pt" officeooo:rsid="0003a40d" officeooo:paragraph-rsid="0003a40d" style:font-size-asian="24pt" style:font-size-complex="24pt"/>
    </style:style>
    <style:style style:name="P4" style:family="paragraph" style:parent-style-name="Standard">
      <style:text-properties fo:color="#000000" loext:opacity="100%" fo:font-size="24pt" officeooo:rsid="000549a0" officeooo:paragraph-rsid="000549a0" style:font-size-asian="24pt" style:font-size-complex="24pt"/>
    </style:style>
    <style:style style:name="P5" style:family="paragraph" style:parent-style-name="Standard">
      <style:text-properties fo:color="#000000" loext:opacity="100%" fo:font-size="24pt" officeooo:rsid="000549a0" officeooo:paragraph-rsid="000549a0" fo:background-color="#ffffff" style:font-size-asian="24pt" style:font-size-complex="24pt"/>
    </style:style>
    <style:style style:name="P6" style:family="paragraph" style:parent-style-name="Standard">
      <style:text-properties fo:color="#000000" loext:opacity="100%" fo:font-size="24pt" officeooo:rsid="0007050d" officeooo:paragraph-rsid="0007050d" fo:background-color="#ffffff" style:font-size-asian="24pt" style:font-size-complex="24pt"/>
    </style:style>
    <style:style style:name="P7" style:family="paragraph" style:parent-style-name="Standard">
      <style:text-properties fo:color="#000000" loext:opacity="100%" fo:font-size="28pt" officeooo:rsid="0007050d" officeooo:paragraph-rsid="0007050d" fo:background-color="#ffffff" style:font-size-asian="28pt" style:font-size-complex="28pt"/>
    </style:style>
    <style:style style:name="P8" style:family="paragraph" style:parent-style-name="Standard">
      <style:text-properties fo:color="#000000" loext:opacity="100%" fo:font-size="28pt" officeooo:rsid="00090469" officeooo:paragraph-rsid="00090469" fo:background-color="#ffffff" style:font-size-asian="28pt" style:font-size-complex="28pt"/>
    </style:style>
    <style:style style:name="P9" style:family="paragraph" style:parent-style-name="Standard">
      <style:text-properties fo:color="#000000" loext:opacity="100%" fo:font-size="28pt" officeooo:rsid="000ff278" officeooo:paragraph-rsid="000ff278" fo:background-color="#ffffff" style:font-size-asian="28pt" style:font-size-complex="28pt"/>
    </style:style>
    <style:style style:name="P10" style:family="paragraph" style:parent-style-name="Standard">
      <style:text-properties fo:color="#000000" loext:opacity="100%" fo:font-size="28pt" officeooo:rsid="001184a9" officeooo:paragraph-rsid="001184a9" fo:background-color="#ffffff" style:font-size-asian="28pt" style:font-size-complex="28pt"/>
    </style:style>
    <style:style style:name="P11" style:family="paragraph" style:parent-style-name="Standard">
      <style:text-properties fo:color="#000000" loext:opacity="100%" fo:font-size="28pt" officeooo:rsid="0014e825" officeooo:paragraph-rsid="0014e825" fo:background-color="#ffffff" style:font-size-asian="28pt" style:font-size-complex="28pt"/>
    </style:style>
    <style:style style:name="P12" style:family="paragraph" style:parent-style-name="Standard">
      <style:text-properties fo:color="#000000" loext:opacity="100%" fo:font-size="28pt" fo:font-weight="bold" officeooo:rsid="00090469" officeooo:paragraph-rsid="00090469" fo:background-color="#ffffff" style:font-size-asian="28pt" style:font-weight-asian="bold" style:font-size-complex="28pt" style:font-weight-complex="bold"/>
    </style:style>
    <style:style style:name="P13" style:family="paragraph" style:parent-style-name="Standard">
      <style:text-properties fo:color="#000000" loext:opacity="100%" fo:font-size="28pt" fo:font-weight="bold" officeooo:rsid="000b37f7" officeooo:paragraph-rsid="000b37f7" fo:background-color="#ffffff" style:font-size-asian="28pt" style:font-weight-asian="bold" style:font-size-complex="28pt" style:font-weight-complex="bold"/>
    </style:style>
    <style:style style:name="P14" style:family="paragraph" style:parent-style-name="Standard">
      <style:text-properties fo:color="#000000" loext:opacity="100%" fo:font-size="28pt" fo:font-weight="bold" officeooo:rsid="000ff278" officeooo:paragraph-rsid="000ff278" fo:background-color="#ffffff" style:font-size-asian="28pt" style:font-weight-asian="bold" style:font-size-complex="28pt" style:font-weight-complex="bold"/>
    </style:style>
    <style:style style:name="P15" style:family="paragraph" style:parent-style-name="Standard">
      <style:text-properties fo:color="#000000" loext:opacity="100%" fo:font-size="28pt" fo:font-weight="bold" officeooo:rsid="001184a9" officeooo:paragraph-rsid="001184a9" fo:background-color="#ffffff" style:font-size-asian="28pt" style:font-weight-asian="bold" style:font-size-complex="28pt" style:font-weight-complex="bold"/>
    </style:style>
    <style:style style:name="P16" style:family="paragraph" style:parent-style-name="Standard">
      <style:text-properties fo:color="#000000" loext:opacity="100%" fo:font-size="28pt" fo:font-weight="bold" officeooo:rsid="0014e825" officeooo:paragraph-rsid="0014e825" fo:background-color="#ffffff" style:font-size-asian="28pt" style:font-weight-asian="bold" style:font-size-complex="28pt" style:font-weight-complex="bold"/>
    </style:style>
    <style:style style:name="P17" style:family="paragraph" style:parent-style-name="Standard">
      <style:text-properties fo:color="#000000" loext:opacity="100%" fo:font-size="28pt" fo:font-weight="bold" officeooo:rsid="001589b8" officeooo:paragraph-rsid="001589b8" fo:background-color="#ffffff" style:font-size-asian="28pt" style:font-weight-asian="bold" style:font-size-complex="28pt" style:font-weight-complex="bold"/>
    </style:style>
    <style:style style:name="P18" style:family="paragraph" style:parent-style-name="Standard">
      <style:text-properties fo:color="#000000" loext:opacity="100%" fo:font-size="28pt" officeooo:rsid="001589b8" officeooo:paragraph-rsid="001589b8" style:font-size-asian="28pt" style:font-size-complex="28pt"/>
    </style:style>
    <style:style style:name="P19" style:family="paragraph" style:parent-style-name="Standard">
      <style:text-properties fo:font-weight="bold" officeooo:paragraph-rsid="00090469" style:font-weight-asian="bold" style:font-weight-complex="bold"/>
    </style:style>
    <style:style style:name="P20" style:family="paragraph" style:parent-style-name="Standard">
      <style:text-properties fo:color="#ff0000" loext:opacity="100%" fo:font-size="28pt" fo:font-weight="bold" officeooo:rsid="00090469" officeooo:paragraph-rsid="00090469" fo:background-color="#ffffff" style:font-size-asian="28pt" style:font-weight-asian="bold" style:font-size-complex="28pt" style:font-weight-complex="bold"/>
    </style:style>
    <style:style style:name="P21" style:family="paragraph" style:parent-style-name="Standard">
      <style:text-properties fo:color="#ff0000" loext:opacity="100%" fo:font-size="28pt" officeooo:rsid="001589b8" officeooo:paragraph-rsid="001589b8" style:font-size-asian="28pt" style:font-size-complex="28pt"/>
    </style:style>
    <style:style style:name="P22" style:family="paragraph" style:parent-style-name="Standard">
      <style:text-properties fo:color="#f10d0c" loext:opacity="100%" fo:font-size="28pt" fo:font-weight="bold" officeooo:rsid="0014e825" officeooo:paragraph-rsid="0014e825" fo:background-color="#ffffff" style:font-size-asian="28pt" style:font-weight-asian="bold" style:font-size-complex="28pt" style:font-weight-complex="bold"/>
    </style:style>
    <style:style style:name="P23" style:family="paragraph" style:parent-style-name="Standard">
      <style:text-properties officeooo:paragraph-rsid="0017402e"/>
    </style:style>
    <style:style style:name="P24" style:family="paragraph" style:parent-style-name="Table_20_Contents">
      <style:text-properties fo:font-size="28pt" fo:font-weight="bold" officeooo:rsid="001184a9" officeooo:paragraph-rsid="001184a9" style:font-size-asian="28pt" style:font-weight-asian="bold" style:font-size-complex="28pt" style:font-weight-complex="bold"/>
    </style:style>
    <style:style style:name="P25" style:family="paragraph" style:parent-style-name="Nadpis_20_a_20_obsah_7e_LT_7e_Gliederung_20_1">
      <style:text-properties style:font-name="Times New Roman" fo:font-size="28pt" fo:font-weight="bold" officeooo:paragraph-rsid="0017402e" style:font-size-asian="28pt" style:font-weight-asian="bold" style:font-size-complex="28pt" style:font-weight-complex="bold"/>
    </style:style>
    <style:style style:name="P26" style:family="paragraph" style:parent-style-name="Nadpis_20_a_20_obsah_7e_LT_7e_Gliederung_20_1">
      <style:text-properties fo:color="#000000" loext:opacity="100%" style:font-name="Times New Roman" fo:font-size="28pt" fo:font-weight="bold" officeooo:rsid="0017402e" officeooo:paragraph-rsid="0017402e" style:font-size-asian="28pt" style:font-weight-asian="bold" style:font-size-complex="28pt" style:font-weight-complex="bold"/>
    </style:style>
    <style:style style:name="P27" style:family="paragraph" style:parent-style-name="Nadpis_20_a_20_obsah_7e_LT_7e_Gliederung_20_1">
      <style:text-properties fo:color="#069a2e" loext:opacity="100%" style:font-name="Times New Roman" fo:font-size="28pt" fo:font-weight="bold" officeooo:rsid="0017402e" officeooo:paragraph-rsid="0017402e" style:font-size-asian="28pt" style:font-weight-asian="bold" style:font-size-complex="28pt" style:font-weight-complex="bold"/>
    </style:style>
    <style:style style:name="P28" style:family="paragraph" style:parent-style-name="Nadpis_20_a_20_obsah_7e_LT_7e_Gliederung_20_1">
      <style:text-properties fo:color="#000000" loext:opacity="100%" style:font-name="Times New Roman" fo:font-size="28pt" fo:font-weight="bold" officeooo:rsid="0017402e" officeooo:paragraph-rsid="0017402e" style:font-size-asian="28pt" style:font-weight-asian="bold" style:font-size-complex="28pt" style:font-weight-complex="bold"/>
    </style:style>
    <style:style style:name="P29" style:family="paragraph" style:parent-style-name="Nadpis_20_a_20_obsah_7e_LT_7e_Gliederung_20_1">
      <style:text-properties fo:color="#000000" loext:opacity="100%" style:font-name="Times New Roman" fo:font-size="28pt" fo:font-weight="bold" officeooo:rsid="001907a8" officeooo:paragraph-rsid="001907a8" style:font-size-asian="28pt" style:font-weight-asian="bold" style:font-size-complex="28pt" style:font-weight-complex="bold"/>
    </style:style>
    <style:style style:name="P30" style:family="paragraph" style:parent-style-name="Nadpis_20_a_20_obsah_7e_LT_7e_Gliederung_20_1">
      <style:text-properties fo:color="#000000" loext:opacity="100%" style:font-name="Times New Roman" fo:font-size="16pt" fo:font-weight="bold" officeooo:rsid="001907a8" officeooo:paragraph-rsid="001907a8" style:font-size-asian="16pt" style:font-weight-asian="bold" style:font-size-complex="16pt" style:font-weight-complex="bold"/>
    </style:style>
    <style:style style:name="P31" style:family="paragraph" style:parent-style-name="Predvolený_20_štýl_20_kresby">
      <style:text-properties fo:color="#000000" loext:opacity="100%" style:font-name="Times New Roman" fo:font-size="16pt" fo:font-weight="bold" officeooo:rsid="001907a8" officeooo:paragraph-rsid="001907a8" style:font-size-asian="16pt" style:font-weight-asian="bold" style:font-size-complex="16pt" style:font-weight-complex="bold"/>
    </style:style>
    <style:style style:name="P32" style:family="paragraph" style:parent-style-name="Predvolený_20_štýl_20_kresby">
      <style:text-properties fo:color="#000000" loext:opacity="100%" style:font-name="Times New Roman" fo:font-size="16pt" fo:font-weight="bold" officeooo:paragraph-rsid="001907a8" style:font-size-asian="16pt" style:font-weight-asian="bold" style:font-size-complex="16pt" style:font-weight-complex="bold"/>
    </style:style>
    <style:style style:name="P33" style:family="paragraph" style:parent-style-name="Predvolený_20_štýl_20_kresby">
      <style:text-properties fo:font-size="16pt" officeooo:paragraph-rsid="001907a8" style:font-size-asian="16pt" style:font-size-complex="16pt"/>
    </style:style>
    <style:style style:name="P34" style:family="paragraph" style:parent-style-name="Predvolený_20_štýl_20_kresby">
      <style:paragraph-properties fo:margin-left="0cm" fo:margin-right="0cm" fo:margin-top="0.397cm" fo:margin-bottom="0cm" style:contextual-spacing="false" fo:line-height="100%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text-properties fo:color="#ff0000" loext:opacity="100%" fo:font-size="28pt" fo:font-weight="bold" officeooo:rsid="0017402e" officeooo:paragraph-rsid="0017402e" fo:background-color="#ffffff" style:font-size-asian="28pt" style:font-weight-asian="bold" style:font-size-complex="28pt" style:font-weight-complex="bold"/>
    </style:style>
    <style:style style:name="P36" style:family="paragraph" style:parent-style-name="Standard">
      <style:text-properties fo:color="#000000" loext:opacity="100%" style:font-name="Times New Roman" fo:font-size="28pt" fo:font-weight="bold" officeooo:rsid="001907a8" officeooo:paragraph-rsid="001907a8" style:font-size-asian="28pt" style:font-weight-asian="bold" style:font-size-complex="28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background-color="#ffffff" loext:char-shading-value="0"/>
    </style:style>
    <style:style style:name="T4" style:family="text">
      <style:text-properties fo:color="#ff0000" loext:opacity="100%" officeooo:rsid="000549a0" fo:background-color="#ffffff" loext:char-shading-value="0"/>
    </style:style>
    <style:style style:name="T5" style:family="text">
      <style:text-properties fo:color="#ff0000" loext:opacity="100%" fo:font-size="28pt" officeooo:rsid="00090469" fo:background-color="#ffffff" loext:char-shading-value="0" style:font-size-asian="28pt" style:font-size-complex="28pt"/>
    </style:style>
    <style:style style:name="T6" style:family="text">
      <style:text-properties fo:color="#ff0000" loext:opacity="100%" fo:font-size="28pt" fo:font-weight="bold" officeooo:rsid="0017402e" fo:background-color="#ffffff" loext:char-shading-value="0" style:font-size-asian="28pt" style:font-weight-asian="bold" style:font-size-complex="28pt" style:font-weight-complex="bold"/>
    </style:style>
    <style:style style:name="T7" style:family="text">
      <style:text-properties fo:color="#ff0000" loext:opacity="100%" fo:font-weight="bold" fo:background-color="#ffffff" loext:char-shading-value="0" style:font-weight-asian="bold" style:font-weight-complex="bold"/>
    </style:style>
    <style:style style:name="T8" style:family="text">
      <style:text-properties fo:color="#ff0000" loext:opacity="100%" style:font-name="Times New Roman" fo:font-size="28pt" fo:font-style="italic" style:text-underline-style="none" fo:font-weight="bold" officeooo:rsid="001907a8" style:font-size-asian="28pt" style:font-style-asian="italic" style:font-weight-asian="bold" style:font-size-complex="28pt" style:font-weight-complex="bold"/>
    </style:style>
    <style:style style:name="T9" style:family="text">
      <style:text-properties fo:color="#ff0000" loext:opacity="100%" style:font-name="Times New Roman" fo:font-size="28pt" fo:font-style="italic" style:text-underline-style="none" fo:font-weight="bold" officeooo:rsid="001907a8" style:font-size-asian="28pt" style:font-style-asian="italic" style:font-weight-asian="bold" style:font-size-complex="28pt" style:font-weight-complex="bold"/>
    </style:style>
    <style:style style:name="T10" style:family="text">
      <style:text-properties fo:color="#ff0000" loext:opacity="100%" style:font-name="Times New Roman" fo:font-size="28pt" fo:font-style="italic" style:text-underline-style="none" fo:font-weight="bold" officeooo:rsid="001907a8" style:font-size-asian="28pt" style:font-style-asian="italic" style:font-weight-asian="bold" style:font-size-complex="28pt" style:font-weight-complex="bold"/>
    </style:style>
    <style:style style:name="T11" style:family="text">
      <style:text-properties fo:color="#ff0000" loext:opacity="100%" style:font-name="Times New Roman" fo:font-size="28pt" fo:font-style="italic" style:text-underline-style="solid" style:text-underline-width="auto" style:text-underline-color="font-color" fo:font-weight="bold" officeooo:rsid="001907a8" style:font-size-asian="28pt" style:font-style-asian="italic" style:font-weight-asian="bold" style:font-size-complex="28pt" style:font-weight-complex="bold"/>
    </style:style>
    <style:style style:name="T12" style:family="text">
      <style:text-properties fo:color="#ff0000" loext:opacity="100%" style:font-name="Times New Roman" fo:font-style="italic" style:text-underline-style="none" fo:font-weight="bold" officeooo:rsid="001907a8" style:font-style-asian="italic" style:font-weight-asian="bold" style:font-weight-complex="bold"/>
    </style:style>
    <style:style style:name="T13" style:family="text">
      <style:text-properties fo:color="#ff0000" loext:opacity="100%" style:font-name="Times New Roman" fo:font-style="italic" style:text-underline-style="none" fo:font-weight="bold" officeooo:rsid="001907a8" style:font-style-asian="italic" style:font-weight-asian="bold" style:font-weight-complex="bold"/>
    </style:style>
    <style:style style:name="T14" style:family="text">
      <style:text-properties fo:color="#ff0000" loext:opacity="100%" style:font-name="Times New Roman" fo:font-style="italic" style:text-underline-style="none" fo:font-weight="bold" officeooo:rsid="001907a8" style:font-style-asian="italic" style:font-weight-asian="bold" style:font-weight-complex="bold"/>
    </style:style>
    <style:style style:name="T15" style:family="text">
      <style:text-properties fo:color="#ff0000" loext:opacity="100%" style:text-outline="false" style:text-line-through-style="none" style:text-line-through-type="none" style:font-name="Times New Roman" fo:font-size="28pt" fo:font-style="italic" fo:text-shadow="none" style:text-underline-style="none" fo:font-weight="bold" officeooo:rsid="001907a8" style:letter-kerning="true" style:font-name-asian="Tahoma1" style:font-size-asian="28pt" style:font-style-asian="italic" style:font-weight-asian="bold" style:font-name-complex="Noto Sans1" style:font-size-complex="28pt" style:font-weight-complex="bold" style:text-emphasize="none"/>
    </style:style>
    <style:style style:name="T16" style:family="text">
      <style:text-properties fo:color="#ff0000" loext:opacity="100%" style:text-outline="false" style:text-line-through-style="none" style:text-line-through-type="none" style:font-name="Times New Roman" fo:font-size="28pt" fo:font-style="italic" fo:text-shadow="none" style:text-underline-style="none" fo:font-weight="bold" officeooo:rsid="001907a8" style:letter-kerning="true" style:font-name-asian="Tahoma1" style:font-size-asian="28pt" style:font-style-asian="italic" style:font-weight-asian="bold" style:font-name-complex="Noto Sans1" style:font-size-complex="28pt" style:font-weight-complex="bold" style:text-emphasize="none"/>
    </style:style>
    <style:style style:name="T17" style:family="text">
      <style:text-properties fo:color="#ff0000" loext:opacity="100%" style:text-outline="false" style:text-line-through-style="none" style:text-line-through-type="none" style:font-name="Times New Roman" fo:font-size="28pt" fo:font-style="italic" fo:text-shadow="none" style:text-underline-style="none" fo:font-weight="bold" officeooo:rsid="001907a8" style:letter-kerning="true" style:font-name-asian="Tahoma1" style:font-size-asian="28pt" style:font-style-asian="italic" style:font-weight-asian="bold" style:font-name-complex="Noto Sans1" style:font-size-complex="28pt" style:font-weight-complex="bold" style:text-emphasize="none"/>
    </style:style>
    <style:style style:name="T18" style:family="text">
      <style:text-properties fo:color="#ff0000" loext:opacity="100%" style:text-outline="false" style:text-line-through-style="none" style:text-line-through-type="none" style:font-name="Times New Roman" fo:font-size="28pt" fo:font-style="italic" fo:text-shadow="none" style:text-underline-style="solid" style:text-underline-width="auto" style:text-underline-color="font-color" fo:font-weight="bold" officeooo:rsid="001907a8" style:letter-kerning="true" style:font-name-asian="Tahoma1" style:font-size-asian="28pt" style:font-style-asian="italic" style:font-weight-asian="bold" style:font-name-complex="Noto Sans1" style:font-size-complex="28pt" style:font-weight-complex="bold" style:text-emphasize="none"/>
    </style:style>
    <style:style style:name="T19" style:family="text">
      <style:text-properties fo:color="#ff0000" loext:opacity="100%" style:text-outline="false" style:text-line-through-style="none" style:text-line-through-type="none" style:font-name="Times New Roman" fo:font-style="italic" fo:text-shadow="none" style:text-underline-style="none" fo:font-weight="bold" officeooo:rsid="001907a8" style:letter-kerning="true" style:font-name-asian="Tahoma1" style:font-style-asian="italic" style:font-weight-asian="bold" style:font-name-complex="Noto Sans1" style:font-weight-complex="bold" style:text-emphasize="none"/>
    </style:style>
    <style:style style:name="T20" style:family="text">
      <style:text-properties fo:color="#ff0000" loext:opacity="100%" style:text-outline="false" style:text-line-through-style="none" style:text-line-through-type="none" style:font-name="Times New Roman" fo:font-style="italic" fo:text-shadow="none" style:text-underline-style="none" fo:font-weight="bold" officeooo:rsid="001907a8" style:letter-kerning="true" style:font-name-asian="Tahoma1" style:font-style-asian="italic" style:font-weight-asian="bold" style:font-name-complex="Noto Sans1" style:font-weight-complex="bold" style:text-emphasize="none"/>
    </style:style>
    <style:style style:name="T21" style:family="text">
      <style:text-properties fo:color="#ff0000" loext:opacity="100%" style:text-outline="false" style:text-line-through-style="none" style:text-line-through-type="none" style:font-name="Times New Roman" fo:font-style="italic" fo:text-shadow="none" style:text-underline-style="none" fo:font-weight="bold" officeooo:rsid="001907a8" style:letter-kerning="true" style:font-name-asian="Tahoma1" style:font-style-asian="italic" style:font-weight-asian="bold" style:font-name-complex="Noto Sans1" style:font-weight-complex="bold" style:text-emphasize="none"/>
    </style:style>
    <style:style style:name="T22" style:family="text">
      <style:text-properties fo:color="#ff0000" loext:opacity="100%" fo:font-style="italic" style:text-underline-style="none" style:font-style-asian="italic"/>
    </style:style>
    <style:style style:name="T23" style:family="text">
      <style:text-properties fo:color="#ff0000" loext:opacity="100%" fo:font-style="italic" style:text-underline-style="none" style:font-style-asian="italic"/>
    </style:style>
    <style:style style:name="T24" style:family="text">
      <style:text-properties fo:color="#ff0000" loext:opacity="100%" style:text-underline-style="none"/>
    </style:style>
    <style:style style:name="T25" style:family="text">
      <style:text-properties fo:color="#ff0000" loext:opacity="100%" style:text-underline-style="none"/>
    </style:style>
    <style:style style:name="T26" style:family="text">
      <style:text-properties fo:color="#ff0000" loext:opacity="100%" style:text-underline-style="none"/>
    </style:style>
    <style:style style:name="T27" style:family="text">
      <style:text-properties fo:color="#ff0000" loext:opacity="100%" style:text-underline-style="none"/>
    </style:style>
    <style:style style:name="T28" style:family="text">
      <style:text-properties fo:color="#ff0000" loext:opacity="100%" style:text-underline-style="none" officeooo:rsid="001907a8"/>
    </style:style>
    <style:style style:name="T29" style:family="text">
      <style:text-properties fo:color="#ff0000" loext:opacity="100%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0549a0" fo:background-color="#ffffff" loext:char-shading-value="0"/>
    </style:style>
    <style:style style:name="T32" style:family="text">
      <style:text-properties fo:color="#000000" loext:opacity="100%" fo:font-size="28pt" officeooo:rsid="00090469" fo:background-color="#ffffff" loext:char-shading-value="0" style:font-size-asian="28pt" style:font-size-complex="28pt"/>
    </style:style>
    <style:style style:name="T33" style:family="text">
      <style:text-properties fo:color="#000000" loext:opacity="100%" fo:font-size="28pt" fo:font-weight="bold" officeooo:rsid="0017402e" fo:background-color="#ffffff" loext:char-shading-value="0" style:font-size-asian="28pt" style:font-weight-asian="bold" style:font-size-complex="28pt" style:font-weight-complex="bold"/>
    </style:style>
    <style:style style:name="T3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35" style:family="text">
      <style:text-properties fo:color="#000000" loext:opacity="100%" officeooo:rsid="0017402e" fo:background-color="#ffffff" loext:char-shading-value="0"/>
    </style:style>
    <style:style style:name="T36" style:family="text">
      <style:text-properties fo:color="#000000" loext:opacity="100%" style:font-name="Times New Roman" fo:font-size="28pt" fo:font-style="italic" style:text-underline-style="solid" style:text-underline-width="auto" style:text-underline-color="font-color" fo:font-weight="bold" officeooo:rsid="001907a8" style:font-size-asian="28pt" style:font-style-asian="italic" style:font-weight-asian="bold" style:font-size-complex="28pt" style:font-weight-complex="bold"/>
    </style:style>
    <style:style style:name="T37" style:family="text">
      <style:text-properties fo:color="#000000" loext:opacity="100%" style:font-name="Times New Roman" fo:font-size="28pt" fo:font-style="italic" style:text-underline-style="solid" style:text-underline-width="auto" style:text-underline-color="font-color" fo:font-weight="bold" officeooo:rsid="001907a8" style:font-size-asian="28pt" style:font-style-asian="italic" style:font-weight-asian="bold" style:font-size-complex="28pt" style:font-weight-complex="bold"/>
    </style:style>
    <style:style style:name="T38" style:family="text">
      <style:text-properties fo:color="#000000" loext:opacity="100%" style:font-name="Times New Roman" fo:font-size="28pt" fo:font-style="italic" style:text-underline-style="solid" style:text-underline-width="auto" style:text-underline-color="font-color" fo:font-weight="bold" officeooo:rsid="001907a8" style:font-size-asian="28pt" style:font-style-asian="italic" style:font-weight-asian="bold" style:font-size-complex="28pt" style:font-weight-complex="bold"/>
    </style:style>
    <style:style style:name="T39" style:family="text">
      <style:text-properties fo:color="#000000" loext:opacity="100%" style:font-name="Times New Roman" fo:font-size="28pt" fo:font-style="italic" style:text-underline-style="none" fo:font-weight="bold" officeooo:rsid="001907a8" style:font-size-asian="28pt" style:font-style-asian="italic" style:font-weight-asian="bold" style:font-size-complex="28pt" style:font-weight-complex="bold"/>
    </style:style>
    <style:style style:name="T40" style:family="text">
      <style:text-properties fo:color="#000000" loext:opacity="100%" style:font-name="Times New Roman" fo:font-size="28pt" fo:font-style="italic" style:text-underline-style="none" fo:font-weight="bold" officeooo:rsid="001907a8" style:font-size-asian="28pt" style:font-style-asian="italic" style:font-weight-asian="bold" style:font-size-complex="28pt" style:font-weight-complex="bold"/>
    </style:style>
    <style:style style:name="T41" style:family="text">
      <style:text-properties fo:color="#000000" loext:opacity="100%" style:font-name="Times New Roman" fo:font-size="28pt" fo:font-weight="bold" officeooo:rsid="001907a8" style:font-size-asian="28pt" style:font-weight-asian="bold" style:font-size-complex="28pt" style:font-weight-complex="bold"/>
    </style:style>
    <style:style style:name="T42" style:family="text">
      <style:text-properties fo:color="#000000" loext:opacity="100%" style:font-name="Times New Roman" fo:font-size="28pt" fo:font-weight="bold" officeooo:rsid="001907a8" style:font-size-asian="28pt" style:font-weight-asian="bold" style:font-size-complex="28pt" style:font-weight-complex="bold"/>
    </style:style>
    <style:style style:name="T43" style:family="text">
      <style:text-properties fo:color="#000000" loext:opacity="100%" style:font-name="Times New Roman" fo:font-size="28pt" fo:font-weight="bold" officeooo:rsid="001907a8" style:font-size-asian="28pt" style:font-weight-asian="bold" style:font-size-complex="28pt" style:font-weight-complex="bold"/>
    </style:style>
    <style:style style:name="T44" style:family="text">
      <style:text-properties fo:color="#000000" loext:opacity="100%" style:font-name="Times New Roman" fo:font-weight="bold" officeooo:rsid="001907a8" style:font-weight-asian="bold" style:font-weight-complex="bold"/>
    </style:style>
    <style:style style:name="T45" style:family="text">
      <style:text-properties fo:color="#000000" loext:opacity="100%" style:font-name="Times New Roman" fo:font-weight="bold" officeooo:rsid="001907a8" style:font-weight-asian="bold" style:font-weight-complex="bold"/>
    </style:style>
    <style:style style:name="T46" style:family="text">
      <style:text-properties fo:color="#000000" loext:opacity="100%" style:font-name="Times New Roman" fo:font-weight="bold" officeooo:rsid="001907a8" style:font-weight-asian="bold" style:font-weight-complex="bold"/>
    </style:style>
    <style:style style:name="T47" style:family="text">
      <style:text-properties fo:color="#000000" loext:opacity="100%" style:font-name="Times New Roman" fo:font-style="italic" style:text-underline-style="solid" style:text-underline-width="auto" style:text-underline-color="font-color" fo:font-weight="bold" officeooo:rsid="001907a8" style:font-style-asian="italic" style:font-weight-asian="bold" style:font-weight-complex="bold"/>
    </style:style>
    <style:style style:name="T48" style:family="text">
      <style:text-properties fo:color="#000000" loext:opacity="100%" style:font-name="Times New Roman" fo:font-style="italic" style:text-underline-style="solid" style:text-underline-width="auto" style:text-underline-color="font-color" fo:font-weight="bold" officeooo:rsid="001907a8" style:font-style-asian="italic" style:font-weight-asian="bold" style:font-weight-complex="bold"/>
    </style:style>
    <style:style style:name="T49" style:family="text">
      <style:text-properties fo:color="#000000" loext:opacity="100%" style:font-name="Times New Roman" fo:font-style="italic" style:text-underline-style="solid" style:text-underline-width="auto" style:text-underline-color="font-color" fo:font-weight="bold" officeooo:rsid="001907a8" style:font-style-asian="italic" style:font-weight-asian="bold" style:font-weight-complex="bold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28pt" fo:font-style="italic" fo:text-shadow="none" style:text-underline-style="solid" style:text-underline-width="auto" style:text-underline-color="font-color" fo:font-weight="bold" officeooo:rsid="001907a8" style:letter-kerning="true" style:font-name-asian="Tahoma1" style:font-size-asian="28pt" style:font-style-asian="italic" style:font-weight-asian="bold" style:font-name-complex="Noto Sans1" style:font-size-complex="28pt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28pt" fo:font-style="italic" fo:text-shadow="none" style:text-underline-style="solid" style:text-underline-width="auto" style:text-underline-color="font-color" fo:font-weight="bold" officeooo:rsid="001907a8" style:letter-kerning="true" style:font-name-asian="Tahoma1" style:font-size-asian="28pt" style:font-style-asian="italic" style:font-weight-asian="bold" style:font-name-complex="Noto Sans1" style:font-size-complex="28pt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28pt" fo:font-style="italic" fo:text-shadow="none" style:text-underline-style="solid" style:text-underline-width="auto" style:text-underline-color="font-color" fo:font-weight="bold" officeooo:rsid="001907a8" style:letter-kerning="true" style:font-name-asian="Tahoma1" style:font-size-asian="28pt" style:font-style-asian="italic" style:font-weight-asian="bold" style:font-name-complex="Noto Sans1" style:font-size-complex="28pt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28pt" fo:font-style="italic" fo:text-shadow="none" style:text-underline-style="none" fo:font-weight="bold" officeooo:rsid="001907a8" style:letter-kerning="true" style:font-name-asian="Tahoma1" style:font-size-asian="28pt" style:font-style-asian="italic" style:font-weight-asian="bold" style:font-name-complex="Noto Sans1" style:font-size-complex="28pt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28pt" fo:font-style="italic" fo:text-shadow="none" style:text-underline-style="none" fo:font-weight="bold" officeooo:rsid="001907a8" style:letter-kerning="true" style:font-name-asian="Tahoma1" style:font-size-asian="28pt" style:font-style-asian="italic" style:font-weight-asian="bold" style:font-name-complex="Noto Sans1" style:font-size-complex="28pt" style:font-weight-complex="bold" style:text-emphasize="none"/>
    </style:style>
    <style:style style:name="T55" style:family="text">
      <style:text-properties fo:color="#f10d0c" loext:opacity="100%"/>
    </style:style>
    <style:style style:name="T56" style:family="text">
      <style:text-properties fo:color="#f10d0c" loext:opacity="100%" fo:background-color="transparent" loext:char-shading-value="0"/>
    </style:style>
    <style:style style:name="T57" style:family="text">
      <style:text-properties fo:color="#f10d0c" loext:opacity="100%"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fo:background-color="#ffffff" loext:char-shading-value="0" style:font-weight-asian="bold" style:font-weight-complex="bold"/>
    </style:style>
    <style:style style:name="T60" style:family="text">
      <style:text-properties officeooo:rsid="001907a8"/>
    </style:style>
    <style:style style:name="T61" style:family="text">
      <style:text-properties fo:font-style="italic" style:text-underline-style="solid" style:text-underline-width="auto" style:text-underline-color="font-color" style:font-style-asian="italic"/>
    </style:style>
    <style:style style:name="T62" style:family="text">
      <style:text-properties fo:font-style="italic" style:text-underline-style="solid" style:text-underline-width="auto" style:text-underline-color="font-color" style:font-style-asian="italic"/>
    </style:style>
    <style:style style:name="T63" style:family="text">
      <style:text-properties fo:font-style="italic" style:text-underline-style="solid" style:text-underline-width="auto" style:text-underline-color="font-color" style:font-style-asian="italic"/>
    </style:style>
    <style:style style:name="T64" style:family="text">
      <style:text-properties fo:font-style="italic" style:text-underline-style="solid" style:text-underline-width="auto" style:text-underline-color="font-color" style:font-style-asian="italic"/>
    </style:style>
    <style:style style:name="T65" style:family="text">
      <style:text-properties fo:font-style="italic" style:text-underline-style="solid" style:text-underline-width="auto" style:text-underline-color="font-color" style:font-style-asian="italic"/>
    </style:style>
    <style:style style:name="T66" style:family="text">
      <style:text-properties fo:font-style="italic" style:text-underline-style="none" style:font-style-asian="italic"/>
    </style:style>
    <style:style style:name="T67" style:family="text">
      <style:text-properties fo:font-style="italic" style:text-underline-style="none" style:font-style-asian="italic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none"/>
    </style:style>
    <style:style style:name="T75" style:family="text">
      <style:text-properties style:text-underline-style="none"/>
    </style:style>
    <style:style style:name="T76" style:family="text">
      <style:text-properties style:text-underline-style="none"/>
    </style:style>
    <style:style style:name="T77" style:family="text">
      <style:text-properties style:text-underline-style="none"/>
    </style:style>
    <style:style style:name="T78" style:family="text">
      <style:text-properties style:text-underline-style="none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officeooo:rsid="001907a8"/>
    </style:style>
    <style:style style:name="T81" style:family="text">
      <style:text-properties fo:font-size="10.5pt" style:font-size-asian="9.14999961853027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oprava v obci</text:span> <text:s text:c="5"/>4.10.</text:p>
      <text:p text:style-name="P1"/>
      <text:p text:style-name="P1">Dopravu poznáme: - <text:span text:style-name="T1">osobnú</text:span> – prepravuje ľudí </text:p>
      <text:p text:style-name="P1"><text:s text:c="32"/>- <text:span text:style-name="T1">nákladnú</text:span> ­ <text:s/>prepravuje náklad</text:p>
      <text:p text:style-name="P1">Osobná doprava: <text:s/>- <text:span text:style-name="T1">individuálna</text:span> - kolobežka, bicykel, motocykel, auto, taxík</text:p>
      <text:p text:style-name="P1"><text:s text:c="29"/>­ <text:span text:style-name="T1">hromadná</text:span> – autobus, trolejbus, vlak, električka, loď, lietadlo</text:p>
      <text:p text:style-name="P1"/>
      <text:p text:style-name="P2">18.10. <text:s text:c="6"/><text:span text:style-name="T2">Bezpečnosť na cestách</text:span></text:p>
      <text:p text:style-name="P3">Na cestách platia <text:span text:style-name="T2">pravidlá cestnej premávky. </text:span><text:span text:style-name="T30">Ich dodržiavanie je veľmi dôležité. </text:span><text:span text:style-name="T31">Platia pre </text:span><text:span text:style-name="T4">chodcov, cyklistov a vodičov.</text:span></text:p>
      <text:p text:style-name="P5">Dopravu pomáhajú usmerňovať: </text:p>
      <text:p text:style-name="P4"><text:span text:style-name="T30">- </text:span><text:span text:style-name="T3">semafory </text:span><text:span text:style-name="T30">– signalizačné zariadenia</text:span></text:p>
      <text:p text:style-name="P4"><text:span text:style-name="T3">- dopravné značky </text:span><text:span text:style-name="T30">– môžu byť: - zákazové, príkazové, výstražné, informatívne…</text:span></text:p>
      <text:p text:style-name="P5"/>
      <text:p text:style-name="P5">( DÚ <text:s text:c="3"/>Nakresli si 3 dopravné značky!)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25.10. <text:s text:c="3"/><text:span text:style-name="T1">Svetové strany</text:span></text:p>
      <text:p text:style-name="P7">Smerová ružica – znázorňuje smery svetových strán.</text:p>
      <text:p text:style-name="P7"><text:span text:style-name="T2">Hlavné svetové strany</text:span>: </text:p>
      <text:p text:style-name="P7">S – Sever</text:p>
      <text:p text:style-name="P7">V – Východ</text:p>
      <text:p text:style-name="P7">J – Juh</text:p>
      <text:p text:style-name="P7">Z – Západ</text:p>
      <text:p text:style-name="P7"><text:span text:style-name="T2">Vedľajšie svetové strany</text:span>: </text:p>
      <text:p text:style-name="P7">SV – Severovýchod</text:p>
      <text:p text:style-name="P7">JV <text:s/>- Juhovýchod</text:p>
      <text:p text:style-name="P7">JZ – Juhozápad</text:p>
      <text:p text:style-name="P7">SZ – Severozápad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9.11.2021 <text:s/><text:span text:style-name="T2">Spomienka na blízkych</text:span></text:p>
      <text:p text:style-name="P20"/>
      <text:p text:style-name="P19"><text:span text:style-name="T32">1.11.– pripomíname </text:span><text:span text:style-name="T5">Sviatok všetkých svätých</text:span><text:span text:style-name="T32">.</text:span></text:p>
      <text:p text:style-name="P12">2.11. - <text:span text:style-name="T2">Pamiatka zosnulých</text:span> ( <text:span text:style-name="T2">Dušičky</text:span> )</text:p>
      <text:p text:style-name="P12">Chodíme na cintorín, pálime sviečky, dávame vence, zdobíme hroby. <text:s/>Spomíname si na našich blízkych, ktorí už nie sú medzi nami. </text:p>
      <text:p text:style-name="P12"/>
      <text:p text:style-name="P13">24.1. <text:s text:c="3"/><text:span text:style-name="T55">Významní rodáci</text:span></text:p>
      <text:p text:style-name="P13">Na Slovensku máme mnoho ľudí, ktorí sa počas života stali <text:span text:style-name="T55">významnými osobnosťami</text:span>, napr. <text:span text:style-name="T56">vy</text:span><text:span text:style-name="T55">nálezcovia, umelci, športovci, lekári, politici</text:span>… Významným rodákom sa stavajú múzeá, galérie, zachovali sa ich rodné domy, ktoré slúžia ako galérie. Pomenúvajú sa po nich ulice, námestia, školy, štadióny… <text:s/></text:p>
      <text:p text:style-name="P8"><text:s/></text:p>
      <text:p text:style-name="P8"/>
      <text:p text:style-name="P9"/>
      <text:p text:style-name="P9">7.2. <text:span text:style-name="T57">Voľný čas trávime v obci a jej okolí</text:span></text:p>
      <text:p text:style-name="P14"><text:soft-page-break/>DÚ – nakresliť, alebo opísať ako trávim (ja)voľný čas v prírode s rodinou (mamou, otcom, súrodencami) – do 14.2.2022</text:p>
      <text:p text:style-name="P14"/>
      <text:p text:style-name="P15">14.2. <text:s text:c="4"/><text:span text:style-name="T55">Naša obec</text:span></text:p>
      <text:p text:style-name="P15">Naša vlasť sa volá <text:span text:style-name="T55">Slovenská republika</text:span>. </text:p>
      <text:p text:style-name="P15">Vznikla v roku 1993. Je „srdcom Európy“. Je rozdelená na 8 krajov: 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5">kraj </text:p>
          </table:table-cell>
          <table:table-cell table:style-name="Tabuľka1.A1" office:value-type="string">
            <text:p text:style-name="P15">krajské mesto</text:p>
          </table:table-cell>
        </table:table-row>
        <table:table-row>
          <table:table-cell table:style-name="Tabuľka1.A1" office:value-type="string">
            <text:p text:style-name="P15">1. bratislavský – </text:p>
          </table:table-cell>
          <table:table-cell table:style-name="Tabuľka1.A1" office:value-type="string">
            <text:p text:style-name="P15">Bratislava</text:p>
          </table:table-cell>
        </table:table-row>
        <table:table-row>
          <table:table-cell table:style-name="Tabuľka1.A1" office:value-type="string">
            <text:p text:style-name="P24">2. trnavský -</text:p>
          </table:table-cell>
          <table:table-cell table:style-name="Tabuľka1.A1" office:value-type="string">
            <text:p text:style-name="P24">Trnava</text:p>
          </table:table-cell>
        </table:table-row>
        <table:table-row>
          <table:table-cell table:style-name="Tabuľka1.A1" office:value-type="string">
            <text:p text:style-name="P24">3. trenčiansky - </text:p>
          </table:table-cell>
          <table:table-cell table:style-name="Tabuľka1.A1" office:value-type="string">
            <text:p text:style-name="P24">Trenčín</text:p>
          </table:table-cell>
        </table:table-row>
        <table:table-row>
          <table:table-cell table:style-name="Tabuľka1.A1" office:value-type="string">
            <text:p text:style-name="P24">4. nitriansky -</text:p>
          </table:table-cell>
          <table:table-cell table:style-name="Tabuľka1.A1" office:value-type="string">
            <text:p text:style-name="P24">Nitra</text:p>
          </table:table-cell>
        </table:table-row>
        <table:table-row>
          <table:table-cell table:style-name="Tabuľka1.A1" office:value-type="string">
            <text:p text:style-name="P24">5. banskobystrický -</text:p>
          </table:table-cell>
          <table:table-cell table:style-name="Tabuľka1.A1" office:value-type="string">
            <text:p text:style-name="P24">Banská Bystrica</text:p>
          </table:table-cell>
        </table:table-row>
        <table:table-row>
          <table:table-cell table:style-name="Tabuľka1.A1" office:value-type="string">
            <text:p text:style-name="P24">6. žilinský -</text:p>
          </table:table-cell>
          <table:table-cell table:style-name="Tabuľka1.A1" office:value-type="string">
            <text:p text:style-name="P24">Žilina</text:p>
          </table:table-cell>
        </table:table-row>
        <table:table-row>
          <table:table-cell table:style-name="Tabuľka1.A1" office:value-type="string">
            <text:p text:style-name="P24">7. prešovský ­ </text:p>
          </table:table-cell>
          <table:table-cell table:style-name="Tabuľka1.A1" office:value-type="string">
            <text:p text:style-name="P24">Prešov</text:p>
          </table:table-cell>
        </table:table-row>
        <table:table-row>
          <table:table-cell table:style-name="Tabuľka1.A1" office:value-type="string">
            <text:p text:style-name="P24">8. košický <text:s/>- </text:p>
          </table:table-cell>
          <table:table-cell table:style-name="Tabuľka1.A1" office:value-type="string">
            <text:p text:style-name="P24">Košice</text:p>
          </table:table-cell>
        </table:table-row>
      </table:table>
      <text:p text:style-name="P15"/>
      <text:p text:style-name="P10"><text:span text:style-name="T58">Hlavné mesto – </text:span><text:span text:style-name="T57">Bratislava</text:span><text:span text:style-name="T58">. Takmer každá obec má svoj vlastný znak – </text:span><text:span text:style-name="T57">erb</text:span><text:span text:style-name="T58">. </text:span></text:p>
      <text:p text:style-name="P15"/>
      <text:p text:style-name="P11"><text:span text:style-name="T58">21.3. </text:span><text:span text:style-name="T57">Povesti,</text:span><text:span text:style-name="T58"> </text:span><text:span text:style-name="T57">básne a piesne</text:span></text:p>
      <text:p text:style-name="P22"><text:soft-page-break/></text:p>
      <text:p text:style-name="P11"><text:span text:style-name="T58">O rôznych </text:span><text:span text:style-name="T57">miestach</text:span><text:span text:style-name="T58">, </text:span><text:span text:style-name="T57">osobách</text:span><text:span text:style-name="T58"> a </text:span><text:span text:style-name="T57">udalostiach </text:span><text:span text:style-name="T58">si</text:span><text:span text:style-name="T57"> </text:span><text:span text:style-name="T58">ľudia v minulosti <text:s/>vymýšľali povesti, piesne, básne, rozprávky či bájky. Mnohé sa zachovali dodnes a prerozprávali sa alebo sú spísané.</text:span></text:p>
      <text:p text:style-name="P16"/>
      <text:p text:style-name="P21"><text:span text:style-name="T34">11.4.</text:span><text:span text:style-name="T59"> <text:s text:c="2"/>Pohoria na mape Slovenska</text:span></text:p>
      <text:p text:style-name="P18"><text:span text:style-name="T7">Pohorie </text:span><text:span text:style-name="T59">– súvislé pásmo alebo skupina vrchov</text:span></text:p>
      <text:p text:style-name="P17">- je pokryté lesmi, pasienkami, hoľami, kosodrevinou a skalami</text:p>
      <text:p text:style-name="P17">Na mape je pohorie značené odtieňmi hnedej farby: najvyššie položené – tmavohnedá farba a nižšie svetlohnedá farba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soft-page-break/><text:span text:style-name="T33">2.5.</text:span><text:span text:style-name="T6"> <text:s text:c="6"/>Nížiny na mape Slovenska</text:span></text:p>
      <text:p text:style-name="P25"><text:span text:style-name="T35">N</text:span>ízko položené rovinaté krajiny nazývame <text:span text:style-name="T2">nížiny</text:span>. Nížiny sú tvorené <text:span text:style-name="T2">poľami, lúkami, hájmi, sadmi a vinicami</text:span>. Nížiny sú na mape značené <text:span text:style-name="T2">odtieňmi zelenej farby.</text:span></text:p>
      <text:p text:style-name="P26">Nížiny na SK: - <text:span text:style-name="T2">Podunajská</text:span></text:p>
      <text:p text:style-name="P26"><text:s text:c="25"/>- <text:span text:style-name="T2">Východoslovenská</text:span></text:p>
      <text:p text:style-name="P26"><text:s text:c="25"/>- <text:span text:style-name="T2">Záhorská</text:span></text:p>
      <text:p text:style-name="P26">Najnižšie položený bod na SK – Klin nad Bodrogom 94,3 m – Východoslovenská nížina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81"/></text:p>
      <text:p text:style-name="P30"><text:soft-page-break/>9.5. <text:s text:c="2"/><text:span text:style-name="T2">Vodstvo na mape Slovenska</text:span></text:p>
      <text:p text:style-name="P30">Na Slovensku máme veľa vodných tokov a plôch. Pramene, potoky, riečky, rieky…</text:p>
      <text:p text:style-name="P30"><text:span text:style-name="T2">Rieky</text:span>:</text:p>
      <text:p text:style-name="P33"><text:span text:style-name="T12">D</text:span><text:span text:style-name="T19">unaj</text:span><text:span text:style-name="T44"> je rieka </text:span><text:span text:style-name="T47">porozumenia</text:span><text:span text:style-name="T44">. Preteká cez 10 krajín Európy.</text:span></text:p>
      <text:p text:style-name="P31"><text:span text:style-name="T22">Váh</text:span><text:span text:style-name="T66"> </text:span><text:span text:style-name="T74">j</text:span>e <text:span text:style-name="T61">najdlhšia</text:span> rieka Slovenska. Vodná nádrž <text:span text:style-name="T61">Liptovská Mara</text:span></text:p>
      <text:p text:style-name="P33"><text:span text:style-name="T12">H</text:span><text:span text:style-name="T19">ron</text:span><text:span text:style-name="T44"> – v minulosti sa po nej </text:span><text:span text:style-name="T47">splavovalo drevo</text:span><text:span text:style-name="T44"> na pltiach</text:span></text:p>
      <text:p text:style-name="P33"><text:span text:style-name="T12">O</text:span><text:span text:style-name="T19">ndava</text:span><text:span text:style-name="T44"> <text:s/>- jej brehy sú osídlené rôznymi vzácnymi </text:span><text:span text:style-name="T47">druhmi vtáctva</text:span></text:p>
      <text:p text:style-name="P31"><text:span text:style-name="T22">Laborec</text:span><text:span text:style-name="T24"> </text:span>časté a <text:span text:style-name="T61">rozsiahle záplavy</text:span>. <text:span text:style-name="T22">Slovenské more</text:span> – <text:span text:style-name="T2">Zemplínska šírava</text:span>.</text:p>
      <text:p text:style-name="P31">Okrem riek tvoria vodstvo Slovenska priehrady, jazerá a plesá</text:p>
      <text:p text:style-name="P32"><text:span text:style-name="T28">Priehrady</text:span><text:span text:style-name="T80"> sa stavajú: <text:s/>- <text:s/>na regulovanie vody </text:span><text:span text:style-name="T60">v riekach, </text:span></text:p>
      <text:p text:style-name="P32"><text:s text:c="39"/>- <text:s/>na výrobu elektr<text:span text:style-name="T60">iny</text:span></text:p>
      <text:p text:style-name="P32"><text:s text:c="39"/>- <text:s/>na zavlažovanie</text:p>
      <text:p text:style-name="P31"><text:span text:style-name="T24">Jazerá</text:span> vznikli kedysi dávno rôzne, napríklad:</text:p>
      <text:p text:style-name="P34">- zosunutím (poklesnutím) časti pôdy,</text:p>
      <text:p text:style-name="P34"><text:s/>- prehradením doliny, ktorá sa naplnila vodou,</text:p>
      <text:p text:style-name="P34">- z priehlbiny po ľadovcoch z ľadových dôb, priehlbinu naplnila voda</text:p>
      <text:p text:style-name="P31"><text:span text:style-name="T24">Plesá</text:span> sú horské jazerá. </text:p>
      <text:p text:style-name="P34">Poznáme: Štrbské pleso, Veľké Hincovo pleso, Skalnaté pleso, Popradské pleso, ...</text:p>
      <text:p text:style-name="P36"/>
      <text:p text:style-name="P27"/>
      <text:p text:style-name="P27"/>
      <text:p text:style-name="P35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ý_20_štýl_20_kresby" style:display-name="Predvolený štýl kresby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kt_20_bez_20_výplne" style:display-name="Objekt bez výplne" style:family="paragraph" style:parent-style-name="Predvolený_20_štýl_20_kresby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bez_20_výplne_20_a_20_obrysu" style:display-name="Objekt bez výplne a obrysu" style:family="paragraph" style:parent-style-name="Predvolený_20_štýl_20_kresby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dpis_20_A4" style:display-name="Nadpis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lavička_20_A4" style:display-name="Hlavička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dpis_20_A0" style:display-name="Nadpis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lavička_20_A0" style:display-name="Hlavička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Útvar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" style:family="paragraph" style:parent-style-name="Ú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_20_modré" style:display-name="Vyplnené modré" style:family="paragraph" style:parent-style-name="Vyplnené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_20_zelené" style:display-name="Vyplnené zelené" style:family="paragraph" style:parent-style-name="Vyplnené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_20_červené" style:display-name="Vyplnené červené" style:family="paragraph" style:parent-style-name="Vyplnené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_20_žlté" style:display-name="Vyplnené žlté" style:family="paragraph" style:parent-style-name="Vyplnené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" style:family="paragraph" style:parent-style-name="Ú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_20_modré" style:display-name="Orámované modré" style:family="paragraph" style:parent-style-name="Orámované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_20_zelené" style:display-name="Orámované zelené" style:family="paragraph" style:parent-style-name="Orámované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_20_červené" style:display-name="Orámované červené" style:family="paragraph" style:parent-style-name="Orámované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_20_žlté" style:display-name="Orámované žlté" style:family="paragraph" style:parent-style-name="Orámované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iary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iara_20_so_20_šípkou" style:display-name="Čiara so šípkou" style:family="paragraph" style:parent-style-name="Čia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iarkovaná_20_čiara" style:display-name="Čiarkovaná čiara" style:family="paragraph" style:parent-style-name="Čia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Úvodná_20_snímka_7e_LT_7e_Gliederung_20_1" style:display-name="Úvodná snímka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Úvodná_20_snímka_7e_LT_7e_Gliederung_20_2" style:display-name="Úvodná snímka~LT~Gliederung 2" style:family="paragraph" style:parent-style-name="Úvodná_20_snímka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3" style:display-name="Úvodná snímka~LT~Gliederung 3" style:family="paragraph" style:parent-style-name="Úvodná_20_snímka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Úvodná_20_snímka_7e_LT_7e_Gliederung_20_4" style:display-name="Úvodná snímka~LT~Gliederung 4" style:family="paragraph" style:parent-style-name="Úvodná_20_snímka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Úvodná_20_snímka_7e_LT_7e_Gliederung_20_5" style:display-name="Úvodná snímka~LT~Gliederung 5" style:family="paragraph" style:parent-style-name="Úvodná_20_snímka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6" style:display-name="Úvodná snímka~LT~Gliederung 6" style:family="paragraph" style:parent-style-name="Úvodná_20_snímka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7" style:display-name="Úvodná snímka~LT~Gliederung 7" style:family="paragraph" style:parent-style-name="Úvodná_20_snímka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8" style:display-name="Úvodná snímka~LT~Gliederung 8" style:family="paragraph" style:parent-style-name="Úvodná_20_snímka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Gliederung_20_9" style:display-name="Úvodná snímka~LT~Gliederung 9" style:family="paragraph" style:parent-style-name="Úvodná_20_snímka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Úvodná_20_snímka_7e_LT_7e_Titel" style:display-name="Úvodná snímka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Úvodná_20_snímka_7e_LT_7e_Untertitel" style:display-name="Úvodná snímk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Úvodná_20_snímka_7e_LT_7e_Notizen" style:display-name="Úvodná snímk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Úvodná_20_snímka_7e_LT_7e_Hintergrundobjekte" style:display-name="Úvodná snímk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Úvodná_20_snímka_7e_LT_7e_Hintergrund" style:display-name="Úvodná snímk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jekty_20_pozadia" style:display-name="Objekty pozadi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ozadi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1" style:display-name="Nadpis a obsah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Nadpis_20_a_20_obsah_7e_LT_7e_Gliederung_20_2" style:display-name="Nadpis a obsah~LT~Gliederung 2" style:family="paragraph" style:parent-style-name="Nadpis_20_a_20_obsah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3" style:display-name="Nadpis a obsah~LT~Gliederung 3" style:family="paragraph" style:parent-style-name="Nadpis_20_a_20_obsah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_20_a_20_obsah_7e_LT_7e_Gliederung_20_4" style:display-name="Nadpis a obsah~LT~Gliederung 4" style:family="paragraph" style:parent-style-name="Nadpis_20_a_20_obsah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dpis_20_a_20_obsah_7e_LT_7e_Gliederung_20_5" style:display-name="Nadpis a obsah~LT~Gliederung 5" style:family="paragraph" style:parent-style-name="Nadpis_20_a_20_obsah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6" style:display-name="Nadpis a obsah~LT~Gliederung 6" style:family="paragraph" style:parent-style-name="Nadpis_20_a_20_obsah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7" style:display-name="Nadpis a obsah~LT~Gliederung 7" style:family="paragraph" style:parent-style-name="Nadpis_20_a_20_obsah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8" style:display-name="Nadpis a obsah~LT~Gliederung 8" style:family="paragraph" style:parent-style-name="Nadpis_20_a_20_obsah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Gliederung_20_9" style:display-name="Nadpis a obsah~LT~Gliederung 9" style:family="paragraph" style:parent-style-name="Nadpis_20_a_20_obsah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dpis_20_a_20_obsah_7e_LT_7e_Titel" style:display-name="Nadpis a obsah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Nadpis_20_a_20_obsah_7e_LT_7e_Untertitel" style:display-name="Nadpis a obsah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Nadpis_20_a_20_obsah_7e_LT_7e_Notizen" style:display-name="Nadpis a obsah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Nadpis_20_a_20_obsah_7e_LT_7e_Hintergrundobjekte" style:display-name="Nadpis a obsah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adpis_20_a_20_obsah_7e_LT_7e_Hintergrund" style:display-name="Nadpis a obsah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ázdna_7e_LT_7e_Gliederung_20_1" style:display-name="Prázdna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ázdna_7e_LT_7e_Gliederung_20_2" style:display-name="Prázdna~LT~Gliederung 2" style:family="paragraph" style:parent-style-name="Prázdna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a_7e_LT_7e_Gliederung_20_3" style:display-name="Prázdna~LT~Gliederung 3" style:family="paragraph" style:parent-style-name="Prázdna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ázdna_7e_LT_7e_Gliederung_20_4" style:display-name="Prázdna~LT~Gliederung 4" style:family="paragraph" style:parent-style-name="Prázdna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ázdna_7e_LT_7e_Gliederung_20_5" style:display-name="Prázdna~LT~Gliederung 5" style:family="paragraph" style:parent-style-name="Prázdna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a_7e_LT_7e_Gliederung_20_6" style:display-name="Prázdna~LT~Gliederung 6" style:family="paragraph" style:parent-style-name="Prázdna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a_7e_LT_7e_Gliederung_20_7" style:display-name="Prázdna~LT~Gliederung 7" style:family="paragraph" style:parent-style-name="Prázdna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a_7e_LT_7e_Gliederung_20_8" style:display-name="Prázdna~LT~Gliederung 8" style:family="paragraph" style:parent-style-name="Prázdna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a_7e_LT_7e_Gliederung_20_9" style:display-name="Prázdna~LT~Gliederung 9" style:family="paragraph" style:parent-style-name="Prázdna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ázdna_7e_LT_7e_Titel" style:display-name="Prázdna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ázdna_7e_LT_7e_Untertitel" style:display-name="Prázdn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ázdna_7e_LT_7e_Notizen" style:display-name="Prázdn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ázdna_7e_LT_7e_Hintergrundobjekte" style:display-name="Prázdn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ázdna_7e_LT_7e_Hintergrund" style:display-name="Prázdn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volené_7e_LT_7e_Gliederung_20_1" style:display-name="Predvolené~LT~Gliederung 1" style:family="paragraph" style:default-outline-level="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volené_7e_LT_7e_Gliederung_20_2" style:display-name="Predvolené~LT~Gliederung 2" style:family="paragraph" style:parent-style-name="Predvolené_7e_LT_7e_Gliederung_20_1" style:default-outline-level="">
      <style:paragraph-properties fo:margin-top="0.245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volené_7e_LT_7e_Gliederung_20_3" style:display-name="Predvolené~LT~Gliederung 3" style:family="paragraph" style:parent-style-name="Predvolené_7e_LT_7e_Gliederung_20_2" style:default-outline-level="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volené_7e_LT_7e_Gliederung_20_4" style:display-name="Predvolené~LT~Gliederung 4" style:family="paragraph" style:parent-style-name="Predvolené_7e_LT_7e_Gliederung_20_3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volené_7e_LT_7e_Gliederung_20_5" style:display-name="Predvolené~LT~Gliederung 5" style:family="paragraph" style:parent-style-name="Predvolené_7e_LT_7e_Gliederung_20_4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volené_7e_LT_7e_Gliederung_20_6" style:display-name="Predvolené~LT~Gliederung 6" style:family="paragraph" style:parent-style-name="Predvolené_7e_LT_7e_Gliederung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volené_7e_LT_7e_Gliederung_20_7" style:display-name="Predvolené~LT~Gliederung 7" style:family="paragraph" style:parent-style-name="Predvolené_7e_LT_7e_Gliederung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volené_7e_LT_7e_Gliederung_20_8" style:display-name="Predvolené~LT~Gliederung 8" style:family="paragraph" style:parent-style-name="Predvolené_7e_LT_7e_Gliederung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volené_7e_LT_7e_Gliederung_20_9" style:display-name="Predvolené~LT~Gliederung 9" style:family="paragraph" style:parent-style-name="Predvolené_7e_LT_7e_Gliederung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volené_7e_LT_7e_Titel" style:display-name="Predvolené~LT~Titel" style:family="paragraph" style:default-outline-level="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Tahoma1" style:font-family-asian="Tahoma" style:font-family-generic-asian="system" style:font-pitch-asian="variable" style:font-size-asian="4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volené_7e_LT_7e_Untertitel" style:display-name="Predvolené~LT~Untertitel" style:family="paragraph" style:default-outline-level="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volené_7e_LT_7e_Notizen" style:display-name="Predvolené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volené_7e_LT_7e_Hintergrundobjekte" style:display-name="Predvolené~LT~Hintergrundobjekte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Predvolené_7e_LT_7e_Hintergrund" style:display-name="Predvolené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ázov1_7e_LT_7e_Gliederung_20_1" style:display-name="Názov1~LT~Gliederung 1" style:family="paragraph" style:default-outline-level="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ázov1_7e_LT_7e_Gliederung_20_2" style:display-name="Názov1~LT~Gliederung 2" style:family="paragraph" style:parent-style-name="Názov1_7e_LT_7e_Gliederung_20_1" style:default-outline-level="">
      <style:paragraph-properties fo:margin-top="0.245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ázov1_7e_LT_7e_Gliederung_20_3" style:display-name="Názov1~LT~Gliederung 3" style:family="paragraph" style:parent-style-name="Názov1_7e_LT_7e_Gliederung_20_2" style:default-outline-level="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ázov1_7e_LT_7e_Gliederung_20_4" style:display-name="Názov1~LT~Gliederung 4" style:family="paragraph" style:parent-style-name="Názov1_7e_LT_7e_Gliederung_20_3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ázov1_7e_LT_7e_Gliederung_20_5" style:display-name="Názov1~LT~Gliederung 5" style:family="paragraph" style:parent-style-name="Názov1_7e_LT_7e_Gliederung_20_4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ázov1_7e_LT_7e_Gliederung_20_6" style:display-name="Názov1~LT~Gliederung 6" style:family="paragraph" style:parent-style-name="Názov1_7e_LT_7e_Gliederung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ázov1_7e_LT_7e_Gliederung_20_7" style:display-name="Názov1~LT~Gliederung 7" style:family="paragraph" style:parent-style-name="Názov1_7e_LT_7e_Gliederung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ázov1_7e_LT_7e_Gliederung_20_8" style:display-name="Názov1~LT~Gliederung 8" style:family="paragraph" style:parent-style-name="Názov1_7e_LT_7e_Gliederung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ázov1_7e_LT_7e_Gliederung_20_9" style:display-name="Názov1~LT~Gliederung 9" style:family="paragraph" style:parent-style-name="Názov1_7e_LT_7e_Gliederung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ázov1_7e_LT_7e_Titel" style:display-name="Názov1~LT~Titel" style:family="paragraph" style:default-outline-level="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4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ázov1_7e_LT_7e_Untertitel" style:display-name="Názov1~LT~Untertitel" style:family="paragraph" style:default-outline-level="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ázov1_7e_LT_7e_Notizen" style:display-name="Názov1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ázov1_7e_LT_7e_Hintergrundobjekte" style:display-name="Názov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ázov1_7e_LT_7e_Hintergrund" style:display-name="Názov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0.3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1:35:13.900000000</meta:creation-date>
    <dc:date>2022-05-09T10:19:41.336000000</dc:date>
    <meta:editing-duration>PT22H54M44S</meta:editing-duration>
    <meta:editing-cycles>14</meta:editing-cycles>
    <meta:generator>LibreOffice/7.0.1.2$Windows_X86_64 LibreOffice_project/7cbcfc562f6eb6708b5ff7d7397325de9e764452</meta:generator>
    <meta:print-date>2022-05-09T10:15:07.831000000</meta:print-date>
    <meta:document-statistic meta:table-count="1" meta:image-count="0" meta:object-count="0" meta:page-count="7" meta:paragraph-count="85" meta:word-count="534" meta:character-count="3782" meta:non-whitespace-character-count="3052"/>
  </office:meta>
</office:document-meta>
</file>