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d707b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d70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e46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e46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58800445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Balance Lifestyle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0619906776860" text:continue-list="list258800445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061990677686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62077394535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0620962180866" text:continue-list="list160620773945351" text:style-name="WW8Num5">
        <text:list-item>
          <text:p text:style-name="P120">Informácie o vlastných akciách</text:p>
        </text:list-item>
      </text:list>
      <text:list xml:id="list314541037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145410370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062096218086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62127363077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062127363077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e4689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e46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233 69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93610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5T16:06:18.656000000</dc:date>
    <meta:print-date>1995-11-21T17:41:00</meta:print-date>
    <meta:editing-cycles>188</meta:editing-cycles>
    <meta:editing-duration>PT8H33M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7" meta:non-whitespace-character-count="8159"/>
  </office:meta>
</office:document-meta>
</file>