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ZOJA REAL s.r.o., IČO 53367324, DIČ: 2121356468, SK NACE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ZOJA REAL s.r.o. Lermontovova 911/3 811 05</text:span><text:span text:style-name="T6"> Bratislava</text:span></text:p>
      <text:p text:style-name="P9">Spoločnosť bola založena 20.10.2020</text:p>
      <text:p text:style-name="P12">2. Údaje o konsolidovanom celku </text:p>
      <text:list xml:id="list39313542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3 je 0.</text:p>
      <text:p text:style-name="P12"/>
      <text:list xml:id="list39313179" text:style-name="L1">
        <text:list-header>
          <text:p text:style-name="P21">II INFORMÁCIE O PRIJATÝCH POSTUPOCH</text:p>
        </text:list-header>
      </text:list>
      <text:list xml:id="list3931351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9328194" text:style-name="L3">
        <text:list-item>
          <text:p text:style-name="P23">Spôsob oceňovania jednotlivých položiek majetku a záväzkov</text:p>
        </text:list-item>
      </text:list>
      <text:list xml:id="list39325061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332546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312208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326210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334217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318547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3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316922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321800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332365" text:style-name="RTF_5f_Num_20_17">
        <text:list-item>
          <text:p text:style-name="P35">b) Významné podmienené záväzky </text:p>
        </text:list-item>
      </text:list>
      <text:p text:style-name="P14">Spoločnosť nemá náplň pre tento bod. </text:p>
      <text:p text:style-name="P1"><text:span text:style-name="T7"/></text:p>
      <text:list xml:id="list39327010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9335072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9334818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3"><text:soft-page-break/></text:p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30T19:07:50.57</dc:date>
    <meta:editing-duration>PT00H19M32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73" meta:character-count="7800"/>
    <meta:user-defined meta:name="Informácia 1"/>
    <meta:user-defined meta:name="Informácia 2"/>
    <meta:user-defined meta:name="Informácia 3"/>
    <meta:user-defined meta:name="Informácia 4"/>
  </office:meta>
</office:document-meta>
</file>