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margin-left="-0.4583in">
        <style:tab-stops/>
      </style:paragraph-properties>
      <style:text-properties fo:font-size="10pt" style:font-size-asian="10pt" style:font-size-complex="10pt"/>
    </style:style>
    <style:style style:name="P2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3" style:parent-style-name="Default" style:family="paragraph">
      <style:text-properties fo:font-size="10pt" style:font-size-asian="10pt" style:font-size-complex="10pt"/>
    </style:style>
    <style:style style:name="P4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5" style:parent-style-name="Default" style:family="paragraph">
      <style:text-properties fo:font-size="10pt" style:font-size-asian="10pt" style:font-size-complex="10pt"/>
    </style:style>
    <style:style style:name="T6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7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8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P10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1" style:parent-style-name="Default" style:list-style-name="RTF_Num2" style:family="paragraph">
      <style:paragraph-properties fo:margin-bottom="0.008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2" style:parent-style-name="Default" style:list-style-name="RTF_Num2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3" style:parent-style-name="Default" style:family="paragraph">
      <style:text-properties fo:font-size="9pt" style:font-size-asian="9pt" style:font-size-complex="9pt"/>
    </style:style>
    <style:style style:name="P14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1" style:parent-style-name="Default" style:list-style-name="LFO21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2" style:parent-style-name="Default" style:list-style-name="RTF_Num3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3" style:parent-style-name="Default" style:family="paragraph">
      <style:text-properties fo:font-size="9pt" style:font-size-asian="9pt" style:font-size-complex="9pt"/>
    </style:style>
    <style:style style:name="P2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9" style:parent-style-name="Default" style:list-style-name="RTF_Num4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0" style:parent-style-name="Default" style:list-style-name="RTF_Num4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5" style:parent-style-name="Default" style:list-style-name="RTF_Num5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6" style:parent-style-name="Default" style:list-style-name="RTF_Num5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8" style:parent-style-name="Default" style:list-style-name="RTF_Num6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9" style:parent-style-name="Default" style:list-style-name="RTF_Num6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1" style:parent-style-name="Default" style:list-style-name="RTF_Num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2" style:parent-style-name="Default" style:list-style-name="RTF_Num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9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50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olumn52" style:family="table-column">
      <style:table-column-properties style:column-width="7.2736in" style:use-optimal-column-width="false"/>
    </style:style>
    <style:style style:name="TableColumn53" style:family="table-column">
      <style:table-column-properties style:column-width="0.1638in" style:use-optimal-column-width="false"/>
    </style:style>
    <style:style style:name="Table51" style:family="table">
      <style:table-properties style:width="7.4375in" fo:margin-left="-0.3291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T56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5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8" style:parent-style-name="Default" style:family="paragraph">
      <style:paragraph-properties fo:margin-left="-0.002in" fo:margin-right="-0.002in" fo:text-indent="-0.1041in">
        <style:tab-stops/>
      </style:paragraph-properties>
    </style:style>
    <style:style style:name="T59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0" style:parent-style-name="Predvolenépísmoodseku" style:family="text">
      <style:text-properties fo:font-size="9pt" style:font-size-asian="9pt" style:font-size-complex="9pt"/>
    </style:style>
    <style:style style:name="T61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66" style:family="table-column">
      <style:table-column-properties style:column-width="1.9048in" style:use-optimal-column-width="false"/>
    </style:style>
    <style:style style:name="TableColumn67" style:family="table-column">
      <style:table-column-properties style:column-width="1.9048in" style:use-optimal-column-width="false"/>
    </style:style>
    <style:style style:name="TableColumn68" style:family="table-column">
      <style:table-column-properties style:column-width="1.9048in" style:use-optimal-column-width="false"/>
    </style:style>
    <style:style style:name="Table65" style:family="table">
      <style:table-properties style:width="5.7145in" fo:margin-left="-0.075in" table:align="left"/>
    </style:style>
    <style:style style:name="TableRow69" style:family="table-row">
      <style:table-row-properties style:min-row-height="0.1284in" style:use-optimal-row-height="false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76" style:parent-style-name="Normálny" style:family="paragraph">
      <style:text-properties style:font-name="Calibri, Calibri" style:font-name-asian="Calibri, Calibri" style:font-name-complex="Calibri, Calibri" text:display="none" fo:color="#000000"/>
    </style:style>
    <style:style style:name="TableColumn78" style:family="table-column">
      <style:table-column-properties style:column-width="1.4284in" style:use-optimal-column-width="false"/>
    </style:style>
    <style:style style:name="TableColumn79" style:family="table-column">
      <style:table-column-properties style:column-width="1.4284in" style:use-optimal-column-width="false"/>
    </style:style>
    <style:style style:name="TableColumn80" style:family="table-column">
      <style:table-column-properties style:column-width="1.4284in" style:use-optimal-column-width="false"/>
    </style:style>
    <style:style style:name="TableColumn81" style:family="table-column">
      <style:table-column-properties style:column-width="1.4284in" style:use-optimal-column-width="false"/>
    </style:style>
    <style:style style:name="Table77" style:family="table">
      <style:table-properties style:width="5.7138in" fo:margin-left="-0.075in" table:align="left"/>
    </style:style>
    <style:style style:name="TableRow82" style:family="table-row">
      <style:table-row-properties style:min-row-height="0.0562in" style:use-optimal-row-height="false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91" style:family="table-row">
      <style:table-row-properties style:min-row-height="0.0562in" style:use-optimal-row-height="false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00" style:family="table-row">
      <style:table-row-properties style:min-row-height="0.0562in" style:use-optimal-row-height="false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09" style:family="table-row">
      <style:table-row-properties style:min-row-height="0.0562in" style:use-optimal-row-height="false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1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1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121" style:family="table-column">
      <style:table-column-properties style:column-width="1.3854in" style:use-optimal-column-width="false"/>
    </style:style>
    <style:style style:name="TableColumn122" style:family="table-column">
      <style:table-column-properties style:column-width="1.4791in" style:use-optimal-column-width="false"/>
    </style:style>
    <style:style style:name="TableColumn123" style:family="table-column">
      <style:table-column-properties style:column-width="4.2395in" style:use-optimal-column-width="false"/>
    </style:style>
    <style:style style:name="Table120" style:family="table">
      <style:table-properties style:width="7.1041in" fo:margin-left="0.0041in" table:align="left"/>
    </style:style>
    <style:style style:name="TableRow124" style:family="table-row">
      <style:table-row-properties style:min-row-height="0.0562in" style:use-optimal-row-height="false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127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8" style:parent-style-name="Predvolenépísmoodseku" style:family="text">
      <style:text-properties fo:font-size="10pt" style:font-size-asian="10pt" style:font-size-complex="10pt"/>
    </style:style>
    <style:style style:name="T129" style:parent-style-name="Predvolenépísmoodseku" style:family="text">
      <style:text-properties fo:font-size="10pt" style:font-size-asian="10pt" style:font-size-complex="10pt"/>
    </style:style>
    <style:style style:name="P130" style:parent-style-name="Default" style:family="paragraph">
      <style:paragraph-properties fo:margin-left="-0.0645in" fo:margin-right="-0.1479in" fo:text-indent="-0.1666in">
        <style:tab-stops>
          <style:tab-stop style:type="left" style:position="-0.1666in"/>
        </style:tab-stops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31" style:family="table-row">
      <style:table-row-properties style:min-row-height="0.0562in" style:use-optimal-row-height="false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34" style:family="table-row">
      <style:table-row-properties style:min-row-height="0.0562in" style:use-optimal-row-height="false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41" style:family="table-row">
      <style:table-row-properties style:min-row-height="0.0562in" style:use-optimal-row-height="false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48" style:family="table-row">
      <style:table-row-properties style:min-row-height="0.0562in" style:use-optimal-row-height="false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55" style:family="table-row">
      <style:table-row-properties style:min-row-height="0.0562in" style:use-optimal-row-height="false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5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66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6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1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2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3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5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6" style:parent-style-name="Default" style:list-style-name="RTF_Num15" style:family="paragraph">
      <style:paragraph-properties fo:margin-bottom="0.008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77" style:parent-style-name="Default" style:list-style-name="RTF_Num15" style:family="paragraph">
      <style:paragraph-properties fo:margin-bottom="0.008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78" style:parent-style-name="Default" style:list-style-name="RTF_Num15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9" style:parent-style-name="Default" style:list-style-name="RTF_Num15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1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2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4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5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7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8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0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91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92" style:parent-style-name="Default" style:list-style-name="RTF_Num16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5" style:parent-style-name="Default" style:list-style-name="RTF_Num1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197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98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199" style:parent-style-name="Default" style:list-style-name="RTF_Num18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0" style:parent-style-name="Default" style:list-style-name="RTF_Num18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2" style:parent-style-name="Default" style:list-style-name="RTF_Num19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3" style:parent-style-name="Default" style:list-style-name="RTF_Num19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6" style:parent-style-name="Default" style:list-style-name="RTF_Num20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9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10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</office:automatic-styles>
  <office:body>
    <office:text text:use-soft-page-breaks="true">
      <text:p text:style-name="P1"/>
      <text:p text:style-name="Default"><text:s/></text:p>
      <text:p text:style-name="P2">Účtovná závierka VULTUR s.r.o., Rašov 359, Maršová – Rašov 013 51, IČO: 53618734, DIČ: 2121425196, SK NACE:62.09.0</text:p>
      <text:p text:style-name="P3"><text:s text:c="64"/></text:p>
      <text:p text:style-name="P4"><text:s text:c="8"/>Poznámky Úč MÚJ 3 - 01 <text:s/></text:p>
      <text:p text:style-name="P5"/>
      <text:p text:style-name="Default"><text:s/><text:span text:style-name="T6">I. VŠEOBECNÉ ÚDAJE</text:span></text:p>
      <text:p text:style-name="P7">1. Informácie o Spoločnosti</text:p>
      <text:p text:style-name="Default"><text:span text:style-name="T8">Názov <text:s/>a sídlo spoločnosti:<text:s/></text:span><text:span text:style-name="T9">VULTUR s.r.o., Rašov 359, Maršová – Rašov 013 51, Dátum vzniku spoločnosti: 27.02.2021.</text:span></text:p>
      <text:p text:style-name="P10">2. Údaje o konsolidovanom celku</text:p>
      <text:list text:style-name="RTF_Num2">
        <text:list-item text:start-value="1">
          <text:p text:style-name="P11">a) Spoločnosť sa nezahŕňa do konsolidovanej účtovnej závierky inej spoločnosti.</text:p>
        </text:list-item>
        <text:list-item>
          <text:p text:style-name="P12">b) Spoločnosť nie je materskou účtovnou jednotkou.</text:p>
        </text:list-item>
      </text:list>
      <text:p text:style-name="P13"/>
      <text:p text:style-name="P14">3. Počet zamestnancov</text:p>
      <text:p text:style-name="P15">Priemerný prepočítaný počet zamestnancov k 31.12.2023<text:s/>je 0.</text:p>
      <text:p text:style-name="P16"/>
      <text:p text:style-name="P17">II INFORMÁCIE O PRIJATÝCH POSTUPOCH</text:p>
      <text:p text:style-name="P18">1.Predpoklad pre zostavenie účtovnej závierky</text:p>
      <text:p text:style-name="P19"/>
      <text:p text:style-name="P20">Účtovná závierka bola zostavená za predpokladu, že spoločnosť bude nepretržite pokračovať vo svojej činnosti.</text:p>
      <text:list text:style-name="LFO21" text:continue-numbering="true">
        <text:list-item>
          <text:p text:style-name="P21">Spôsob oceňovania jednotlivých položiek majetku a záväzkov</text:p>
        </text:list-item>
      </text:list>
      <text:list text:style-name="RTF_Num3">
        <text:list-item text:start-value="1">
          <text:p text:style-name="P22">a) Dlhodobý nehmotný majetok, dlhodobý hmotný majetok a dlhodobý finančný majetok</text:p>
        </text:list-item>
      </text:list>
      <text:p text:style-name="P23"/>
      <text:p text:style-name="P24">Dlhodobý majetok nakupovaný sa oceňuje obstarávacou cenou, ktorá zahŕňa cenu obstarania a náklady súvisiace s obstaraním (clo, prepravu, montáž, poistné a pod.).</text:p>
      <text:p text:style-name="P25">Súčasťou obstarávacej ceny dlhodobého hmotného majetku nie sú úroky z cudzích zdrojov ani realizované kurzové rozdiely, ktoré vznikli do momentu uvedenia dlhodobého majetku do používania.</text:p>
      <text:p text:style-name="P26">Súčasťou obstarávacej ceny dlhodobého nehmotného majetku nie sú úroky z cudzích zdrojov, ktoré vznikli do momentu zaradenia dlhodobého nehmotného majetku do používania.</text:p>
      <text:p text:style-name="P27">Dlhodobý majetok vytvorený vlastnou činnosťou sa oceňuje vlastnými nákladmi. Vlastnými nákladmi sú všetky priame náklady vynaložené na výrobu alebo inú činnosť a nepriame náklady, ktoré sa vzťahujú na výrobu alebo inú činnosť.</text:p>
      <text:p text:style-name="P28">Cenné papiere a podiely sa oceňujú obstarávacími cenami vrátane nákladov súvisiacich s obstaraním.</text:p>
      <text:list text:style-name="RTF_Num4">
        <text:list-item text:start-value="1">
          <text:p text:style-name="P29"/>
        </text:list-item>
        <text:list-item>
          <text:p text:style-name="P30">b) Zásoby obstarané kúpu, zásoby vytvorené vlastnou činnosťou</text:p>
        </text:list-item>
      </text:list>
      <text:p text:style-name="P31">Zásoby sa oceňujú nižšou z nasledujúcich hodnôt: obstarávacou cenou (nakupované zásoby) alebo vlastnými nákladmi (zásoby vytvorené vlastnou činnosťou) alebo čistou realizačnou hodnotou.</text:p>
      <text:p text:style-name="P32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</text:p>
      <text:p text:style-name="P33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</text:p>
      <text:p text:style-name="P34">Čistá realizačná hodnota je predpokladaná predajná cena znížená o predpokladané náklady na ich dokončenie a o predpokladané náklady súvisiace s ich predajom.</text:p>
      <text:list text:style-name="RTF_Num5">
        <text:list-item text:start-value="1">
          <text:p text:style-name="P35"/>
        </text:list-item>
        <text:list-item>
          <text:p text:style-name="P36">c) Pohľadávky</text:p>
        </text:list-item>
      </text:list>
      <text:p text:style-name="P37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</text:p>
      <text:list text:style-name="RTF_Num6">
        <text:list-item text:start-value="1">
          <text:p text:style-name="P38"/>
        </text:list-item>
        <text:list-item>
          <text:p text:style-name="P39">d) Krátkodobý finančný majetok</text:p>
        </text:list-item>
      </text:list>
      <text:p text:style-name="P40">Cenné papiere a podiely sa oceňujú obstarávacími cenami vrátane nákladov súvisiacich s obstaraním.</text:p>
      <text:list text:style-name="RTF_Num7">
        <text:list-item text:start-value="1">
          <text:p text:style-name="P41"/>
        </text:list-item>
        <text:list-item>
          <text:p text:style-name="P42">e) Záväzky, vrátane rezerv, dlhopisov, pôžičiek a úverov</text:p>
        </text:list-item>
      </text:list>
      <text:p text:style-name="P43">Záväzky (vrátane dlhopisov a pôžičiek a úverov) pri ich<text:s/>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44"><text:s/>Spoločnosť nemá náplň pre tento bod</text:p>
      <text:p text:style-name="P45">Rezervy sú záväzky s neurčitým časovým vymedzením alebo výškou; tvoria sa na krytie známych rizík alebo strát z podnikania. Oceňujú sa v očakávanej výške záväzku.</text:p>
      <text:p text:style-name="P46"/>
      <text:p text:style-name="P47">f) Derivátové operácie</text:p>
      <text:p text:style-name="P48">Derivátové operácie sa oceňujú obstarávacou cenou.</text:p>
      <text:p text:style-name="P49"/>
      <text:p text:style-name="P50">3. Spôsob zostavenia odpisového plánu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Default"><text:span text:style-name="T56">Odpisy dlhodobého nehmotného majetku sú stanovené vychádzajúc z predpokladanej doby jeho používania a predpokladaného priebehu jeho 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57"/>
            <text:p text:style-name="P58"><text:span text:style-name="T59"><text:s/>Predpokladaná doba používania,<text:s/></text:span><text:span text:style-name="T60">metóda odpisovania a odpisová sadzba sú uvedené v nasledujúcej t</text:span><text:span text:style-name="T61">abuľke</text:span></text:p>
          </table:table-cell>
          <table:table-cell table:style-name="TableCell62">
            <text:p text:style-name="P63">Ročná odpisová</text:p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doba používania v rokoch</text:p>
          </table:table-cell>
          <table:table-cell table:style-name="TableCell72">
            <text:p text:style-name="P73">Odpisovania</text:p>
          </table:table-cell>
          <table:table-cell table:style-name="TableCell74">
            <text:p text:style-name="P75">sadzba v %</text:p>
          </table:table-cell>
        </table:table-row>
      </table:table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Aktivované náklady na vývoj</text:p>
          </table:table-cell>
          <table:table-cell table:style-name="TableCell85">
            <text:p text:style-name="P86">5</text:p>
          </table:table-cell>
          <table:table-cell table:style-name="TableCell87">
            <text:p text:style-name="P88">lineárna</text:p>
          </table:table-cell>
          <table:table-cell table:style-name="TableCell89">
            <text:p text:style-name="P90">20</text:p>
          </table:table-cell>
        </table:table-row>
        <table:table-row table:style-name="TableRow91">
          <table:table-cell table:style-name="TableCell92">
            <text:p text:style-name="P93">Softvér</text:p>
          </table:table-cell>
          <table:table-cell table:style-name="TableCell94">
            <text:p text:style-name="P95">4</text:p>
          </table:table-cell>
          <table:table-cell table:style-name="TableCell96">
            <text:p text:style-name="P97">lineárna</text:p>
          </table:table-cell>
          <table:table-cell table:style-name="TableCell98">
            <text:p text:style-name="P99">25</text:p>
          </table:table-cell>
        </table:table-row>
        <table:table-row table:style-name="TableRow100">
          <table:table-cell table:style-name="TableCell101">
            <text:p text:style-name="P102">Oceniteľné práva (licencia)</text:p>
          </table:table-cell>
          <table:table-cell table:style-name="TableCell103">
            <text:p text:style-name="P104">8</text:p>
          </table:table-cell>
          <table:table-cell table:style-name="TableCell105">
            <text:p text:style-name="P106">lineárna</text:p>
          </table:table-cell>
          <table:table-cell table:style-name="TableCell107">
            <text:p text:style-name="P108">12,5</text:p>
          </table:table-cell>
        </table:table-row>
        <table:table-row table:style-name="TableRow109">
          <table:table-cell table:style-name="TableCell110">
            <text:p text:style-name="P111">Drobný dlhodobý<text:s/>nehmotný majetok</text:p>
          </table:table-cell>
          <table:table-cell table:style-name="TableCell112">
            <text:p text:style-name="P113">rôzna</text:p>
          </table:table-cell>
          <table:table-cell table:style-name="TableCell114">
            <text:p text:style-name="P115">jednorazový odpis</text:p>
          </table:table-cell>
          <table:table-cell table:style-name="TableCell116">
            <text:p text:style-name="P117">100</text:p>
          </table:table-cell>
        </table:table-row>
      </table:table>
      <text:p text:style-name="P118"/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3">
            <text:p text:style-name="P126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Default"><text:span text:style-name="T127"><text:s/></text:span><text:span text:style-name="T128">Predpokladaná doba používania, metóda<text:s/></text:span><text:span text:style-name="T129">odpisovania a odpisová sadzba sú uvedené v nasledujúcej tabuľke:</text:span></text:p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3">
            <text:p text:style-name="P133">Predpokladaná doba používania v rokoch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Stavby</text:p>
          </table:table-cell>
          <table:table-cell table:style-name="TableCell137">
            <text:p text:style-name="P138">40</text:p>
          </table:table-cell>
          <table:table-cell table:style-name="TableCell139">
            <text:p text:style-name="P140">lineárna</text:p>
          </table:table-cell>
        </table:table-row>
        <table:table-row table:style-name="TableRow141">
          <table:table-cell table:style-name="TableCell142">
            <text:p text:style-name="P143">Stroje, prístroje a zariadenia</text:p>
          </table:table-cell>
          <table:table-cell table:style-name="TableCell144">
            <text:p text:style-name="P145">8 až 12</text:p>
          </table:table-cell>
          <table:table-cell table:style-name="TableCell146">
            <text:p text:style-name="P147">lineárna</text:p>
          </table:table-cell>
        </table:table-row>
        <table:table-row table:style-name="TableRow148">
          <table:table-cell table:style-name="TableCell149">
            <text:p text:style-name="P150">Dopravné prostriedky</text:p>
          </table:table-cell>
          <table:table-cell table:style-name="TableCell151">
            <text:p text:style-name="P152">4 až 6</text:p>
          </table:table-cell>
          <table:table-cell table:style-name="TableCell153">
            <text:p text:style-name="P154">lineárna</text:p>
          </table:table-cell>
        </table:table-row>
        <table:table-row table:style-name="TableRow155">
          <table:table-cell table:style-name="TableCell156">
            <text:p text:style-name="P157">Drobný dlhodobý hmotný majetok</text:p>
          </table:table-cell>
          <table:table-cell table:style-name="TableCell158">
            <text:p text:style-name="P159">Rôzna</text:p>
          </table:table-cell>
          <table:table-cell table:style-name="TableCell160">
            <text:p text:style-name="P161">jednorazový odpis</text:p>
          </table:table-cell>
        </table:table-row>
      </table:table>
      <text:p text:style-name="P162"/>
      <text:p text:style-name="P163">Dotácie sa v účtovníctve oceňujú menovitou hodnotou.</text:p>
      <text:p text:style-name="P164">Spoločnosti nebola poskytnutá dotácia v roku 2023.</text:p>
      <text:p text:style-name="P165"/>
      <text:p text:style-name="P166">6. Informácie o účtovaní významných a nevýznamných opráv chýb minulých účtovných období</text:p>
      <text:p text:style-name="P167">Opravy významných chýb minulých<text:s/>účtovných období sa účtujú na účte 428 – Nerozdelený zisk minulých rokov alebo na účte 429 – Neuhradená strata minulých rokov.</text:p>
      <text:p text:style-name="P168">Spoločnosť neúčtovala v účtovnom období 2023<text:s/>o žiadnych významných chybách minulých účtovných období.</text:p>
      <text:p text:style-name="P169">Opravy nevýznamných nákladov a nevýznamných výnosov minulých období sa účtujú ako účtovné prípady bežného účtovného obdobia na príslušných účtoch nákladov alebo výnosov z hospodárskej činnosti.</text:p>
      <text:p text:style-name="P170">Spoločnosť nemá náplň pre tento bod.</text:p>
      <text:p text:style-name="P171"/>
      <text:p text:style-name="P172">III. INFORMÁCIE , KTORÉ VYSVETĽUJÚ A DOPĹŇAJÚ SÚVAHU A VÝKAZ ZISKOV A STRÁT</text:p>
      <text:p text:style-name="P173">1. Informácie o sume a dôvodoch vzniku jednotlivých položiek nákladov alebo výnosov, ktoré majú výnimočný rozsah alebo výskyt</text:p>
      <text:p text:style-name="P174">Spoločnosť nemá náplň pre tento bod.</text:p>
      <text:p text:style-name="P175">2. Informácie o záväzkoch</text:p>
      <text:list text:style-name="RTF_Num15">
        <text:list-item text:start-value="1">
          <text:p text:style-name="P176">a) Informácie o záväzkov so zostatkovou dobou splatnosti nad päť rokov a o zabezpečených záväzkoch</text:p>
        </text:list-item>
        <text:list-item>
          <text:p text:style-name="P177">Spoločnosť nemá náplň pre tento bod.</text:p>
        </text:list-item>
        <text:list-item>
          <text:p text:style-name="P178"/>
        </text:list-item>
        <text:list-item>
          <text:p text:style-name="P179">b) Opis a spôsob zabezpečenia záväzkov:</text:p>
        </text:list-item>
      </text:list>
      <text:p text:style-name="P180">Spoločnosť nemá náplň pre tento bod.</text:p>
      <text:p text:style-name="P181"/>
      <text:p text:style-name="P182">3. Informácie o vlastných akciách</text:p>
      <text:p text:style-name="P183">Spoločnosť nemá náplň pre tento bod.</text:p>
      <text:p text:style-name="P184"/>
      <text:p text:style-name="P185">4. Informácia o tom, či účtovná jednotka vytvorila kapitálový fond z príspevkov</text:p>
      <text:p text:style-name="P186">Spoločnosť nemá náplň pre tento bod.</text:p>
      <text:p text:style-name="P187"/>
      <text:p text:style-name="P188">5. Informácie o orgánoch účtovnej jednotky</text:p>
      <text:p text:style-name="P189">Členom štatutárnemu orgánu neboli v roku 2023<text:s/>poskytnuté žiadne pôžičky, záruky alebo iné formy zabezpečenia, ani finančné prostriedky alebo iné plnenia na súkromné účely členov, ktoré sa vyúčtovávajú.</text:p>
      <text:p text:style-name="P190"/>
      <text:p text:style-name="P191">6. Informácie o povinnostiach účtovnej jednotky</text:p>
      <text:list text:style-name="RTF_Num16">
        <text:list-item text:start-value="1">
          <text:p text:style-name="P192">a) Finančné povinnosti, ktoré sa nevykazujú v súvahe, ale sú významné na posúdenie finančnej situácie spoločnosti</text:p>
        </text:list-item>
      </text:list>
      <text:p text:style-name="P193"/>
      <text:p text:style-name="P194">Spoločnosť nemá náplň pre tento bod.</text:p>
      <text:list text:style-name="RTF_Num17">
        <text:list-item text:start-value="1">
          <text:p text:style-name="P195">b) Významné podmienené záväzky</text:p>
        </text:list-item>
      </text:list>
      <text:p text:style-name="P196"/>
      <text:p text:style-name="Default"><text:span text:style-name="T197">Vzhľadom na to, že mnohé oblasti slovenského daňového práva doteraz neboli dostatočne overené praxou, existuje neistota v tom, ako ich budú daňové orgány aplikovať. Mieru tejto<text:s/></text:span><text:span text:style-name="T198">neistoty nie je možné kvantifikovať a zanikne až potom, keď budú k dispozícii právne precedensy, prípadne oficiálne interpretácie príslušných orgánov. Vedenie spoločnosti si nie je vedomé žiadnych okolností, v dôsledku ktorých by jej vznikol významný náklad.</text:span></text:p>
      <text:list text:style-name="RTF_Num18">
        <text:list-item text:start-value="1">
          <text:p text:style-name="P199"/>
        </text:list-item>
        <text:list-item>
          <text:p text:style-name="P200">c) Opis významných finančných povinností a významných podmienených záväzkov</text:p>
        </text:list-item>
      </text:list>
      <text:p text:style-name="P201">Spoločnosť nemá náplň pre tento bod.</text:p>
      <text:list text:style-name="RTF_Num19">
        <text:list-item text:start-value="1">
          <text:p text:style-name="P202"/>
        </text:list-item>
        <text:list-item>
          <text:p text:style-name="P203">d) Výška významných finančných povinností a významných podmienených záväzkov voči dcérskej účtovnej jednotke a účtovnej jednotke s podstatným vplyvom</text:p>
        </text:list-item>
      </text:list>
      <text:p text:style-name="P204"/>
      <text:p text:style-name="P205">Spoločnosť nemá náplň pre tento bod.</text:p>
      <text:list text:style-name="RTF_Num20">
        <text:list-item text:start-value="1">
          <text:p text:style-name="P206">e) Opis významných povinností spoločnosti vyplývajúcich z dôchodkových programov pre zamestnancov</text:p>
        </text:list-item>
      </text:list>
      <text:p text:style-name="P207"/>
      <text:p text:style-name="P208">Spoločnosť nemá náplň pre tento bod.</text:p>
      <text:p text:style-name="P209">7. Informácie o udelení výlučného práva alebo osobitného práva, ktorým sa udelilo právo poskytovať služby vo verejnom záujme</text:p>
      <text:p text:style-name="Default"><text:span text:style-name="T210">Spoločnosť nemá náplň pre tento bo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" style:display-name="RTF_Num 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" style:display-name="RTF_Num 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" style:display-name="RTF_Num 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" style:display-name="RTF_Num 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" style:display-name="RTF_Num 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3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no</meta:initial-creator>
    <dc:creator>mino</dc:creator>
    <meta:creation-date>2022-06-30T19:19:00Z</meta:creation-date>
    <dc:date>2024-06-30T20:12:00Z</dc:date>
    <meta:template xlink:href="Normal" xlink:type="simple"/>
    <meta:editing-cycles>5</meta:editing-cycles>
    <meta:editing-duration>PT1140S</meta:editing-duration>
    <meta:user-defined meta:name="Informácia 1"/>
    <meta:user-defined meta:name="Informácia 2"/>
    <meta:user-defined meta:name="Informácia 3"/>
    <meta:user-defined meta:name="Informácia 4"/>
    <meta:document-statistic meta:page-count="1" meta:paragraph-count="16" meta:word-count="1247" meta:character-count="8344" meta:row-count="59" meta:non-whitespace-character-count="7113"/>
  </office:meta>
</office:document-meta>
</file>