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style:num-suffix=")" style:num-format="i" text:start-value="5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number text:level="1" style:num-suffix=")" style:num-format="i" text:start-value="1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margin-top="0.0013in" fo:line-height="0.0972in"/>
      <style:text-properties fo:font-size="7pt" style:font-size-asian="7pt" style:font-size-complex="7pt" fo:language="en" fo:country="US"/>
    </style:style>
    <style:style style:name="P29" style:parent-style-name="Standard" style:family="paragraph">
      <style:paragraph-properties fo:border="0.0069in solid #000000" fo:padding="0in" style:shadow="none" fo:text-align="center" fo:margin-bottom="0.0833in"/>
      <style:text-properties style:font-name="Arial Narrow" fo:font-weight="bold" style:font-weight-asian="bold"/>
    </style:style>
    <style:style style:name="P30" style:parent-style-name="Standard" style:family="paragraph">
      <style:paragraph-properties fo:border="0.0069in solid #000000" fo:padding="0in" style:shadow="none" fo:text-align="center"/>
    </style:style>
    <style:style style:name="T31" style:parent-style-name="Predvolenépísmoodseku" style:family="text">
      <style:text-properties style:font-name="Arial Narrow"/>
    </style:style>
    <style:style style:name="T32" style:parent-style-name="Predvolenépísmoodseku" style:family="text">
      <style:text-properties style:font-name="Arial Narrow" fo:font-weight="bold" style:font-weight-asian="bold"/>
    </style:style>
    <style:style style:name="T33" style:parent-style-name="Predvolenépísmoodseku" style:family="text">
      <style:text-properties style:font-name="Arial Narrow"/>
    </style:style>
    <style:style style:name="P34" style:parent-style-name="Standard" style:family="paragraph">
      <style:paragraph-properties fo:border="0.0069in solid #000000" fo:padding="0in" style:shadow="none" fo:text-align="center"/>
      <style:text-properties style:font-name="Arial Narrow"/>
    </style:style>
    <style:style style:name="P35" style:parent-style-name="Standard" style:family="paragraph">
      <style:paragraph-properties fo:text-align="justify" fo:margin-top="0.0048in" fo:line-height="0.1666in"/>
      <style:text-properties style:font-name="Arial" style:font-name-complex="Arial" fo:language="en" fo:country="US"/>
    </style:style>
    <style:style style:name="P36" style:parent-style-name="Nadpis1" style:family="paragraph">
      <style:paragraph-properties fo:text-align="center" fo:margin-top="0.0479in" fo:margin-right="0.5805in"/>
    </style:style>
    <style:style style:name="P37" style:parent-style-name="Nadpis1" style:family="paragraph">
      <style:paragraph-properties fo:text-align="center" fo:margin-top="0.0479in" fo:margin-right="0.5805in"/>
      <style:text-properties style:font-name="Arial" style:font-name-complex="Arial" fo:font-size="11pt" style:font-size-asian="11pt" style:font-size-complex="11pt"/>
    </style:style>
    <style:style style:name="P38" style:parent-style-name="Standard" style:family="paragraph">
      <style:paragraph-properties fo:text-align="center" fo:margin-right="0.584in"/>
    </style:style>
    <style:style style:name="T39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40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13in"/>
    </style:style>
    <style:style style:name="T41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42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43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44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45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46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47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P48" style:parent-style-name="Standard" style:family="paragraph">
      <style:paragraph-properties fo:text-align="justify" fo:margin-top="0.0048in" fo:line-height="0.1666in"/>
      <style:text-properties style:font-name="Arial" style:font-name-complex="Arial"/>
    </style:style>
    <style:style style:name="P49" style:parent-style-name="Textbody" style:family="paragraph">
      <style:paragraph-properties fo:margin-left="0in" fo:text-indent="0in">
        <style:tab-stops>
          <style:tab-stop style:type="left" style:position="0.5611in"/>
        </style:tab-stops>
      </style:paragraph-properties>
    </style:style>
    <style:style style:name="T5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52" style:parent-style-name="Standard" style:family="paragraph">
      <style:paragraph-properties fo:text-align="justify" fo:line-height="0.1805in"/>
      <style:text-properties style:font-name="Arial" style:font-name-complex="Arial"/>
    </style:style>
    <style:style style:name="TableColumn54" style:family="table-column">
      <style:table-column-properties style:column-width="2.1423in" style:use-optimal-column-width="false"/>
    </style:style>
    <style:style style:name="TableColumn55" style:family="table-column">
      <style:table-column-properties style:column-width="4.6402in" style:use-optimal-column-width="false"/>
    </style:style>
    <style:style style:name="Table53" style:family="table">
      <style:table-properties style:width="6.7826in" fo:margin-left="-0.1027in" table:align="lef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8" style:parent-style-name="Standard" style:family="paragraph">
      <style:paragraph-properties style:snap-to-layout-grid="false" fo:text-align="justify" fo:line-height="0.1805in"/>
      <style:text-properties style:font-name="Arial" style:font-name-complex="Arial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Standard" style:family="paragraph">
      <style:paragraph-properties style:snap-to-layout-grid="false" fo:text-align="justify" fo:line-height="0.1805in"/>
      <style:text-properties style:font-name="Arial" style:font-name-complex="Arial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3" style:parent-style-name="Standard" style:family="paragraph">
      <style:paragraph-properties style:snap-to-layout-grid="false" fo:text-align="justify" fo:line-height="0.1805in"/>
      <style:text-properties style:font-name="Arial" style:font-name-complex="Arial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Standard" style:family="paragraph">
      <style:paragraph-properties style:snap-to-layout-grid="false" fo:text-align="justify" fo:line-height="0.1805in"/>
      <style:text-properties style:font-name="Arial" style:font-name-complex="Arial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8" style:parent-style-name="Standard" style:family="paragraph">
      <style:paragraph-properties style:snap-to-layout-grid="false" fo:text-align="justify" fo:line-height="0.1805in"/>
      <style:text-properties style:font-name="Arial" style:font-name-complex="Arial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Standard" style:family="paragraph">
      <style:paragraph-properties style:snap-to-layout-grid="false" fo:text-align="justify" fo:line-height="0.1805in"/>
      <style:text-properties style:font-name="Arial" style:font-name-complex="Arial"/>
    </style:style>
    <style:style style:name="P71" style:parent-style-name="Standard" style:family="paragraph">
      <style:paragraph-properties fo:text-align="justify" fo:line-height="0.1805in"/>
    </style:style>
    <style:style style:name="P72" style:parent-style-name="Standard" style:family="paragraph">
      <style:paragraph-properties fo:text-align="justify" fo:line-height="0.1805in"/>
      <style:text-properties style:font-name="Arial" style:font-name-complex="Arial"/>
    </style:style>
    <style:style style:name="P73" style:parent-style-name="Textbody" style:family="paragraph">
      <style:paragraph-properties fo:margin-left="0in" fo:text-indent="0in">
        <style:tab-stops>
          <style:tab-stop style:type="left" style:position="0.5611in"/>
        </style:tab-stops>
      </style:paragraph-properties>
    </style:style>
    <style:style style:name="T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6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7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8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7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80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8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82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8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8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7" style:parent-style-name="Predvolenépísmoodseku" style:family="text">
      <style:text-properties style:font-name="Arial" style:font-name-complex="Arial" fo:letter-spacing="0.027in" fo:font-size="11pt" style:font-size-asian="11pt" style:font-size-complex="11pt"/>
    </style:style>
    <style:style style:name="T8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9" style:parent-style-name="Predvolenépísmoodseku" style:family="text">
      <style:text-properties style:font-name="Arial" style:font-name-complex="Arial" fo:letter-spacing="0.0291in" fo:font-size="11pt" style:font-size-asian="11pt" style:font-size-complex="11pt"/>
    </style:style>
    <style:style style:name="T9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1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9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3" style:parent-style-name="Predvolenépísmoodseku" style:family="text">
      <style:text-properties style:font-name="Arial" style:font-name-complex="Arial" fo:letter-spacing="0.0277in" fo:font-size="11pt" style:font-size-asian="11pt" style:font-size-complex="11pt"/>
    </style:style>
    <style:style style:name="T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9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7" style:parent-style-name="Predvolenépísmoodseku" style:family="text">
      <style:text-properties style:font-name="Arial" style:font-name-complex="Arial" fo:letter-spacing="0.0284in" fo:font-size="11pt" style:font-size-asian="11pt" style:font-size-complex="11pt"/>
    </style:style>
    <style:style style:name="T9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0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5" style:parent-style-name="Predvolenépísmoodseku" style:family="text">
      <style:text-properties style:font-name="Arial" style:font-name-complex="Arial" fo:letter-spacing="0.0284in" fo:font-size="11pt" style:font-size-asian="11pt" style:font-size-complex="11pt"/>
    </style:style>
    <style:style style:name="T10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7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08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09" style:parent-style-name="Predvolenépísmoodseku" style:family="text">
      <style:text-properties style:font-name="Arial" style:font-name-complex="Arial" fo:font-style="italic" style:font-style-asian="italic" style:font-style-complex="italic" fo:letter-spacing="-0.0034in" fo:font-size="11pt" style:font-size-asian="11pt" style:font-size-complex="11pt"/>
    </style:style>
    <style:style style:name="P110" style:parent-style-name="Textbody" style:family="paragraph">
      <style:paragraph-properties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letter-spacing="-0.0034in" fo:font-size="11pt" style:font-size-asian="11pt" style:font-size-complex="11pt"/>
    </style:style>
    <style:style style:name="P111" style:parent-style-name="Textbody" style:family="paragraph">
      <style:paragraph-properties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letter-spacing="-0.0034in" fo:font-size="11pt" style:font-size-asian="11pt" style:font-size-complex="11pt"/>
    </style:style>
    <style:style style:name="P112" style:parent-style-name="Standard" style:family="paragraph">
      <style:paragraph-properties fo:text-align="justify" fo:line-height="0.1805in"/>
    </style:style>
    <style:style style:name="T113" style:parent-style-name="Predvolenépísmoodseku" style:family="text">
      <style:text-properties style:font-name="Arial" style:font-name-complex="Arial"/>
    </style:style>
    <style:style style:name="T114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15" style:parent-style-name="Predvolenépísmoodseku" style:family="text">
      <style:text-properties style:font-name="Arial" style:font-name-complex="Arial" fo:letter-spacing="-0.0013in" style:text-underline-type="single" style:text-underline-style="solid" style:text-underline-width="auto" style:text-underline-mode="continuous"/>
    </style:style>
    <style:style style:name="T116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17" style:parent-style-name="Predvolenépísmoodseku" style:family="text">
      <style:text-properties style:font-name="Arial" style:font-name-complex="Arial" fo:letter-spacing="-0.0013in" style:text-underline-type="single" style:text-underline-style="solid" style:text-underline-width="auto" style:text-underline-mode="continuous"/>
    </style:style>
    <style:style style:name="T118" style:parent-style-name="Predvolenépísmoodseku" style:family="text">
      <style:text-properties style:font-name="Arial" style:font-name-complex="Arial" fo:letter-spacing="0.0027in" style:text-underline-type="single" style:text-underline-style="solid" style:text-underline-width="auto" style:text-underline-mode="continuous"/>
    </style:style>
    <style:style style:name="T119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20" style:parent-style-name="Predvolenépísmoodseku" style:family="text">
      <style:text-properties style:font-name="Arial" style:font-name-complex="Arial" fo:letter-spacing="-0.0034in" style:text-underline-type="single" style:text-underline-style="solid" style:text-underline-width="auto" style:text-underline-mode="continuous"/>
    </style:style>
    <style:style style:name="T121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22" style:parent-style-name="Predvolenépísmoodseku" style:family="text">
      <style:text-properties style:font-name="Arial" style:font-name-complex="Arial" fo:letter-spacing="-0.0013in" style:text-underline-type="single" style:text-underline-style="solid" style:text-underline-width="auto" style:text-underline-mode="continuous"/>
    </style:style>
    <style:style style:name="T123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24" style:parent-style-name="Predvolenépísmoodseku" style:family="text">
      <style:text-properties style:font-name="Arial" style:font-name-complex="Arial" fo:letter-spacing="0.0013in" style:text-underline-type="single" style:text-underline-style="solid" style:text-underline-width="auto" style:text-underline-mode="continuous"/>
    </style:style>
    <style:style style:name="T125" style:parent-style-name="Predvolenépísmoodseku" style:family="text">
      <style:text-properties style:font-name="Arial" style:font-name-complex="Arial" fo:letter-spacing="-0.0006in" style:text-underline-type="single" style:text-underline-style="solid" style:text-underline-width="auto" style:text-underline-mode="continuous"/>
    </style:style>
    <style:style style:name="T126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27" style:parent-style-name="Predvolenépísmoodseku" style:family="text">
      <style:text-properties style:font-name="Arial" style:font-name-complex="Arial" fo:letter-spacing="-0.0006in" style:text-underline-type="single" style:text-underline-style="solid" style:text-underline-width="auto" style:text-underline-mode="continuous"/>
    </style:style>
    <style:style style:name="T128" style:parent-style-name="Predvolenépísmoodseku" style:family="text">
      <style:text-properties style:font-name="Arial" style:font-name-complex="Arial" fo:letter-spacing="0.0027in" style:text-underline-type="single" style:text-underline-style="solid" style:text-underline-width="auto" style:text-underline-mode="continuous"/>
    </style:style>
    <style:style style:name="T129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30" style:parent-style-name="Predvolenépísmoodseku" style:family="text">
      <style:text-properties style:font-name="Arial" style:font-name-complex="Arial" fo:letter-spacing="-0.0034in" style:text-underline-type="single" style:text-underline-style="solid" style:text-underline-width="auto" style:text-underline-mode="continuous"/>
    </style:style>
    <style:style style:name="T131" style:parent-style-name="Predvolenépísmoodseku" style:family="text">
      <style:text-properties style:font-name="Arial" style:font-name-complex="Arial" fo:letter-spacing="0.0013in" style:text-underline-type="single" style:text-underline-style="solid" style:text-underline-width="auto" style:text-underline-mode="continuous"/>
    </style:style>
    <style:style style:name="T132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33" style:parent-style-name="Predvolenépísmoodseku" style:family="text">
      <style:text-properties style:font-name="Arial" style:font-name-complex="Arial" fo:letter-spacing="-0.0006in" style:text-underline-type="single" style:text-underline-style="solid" style:text-underline-width="auto" style:text-underline-mode="continuous"/>
    </style:style>
    <style:style style:name="T134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35" style:parent-style-name="Predvolenépísmoodseku" style:family="text">
      <style:text-properties style:font-name="Arial" style:font-name-complex="Arial" fo:letter-spacing="0.0006in" style:text-underline-type="single" style:text-underline-style="solid" style:text-underline-width="auto" style:text-underline-mode="continuous"/>
    </style:style>
    <style:style style:name="T136" style:parent-style-name="Predvolenépísmoodseku" style:family="text">
      <style:text-properties style:font-name="Arial" style:font-name-complex="Arial" fo:letter-spacing="-0.0006in" style:text-underline-type="single" style:text-underline-style="solid" style:text-underline-width="auto" style:text-underline-mode="continuous"/>
    </style:style>
    <style:style style:name="T137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38" style:parent-style-name="Predvolenépísmoodseku" style:family="text">
      <style:text-properties style:font-name="Arial" style:font-name-complex="Arial" fo:letter-spacing="-0.0006in" style:text-underline-type="single" style:text-underline-style="solid" style:text-underline-width="auto" style:text-underline-mode="continuous"/>
    </style:style>
    <style:style style:name="T139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40" style:parent-style-name="Predvolenépísmoodseku" style:family="text">
      <style:text-properties style:font-name="Arial" style:font-name-complex="Arial" fo:letter-spacing="-0.0006in" style:text-underline-type="single" style:text-underline-style="solid" style:text-underline-width="auto" style:text-underline-mode="continuous"/>
    </style:style>
    <style:style style:name="T141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42" style:parent-style-name="Predvolenépísmoodseku" style:family="text">
      <style:text-properties style:font-name="Arial" style:font-name-complex="Arial"/>
    </style:style>
    <style:style style:name="P143" style:parent-style-name="Standard" style:family="paragraph">
      <style:paragraph-properties fo:text-align="justify" fo:line-height="0.1805in"/>
      <style:text-properties style:font-name="Arial" style:font-name-complex="Arial"/>
    </style:style>
    <style:style style:name="TableColumn145" style:family="table-column">
      <style:table-column-properties style:column-width="2.9298in" style:use-optimal-column-width="false"/>
    </style:style>
    <style:style style:name="TableColumn146" style:family="table-column">
      <style:table-column-properties style:column-width="1.4763in" style:use-optimal-column-width="false"/>
    </style:style>
    <style:style style:name="TableColumn147" style:family="table-column">
      <style:table-column-properties style:column-width="2.3763in" style:use-optimal-column-width="false"/>
    </style:style>
    <style:style style:name="Table144" style:family="table">
      <style:table-properties style:width="6.7826in" fo:margin-left="-0.1027in" table:align="left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0" style:parent-style-name="Standard" style:family="paragraph">
      <style:paragraph-properties style:snap-to-layout-grid="false" fo:text-align="center" fo:line-height="0.1805in"/>
      <style:text-properties style:font-name="Arial" style:font-name-complex="Arial" fo:font-weight="bold" style:font-weight-asian="bold"/>
    </style:style>
    <style:style style:name="TableCell1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2" style:parent-style-name="Standard" style:family="paragraph">
      <style:paragraph-properties style:snap-to-layout-grid="false" fo:text-align="center" fo:line-height="0.1805in"/>
      <style:text-properties style:font-name="Arial" style:font-name-complex="Arial" fo:font-weight="bold" style:font-weight-asian="bold"/>
    </style:style>
    <style:style style:name="P153" style:parent-style-name="Standard" style:family="paragraph">
      <style:paragraph-properties fo:text-align="center" fo:line-height="0.1805in"/>
      <style:text-properties style:font-name="Arial" style:font-name-complex="Arial" fo:font-weight="bold" style:font-weight-asian="bold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Standard" style:family="paragraph">
      <style:paragraph-properties style:snap-to-layout-grid="false" fo:text-align="center" fo:line-height="0.1805in"/>
      <style:text-properties style:font-name="Arial" style:font-name-complex="Arial" fo:font-weight="bold" style:font-weight-asian="bold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8" style:parent-style-name="Standard" style:family="paragraph">
      <style:paragraph-properties style:snap-to-layout-grid="false" fo:line-height="0.1805in"/>
      <style:text-properties style:font-name="Arial" style:font-name-complex="Arial"/>
    </style:style>
    <style:style style:name="TableCell1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0" style:parent-style-name="Standard" style:family="paragraph">
      <style:paragraph-properties style:snap-to-layout-grid="false" fo:text-align="justify" fo:line-height="0.1805in"/>
      <style:text-properties style:font-name="Arial" style:font-name-complex="Arial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Standard" style:family="paragraph">
      <style:paragraph-properties style:snap-to-layout-grid="false" fo:text-align="justify" fo:line-height="0.1805in"/>
      <style:text-properties style:font-name="Arial" style:font-name-complex="Arial"/>
    </style:style>
    <style:style style:name="P163" style:parent-style-name="Standard" style:family="paragraph">
      <style:paragraph-properties fo:text-align="justify" fo:line-height="0.1805in"/>
    </style:style>
    <style:style style:name="P164" style:parent-style-name="Standard" style:family="paragraph">
      <style:paragraph-properties fo:text-align="justify" fo:margin-top="0.0006in" fo:line-height="0.1944in"/>
      <style:text-properties style:font-name="Arial" style:font-name-complex="Arial"/>
    </style:style>
    <style:style style:name="P165" style:parent-style-name="Nadpis1" style:family="paragraph">
      <style:paragraph-properties fo:text-align="center" fo:margin-right="0.5826in"/>
      <style:text-properties style:font-name="Arial" style:font-name-complex="Arial" fo:font-size="11pt" style:font-size-asian="11pt" style:font-size-complex="11pt"/>
    </style:style>
    <style:style style:name="P166" style:parent-style-name="Standard" style:family="paragraph">
      <style:paragraph-properties fo:text-align="center" fo:margin-right="0.5805in"/>
    </style:style>
    <style:style style:name="T167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168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0.0006in"/>
    </style:style>
    <style:style style:name="T169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170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171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27in"/>
    </style:style>
    <style:style style:name="T172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173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174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175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176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177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0.0006in"/>
    </style:style>
    <style:style style:name="T178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179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13in"/>
    </style:style>
    <style:style style:name="T180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181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0.0013in"/>
    </style:style>
    <style:style style:name="T182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183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0.0006in"/>
    </style:style>
    <style:style style:name="T184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185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186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P187" style:parent-style-name="Standard" style:family="paragraph">
      <style:paragraph-properties fo:text-align="justify" fo:margin-top="0.0076in" fo:line-height="0.1805in"/>
      <style:text-properties style:font-name="Arial" style:font-name-complex="Arial"/>
    </style:style>
    <style:style style:name="P188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</style:style>
    <style:style style:name="T189" style:parent-style-name="Predvolenépísmoodseku" style:family="text">
      <style:text-properties style:font-name="Arial" style:font-name-complex="Arial" fo:letter-spacing="-0.0027in" fo:font-size="11pt" style:font-size-asian="11pt" style:font-size-complex="11pt"/>
    </style:style>
    <style:style style:name="T19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9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2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9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4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9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9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8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9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1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20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3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0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0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7" style:parent-style-name="Predvolenépísmoodseku" style:family="text">
      <style:text-properties style:font-name="Arial" style:font-name-complex="Arial" fo:letter-spacing="0.0055in" fo:font-size="11pt" style:font-size-asian="11pt" style:font-size-complex="11pt"/>
    </style:style>
    <style:style style:name="T20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0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1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1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3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21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1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6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1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8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21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2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3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22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7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2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2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0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23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3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4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38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40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41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42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43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44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45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46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47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48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49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5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5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4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255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56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</style:style>
    <style:style style:name="T25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8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59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1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2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6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68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6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7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8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8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8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8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8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286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olumn288" style:family="table-column">
      <style:table-column-properties style:column-width="3.3631in" style:use-optimal-column-width="false"/>
    </style:style>
    <style:style style:name="TableColumn289" style:family="table-column">
      <style:table-column-properties style:column-width="3.4194in" style:use-optimal-column-width="false"/>
    </style:style>
    <style:style style:name="Table287" style:family="table">
      <style:table-properties style:width="6.7826in" fo:margin-left="-0.1027in" table:align="left"/>
    </style:style>
    <style:style style:name="TableRow290" style:family="table-row">
      <style:table-row-properties style:use-optimal-row-height="false"/>
    </style:style>
    <style:style style:name="TableCell29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2" style:parent-style-name="Textbody" style:family="paragraph">
      <style:paragraph-properties style:snap-to-layout-grid="false" fo:text-align="center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Textbody" style:family="paragraph">
      <style:paragraph-properties style:snap-to-layout-grid="false" fo:text-align="center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TableRow295" style:family="table-row">
      <style:table-row-properties style:use-optimal-row-height="false"/>
    </style:style>
    <style:style style:name="TableCell29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7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29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9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0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0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0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305" style:family="table-row">
      <style:table-row-properties style:use-optimal-row-height="false"/>
    </style:style>
    <style:style style:name="TableCell3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7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30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0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1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313" style:family="table-row">
      <style:table-row-properties style:use-optimal-row-height="false"/>
    </style:style>
    <style:style style:name="TableCell3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5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31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17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3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1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2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2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32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2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326" style:family="table-row">
      <style:table-row-properties style:use-optimal-row-height="false"/>
    </style:style>
    <style:style style:name="TableCell3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8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32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3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3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32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333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33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3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338" style:family="table-row">
      <style:table-row-properties style:use-optimal-row-height="false"/>
    </style:style>
    <style:style style:name="TableCell3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0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34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34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4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4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345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34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47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348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34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352" style:family="table-row">
      <style:table-row-properties style:use-optimal-row-height="false"/>
    </style:style>
    <style:style style:name="TableCell3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4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35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5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5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5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5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362" style:family="table-row">
      <style:table-row-properties style:use-optimal-row-height="false"/>
    </style:style>
    <style:style style:name="TableCell3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4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36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6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6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6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6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372" style:family="table-row">
      <style:table-row-properties style:use-optimal-row-height="false"/>
    </style:style>
    <style:style style:name="TableCell3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4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37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7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7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78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37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8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38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8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8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8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387" style:family="table-row">
      <style:table-row-properties style:use-optimal-row-height="false"/>
    </style:style>
    <style:style style:name="TableCell3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9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39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9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9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9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3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9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9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97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39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39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0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40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0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405" style:family="table-row">
      <style:table-row-properties style:use-optimal-row-height="false"/>
    </style:style>
    <style:style style:name="TableCell4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7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410" style:family="table-row">
      <style:table-row-properties style:use-optimal-row-height="false"/>
    </style:style>
    <style:style style:name="TableCell4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2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41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1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41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1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41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1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1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422" style:family="table-row">
      <style:table-row-properties style:use-optimal-row-height="false"/>
    </style:style>
    <style:style style:name="TableCell4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4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42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2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2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28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42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30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43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3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4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3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38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</style:style>
    <style:style style:name="P439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</style:style>
    <style:style style:name="T44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41" style:parent-style-name="Predvolenépísmoodseku" style:family="text">
      <style:text-properties style:font-name="Arial" style:font-name-complex="Arial" fo:letter-spacing="0.0131in" fo:font-size="11pt" style:font-size-asian="11pt" style:font-size-complex="11pt"/>
    </style:style>
    <style:style style:name="T44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44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44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44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46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44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48" style:parent-style-name="Predvolenépísmoodseku" style:family="text">
      <style:text-properties style:font-name="Arial" style:font-name-complex="Arial" fo:letter-spacing="0.0125in" fo:font-size="11pt" style:font-size-asian="11pt" style:font-size-complex="11pt"/>
    </style:style>
    <style:style style:name="T44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450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45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452" style:parent-style-name="Predvolenépísmoodseku" style:family="text">
      <style:text-properties style:font-name="Arial" style:font-name-complex="Arial" fo:letter-spacing="0.0125in" fo:font-size="11pt" style:font-size-asian="11pt" style:font-size-complex="11pt" style:text-underline-type="single" style:text-underline-style="solid" style:text-underline-width="auto" style:text-underline-mode="continuous"/>
    </style:style>
    <style:style style:name="T45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454" style:parent-style-name="Predvolenépísmoodseku" style:family="text">
      <style:text-properties style:font-name="Arial" style:font-name-complex="Arial" fo:letter-spacing="0.0125in" fo:font-size="11pt" style:font-size-asian="11pt" style:font-size-complex="11pt"/>
    </style:style>
    <style:style style:name="T45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5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5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58" style:parent-style-name="Predvolenépísmoodseku" style:family="text">
      <style:text-properties style:font-name="Arial" style:font-name-complex="Arial" fo:letter-spacing="0.0125in" fo:font-size="11pt" style:font-size-asian="11pt" style:font-size-complex="11pt"/>
    </style:style>
    <style:style style:name="T45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60" style:parent-style-name="Predvolenépísmoodseku" style:family="text">
      <style:text-properties style:font-name="Arial" style:font-name-complex="Arial" fo:letter-spacing="0.0125in" fo:font-size="11pt" style:font-size-asian="11pt" style:font-size-complex="11pt"/>
    </style:style>
    <style:style style:name="T46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6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63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46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46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66" style:parent-style-name="Predvolenépísmoodseku" style:family="text">
      <style:text-properties style:font-name="Arial" style:font-name-complex="Arial" fo:letter-spacing="0.0097in" fo:font-size="11pt" style:font-size-asian="11pt" style:font-size-complex="11pt"/>
    </style:style>
    <style:style style:name="T46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68" style:parent-style-name="Predvolenépísmoodseku" style:family="text">
      <style:text-properties style:font-name="Arial" style:font-name-complex="Arial" fo:letter-spacing="0.0125in" fo:font-size="11pt" style:font-size-asian="11pt" style:font-size-complex="11pt"/>
    </style:style>
    <style:style style:name="T46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4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7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73" style:parent-style-name="Predvolenépísmoodseku" style:family="text">
      <style:text-properties style:font-name="Arial" style:font-name-complex="Arial" fo:letter-spacing="0.0125in" fo:font-size="11pt" style:font-size-asian="11pt" style:font-size-complex="11pt"/>
    </style:style>
    <style:style style:name="T4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7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7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7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7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79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4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8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8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8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48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85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48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8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8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89" style:parent-style-name="Predvolenépísmoodseku" style:family="text">
      <style:text-properties style:font-name="Arial" style:font-name-complex="Arial" fo:letter-spacing="0.0215in" fo:font-size="11pt" style:font-size-asian="11pt" style:font-size-complex="11pt"/>
    </style:style>
    <style:style style:name="T49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9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9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93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4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95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49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4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9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0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5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02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5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04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50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0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0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08" style:parent-style-name="Predvolenépísmoodseku" style:family="text">
      <style:text-properties style:font-name="Arial" style:font-name-complex="Arial" fo:letter-spacing="0.0222in" fo:font-size="11pt" style:font-size-asian="11pt" style:font-size-complex="11pt"/>
    </style:style>
    <style:style style:name="T50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1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51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12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51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1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1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1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51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5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1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2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2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2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52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25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52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2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52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2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30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531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32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</style:style>
    <style:style style:name="T5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34" style:parent-style-name="Predvolenépísmoodseku" style:family="text">
      <style:text-properties style:font-name="Arial" style:font-name-complex="Arial" fo:letter-spacing="-0.002in" fo:font-size="11pt" style:font-size-asian="11pt" style:font-size-complex="11pt" style:text-underline-type="single" style:text-underline-style="solid" style:text-underline-width="auto" style:text-underline-mode="continuous"/>
    </style:style>
    <style:style style:name="T53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36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53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38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53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40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54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42" style:parent-style-name="Predvolenépísmoodseku" style:family="text">
      <style:text-properties style:font-name="Arial" style:font-name-complex="Arial" fo:letter-spacing="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543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544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54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46" style:parent-style-name="Predvolenépísmoodseku" style:family="text">
      <style:text-properties style:font-name="Arial" style:font-name-complex="Arial" fo:letter-spacing="0.0041in" fo:font-size="11pt" style:font-size-asian="11pt" style:font-size-complex="11pt" style:text-underline-type="single" style:text-underline-style="solid" style:text-underline-width="auto" style:text-underline-mode="continuous"/>
    </style:style>
    <style:style style:name="T547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548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54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50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55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52" style:parent-style-name="Predvolenépísmoodseku" style:family="text">
      <style:text-properties style:font-name="Arial" style:font-name-complex="Arial" fo:letter-spacing="0.0041in" fo:font-size="11pt" style:font-size-asian="11pt" style:font-size-complex="11pt" style:text-underline-type="single" style:text-underline-style="solid" style:text-underline-width="auto" style:text-underline-mode="continuous"/>
    </style:style>
    <style:style style:name="T55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54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55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56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55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58" style:parent-style-name="Predvolenépísmoodseku" style:family="text">
      <style:text-properties style:font-name="Arial" style:font-name-complex="Arial" fo:letter-spacing="0.0409in" fo:font-size="11pt" style:font-size-asian="11pt" style:font-size-complex="11pt" style:text-underline-type="single" style:text-underline-style="solid" style:text-underline-width="auto" style:text-underline-mode="continuous"/>
    </style:style>
    <style:style style:name="T55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60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56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62" style:parent-style-name="Predvolenépísmoodseku" style:family="text">
      <style:text-properties style:font-name="Arial" style:font-name-complex="Arial" fo:letter-spacing="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563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564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56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66" style:parent-style-name="Predvolenépísmoodseku" style:family="text">
      <style:text-properties style:font-name="Arial" style:font-name-complex="Arial" fo:letter-spacing="0.0041in" fo:font-size="11pt" style:font-size-asian="11pt" style:font-size-complex="11pt" style:text-underline-type="single" style:text-underline-style="solid" style:text-underline-width="auto" style:text-underline-mode="continuous"/>
    </style:style>
    <style:style style:name="T56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6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69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5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7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5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7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7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7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77" style:parent-style-name="Predvolenépísmoodseku" style:family="text">
      <style:text-properties style:font-name="Arial" style:font-name-complex="Arial" fo:letter-spacing="0.0048in" fo:font-size="11pt" style:font-size-asian="11pt" style:font-size-complex="11pt"/>
    </style:style>
    <style:style style:name="T57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79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5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81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58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583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58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8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86" style:parent-style-name="Predvolenépísmoodseku" style:family="text">
      <style:text-properties style:font-name="Arial" style:font-name-complex="Arial" fo:letter-spacing="0.0048in" fo:font-size="11pt" style:font-size-asian="11pt" style:font-size-complex="11pt"/>
    </style:style>
    <style:style style:name="T58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58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8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9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9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9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593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59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59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9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98" style:parent-style-name="Predvolenépísmoodseku" style:family="text">
      <style:text-properties style:font-name="Arial" style:font-name-complex="Arial" fo:letter-spacing="0.0083in" fo:font-size="11pt" style:font-size-asian="11pt" style:font-size-complex="11pt"/>
    </style:style>
    <style:style style:name="T59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60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02" style:parent-style-name="Predvolenépísmoodseku" style:family="text">
      <style:text-properties style:font-name="Arial" style:font-name-complex="Arial" fo:letter-spacing="0.0076in" fo:font-size="11pt" style:font-size-asian="11pt" style:font-size-complex="11pt"/>
    </style:style>
    <style:style style:name="T6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0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605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60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07" style:parent-style-name="Predvolenépísmoodseku" style:family="text">
      <style:text-properties style:font-name="Arial" style:font-name-complex="Arial" fo:letter-spacing="0.009in" fo:font-size="11pt" style:font-size-asian="11pt" style:font-size-complex="11pt"/>
    </style:style>
    <style:style style:name="T60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09" style:parent-style-name="Predvolenépísmoodseku" style:family="text">
      <style:text-properties style:font-name="Arial" style:font-name-complex="Arial" fo:letter-spacing="0.0069in" fo:font-size="11pt" style:font-size-asian="11pt" style:font-size-complex="11pt"/>
    </style:style>
    <style:style style:name="T61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11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61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1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1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15" style:parent-style-name="Predvolenépísmoodseku" style:family="text">
      <style:text-properties style:font-name="Arial" style:font-name-complex="Arial" fo:letter-spacing="0.0076in" fo:font-size="11pt" style:font-size-asian="11pt" style:font-size-complex="11pt"/>
    </style:style>
    <style:style style:name="T61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17" style:parent-style-name="Predvolenépísmoodseku" style:family="text">
      <style:text-properties style:font-name="Arial" style:font-name-complex="Arial" fo:letter-spacing="0.0083in" fo:font-size="11pt" style:font-size-asian="11pt" style:font-size-complex="11pt"/>
    </style:style>
    <style:style style:name="T6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1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2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21" style:parent-style-name="Predvolenépísmoodseku" style:family="text">
      <style:text-properties style:font-name="Arial" style:font-name-complex="Arial" fo:letter-spacing="0.0083in" fo:font-size="11pt" style:font-size-asian="11pt" style:font-size-complex="11pt"/>
    </style:style>
    <style:style style:name="T62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62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2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2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2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62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28" style:parent-style-name="Predvolenépísmoodseku" style:family="text">
      <style:text-properties style:font-name="Arial" style:font-name-complex="Arial" fo:letter-spacing="0.0076in" fo:font-size="11pt" style:font-size-asian="11pt" style:font-size-complex="11pt"/>
    </style:style>
    <style:style style:name="T62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63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31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63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33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63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35" style:parent-style-name="Predvolenépísmoodseku" style:family="text">
      <style:text-properties style:font-name="Arial" style:font-name-complex="Arial" fo:letter-spacing="0.0076in" fo:font-size="11pt" style:font-size-asian="11pt" style:font-size-complex="11pt"/>
    </style:style>
    <style:style style:name="T63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3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3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3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4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641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64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4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64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4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4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64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4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4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65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5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5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5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654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655" style:parent-style-name="Predvolenépísmoodseku" style:family="text">
      <style:text-properties style:font-name="Arial" style:font-name-complex="Arial" fo:font-style="italic" style:font-style-asian="italic" style:font-style-complex="italic" fo:letter-spacing="-0.0034in" fo:font-size="11pt" style:font-size-asian="11pt" style:font-size-complex="11pt"/>
    </style:style>
    <style:style style:name="P656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letter-spacing="-0.0034in" fo:font-size="11pt" style:font-size-asian="11pt" style:font-size-complex="11pt"/>
    </style:style>
    <style:style style:name="P657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</style:style>
    <style:style style:name="T658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659" style:parent-style-name="Predvolenépísmoodseku" style:family="text">
      <style:text-properties style:font-name="Arial" style:font-name-complex="Arial" fo:letter-spacing="-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660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66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662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66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664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665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666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667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668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669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67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671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672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67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6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7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67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77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67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7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8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8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8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68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84" style:parent-style-name="Predvolenépísmoodseku" style:family="text">
      <style:text-properties style:font-name="Arial" style:font-name-complex="Arial" fo:letter-spacing="0.0409in" fo:font-size="11pt" style:font-size-asian="11pt" style:font-size-complex="11pt"/>
    </style:style>
    <style:style style:name="T68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8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8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8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68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9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91" style:parent-style-name="Predvolenépísmoodseku" style:family="text">
      <style:text-properties style:font-name="Arial" style:font-name-complex="Arial" fo:font-style="italic" style:font-style-asian="italic" style:font-style-complex="italic" fo:letter-spacing="-0.0006in" fo:font-size="11pt" style:font-size-asian="11pt" style:font-size-complex="11pt"/>
    </style:style>
    <style:style style:name="P692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93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</style:style>
    <style:style style:name="T694" style:parent-style-name="Predvolenépísmoodseku" style:family="text">
      <style:text-properties style:font-name="Arial" style:font-name-complex="Arial" fo:letter-spacing="-0.0027in" fo:font-size="11pt" style:font-size-asian="11pt" style:font-size-complex="11pt"/>
    </style:style>
    <style:style style:name="T69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69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97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69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99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70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7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02" style:parent-style-name="Predvolenépísmoodseku" style:family="text">
      <style:text-properties style:font-name="Arial" style:font-name-complex="Arial" fo:letter-spacing="0.0354in" fo:font-size="11pt" style:font-size-asian="11pt" style:font-size-complex="11pt"/>
    </style:style>
    <style:style style:name="T7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04" style:parent-style-name="Predvolenépísmoodseku" style:family="text">
      <style:text-properties style:font-name="Arial" style:font-name-complex="Arial" fo:letter-spacing="0.0368in" fo:font-size="11pt" style:font-size-asian="11pt" style:font-size-complex="11pt"/>
    </style:style>
    <style:style style:name="T70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0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0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08" style:parent-style-name="Predvolenépísmoodseku" style:family="text">
      <style:text-properties style:font-name="Arial" style:font-name-complex="Arial" fo:letter-spacing="0.0361in" fo:font-size="11pt" style:font-size-asian="11pt" style:font-size-complex="11pt"/>
    </style:style>
    <style:style style:name="T70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10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711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712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713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714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15" style:parent-style-name="Predvolenépísmoodseku" style:family="text">
      <style:text-properties style:font-name="Arial" style:font-name-complex="Arial" fo:letter-spacing="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716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717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718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19" style:parent-style-name="Predvolenépísmoodseku" style:family="text">
      <style:text-properties style:font-name="Arial" style:font-name-complex="Arial" fo:letter-spacing="0.0361in" fo:font-size="11pt" style:font-size-asian="11pt" style:font-size-complex="11pt" style:text-underline-type="single" style:text-underline-style="solid" style:text-underline-width="auto" style:text-underline-mode="continuous"/>
    </style:style>
    <style:style style:name="T72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21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722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23" style:parent-style-name="Predvolenépísmoodseku" style:family="text">
      <style:text-properties style:font-name="Arial" style:font-name-complex="Arial" fo:letter-spacing="0.0361in" fo:font-size="11pt" style:font-size-asian="11pt" style:font-size-complex="11pt" style:text-underline-type="single" style:text-underline-style="solid" style:text-underline-width="auto" style:text-underline-mode="continuous"/>
    </style:style>
    <style:style style:name="T724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725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726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72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28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72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3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731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73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34" style:parent-style-name="Predvolenépísmoodseku" style:family="text">
      <style:text-properties style:font-name="Arial" style:font-name-complex="Arial" fo:letter-spacing="0.0361in" fo:font-size="11pt" style:font-size-asian="11pt" style:font-size-complex="11pt"/>
    </style:style>
    <style:style style:name="T7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3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3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38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739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74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4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42" style:parent-style-name="Predvolenépísmoodseku" style:family="text">
      <style:text-properties style:font-name="Arial" style:font-name-complex="Arial" fo:letter-spacing="0.0361in" fo:font-size="11pt" style:font-size-asian="11pt" style:font-size-complex="11pt"/>
    </style:style>
    <style:style style:name="T74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4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74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46" style:parent-style-name="Predvolenépísmoodseku" style:family="text">
      <style:text-properties style:font-name="Arial" style:font-name-complex="Arial" fo:letter-spacing="0.0368in" fo:font-size="11pt" style:font-size-asian="11pt" style:font-size-complex="11pt"/>
    </style:style>
    <style:style style:name="T74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48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74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5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5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75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5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5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55" style:parent-style-name="Predvolenépísmoodseku" style:family="text">
      <style:text-properties style:font-name="Arial" style:font-name-complex="Arial" fo:letter-spacing="0.027in" fo:font-size="11pt" style:font-size-asian="11pt" style:font-size-complex="11pt"/>
    </style:style>
    <style:style style:name="T75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57" style:parent-style-name="Predvolenépísmoodseku" style:family="text">
      <style:text-properties style:font-name="Arial" style:font-name-complex="Arial" fo:letter-spacing="0.0263in" fo:font-size="11pt" style:font-size-asian="11pt" style:font-size-complex="11pt"/>
    </style:style>
    <style:style style:name="T75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5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76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6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76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6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6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65" style:parent-style-name="Predvolenépísmoodseku" style:family="text">
      <style:text-properties style:font-name="Arial" style:font-name-complex="Arial" fo:letter-spacing="0.0118in" fo:font-size="11pt" style:font-size-asian="11pt" style:font-size-complex="11pt"/>
    </style:style>
    <style:style style:name="T7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67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768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76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70" style:parent-style-name="Predvolenépísmoodseku" style:family="text">
      <style:text-properties style:font-name="Arial" style:font-name-complex="Arial" fo:letter-spacing="0.0263in" fo:font-size="11pt" style:font-size-asian="11pt" style:font-size-complex="11pt"/>
    </style:style>
    <style:style style:name="T77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72" style:parent-style-name="Predvolenépísmoodseku" style:family="text">
      <style:text-properties style:font-name="Arial" style:font-name-complex="Arial" fo:letter-spacing="0.027in" fo:font-size="11pt" style:font-size-asian="11pt" style:font-size-complex="11pt"/>
    </style:style>
    <style:style style:name="T77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7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77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7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77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7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7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8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78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82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78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78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85" style:parent-style-name="Predvolenépísmoodseku" style:family="text">
      <style:text-properties style:font-name="Arial" style:font-name-complex="Arial" fo:letter-spacing="0.0263in" fo:font-size="11pt" style:font-size-asian="11pt" style:font-size-complex="11pt"/>
    </style:style>
    <style:style style:name="T78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8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788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789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79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91" style:parent-style-name="Predvolenépísmoodseku" style:family="text">
      <style:text-properties style:font-name="Arial" style:font-name-complex="Arial" fo:letter-spacing="0.0263in" fo:font-size="11pt" style:font-size-asian="11pt" style:font-size-complex="11pt"/>
    </style:style>
    <style:style style:name="T79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93" style:parent-style-name="Predvolenépísmoodseku" style:family="text">
      <style:text-properties style:font-name="Arial" style:font-name-complex="Arial" fo:letter-spacing="0.027in" fo:font-size="11pt" style:font-size-asian="11pt" style:font-size-complex="11pt"/>
    </style:style>
    <style:style style:name="T79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9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9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98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7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0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02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8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0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0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06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80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08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80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81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11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81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1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1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15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81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17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8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1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82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21" style:parent-style-name="Predvolenépísmoodseku" style:family="text">
      <style:text-properties style:font-name="Arial" style:font-name-complex="Arial" fo:letter-spacing="0.0222in" fo:font-size="11pt" style:font-size-asian="11pt" style:font-size-complex="11pt"/>
    </style:style>
    <style:style style:name="T8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23" style:parent-style-name="Predvolenépísmoodseku" style:family="text">
      <style:text-properties style:font-name="Arial" style:font-name-complex="Arial" fo:letter-spacing="0.0256in" fo:font-size="11pt" style:font-size-asian="11pt" style:font-size-complex="11pt"/>
    </style:style>
    <style:style style:name="T82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2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82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27" style:parent-style-name="Predvolenépísmoodseku" style:family="text">
      <style:text-properties style:font-name="Arial" style:font-name-complex="Arial" fo:letter-spacing="0.0222in" fo:font-size="11pt" style:font-size-asian="11pt" style:font-size-complex="11pt"/>
    </style:style>
    <style:style style:name="T82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29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83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3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32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8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3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36" style:parent-style-name="Predvolenépísmoodseku" style:family="text">
      <style:text-properties style:font-name="Arial" style:font-name-complex="Arial" fo:letter-spacing="0.0222in" fo:font-size="11pt" style:font-size-asian="11pt" style:font-size-complex="11pt"/>
    </style:style>
    <style:style style:name="T83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3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39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840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84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84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84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4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4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846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847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84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4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5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851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85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53" style:parent-style-name="Predvolenépísmoodseku" style:family="text">
      <style:text-properties style:font-name="Arial" style:font-name-complex="Arial" fo:letter-spacing="0.0062in" fo:font-size="11pt" style:font-size-asian="11pt" style:font-size-complex="11pt"/>
    </style:style>
    <style:style style:name="T85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5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856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85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85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59" style:parent-style-name="Predvolenépísmoodseku" style:family="text">
      <style:text-properties style:font-name="Arial" style:font-name-complex="Arial" fo:letter-spacing="0.0062in" fo:font-size="11pt" style:font-size-asian="11pt" style:font-size-complex="11pt"/>
    </style:style>
    <style:style style:name="T86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6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6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63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864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86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67" style:parent-style-name="Predvolenépísmoodseku" style:family="text">
      <style:text-properties style:font-name="Arial" style:font-name-complex="Arial" fo:letter-spacing="0.0062in" fo:font-size="11pt" style:font-size-asian="11pt" style:font-size-complex="11pt"/>
    </style:style>
    <style:style style:name="T86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69" style:parent-style-name="Predvolenépísmoodseku" style:family="text">
      <style:text-properties style:font-name="Arial" style:font-name-complex="Arial" fo:letter-spacing="0.0062in" fo:font-size="11pt" style:font-size-asian="11pt" style:font-size-complex="11pt"/>
    </style:style>
    <style:style style:name="T8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7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8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7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7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87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76" style:parent-style-name="Predvolenépísmoodseku" style:family="text">
      <style:text-properties style:font-name="Arial" style:font-name-complex="Arial" fo:letter-spacing="0.0062in" fo:font-size="11pt" style:font-size-asian="11pt" style:font-size-complex="11pt"/>
    </style:style>
    <style:style style:name="T87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78" style:parent-style-name="Predvolenépísmoodseku" style:family="text">
      <style:text-properties style:font-name="Arial" style:font-name-complex="Arial" fo:letter-spacing="-0.0027in" fo:font-size="11pt" style:font-size-asian="11pt" style:font-size-complex="11pt"/>
    </style:style>
    <style:style style:name="T87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80" style:parent-style-name="Predvolenépísmoodseku" style:family="text">
      <style:text-properties style:font-name="Arial" style:font-name-complex="Arial" fo:letter-spacing="0.0069in" fo:font-size="11pt" style:font-size-asian="11pt" style:font-size-complex="11pt"/>
    </style:style>
    <style:style style:name="T88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82" style:parent-style-name="Predvolenépísmoodseku" style:family="text">
      <style:text-properties style:font-name="Arial" style:font-name-complex="Arial" fo:letter-spacing="0.0062in" fo:font-size="11pt" style:font-size-asian="11pt" style:font-size-complex="11pt"/>
    </style:style>
    <style:style style:name="T88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8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88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8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8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8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8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90" style:parent-style-name="Predvolenépísmoodseku" style:family="text">
      <style:text-properties style:font-name="Arial" style:font-name-complex="Arial" fo:letter-spacing="0.0069in" fo:font-size="11pt" style:font-size-asian="11pt" style:font-size-complex="11pt"/>
    </style:style>
    <style:style style:name="T89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9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893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8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95" style:parent-style-name="Predvolenépísmoodseku" style:family="text">
      <style:text-properties style:font-name="Arial" style:font-name-complex="Arial" fo:letter-spacing="0.0062in" fo:font-size="11pt" style:font-size-asian="11pt" style:font-size-complex="11pt"/>
    </style:style>
    <style:style style:name="T89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9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898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8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0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9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02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9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0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90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90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90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0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90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1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91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1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91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1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91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16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917" style:parent-style-name="Standard" style:family="paragraph">
      <style:paragraph-properties fo:text-align="justify" fo:margin-top="0.0006in" fo:line-height="0.1944in"/>
      <style:text-properties style:font-name="Arial" style:font-name-complex="Arial"/>
    </style:style>
    <style:style style:name="P918" style:parent-style-name="Nadpis1" style:family="paragraph">
      <style:paragraph-properties fo:text-align="center" fo:margin-right="0.109in"/>
      <style:text-properties style:font-name="Arial" style:font-name-complex="Arial"/>
    </style:style>
    <style:style style:name="P919" style:parent-style-name="Standard" style:family="paragraph">
      <style:paragraph-properties fo:text-align="center" fo:margin-right="0.109in"/>
    </style:style>
    <style:style style:name="T920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21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0.0006in"/>
    </style:style>
    <style:style style:name="T922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23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924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27in"/>
    </style:style>
    <style:style style:name="T925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26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927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28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929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30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0.0006in"/>
    </style:style>
    <style:style style:name="T931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32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0.0006in"/>
    </style:style>
    <style:style style:name="T933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34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13in"/>
    </style:style>
    <style:style style:name="T935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36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937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38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2in"/>
    </style:style>
    <style:style style:name="T939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13in"/>
    </style:style>
    <style:style style:name="T940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41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0.0006in"/>
    </style:style>
    <style:style style:name="T942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43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944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45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0.0006in"/>
    </style:style>
    <style:style style:name="T946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47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0.0006in"/>
    </style:style>
    <style:style style:name="T948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49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13in"/>
    </style:style>
    <style:style style:name="T950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P951" style:parent-style-name="Standard" style:family="paragraph">
      <style:paragraph-properties fo:text-align="justify" fo:margin-top="0.0076in" fo:line-height="0.1805in"/>
      <style:text-properties style:font-name="Arial" style:font-name-complex="Arial"/>
    </style:style>
    <style:style style:name="P952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953" style:parent-style-name="Predvolenépísmoodseku" style:family="text">
      <style:text-properties style:font-name="Arial" style:font-name-complex="Arial" fo:letter-spacing="-0.0027in" fo:font-size="11pt" style:font-size-asian="11pt" style:font-size-complex="11pt"/>
    </style:style>
    <style:style style:name="T95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95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56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95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58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95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96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61" style:parent-style-name="Predvolenépísmoodseku" style:family="text">
      <style:text-properties style:font-name="Arial" style:font-name-complex="Arial" fo:letter-spacing="0.0409in" fo:font-size="11pt" style:font-size-asian="11pt" style:font-size-complex="11pt"/>
    </style:style>
    <style:style style:name="T96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63" style:parent-style-name="Predvolenépísmoodseku" style:family="text">
      <style:text-properties style:font-name="Arial" style:font-name-complex="Arial" fo:letter-spacing="0.0409in" fo:font-size="11pt" style:font-size-asian="11pt" style:font-size-complex="11pt"/>
    </style:style>
    <style:style style:name="T96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6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9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6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96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6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9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71" style:parent-style-name="Predvolenépísmoodseku" style:family="text">
      <style:text-properties style:font-name="Arial" style:font-name-complex="Arial" fo:letter-spacing="0.0409in" fo:font-size="11pt" style:font-size-asian="11pt" style:font-size-complex="11pt"/>
    </style:style>
    <style:style style:name="T9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7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9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75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976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97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97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79" style:parent-style-name="Predvolenépísmoodseku" style:family="text">
      <style:text-properties style:font-name="Arial" style:font-name-complex="Arial" fo:letter-spacing="0.0409in" fo:font-size="11pt" style:font-size-asian="11pt" style:font-size-complex="11pt"/>
    </style:style>
    <style:style style:name="T9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8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98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83" style:parent-style-name="Predvolenépísmoodseku" style:family="text">
      <style:text-properties style:font-name="Arial" style:font-name-complex="Arial" fo:letter-spacing="0.0409in" fo:font-size="11pt" style:font-size-asian="11pt" style:font-size-complex="11pt"/>
    </style:style>
    <style:style style:name="T984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985" style:parent-style-name="Predvolenépísmoodseku" style:family="text">
      <style:text-properties style:font-name="Arial" style:font-name-complex="Arial" fo:font-weight="bold" style:font-weight-asian="bold" fo:letter-spacing="-0.0006in" fo:font-size="11pt" style:font-size-asian="11pt" style:font-size-complex="11pt"/>
    </style:style>
    <style:style style:name="T986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987" style:parent-style-name="Predvolenépísmoodseku" style:family="text">
      <style:text-properties style:font-name="Arial" style:font-name-complex="Arial" fo:font-weight="bold" style:font-weight-asian="bold" fo:letter-spacing="0.0409in" fo:font-size="11pt" style:font-size-asian="11pt" style:font-size-complex="11pt"/>
    </style:style>
    <style:style style:name="T988" style:parent-style-name="Predvolenépísmoodseku" style:family="text">
      <style:text-properties style:font-name="Arial" style:font-name-complex="Arial" fo:font-weight="bold" style:font-weight-asian="bold" fo:letter-spacing="-0.0006in" fo:font-size="11pt" style:font-size-asian="11pt" style:font-size-complex="11pt"/>
    </style:style>
    <style:style style:name="T989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990" style:parent-style-name="Predvolenépísmoodseku" style:family="text">
      <style:text-properties style:font-name="Arial" style:font-name-complex="Arial" fo:font-weight="bold" style:font-weight-asian="bold" fo:letter-spacing="0.0409in" fo:font-size="11pt" style:font-size-asian="11pt" style:font-size-complex="11pt"/>
    </style:style>
    <style:style style:name="T991" style:parent-style-name="Predvolenépísmoodseku" style:family="text">
      <style:text-properties style:font-name="Arial" style:font-name-complex="Arial" fo:font-weight="bold" style:font-weight-asian="bold" fo:letter-spacing="0.0013in" fo:font-size="11pt" style:font-size-asian="11pt" style:font-size-complex="11pt"/>
    </style:style>
    <style:style style:name="T992" style:parent-style-name="Predvolenépísmoodseku" style:family="text">
      <style:text-properties style:font-name="Arial" style:font-name-complex="Arial" fo:font-weight="bold" style:font-weight-asian="bold" fo:letter-spacing="-0.0034in" fo:font-size="11pt" style:font-size-asian="11pt" style:font-size-complex="11pt"/>
    </style:style>
    <style:style style:name="T993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9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95" style:parent-style-name="Predvolenépísmoodseku" style:family="text">
      <style:text-properties style:font-name="Arial" style:font-name-complex="Arial" fo:letter-spacing="0.0319in" fo:font-size="11pt" style:font-size-asian="11pt" style:font-size-complex="11pt"/>
    </style:style>
    <style:style style:name="T99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97" style:parent-style-name="Predvolenépísmoodseku" style:family="text">
      <style:text-properties style:font-name="Arial" style:font-name-complex="Arial" fo:letter-spacing="0.0326in" fo:font-size="11pt" style:font-size-asian="11pt" style:font-size-complex="11pt"/>
    </style:style>
    <style:style style:name="T998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999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0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001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02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0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004" style:parent-style-name="Predvolenépísmoodseku" style:family="text">
      <style:text-properties style:font-name="Arial" style:font-name-complex="Arial" fo:letter-spacing="0.0312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0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006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0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008" style:parent-style-name="Predvolenépísmoodseku" style:family="text">
      <style:text-properties style:font-name="Arial" style:font-name-complex="Arial" fo:letter-spacing="0.032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09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1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011" style:parent-style-name="Predvolenépísmoodseku" style:family="text">
      <style:text-properties style:font-name="Arial" style:font-name-complex="Arial" fo:letter-spacing="0.032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12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13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14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015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16" style:parent-style-name="Predvolenépísmoodseku" style:family="text">
      <style:text-properties style:font-name="Arial" style:font-name-complex="Arial" fo:letter-spacing="-0.0055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1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0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19" style:parent-style-name="Predvolenépísmoodseku" style:family="text">
      <style:text-properties style:font-name="Arial" style:font-name-complex="Arial" fo:letter-spacing="0.0333in" fo:font-size="11pt" style:font-size-asian="11pt" style:font-size-complex="11pt"/>
    </style:style>
    <style:style style:name="T102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02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0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2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2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2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2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27" style:parent-style-name="Predvolenépísmoodseku" style:family="text">
      <style:text-properties style:font-name="Arial" style:font-name-complex="Arial" fo:letter-spacing="0.0326in" fo:font-size="11pt" style:font-size-asian="11pt" style:font-size-complex="11pt"/>
    </style:style>
    <style:style style:name="T102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029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03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31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03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33" style:parent-style-name="Predvolenépísmoodseku" style:family="text">
      <style:text-properties style:font-name="Arial" style:font-name-complex="Arial" fo:letter-spacing="0.0291in" fo:font-size="11pt" style:font-size-asian="11pt" style:font-size-complex="11pt"/>
    </style:style>
    <style:style style:name="T103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35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103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3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3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03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4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04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42" style:parent-style-name="Predvolenépísmoodseku" style:family="text">
      <style:text-properties style:font-name="Arial" style:font-name-complex="Arial" fo:letter-spacing="0.0319in" fo:font-size="11pt" style:font-size-asian="11pt" style:font-size-complex="11pt"/>
    </style:style>
    <style:style style:name="T104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4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04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46" style:parent-style-name="Predvolenépísmoodseku" style:family="text">
      <style:text-properties style:font-name="Arial" style:font-name-complex="Arial" fo:letter-spacing="0.0326in" fo:font-size="11pt" style:font-size-asian="11pt" style:font-size-complex="11pt"/>
    </style:style>
    <style:style style:name="T104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4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4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5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51" style:parent-style-name="Predvolenépísmoodseku" style:family="text">
      <style:text-properties style:font-name="Arial" style:font-name-complex="Arial" fo:letter-spacing="0.0319in" fo:font-size="11pt" style:font-size-asian="11pt" style:font-size-complex="11pt"/>
    </style:style>
    <style:style style:name="T105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53" style:parent-style-name="Predvolenépísmoodseku" style:family="text">
      <style:text-properties style:font-name="Arial" style:font-name-complex="Arial" fo:letter-spacing="0.0312in" fo:font-size="11pt" style:font-size-asian="11pt" style:font-size-complex="11pt"/>
    </style:style>
    <style:style style:name="T105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5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5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5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05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59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06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61" style:parent-style-name="Predvolenépísmoodseku" style:family="text">
      <style:text-properties style:font-name="Arial" style:font-name-complex="Arial" fo:letter-spacing="0.0291in" fo:font-size="11pt" style:font-size-asian="11pt" style:font-size-complex="11pt"/>
    </style:style>
    <style:style style:name="T106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63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106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65" style:parent-style-name="Predvolenépísmoodseku" style:family="text">
      <style:text-properties style:font-name="Arial" style:font-name-complex="Arial" fo:letter-spacing="0.0312in" fo:font-size="11pt" style:font-size-asian="11pt" style:font-size-complex="11pt"/>
    </style:style>
    <style:style style:name="T10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6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6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6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71" style:parent-style-name="Predvolenépísmoodseku" style:family="text">
      <style:text-properties style:font-name="Arial" style:font-name-complex="Arial" fo:letter-spacing="0.0326in" fo:font-size="11pt" style:font-size-asian="11pt" style:font-size-complex="11pt"/>
    </style:style>
    <style:style style:name="T10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73" style:parent-style-name="Predvolenépísmoodseku" style:family="text">
      <style:text-properties style:font-name="Arial" style:font-name-complex="Arial" fo:letter-spacing="0.0312in" fo:font-size="11pt" style:font-size-asian="11pt" style:font-size-complex="11pt"/>
    </style:style>
    <style:style style:name="T107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7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76" style:parent-style-name="Predvolenépísmoodseku" style:family="text">
      <style:text-properties style:font-name="Arial" style:font-name-complex="Arial" fo:letter-spacing="0.0326in" fo:font-size="11pt" style:font-size-asian="11pt" style:font-size-complex="11pt"/>
    </style:style>
    <style:style style:name="T107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7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79" style:parent-style-name="Predvolenépísmoodseku" style:family="text">
      <style:text-properties style:font-name="Arial" style:font-name-complex="Arial" fo:letter-spacing="0.0319in" fo:font-size="11pt" style:font-size-asian="11pt" style:font-size-complex="11pt"/>
    </style:style>
    <style:style style:name="T10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81" style:parent-style-name="Predvolenépísmoodseku" style:family="text">
      <style:text-properties style:font-name="Arial" style:font-name-complex="Arial" fo:letter-spacing="0.0333in" fo:font-size="11pt" style:font-size-asian="11pt" style:font-size-complex="11pt"/>
    </style:style>
    <style:style style:name="T108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8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08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85" style:parent-style-name="Predvolenépísmoodseku" style:family="text">
      <style:text-properties style:font-name="Arial" style:font-name-complex="Arial" fo:letter-spacing="0.0277in" fo:font-size="11pt" style:font-size-asian="11pt" style:font-size-complex="11pt"/>
    </style:style>
    <style:style style:name="T108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87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108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8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09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09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9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093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09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9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9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98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099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letter-spacing="-0.0027in" fo:font-size="11pt" style:font-size-asian="11pt" style:font-size-complex="11pt"/>
    </style:style>
    <style:style style:name="P1100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1101" style:parent-style-name="Predvolenépísmoodseku" style:family="text">
      <style:text-properties style:font-name="Arial" style:font-name-complex="Arial" fo:letter-spacing="-0.0027in" fo:font-size="11pt" style:font-size-asian="11pt" style:font-size-complex="11pt"/>
    </style:style>
    <style:style style:name="T1102" style:parent-style-name="Predvolenépísmoodseku" style:family="text">
      <style:text-properties style:font-name="Arial" style:font-name-complex="Arial" fo:letter-spacing="-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03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04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05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06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07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08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0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10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1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12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13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14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15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16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1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18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1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2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2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1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1123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24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112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2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2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2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2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3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3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3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3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36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13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3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3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4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4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4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1143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fo:font-style="italic" style:font-style-asian="italic" style:font-style-complex="italic"/>
    </style:style>
    <style:style style:name="P1144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114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4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4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4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4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5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5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5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5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5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5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5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157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15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5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6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6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6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16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6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6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6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16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6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6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7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7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7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17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74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17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7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7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7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7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8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8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8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8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8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8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8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8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89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190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91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119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93" style:parent-style-name="Predvolenépísmoodseku" style:family="text">
      <style:text-properties style:font-name="Arial" style:font-name-complex="Arial" fo:letter-spacing="-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94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9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96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9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98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99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20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201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202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203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1204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1205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206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207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208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209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21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211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212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21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1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1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1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1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1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21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2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221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22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2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2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2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22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2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2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2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30" style:parent-style-name="Predvolenépísmoodseku" style:family="text">
      <style:text-properties style:font-name="Arial" style:font-name-complex="Arial" fo:letter-spacing="0.0083in" fo:font-size="11pt" style:font-size-asian="11pt" style:font-size-complex="11pt"/>
    </style:style>
    <style:style style:name="T123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32" style:parent-style-name="Predvolenépísmoodseku" style:family="text">
      <style:text-properties style:font-name="Arial" style:font-name-complex="Arial" fo:letter-spacing="0.0083in" fo:font-size="11pt" style:font-size-asian="11pt" style:font-size-complex="11pt"/>
    </style:style>
    <style:style style:name="T12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34" style:parent-style-name="Predvolenépísmoodseku" style:family="text">
      <style:text-properties style:font-name="Arial" style:font-name-complex="Arial" fo:letter-spacing="0.0076in" fo:font-size="11pt" style:font-size-asian="11pt" style:font-size-complex="11pt"/>
    </style:style>
    <style:style style:name="T12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3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23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38" style:parent-style-name="Predvolenépísmoodseku" style:family="text">
      <style:text-properties style:font-name="Arial" style:font-name-complex="Arial" fo:letter-spacing="0.0076in" fo:font-size="11pt" style:font-size-asian="11pt" style:font-size-complex="11pt"/>
    </style:style>
    <style:style style:name="T123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4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4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42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1243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24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4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46" style:parent-style-name="Predvolenépísmoodseku" style:family="text">
      <style:text-properties style:font-name="Arial" style:font-name-complex="Arial" fo:letter-spacing="0.0076in" fo:font-size="11pt" style:font-size-asian="11pt" style:font-size-complex="11pt"/>
    </style:style>
    <style:style style:name="T124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4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24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5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25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5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253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25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5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56" style:parent-style-name="Predvolenépísmoodseku" style:family="text">
      <style:text-properties style:font-name="Arial" style:font-name-complex="Arial" fo:letter-spacing="0.009in" fo:font-size="11pt" style:font-size-asian="11pt" style:font-size-complex="11pt"/>
    </style:style>
    <style:style style:name="T125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5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5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6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6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6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6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26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6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66" style:parent-style-name="Predvolenépísmoodseku" style:family="text">
      <style:text-properties style:font-name="Arial" style:font-name-complex="Arial" fo:letter-spacing="0.0048in" fo:font-size="11pt" style:font-size-asian="11pt" style:font-size-complex="11pt"/>
    </style:style>
    <style:style style:name="T126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6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6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7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27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72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127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74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127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7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27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7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7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8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28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283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28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8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86" style:parent-style-name="Predvolenépísmoodseku" style:family="text">
      <style:text-properties style:font-name="Arial" style:font-name-complex="Arial" fo:letter-spacing="0.0062in" fo:font-size="11pt" style:font-size-asian="11pt" style:font-size-complex="11pt"/>
    </style:style>
    <style:style style:name="T128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88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289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29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9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92" style:parent-style-name="Predvolenépísmoodseku" style:family="text">
      <style:text-properties style:font-name="Arial" style:font-name-complex="Arial" fo:letter-spacing="0.0062in" fo:font-size="11pt" style:font-size-asian="11pt" style:font-size-complex="11pt"/>
    </style:style>
    <style:style style:name="T129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9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9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9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9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99" style:parent-style-name="Predvolenépísmoodseku" style:family="text">
      <style:text-properties style:font-name="Arial" style:font-name-complex="Arial" fo:letter-spacing="0.0326in" fo:font-size="11pt" style:font-size-asian="11pt" style:font-size-complex="11pt"/>
    </style:style>
    <style:style style:name="T130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01" style:parent-style-name="Predvolenépísmoodseku" style:family="text">
      <style:text-properties style:font-name="Arial" style:font-name-complex="Arial" fo:letter-spacing="0.0326in" fo:font-size="11pt" style:font-size-asian="11pt" style:font-size-complex="11pt"/>
    </style:style>
    <style:style style:name="T130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0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0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0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30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07" style:parent-style-name="Predvolenépísmoodseku" style:family="text">
      <style:text-properties style:font-name="Arial" style:font-name-complex="Arial" fo:letter-spacing="0.0319in" fo:font-size="11pt" style:font-size-asian="11pt" style:font-size-complex="11pt"/>
    </style:style>
    <style:style style:name="T130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0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1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11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31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1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1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31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16" style:parent-style-name="Predvolenépísmoodseku" style:family="text">
      <style:text-properties style:font-name="Arial" style:font-name-complex="Arial" fo:letter-spacing="0.0326in" fo:font-size="11pt" style:font-size-asian="11pt" style:font-size-complex="11pt"/>
    </style:style>
    <style:style style:name="T131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18" style:parent-style-name="Predvolenépísmoodseku" style:family="text">
      <style:text-properties style:font-name="Arial" style:font-name-complex="Arial" fo:letter-spacing="0.0326in" fo:font-size="11pt" style:font-size-asian="11pt" style:font-size-complex="11pt"/>
    </style:style>
    <style:style style:name="T131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320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32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23" style:parent-style-name="Predvolenépísmoodseku" style:family="text">
      <style:text-properties style:font-name="Arial" style:font-name-complex="Arial" fo:letter-spacing="0.0333in" fo:font-size="11pt" style:font-size-asian="11pt" style:font-size-complex="11pt"/>
    </style:style>
    <style:style style:name="T132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2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326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32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2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2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3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3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3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3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3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3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33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3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3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33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4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4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42" style:parent-style-name="Predvolenépísmoodseku" style:family="text">
      <style:text-properties style:font-name="Arial" style:font-name-complex="Arial" fo:letter-spacing="0.018in" fo:font-size="11pt" style:font-size-asian="11pt" style:font-size-complex="11pt"/>
    </style:style>
    <style:style style:name="T134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4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4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46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134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34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49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135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5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35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53" style:parent-style-name="Predvolenépísmoodseku" style:family="text">
      <style:text-properties style:font-name="Arial" style:font-name-complex="Arial" fo:letter-spacing="0.018in" fo:font-size="11pt" style:font-size-asian="11pt" style:font-size-complex="11pt"/>
    </style:style>
    <style:style style:name="T135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55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135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57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135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5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6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6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62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136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6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36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67" style:parent-style-name="Predvolenépísmoodseku" style:family="text">
      <style:text-properties style:font-name="Arial" style:font-name-complex="Arial" fo:letter-spacing="0.0194in" fo:font-size="11pt" style:font-size-asian="11pt" style:font-size-complex="11pt"/>
    </style:style>
    <style:style style:name="T136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6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71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13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73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13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7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7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37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7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7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8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8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82" style:parent-style-name="Predvolenépísmoodseku" style:family="text">
      <style:text-properties style:font-name="Arial" style:font-name-complex="Arial" fo:letter-spacing="0.0145in" fo:font-size="11pt" style:font-size-asian="11pt" style:font-size-complex="11pt"/>
    </style:style>
    <style:style style:name="T138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8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8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86" style:parent-style-name="Predvolenépísmoodseku" style:family="text">
      <style:text-properties style:font-name="Arial" style:font-name-complex="Arial" fo:letter-spacing="0.0125in" fo:font-size="11pt" style:font-size-asian="11pt" style:font-size-complex="11pt"/>
    </style:style>
    <style:style style:name="T138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38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89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139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9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39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93" style:parent-style-name="Predvolenépísmoodseku" style:family="text">
      <style:text-properties style:font-name="Arial" style:font-name-complex="Arial" fo:letter-spacing="0.0125in" fo:font-size="11pt" style:font-size-asian="11pt" style:font-size-complex="11pt"/>
    </style:style>
    <style:style style:name="T13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95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139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97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139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0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02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14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0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0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06" style:parent-style-name="Predvolenépísmoodseku" style:family="text">
      <style:text-properties style:font-name="Arial" style:font-name-complex="Arial" fo:letter-spacing="0.0145in" fo:font-size="11pt" style:font-size-asian="11pt" style:font-size-complex="11pt"/>
    </style:style>
    <style:style style:name="T140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0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0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10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141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12" style:parent-style-name="Predvolenépísmoodseku" style:family="text">
      <style:text-properties style:font-name="Arial" style:font-name-complex="Arial" fo:letter-spacing="0.0125in" fo:font-size="11pt" style:font-size-asian="11pt" style:font-size-complex="11pt"/>
    </style:style>
    <style:style style:name="T141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1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41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1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41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1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1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2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2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22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42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42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25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42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27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42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42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30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43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32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43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3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43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3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37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43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3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4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4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44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43" style:parent-style-name="Predvolenépísmoodseku" style:family="text">
      <style:text-properties style:font-name="Arial" style:font-name-complex="Arial" fo:letter-spacing="0.0381in" fo:font-size="11pt" style:font-size-asian="11pt" style:font-size-complex="11pt"/>
    </style:style>
    <style:style style:name="T144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45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44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4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4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49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45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51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45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53" style:parent-style-name="Predvolenépísmoodseku" style:family="text">
      <style:text-properties style:font-name="Arial" style:font-name-complex="Arial" fo:letter-spacing="0.0222in" fo:font-size="11pt" style:font-size-asian="11pt" style:font-size-complex="11pt"/>
    </style:style>
    <style:style style:name="T145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55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145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5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5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45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60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46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6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46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6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6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6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6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68" style:parent-style-name="Predvolenépísmoodseku" style:family="text">
      <style:text-properties style:font-name="Arial" style:font-name-complex="Arial" fo:letter-spacing="0.0215in" fo:font-size="11pt" style:font-size-asian="11pt" style:font-size-complex="11pt"/>
    </style:style>
    <style:style style:name="T146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70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147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7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7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74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47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76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147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7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47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8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48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83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48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85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48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8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88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48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9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9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92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49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94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49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9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4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9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4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0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0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50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0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0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0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07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508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09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151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11" style:parent-style-name="Predvolenépísmoodseku" style:family="text">
      <style:text-properties style:font-name="Arial" style:font-name-complex="Arial" fo:letter-spacing="-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12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1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514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1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516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17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18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519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2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521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22" style:parent-style-name="Predvolenépísmoodseku" style:family="text">
      <style:text-properties style:font-name="Arial" style:font-name-complex="Arial" fo:letter-spacing="-0.002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23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24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525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26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2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528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29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3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531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32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3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5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1536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37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153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3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540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54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42" style:parent-style-name="Predvolenépísmoodseku" style:family="text">
      <style:text-properties style:font-name="Arial" style:font-name-complex="Arial" fo:letter-spacing="0.027in" fo:font-size="11pt" style:font-size-asian="11pt" style:font-size-complex="11pt"/>
    </style:style>
    <style:style style:name="T154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4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545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54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54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48" style:parent-style-name="Predvolenépísmoodseku" style:family="text">
      <style:text-properties style:font-name="Arial" style:font-name-complex="Arial" fo:letter-spacing="0.0277in" fo:font-size="11pt" style:font-size-asian="11pt" style:font-size-complex="11pt"/>
    </style:style>
    <style:style style:name="T154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5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5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5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55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54" style:parent-style-name="Predvolenépísmoodseku" style:family="text">
      <style:text-properties style:font-name="Arial" style:font-name-complex="Arial" fo:letter-spacing="0.0277in" fo:font-size="11pt" style:font-size-asian="11pt" style:font-size-complex="11pt"/>
    </style:style>
    <style:style style:name="T155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55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5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58" style:parent-style-name="Predvolenépísmoodseku" style:family="text">
      <style:text-properties style:font-name="Arial" style:font-name-complex="Arial" fo:letter-spacing="0.0291in" fo:font-size="11pt" style:font-size-asian="11pt" style:font-size-complex="11pt"/>
    </style:style>
    <style:style style:name="T155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6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61" style:parent-style-name="Predvolenépísmoodseku" style:family="text">
      <style:text-properties style:font-name="Arial" style:font-name-complex="Arial" fo:letter-spacing="0.0277in" fo:font-size="11pt" style:font-size-asian="11pt" style:font-size-complex="11pt"/>
    </style:style>
    <style:style style:name="T156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6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564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156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67" style:parent-style-name="Predvolenépísmoodseku" style:family="text">
      <style:text-properties style:font-name="Arial" style:font-name-complex="Arial" fo:letter-spacing="0.0277in" fo:font-size="11pt" style:font-size-asian="11pt" style:font-size-complex="11pt"/>
    </style:style>
    <style:style style:name="T156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56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7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7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5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7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75" style:parent-style-name="Predvolenépísmoodseku" style:family="text">
      <style:text-properties style:font-name="Arial" style:font-name-complex="Arial" fo:letter-spacing="0.0284in" fo:font-size="11pt" style:font-size-asian="11pt" style:font-size-complex="11pt"/>
    </style:style>
    <style:style style:name="T157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7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578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57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80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1581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58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8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84" style:parent-style-name="Predvolenépísmoodseku" style:family="text">
      <style:text-properties style:font-name="Arial" style:font-name-complex="Arial" fo:letter-spacing="0.0291in" fo:font-size="11pt" style:font-size-asian="11pt" style:font-size-complex="11pt"/>
    </style:style>
    <style:style style:name="T158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8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8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88" style:parent-style-name="Predvolenépísmoodseku" style:family="text">
      <style:text-properties style:font-name="Arial" style:font-name-complex="Arial" fo:letter-spacing="0.027in" fo:font-size="11pt" style:font-size-asian="11pt" style:font-size-complex="11pt"/>
    </style:style>
    <style:style style:name="T158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9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91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59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9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95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59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9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59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9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0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01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60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0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60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60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0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0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0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0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10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61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1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613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161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1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16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161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18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61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2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62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2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62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24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62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2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627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162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2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30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163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3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34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6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3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63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3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639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64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41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164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43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164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4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4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47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64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4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65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5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5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5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5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5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656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165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58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659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660" style:parent-style-name="Predvolenépísmoodseku" style:family="text">
      <style:text-properties style:font-name="Arial" style:font-name-complex="Arial" fo:font-style="italic" style:font-style-asian="italic" style:font-style-complex="italic" fo:letter-spacing="-0.0034in" fo:font-size="11pt" style:font-size-asian="11pt" style:font-size-complex="11pt"/>
    </style:style>
    <style:style style:name="P1661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662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166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6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66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66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66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6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69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16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71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672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67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74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1675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67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67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78" style:parent-style-name="Predvolenépísmoodseku" style:family="text">
      <style:text-properties style:font-name="Arial" style:font-name-complex="Arial" fo:letter-spacing="0.0256in" fo:font-size="11pt" style:font-size-asian="11pt" style:font-size-complex="11pt"/>
    </style:style>
    <style:style style:name="T167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81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168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8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68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85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68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87" style:parent-style-name="Predvolenépísmoodseku" style:family="text">
      <style:text-properties style:font-name="Arial" style:font-name-complex="Arial" fo:letter-spacing="0.0256in" fo:font-size="11pt" style:font-size-asian="11pt" style:font-size-complex="11pt"/>
    </style:style>
    <style:style style:name="T168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8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9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9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9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93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16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9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69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9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9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9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0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01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170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0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70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0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0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07" style:parent-style-name="Predvolenépísmoodseku" style:family="text">
      <style:text-properties style:font-name="Arial" style:font-name-complex="Arial" fo:letter-spacing="0.0256in" fo:font-size="11pt" style:font-size-asian="11pt" style:font-size-complex="11pt"/>
    </style:style>
    <style:style style:name="T170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0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1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1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1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1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1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1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1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17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7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19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172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2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2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2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25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72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27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72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2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730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73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3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7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3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735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73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3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38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73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4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74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4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4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44" style:parent-style-name="Predvolenépísmoodseku" style:family="text">
      <style:text-properties style:font-name="Arial" style:font-name-complex="Arial" fo:letter-spacing="0.0395in" fo:font-size="11pt" style:font-size-asian="11pt" style:font-size-complex="11pt"/>
    </style:style>
    <style:style style:name="T174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4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4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4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4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50" style:parent-style-name="Predvolenépísmoodseku" style:family="text">
      <style:text-properties style:font-name="Arial" style:font-name-complex="Arial" fo:letter-spacing="0.0381in" fo:font-size="11pt" style:font-size-asian="11pt" style:font-size-complex="11pt"/>
    </style:style>
    <style:style style:name="T175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52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75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5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5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56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75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5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5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60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76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6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76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6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6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6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76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6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6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7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771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177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73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774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77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7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77" style:parent-style-name="Predvolenépísmoodseku" style:family="text">
      <style:text-properties style:font-name="Arial" style:font-name-complex="Arial" fo:letter-spacing="0.0111in" fo:font-size="11pt" style:font-size-asian="11pt" style:font-size-complex="11pt"/>
    </style:style>
    <style:style style:name="T177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79" style:parent-style-name="Predvolenépísmoodseku" style:family="text">
      <style:text-properties style:font-name="Arial" style:font-name-complex="Arial" fo:letter-spacing="0.0111in" fo:font-size="11pt" style:font-size-asian="11pt" style:font-size-complex="11pt"/>
    </style:style>
    <style:style style:name="T17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8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82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783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78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78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86" style:parent-style-name="Predvolenépísmoodseku" style:family="text">
      <style:text-properties style:font-name="Arial" style:font-name-complex="Arial" fo:letter-spacing="0.0125in" fo:font-size="11pt" style:font-size-asian="11pt" style:font-size-complex="11pt"/>
    </style:style>
    <style:style style:name="T178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8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78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9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9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92" style:parent-style-name="Predvolenépísmoodseku" style:family="text">
      <style:text-properties style:font-name="Arial" style:font-name-complex="Arial" fo:letter-spacing="0.0131in" fo:font-size="11pt" style:font-size-asian="11pt" style:font-size-complex="11pt"/>
    </style:style>
    <style:style style:name="T179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9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9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9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98" style:parent-style-name="Predvolenépísmoodseku" style:family="text">
      <style:text-properties style:font-name="Arial" style:font-name-complex="Arial" fo:letter-spacing="0.0118in" fo:font-size="11pt" style:font-size-asian="11pt" style:font-size-complex="11pt"/>
    </style:style>
    <style:style style:name="T17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00" style:parent-style-name="Predvolenépísmoodseku" style:family="text">
      <style:text-properties style:font-name="Arial" style:font-name-complex="Arial" fo:letter-spacing="0.0111in" fo:font-size="11pt" style:font-size-asian="11pt" style:font-size-complex="11pt"/>
    </style:style>
    <style:style style:name="T18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0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04" style:parent-style-name="Predvolenépísmoodseku" style:family="text">
      <style:text-properties style:font-name="Arial" style:font-name-complex="Arial" fo:letter-spacing="0.0111in" fo:font-size="11pt" style:font-size-asian="11pt" style:font-size-complex="11pt"/>
    </style:style>
    <style:style style:name="T180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06" style:parent-style-name="Predvolenépísmoodseku" style:family="text">
      <style:text-properties style:font-name="Arial" style:font-name-complex="Arial" fo:letter-spacing="0.0111in" fo:font-size="11pt" style:font-size-asian="11pt" style:font-size-complex="11pt"/>
    </style:style>
    <style:style style:name="T180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0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80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1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11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81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1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81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1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1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1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19" style:parent-style-name="Predvolenépísmoodseku" style:family="text">
      <style:text-properties style:font-name="Arial" style:font-name-complex="Arial" fo:letter-spacing="-0.0027in" fo:font-size="11pt" style:font-size-asian="11pt" style:font-size-complex="11pt"/>
    </style:style>
    <style:style style:name="T182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21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822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82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2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25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182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2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82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29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183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3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3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833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83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8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36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183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3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83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4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4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42" style:parent-style-name="Predvolenépísmoodseku" style:family="text">
      <style:text-properties style:font-name="Arial" style:font-name-complex="Arial" fo:letter-spacing="0.0145in" fo:font-size="11pt" style:font-size-asian="11pt" style:font-size-complex="11pt"/>
    </style:style>
    <style:style style:name="T184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4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84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4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84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4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849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85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85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52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185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5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85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5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5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58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185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6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6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6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86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6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65" style:parent-style-name="Predvolenépísmoodseku" style:family="text">
      <style:text-properties style:font-name="Arial" style:font-name-complex="Arial" fo:letter-spacing="0.0145in" fo:font-size="11pt" style:font-size-asian="11pt" style:font-size-complex="11pt"/>
    </style:style>
    <style:style style:name="T18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6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6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6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7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7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8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7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7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7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87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7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8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8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83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884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885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886" style:parent-style-name="Predvolenépísmoodseku" style:family="text">
      <style:text-properties style:font-name="Arial" style:font-name-complex="Arial" fo:font-style="italic" style:font-style-asian="italic" style:font-style-complex="italic" fo:letter-spacing="-0.0013in" fo:font-size="11pt" style:font-size-asian="11pt" style:font-size-complex="11pt"/>
    </style:style>
    <style:style style:name="P1887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P1888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188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9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891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89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89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94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189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9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9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89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0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01" style:parent-style-name="Predvolenépísmoodseku" style:family="text">
      <style:text-properties style:font-name="Arial" style:font-name-complex="Arial" fo:letter-spacing="0.0194in" fo:font-size="11pt" style:font-size-asian="11pt" style:font-size-complex="11pt"/>
    </style:style>
    <style:style style:name="T190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03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190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0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0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07" style:parent-style-name="Predvolenépísmoodseku" style:family="text">
      <style:text-properties style:font-name="Arial" style:font-name-complex="Arial" fo:letter-spacing="0.0152in" fo:font-size="11pt" style:font-size-asian="11pt" style:font-size-complex="11pt"/>
    </style:style>
    <style:style style:name="T190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09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910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91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1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13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191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15" style:parent-style-name="Predvolenépísmoodseku" style:family="text">
      <style:text-properties style:font-name="Arial" style:font-name-complex="Arial" fo:letter-spacing="0.0166in" fo:font-size="11pt" style:font-size-asian="11pt" style:font-size-complex="11pt"/>
    </style:style>
    <style:style style:name="T191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91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18" style:parent-style-name="Predvolenépísmoodseku" style:family="text">
      <style:text-properties style:font-name="Arial" style:font-name-complex="Arial" fo:letter-spacing="0.0166in" fo:font-size="11pt" style:font-size-asian="11pt" style:font-size-complex="11pt"/>
    </style:style>
    <style:style style:name="T191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2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2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2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2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24" style:parent-style-name="Predvolenépísmoodseku" style:family="text">
      <style:text-properties style:font-name="Arial" style:font-name-complex="Arial" fo:letter-spacing="0.0145in" fo:font-size="11pt" style:font-size-asian="11pt" style:font-size-complex="11pt"/>
    </style:style>
    <style:style style:name="T192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2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27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192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29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193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3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3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93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3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3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3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38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193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4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4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4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4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44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94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46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947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194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4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5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5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95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53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95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5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5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5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5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5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6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6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6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6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6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6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6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968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969" style:parent-style-name="Predvolenépísmoodseku" style:family="text">
      <style:text-properties style:font-name="Arial" style:font-name-complex="Arial" fo:font-style="italic" style:font-style-asian="italic" style:font-style-complex="italic" fo:letter-spacing="-0.0034in" fo:font-size="11pt" style:font-size-asian="11pt" style:font-size-complex="11pt"/>
    </style:style>
    <style:style style:name="P1970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letter-spacing="-0.0034in" fo:font-size="11pt" style:font-size-asian="11pt" style:font-size-complex="11pt"/>
    </style:style>
    <style:style style:name="P1971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197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7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74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197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76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197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7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7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80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1981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98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8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84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198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86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98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8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89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990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99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9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93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19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9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9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9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9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99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200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02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20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04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200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06" style:parent-style-name="Predvolenépísmoodseku" style:family="text">
      <style:text-properties style:font-name="Arial" style:font-name-complex="Arial" fo:letter-spacing="0.0236in" fo:font-size="11pt" style:font-size-asian="11pt" style:font-size-complex="11pt"/>
    </style:style>
    <style:style style:name="T200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08" style:parent-style-name="Predvolenépísmoodseku" style:family="text">
      <style:text-properties style:font-name="Arial" style:font-name-complex="Arial" fo:letter-spacing="0.0236in" fo:font-size="11pt" style:font-size-asian="11pt" style:font-size-complex="11pt"/>
    </style:style>
    <style:style style:name="T200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1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11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201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13" style:parent-style-name="Predvolenépísmoodseku" style:family="text">
      <style:text-properties style:font-name="Arial" style:font-name-complex="Arial" fo:letter-spacing="0.0326in" fo:font-size="11pt" style:font-size-asian="11pt" style:font-size-complex="11pt"/>
    </style:style>
    <style:style style:name="T201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1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01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1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18" style:parent-style-name="Predvolenépísmoodseku" style:family="text">
      <style:text-properties style:font-name="Arial" style:font-name-complex="Arial" fo:letter-spacing="0.0368in" fo:font-size="11pt" style:font-size-asian="11pt" style:font-size-complex="11pt"/>
    </style:style>
    <style:style style:name="T201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2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2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2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02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24" style:parent-style-name="Predvolenépísmoodseku" style:family="text">
      <style:text-properties style:font-name="Arial" style:font-name-complex="Arial" fo:letter-spacing="0.0361in" fo:font-size="11pt" style:font-size-asian="11pt" style:font-size-complex="11pt"/>
    </style:style>
    <style:style style:name="T202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2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027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202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2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30" style:parent-style-name="Predvolenépísmoodseku" style:family="text">
      <style:text-properties style:font-name="Arial" style:font-name-complex="Arial" fo:letter-spacing="0.0381in" fo:font-size="11pt" style:font-size-asian="11pt" style:font-size-complex="11pt"/>
    </style:style>
    <style:style style:name="T203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3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0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3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3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3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38" style:parent-style-name="Predvolenépísmoodseku" style:family="text">
      <style:text-properties style:font-name="Arial" style:font-name-complex="Arial" fo:letter-spacing="0.0381in" fo:font-size="11pt" style:font-size-asian="11pt" style:font-size-complex="11pt"/>
    </style:style>
    <style:style style:name="T203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4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041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204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4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44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204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4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4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48" style:parent-style-name="Predvolenépísmoodseku" style:family="text">
      <style:text-properties style:font-name="Arial" style:font-name-complex="Arial" fo:letter-spacing="0.0361in" fo:font-size="11pt" style:font-size-asian="11pt" style:font-size-complex="11pt"/>
    </style:style>
    <style:style style:name="T204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05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051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205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5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05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55" style:parent-style-name="Predvolenépísmoodseku" style:family="text">
      <style:text-properties style:font-name="Arial" style:font-name-complex="Arial" fo:letter-spacing="0.0361in" fo:font-size="11pt" style:font-size-asian="11pt" style:font-size-complex="11pt"/>
    </style:style>
    <style:style style:name="T205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5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5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5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060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06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62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06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06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6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67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06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06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7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7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072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07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07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7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76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2077" style:parent-style-name="Textbody" style:family="paragraph">
      <style:paragraph-properties fo:text-align="justify" fo:margin-left="0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2078" style:parent-style-name="Textbody" style:family="paragraph">
      <style:paragraph-properties fo:text-align="justify" fo:margin-left="0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079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20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81" style:parent-style-name="Predvolenépísmoodseku" style:family="text">
      <style:text-properties style:font-name="Arial" style:font-name-complex="Arial" fo:letter-spacing="-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2082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08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084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08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086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087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088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089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09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091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092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09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9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9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96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097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09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9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P2100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letter-spacing="0.0013in" fo:font-size="11pt" style:font-size-asian="11pt" style:font-size-complex="11pt"/>
    </style:style>
    <style:style style:name="P2101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210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10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0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05" style:parent-style-name="Predvolenépísmoodseku" style:family="text">
      <style:text-properties style:font-name="Arial" style:font-name-complex="Arial" fo:letter-spacing="0.0347in" fo:font-size="11pt" style:font-size-asian="11pt" style:font-size-complex="11pt"/>
    </style:style>
    <style:style style:name="T210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07" style:parent-style-name="Predvolenépísmoodseku" style:family="text">
      <style:text-properties style:font-name="Arial" style:font-name-complex="Arial" fo:letter-spacing="0.034in" fo:font-size="11pt" style:font-size-asian="11pt" style:font-size-complex="11pt"/>
    </style:style>
    <style:style style:name="T2108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109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110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111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112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113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2114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11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116" style:parent-style-name="Predvolenépísmoodseku" style:family="text">
      <style:text-properties style:font-name="Arial" style:font-name-complex="Arial" fo:letter-spacing="0.0347in" fo:font-size="11pt" style:font-size-asian="11pt" style:font-size-complex="11pt" style:text-underline-type="single" style:text-underline-style="solid" style:text-underline-width="auto" style:text-underline-mode="continuous"/>
    </style:style>
    <style:style style:name="T211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1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19" style:parent-style-name="Predvolenépísmoodseku" style:family="text">
      <style:text-properties style:font-name="Arial" style:font-name-complex="Arial" fo:letter-spacing="0.0347in" fo:font-size="11pt" style:font-size-asian="11pt" style:font-size-complex="11pt"/>
    </style:style>
    <style:style style:name="T212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21" style:parent-style-name="Predvolenépísmoodseku" style:family="text">
      <style:text-properties style:font-name="Arial" style:font-name-complex="Arial" fo:letter-spacing="0.0354in" fo:font-size="11pt" style:font-size-asian="11pt" style:font-size-complex="11pt"/>
    </style:style>
    <style:style style:name="T21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23" style:parent-style-name="Predvolenépísmoodseku" style:family="text">
      <style:text-properties style:font-name="Arial" style:font-name-complex="Arial" fo:letter-spacing="0.034in" fo:font-size="11pt" style:font-size-asian="11pt" style:font-size-complex="11pt"/>
    </style:style>
    <style:style style:name="T212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2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26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127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12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2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3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13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32" style:parent-style-name="Predvolenépísmoodseku" style:family="text">
      <style:text-properties style:font-name="Arial" style:font-name-complex="Arial" fo:letter-spacing="0.0347in" fo:font-size="11pt" style:font-size-asian="11pt" style:font-size-complex="11pt"/>
    </style:style>
    <style:style style:name="T21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34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1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3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13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3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39" style:parent-style-name="Predvolenépísmoodseku" style:family="text">
      <style:text-properties style:font-name="Arial" style:font-name-complex="Arial" fo:letter-spacing="0.0347in" fo:font-size="11pt" style:font-size-asian="11pt" style:font-size-complex="11pt"/>
    </style:style>
    <style:style style:name="T214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4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42" style:parent-style-name="Predvolenépísmoodseku" style:family="text">
      <style:text-properties style:font-name="Arial" style:font-name-complex="Arial" fo:letter-spacing="0.034in" fo:font-size="11pt" style:font-size-asian="11pt" style:font-size-complex="11pt"/>
    </style:style>
    <style:style style:name="T214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4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145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214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14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14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4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50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215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15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53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215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5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5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57" style:parent-style-name="Predvolenépísmoodseku" style:family="text">
      <style:text-properties style:font-name="Arial" style:font-name-complex="Arial" fo:letter-spacing="0.0222in" fo:font-size="11pt" style:font-size-asian="11pt" style:font-size-complex="11pt"/>
    </style:style>
    <style:style style:name="T215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15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60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16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16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6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64" style:parent-style-name="Predvolenépísmoodseku" style:family="text">
      <style:text-properties style:font-name="Arial" style:font-name-complex="Arial" fo:letter-spacing="0.0215in" fo:font-size="11pt" style:font-size-asian="11pt" style:font-size-complex="11pt"/>
    </style:style>
    <style:style style:name="T216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6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6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68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216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17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7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72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217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7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175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17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77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217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7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8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8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8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8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85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218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8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8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8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9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91" style:parent-style-name="Predvolenépísmoodseku" style:family="text">
      <style:text-properties style:font-name="Arial" style:font-name-complex="Arial" fo:letter-spacing="0.0097in" fo:font-size="11pt" style:font-size-asian="11pt" style:font-size-complex="11pt"/>
    </style:style>
    <style:style style:name="T219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193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1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95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2196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1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9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0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2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02" style:parent-style-name="Predvolenépísmoodseku" style:family="text">
      <style:text-properties style:font-name="Arial" style:font-name-complex="Arial" fo:letter-spacing="0.0104in" fo:font-size="11pt" style:font-size-asian="11pt" style:font-size-complex="11pt"/>
    </style:style>
    <style:style style:name="T22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04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220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0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0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08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20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1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1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12" style:parent-style-name="Predvolenépísmoodseku" style:family="text">
      <style:text-properties style:font-name="Arial" style:font-name-complex="Arial" fo:letter-spacing="0.0097in" fo:font-size="11pt" style:font-size-asian="11pt" style:font-size-complex="11pt"/>
    </style:style>
    <style:style style:name="T221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1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1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1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1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18" style:parent-style-name="Predvolenépísmoodseku" style:family="text">
      <style:text-properties style:font-name="Arial" style:font-name-complex="Arial" fo:letter-spacing="0.0097in" fo:font-size="11pt" style:font-size-asian="11pt" style:font-size-complex="11pt"/>
    </style:style>
    <style:style style:name="T221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2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221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222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22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2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25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22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227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22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22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30" style:parent-style-name="Predvolenépísmoodseku" style:family="text">
      <style:text-properties style:font-name="Arial" style:font-name-complex="Arial" fo:letter-spacing="0.0111in" fo:font-size="11pt" style:font-size-asian="11pt" style:font-size-complex="11pt"/>
    </style:style>
    <style:style style:name="T223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23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33" style:parent-style-name="Predvolenépísmoodseku" style:family="text">
      <style:text-properties style:font-name="Arial" style:font-name-complex="Arial" fo:letter-spacing="0.0076in" fo:font-size="11pt" style:font-size-asian="11pt" style:font-size-complex="11pt"/>
    </style:style>
    <style:style style:name="T223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3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236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23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38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223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4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4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42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224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4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45" style:parent-style-name="Predvolenépísmoodseku" style:family="text">
      <style:text-properties style:font-name="Arial" style:font-name-complex="Arial" fo:letter-spacing="0.0194in" fo:font-size="11pt" style:font-size-asian="11pt" style:font-size-complex="11pt"/>
    </style:style>
    <style:style style:name="T224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4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24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4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250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25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52" style:parent-style-name="Predvolenépísmoodseku" style:family="text">
      <style:text-properties style:font-name="Arial" style:font-name-complex="Arial" fo:letter-spacing="0.018in" fo:font-size="11pt" style:font-size-asian="11pt" style:font-size-complex="11pt"/>
    </style:style>
    <style:style style:name="T225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54" style:parent-style-name="Predvolenépísmoodseku" style:family="text">
      <style:text-properties style:font-name="Arial" style:font-name-complex="Arial" fo:letter-spacing="0.0166in" fo:font-size="11pt" style:font-size-asian="11pt" style:font-size-complex="11pt"/>
    </style:style>
    <style:style style:name="T225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5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57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225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5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6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61" style:parent-style-name="Predvolenépísmoodseku" style:family="text">
      <style:text-properties style:font-name="Arial" style:font-name-complex="Arial" fo:letter-spacing="0.018in" fo:font-size="11pt" style:font-size-asian="11pt" style:font-size-complex="11pt"/>
    </style:style>
    <style:style style:name="T226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6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264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226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6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6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68" style:parent-style-name="Predvolenépísmoodseku" style:family="text">
      <style:text-properties style:font-name="Arial" style:font-name-complex="Arial" fo:letter-spacing="0.018in" fo:font-size="11pt" style:font-size-asian="11pt" style:font-size-complex="11pt"/>
    </style:style>
    <style:style style:name="T226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70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27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7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7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2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75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227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7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278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27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80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2281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28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8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8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8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28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87" style:parent-style-name="Predvolenépísmoodseku" style:family="text">
      <style:text-properties style:font-name="Arial" style:font-name-complex="Arial" fo:letter-spacing="0.0222in" fo:font-size="11pt" style:font-size-asian="11pt" style:font-size-complex="11pt"/>
    </style:style>
    <style:style style:name="T228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8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29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9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9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9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94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295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29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2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98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22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0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0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0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05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30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0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08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230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1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31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12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231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1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1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1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1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18" style:parent-style-name="Predvolenépísmoodseku" style:family="text">
      <style:text-properties style:font-name="Arial" style:font-name-complex="Arial" fo:letter-spacing="0.0236in" fo:font-size="11pt" style:font-size-asian="11pt" style:font-size-complex="11pt"/>
    </style:style>
    <style:style style:name="T231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2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32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22" style:parent-style-name="Predvolenépísmoodseku" style:family="text">
      <style:text-properties style:font-name="Arial" style:font-name-complex="Arial" fo:letter-spacing="0.0194in" fo:font-size="11pt" style:font-size-asian="11pt" style:font-size-complex="11pt"/>
    </style:style>
    <style:style style:name="T232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24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232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2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2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2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29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33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31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33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3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33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3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3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3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38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33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4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341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2342" style:parent-style-name="Predvolenépísmoodseku" style:family="text">
      <style:text-properties style:font-name="Arial" style:font-name-complex="Arial" fo:font-style="italic" style:font-style-asian="italic" style:font-style-complex="italic" fo:letter-spacing="-0.0055in" fo:font-size="11pt" style:font-size-asian="11pt" style:font-size-complex="11pt"/>
    </style:style>
    <style:style style:name="P2343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letter-spacing="-0.0055in" fo:font-size="11pt" style:font-size-asian="11pt" style:font-size-complex="11pt"/>
    </style:style>
    <style:style style:name="P2344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2345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234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4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4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49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350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235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5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35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5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5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356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235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5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5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360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6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362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63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64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65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66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367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68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6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370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71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72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7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3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7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76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37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78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37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8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8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8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8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8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8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86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238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8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8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9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9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9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9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9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39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9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9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99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240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0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0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0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0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0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0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07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40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09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41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1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1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1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1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1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1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1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18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241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42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2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22" style:parent-style-name="Predvolenépísmoodseku" style:family="text">
      <style:text-properties style:font-name="Arial" style:font-name-complex="Arial" fo:letter-spacing="0.0166in" fo:font-size="11pt" style:font-size-asian="11pt" style:font-size-complex="11pt"/>
    </style:style>
    <style:style style:name="T242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24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242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26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42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28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242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3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31" style:parent-style-name="Predvolenépísmoodseku" style:family="text">
      <style:text-properties style:font-name="Arial" style:font-name-complex="Arial" fo:letter-spacing="0.0166in" fo:font-size="11pt" style:font-size-asian="11pt" style:font-size-complex="11pt"/>
    </style:style>
    <style:style style:name="T243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3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3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35" style:parent-style-name="Predvolenépísmoodseku" style:family="text">
      <style:text-properties style:font-name="Arial" style:font-name-complex="Arial" fo:letter-spacing="0.0152in" fo:font-size="11pt" style:font-size-asian="11pt" style:font-size-complex="11pt"/>
    </style:style>
    <style:style style:name="T243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3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3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3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40" style:parent-style-name="Predvolenépísmoodseku" style:family="text">
      <style:text-properties style:font-name="Arial" style:font-name-complex="Arial" fo:letter-spacing="0.0187in" fo:font-size="11pt" style:font-size-asian="11pt" style:font-size-complex="11pt"/>
    </style:style>
    <style:style style:name="T244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4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4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4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4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4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4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4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49" style:parent-style-name="Predvolenépísmoodseku" style:family="text">
      <style:text-properties style:font-name="Arial" style:font-name-complex="Arial" fo:letter-spacing="0.0152in" fo:font-size="11pt" style:font-size-asian="11pt" style:font-size-complex="11pt"/>
    </style:style>
    <style:style style:name="T245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51" style:parent-style-name="Predvolenépísmoodseku" style:family="text">
      <style:text-properties style:font-name="Arial" style:font-name-complex="Arial" fo:letter-spacing="0.0166in" fo:font-size="11pt" style:font-size-asian="11pt" style:font-size-complex="11pt"/>
    </style:style>
    <style:style style:name="T245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5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54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245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56" style:parent-style-name="Predvolenépísmoodseku" style:family="text">
      <style:text-properties style:font-name="Arial" style:font-name-complex="Arial" fo:letter-spacing="0.0152in" fo:font-size="11pt" style:font-size-asian="11pt" style:font-size-complex="11pt"/>
    </style:style>
    <style:style style:name="T245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5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5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6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6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62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46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6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6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6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6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69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4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7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472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47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4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7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47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7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7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7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8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82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48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8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8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8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8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8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8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90" style:parent-style-name="Predvolenépísmoodseku" style:family="text">
      <style:text-properties style:font-name="Arial" style:font-name-complex="Arial" fo:letter-spacing="0.0131in" fo:font-size="11pt" style:font-size-asian="11pt" style:font-size-complex="11pt"/>
    </style:style>
    <style:style style:name="T249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92" style:parent-style-name="Predvolenépísmoodseku" style:family="text">
      <style:text-properties style:font-name="Arial" style:font-name-complex="Arial" fo:letter-spacing="0.0152in" fo:font-size="11pt" style:font-size-asian="11pt" style:font-size-complex="11pt"/>
    </style:style>
    <style:style style:name="T2493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2494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49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9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98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24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0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5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02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250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0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05" style:parent-style-name="Predvolenépísmoodseku" style:family="text">
      <style:text-properties style:font-name="Arial" style:font-name-complex="Arial" fo:letter-spacing="0.0145in" fo:font-size="11pt" style:font-size-asian="11pt" style:font-size-complex="11pt"/>
    </style:style>
    <style:style style:name="T250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0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0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09" style:parent-style-name="Predvolenépísmoodseku" style:family="text">
      <style:text-properties style:font-name="Arial" style:font-name-complex="Arial" fo:letter-spacing="0.0145in" fo:font-size="11pt" style:font-size-asian="11pt" style:font-size-complex="11pt"/>
    </style:style>
    <style:style style:name="T251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11" style:parent-style-name="Predvolenépísmoodseku" style:family="text">
      <style:text-properties style:font-name="Arial" style:font-name-complex="Arial" fo:letter-spacing="0.0145in" fo:font-size="11pt" style:font-size-asian="11pt" style:font-size-complex="11pt"/>
    </style:style>
    <style:style style:name="T251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1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1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15" style:parent-style-name="Predvolenépísmoodseku" style:family="text">
      <style:text-properties style:font-name="Arial" style:font-name-complex="Arial" fo:letter-spacing="0.0145in" fo:font-size="11pt" style:font-size-asian="11pt" style:font-size-complex="11pt"/>
    </style:style>
    <style:style style:name="T251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1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18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2519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252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21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25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2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2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525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52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52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2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52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3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3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3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5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3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5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36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253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38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253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4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4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4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4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4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54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4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47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254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54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50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255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52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255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54" style:parent-style-name="Predvolenépísmoodseku" style:family="text">
      <style:text-properties style:font-name="Arial" style:font-name-complex="Arial" fo:letter-spacing="0.0062in" fo:font-size="11pt" style:font-size-asian="11pt" style:font-size-complex="11pt"/>
    </style:style>
    <style:style style:name="T255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56" style:parent-style-name="Predvolenépísmoodseku" style:family="text">
      <style:text-properties style:font-name="Arial" style:font-name-complex="Arial" fo:letter-spacing="0.0048in" fo:font-size="11pt" style:font-size-asian="11pt" style:font-size-complex="11pt"/>
    </style:style>
    <style:style style:name="T255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58" style:parent-style-name="Predvolenépísmoodseku" style:family="text">
      <style:text-properties style:font-name="Arial" style:font-name-complex="Arial" fo:letter-spacing="0.0048in" fo:font-size="11pt" style:font-size-asian="11pt" style:font-size-complex="11pt"/>
    </style:style>
    <style:style style:name="T255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60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256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62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56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6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56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6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56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68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569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5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7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5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7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7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7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577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57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57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8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58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8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8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8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585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58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87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58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8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59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9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9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9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9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9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9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9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99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2600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601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2602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03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04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05" style:parent-style-name="Predvolenépísmoodseku" style:family="text">
      <style:text-properties style:font-name="Arial" style:font-name-complex="Arial" fo:letter-spacing="-0.0055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06" style:parent-style-name="Predvolenépísmoodseku" style:family="text">
      <style:text-properties style:font-name="Arial" style:font-name-complex="Arial" fo:letter-spacing="0.002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0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08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0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10" style:parent-style-name="Predvolenépísmoodseku" style:family="text">
      <style:text-properties style:font-name="Arial" style:font-name-complex="Arial" fo:letter-spacing="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11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12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1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14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15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16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17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18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19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20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2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2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624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625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262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62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62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62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3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631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63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6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3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63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63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637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638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63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64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4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64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4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64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64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46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2647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648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264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50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5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52" style:parent-style-name="Predvolenépísmoodseku" style:family="text">
      <style:text-properties style:font-name="Arial" style:font-name-complex="Arial" fo:letter-spacing="0.0291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5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54" style:parent-style-name="Predvolenépísmoodseku" style:family="text">
      <style:text-properties style:font-name="Arial" style:font-name-complex="Arial" fo:letter-spacing="0.0291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55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56" style:parent-style-name="Predvolenépísmoodseku" style:family="text">
      <style:text-properties style:font-name="Arial" style:font-name-complex="Arial" fo:letter-spacing="-0.0055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57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58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59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6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61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62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6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64" style:parent-style-name="Predvolenépísmoodseku" style:family="text">
      <style:text-properties style:font-name="Arial" style:font-name-complex="Arial" fo:letter-spacing="0.0312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6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66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6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68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69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70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71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72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73" style:parent-style-name="Predvolenépísmoodseku" style:family="text">
      <style:text-properties style:font-name="Arial" style:font-name-complex="Arial" fo:letter-spacing="0.0291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74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75" style:parent-style-name="Predvolenépísmoodseku" style:family="text">
      <style:text-properties style:font-name="Arial" style:font-name-complex="Arial" fo:letter-spacing="0.0298in" fo:font-size="11pt" style:font-size-asian="11pt" style:font-size-complex="11pt"/>
    </style:style>
    <style:style style:name="T267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77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267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679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268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68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68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68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8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685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68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68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88" style:parent-style-name="Predvolenépísmoodseku" style:family="text">
      <style:text-properties style:font-name="Arial" style:font-name-complex="Arial" fo:letter-spacing="0.0291in" fo:font-size="11pt" style:font-size-asian="11pt" style:font-size-complex="11pt"/>
    </style:style>
    <style:style style:name="T268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90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269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69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9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694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695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69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6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9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69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0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0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0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7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0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0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06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270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0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0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10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271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1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1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71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1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71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1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18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271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2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2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22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272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24" style:parent-style-name="Predvolenépísmoodseku" style:family="text">
      <style:text-properties style:font-name="Arial" style:font-name-complex="Arial" fo:letter-spacing="0.0236in" fo:font-size="11pt" style:font-size-asian="11pt" style:font-size-complex="11pt"/>
    </style:style>
    <style:style style:name="T272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26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72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2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2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30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273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32" style:parent-style-name="Predvolenépísmoodseku" style:family="text">
      <style:text-properties style:font-name="Arial" style:font-name-complex="Arial" fo:letter-spacing="0.0222in" fo:font-size="11pt" style:font-size-asian="11pt" style:font-size-complex="11pt"/>
    </style:style>
    <style:style style:name="T27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3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7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3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73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3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739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74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4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742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74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44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2745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746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274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48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49" style:parent-style-name="Predvolenépísmoodseku" style:family="text">
      <style:text-properties style:font-name="Arial" style:font-name-complex="Arial" fo:letter-spacing="0.0375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50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51" style:parent-style-name="Predvolenépísmoodseku" style:family="text">
      <style:text-properties style:font-name="Arial" style:font-name-complex="Arial" fo:letter-spacing="-0.0055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52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5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54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5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56" style:parent-style-name="Predvolenépísmoodseku" style:family="text">
      <style:text-properties style:font-name="Arial" style:font-name-complex="Arial" fo:letter-spacing="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57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58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5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60" style:parent-style-name="Predvolenépísmoodseku" style:family="text">
      <style:text-properties style:font-name="Arial" style:font-name-complex="Arial" fo:letter-spacing="0.0375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6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62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6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64" style:parent-style-name="Predvolenépísmoodseku" style:family="text">
      <style:text-properties style:font-name="Arial" style:font-name-complex="Arial" fo:letter-spacing="0.0381in" fo:font-size="11pt" style:font-size-asian="11pt" style:font-size-complex="11pt"/>
    </style:style>
    <style:style style:name="T276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6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6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68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276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7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77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72" style:parent-style-name="Predvolenépísmoodseku" style:family="text">
      <style:text-properties style:font-name="Arial" style:font-name-complex="Arial" fo:letter-spacing="0.0361in" fo:font-size="11pt" style:font-size-asian="11pt" style:font-size-complex="11pt"/>
    </style:style>
    <style:style style:name="T2773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774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77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76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2777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77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77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8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8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83" style:parent-style-name="Predvolenépísmoodseku" style:family="text">
      <style:text-properties style:font-name="Arial" style:font-name-complex="Arial" fo:letter-spacing="0.0395in" fo:font-size="11pt" style:font-size-asian="11pt" style:font-size-complex="11pt"/>
    </style:style>
    <style:style style:name="T2784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85" style:parent-style-name="Predvolenépísmoodseku" style:family="text">
      <style:text-properties style:font-name="Arial" style:font-name-complex="Arial" fo:letter-spacing="0.0048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86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87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88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89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90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91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92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93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94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95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96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9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7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80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80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80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8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80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80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80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80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808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2809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2810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811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281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813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81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815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2816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</office:automatic-styles>
  <office:body>
    <office:text text:use-soft-page-breaks="true">
      <text:p text:style-name="P1"/>
      <text:p text:style-name="P29">Poznámky k mikro účtovnej závierke za rok 2023</text:p>
      <text:p text:style-name="P30"><text:span text:style-name="T31">zostavené podľa Opatrenia Ministerstva financií SR č.MF/15464/2013-74, ktorým sa ustanovujú podrobnosti o usporiadaní, označovaní a obsahovom vymedzení položiek individuálnej účtovnej závierky a rozsahu údajov určených z individuálnej účtovnej závierky na zverejnenie pre<text:s/></text:span><text:span text:style-name="T32">mikro účtovné jednotky</text:span><text:span text:style-name="T33"><text:s/>v znení neskorších predpisov</text:span></text:p>
      <text:p text:style-name="P34">(ostatná novela č.MF/18008/2014-74 – FS č.10/2014)</text:p>
      <text:p text:style-name="P35"/>
      <text:h text:style-name="P36" text:outline-level="1"/>
      <text:h text:style-name="P37" text:outline-level="1">Článok I</text:h>
      <text:p text:style-name="P38"><text:span text:style-name="T39">Vš</text:span><text:span text:style-name="T40">e</text:span><text:span text:style-name="T41">ob</text:span><text:span text:style-name="T42">ec</text:span><text:span text:style-name="T43">né</text:span><text:span text:style-name="T44"><text:s/></text:span><text:span text:style-name="T45">úda</text:span><text:span text:style-name="T46">j</text:span><text:span text:style-name="T47">e</text:span></text:p>
      <text:p text:style-name="P48"/>
      <text:p text:style-name="P49"><text:span text:style-name="T50">1.<text:s/></text:span><text:span text:style-name="T51">Identifikácia účtovnej jednotky (názov, IČO, sídlo):</text:span></text:p>
      <text:p text:style-name="P52"/>
      <table:table table:style-name="Table53">
        <table:table-columns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p text:style-name="P58">Názov:</text:p>
          </table:table-cell>
          <table:table-cell table:style-name="TableCell59">
            <text:p text:style-name="P60">PROmont steel<text:s/>,<text:s/>s. r. o.</text:p>
          </table:table-cell>
        </table:table-row>
        <table:table-row table:style-name="TableRow61">
          <table:table-cell table:style-name="TableCell62">
            <text:p text:style-name="P63">IČO:</text:p>
          </table:table-cell>
          <table:table-cell table:style-name="TableCell64">
            <text:p text:style-name="P65">36 699 331</text:p>
          </table:table-cell>
        </table:table-row>
        <table:table-row table:style-name="TableRow66">
          <table:table-cell table:style-name="TableCell67">
            <text:p text:style-name="P68">Sídlo:</text:p>
          </table:table-cell>
          <table:table-cell table:style-name="TableCell69">
            <text:p text:style-name="P70">93523 Rybník, Škoská 577/35</text:p>
          </table:table-cell>
        </table:table-row>
      </table:table>
      <text:p text:style-name="P71"/>
      <text:p text:style-name="P72"/>
      <text:p text:style-name="P73"><text:span text:style-name="T74">2.<text:s/></text:span><text:span text:style-name="T75">Úd</text:span><text:span text:style-name="T76">a</text:span><text:span text:style-name="T77">je o</text:span><text:span text:style-name="T78"><text:s/></text:span><text:span text:style-name="T79">konsolidovanom<text:s/></text:span><text:span text:style-name="T80">ce</text:span><text:span text:style-name="T81">lk</text:span><text:span text:style-name="T82">u</text:span><text:span text:style-name="T83"><text:s/>-<text:s/></text:span><text:span text:style-name="T84">ob</text:span><text:span text:style-name="T85">c</text:span><text:span text:style-name="T86">hodné</text:span><text:span text:style-name="T87"><text:s/></text:span><text:span text:style-name="T88">meno</text:span><text:span text:style-name="T89"><text:s/></text:span><text:span text:style-name="T90">a síd</text:span><text:span text:style-name="T91">l</text:span><text:span text:style-name="T92">o</text:span><text:span text:style-name="T93"><text:s/></text:span><text:span text:style-name="T94">konsolidujú</text:span><text:span text:style-name="T95">ce</text:span><text:span text:style-name="T96">j</text:span><text:span text:style-name="T97"><text:s/></text:span><text:span text:style-name="T98">ú</text:span><text:span text:style-name="T99">č</text:span><text:span text:style-name="T100">t</text:span><text:span text:style-name="T101">o</text:span><text:span text:style-name="T102">vn</text:span><text:span text:style-name="T103">e</text:span><text:span text:style-name="T104">j</text:span><text:span text:style-name="T105"><text:s/></text:span><text:span text:style-name="T106">jednot</text:span><text:span text:style-name="T107">k</text:span><text:span text:style-name="T108">y:<text:s/></text:span><text:span text:style-name="T109">nemá</text:span></text:p>
      <text:p text:style-name="P110"/>
      <text:p text:style-name="P111"/>
      <text:p text:style-name="P112"><text:span text:style-name="T113">3.<text:s/></text:span><text:span text:style-name="T114">Pri</text:span><text:span text:style-name="T115">e</text:span><text:span text:style-name="T116">me</text:span><text:span text:style-name="T117">r</text:span><text:span text:style-name="T118">n</text:span><text:span text:style-name="T119">ý</text:span><text:span text:style-name="T120"><text:s/></text:span><text:span text:style-name="T121">pr</text:span><text:span text:style-name="T122">e</text:span><text:span text:style-name="T123">p</text:span><text:span text:style-name="T124">o</text:span><text:span text:style-name="T125">č</text:span><text:span text:style-name="T126">ít</text:span><text:span text:style-name="T127">a</text:span><text:span text:style-name="T128">n</text:span><text:span text:style-name="T129">ý</text:span><text:span text:style-name="T130"><text:s/></text:span><text:span text:style-name="T131">p</text:span><text:span text:style-name="T132">o</text:span><text:span text:style-name="T133">če</text:span><text:span text:style-name="T134">t<text:s/></text:span><text:span text:style-name="T135">z</text:span><text:span text:style-name="T136">a</text:span><text:span text:style-name="T137">mestn</text:span><text:span text:style-name="T138">a</text:span><text:span text:style-name="T139">n</text:span><text:span text:style-name="T140">c</text:span><text:span text:style-name="T141">ov</text:span><text:span text:style-name="T142">:</text:span></text:p>
      <text:p text:style-name="P143"/>
      <table:table table:style-name="Table144">
        <table:table-columns>
          <table:table-column table:style-name="TableColumn145"/>
          <table:table-column table:style-name="TableColumn146"/>
          <table:table-column table:style-name="TableColumn147"/>
        </table:table-columns>
        <table:table-row table:style-name="TableRow148">
          <table:table-cell table:style-name="TableCell149">
            <text:p text:style-name="P150">Názov</text:p>
          </table:table-cell>
          <table:table-cell table:style-name="TableCell151">
            <text:p text:style-name="P152">Bežné účtovné</text:p>
            <text:p text:style-name="P153">obdobie</text:p>
          </table:table-cell>
          <table:table-cell table:style-name="TableCell154">
            <text:p text:style-name="P155">Bezprostredne predchádzajúce účtovné obdobie</text:p>
          </table:table-cell>
        </table:table-row>
        <table:table-row table:style-name="TableRow156">
          <table:table-cell table:style-name="TableCell157">
            <text:p text:style-name="P158">Priemerný prepočítaný počet zamestnancov</text:p>
          </table:table-cell>
          <table:table-cell table:style-name="TableCell159">
            <text:p text:style-name="P160">4</text:p>
          </table:table-cell>
          <table:table-cell table:style-name="TableCell161">
            <text:p text:style-name="P162">4</text:p>
          </table:table-cell>
        </table:table-row>
      </table:table>
      <text:p text:style-name="P163"/>
      <text:p text:style-name="P164"/>
      <text:h text:style-name="P165" text:outline-level="1">Článok II</text:h>
      <text:p text:style-name="P166"><text:span text:style-name="T167">In</text:span><text:span text:style-name="T168">f</text:span><text:span text:style-name="T169">o</text:span><text:span text:style-name="T170">r</text:span><text:span text:style-name="T171">m</text:span><text:span text:style-name="T172">á</text:span><text:span text:style-name="T173">c</text:span><text:span text:style-name="T174">ie o p</text:span><text:span text:style-name="T175">r</text:span><text:span text:style-name="T176">ij</text:span><text:span text:style-name="T177">a</text:span><text:span text:style-name="T178">tý</text:span><text:span text:style-name="T179">c</text:span><text:span text:style-name="T180">h</text:span><text:span text:style-name="T181"><text:s/></text:span><text:span text:style-name="T182">postu</text:span><text:span text:style-name="T183">p</text:span><text:span text:style-name="T184">o</text:span><text:span text:style-name="T185">c</text:span><text:span text:style-name="T186">h</text:span></text:p>
      <text:p text:style-name="P187"/>
      <text:p text:style-name="P188"><text:span text:style-name="T189">1. I</text:span><text:span text:style-name="T190">n</text:span><text:span text:style-name="T191">fo</text:span><text:span text:style-name="T192">r</text:span><text:span text:style-name="T193">má</text:span><text:span text:style-name="T194">c</text:span><text:span text:style-name="T195">i</text:span><text:span text:style-name="T196">a</text:span><text:span text:style-name="T197">,</text:span><text:span text:style-name="T198"><text:s/></text:span><text:span text:style-name="T199">č</text:span><text:span text:style-name="T200">i</text:span><text:span text:style-name="T201"><text:s/></text:span><text:span text:style-name="T202">je</text:span><text:span text:style-name="T203"><text:s/></text:span><text:span text:style-name="T204">ú</text:span><text:span text:style-name="T205">č</text:span><text:span text:style-name="T206">tovná</text:span><text:span text:style-name="T207"><text:s/></text:span><text:span text:style-name="T208">z</text:span><text:span text:style-name="T209">á</text:span><text:span text:style-name="T210">vie</text:span><text:span text:style-name="T211">r</text:span><text:span text:style-name="T212">ka</text:span><text:span text:style-name="T213"><text:s/></text:span><text:span text:style-name="T214">z</text:span><text:span text:style-name="T215">ostav</text:span><text:span text:style-name="T216">e</text:span><text:span text:style-name="T217">ná</text:span><text:span text:style-name="T218"><text:s/></text:span><text:span text:style-name="T219">z</text:span><text:span text:style-name="T220">a s</text:span><text:span text:style-name="T221">p</text:span><text:span text:style-name="T222">lnenia</text:span><text:span text:style-name="T223"><text:s/></text:span><text:span text:style-name="T224">p</text:span><text:span text:style-name="T225">re</text:span><text:span text:style-name="T226">dpokladu,</text:span><text:span text:style-name="T227"><text:s/></text:span><text:span text:style-name="T228">ž</text:span><text:span text:style-name="T229">e</text:span><text:span text:style-name="T230"><text:s/></text:span><text:span text:style-name="T231">ú</text:span><text:span text:style-name="T232">č</text:span><text:span text:style-name="T233">tovná</text:span><text:span text:style-name="T234"><text:s/></text:span><text:span text:style-name="T235">jednotka bude</text:span><text:span text:style-name="T236"><text:s/></text:span><text:span text:style-name="T237">n</text:span><text:span text:style-name="T238">e</text:span><text:span text:style-name="T239">p</text:span><text:span text:style-name="T240">re</text:span><text:span text:style-name="T241">t</text:span><text:span text:style-name="T242">ržite</text:span><text:span text:style-name="T243"><text:s/></text:span><text:span text:style-name="T244">pokr</text:span><text:span text:style-name="T245">a</text:span><text:span text:style-name="T246">č</text:span><text:span text:style-name="T247">o</text:span><text:span text:style-name="T248">v</text:span><text:span text:style-name="T249">a</text:span><text:span text:style-name="T250">ť</text:span><text:span text:style-name="T251"><text:s/>vo svojej<text:s/></text:span><text:span text:style-name="T252">č</text:span><text:span text:style-name="T253">innosti:<text:s/></text:span><text:span text:style-name="T254">áno</text:span></text:p>
      <text:p text:style-name="P255"/>
      <text:p text:style-name="P256"><text:span text:style-name="T257">2.<text:s/></text:span><text:span text:style-name="T258">Spôsob o</text:span><text:span text:style-name="T259">ce</text:span><text:span text:style-name="T260">ňov</text:span><text:span text:style-name="T261">a</text:span><text:span text:style-name="T262">nia</text:span><text:span text:style-name="T263"><text:s/></text:span><text:span text:style-name="T264">jedn</text:span><text:span text:style-name="T265">o</text:span><text:span text:style-name="T266">tli</text:span><text:span text:style-name="T267">v</text:span><text:span text:style-name="T268">ý</text:span><text:span text:style-name="T269">c</text:span><text:span text:style-name="T270">h</text:span><text:span text:style-name="T271"><text:s/></text:span><text:span text:style-name="T272">polo</text:span><text:span text:style-name="T273">ž</text:span><text:span text:style-name="T274">iek m</text:span><text:span text:style-name="T275">a</text:span><text:span text:style-name="T276">jetku a</text:span><text:span text:style-name="T277"><text:s/></text:span><text:span text:style-name="T278">z</text:span><text:span text:style-name="T279">á</text:span><text:span text:style-name="T280">v</text:span><text:span text:style-name="T281">ä</text:span><text:span text:style-name="T282">z</text:span><text:span text:style-name="T283">kov, a</text:span><text:span text:style-name="T284"> </text:span><text:span text:style-name="T285">to:</text:span></text:p>
      <text:p text:style-name="P286"/>
      <table:table table:style-name="Table287">
        <table:table-columns>
          <table:table-column table:style-name="TableColumn288"/>
          <table:table-column table:style-name="TableColumn289"/>
        </table:table-columns>
        <table:table-row table:style-name="TableRow290">
          <table:table-cell table:style-name="TableCell291">
            <text:p text:style-name="P292">Názov položky</text:p>
          </table:table-cell>
          <table:table-cell table:style-name="TableCell293">
            <text:p text:style-name="P294">Spôsob oceňovania</text:p>
          </table:table-cell>
        </table:table-row>
        <table:table-row table:style-name="TableRow295">
          <table:table-cell table:style-name="TableCell296">
            <text:p text:style-name="P297"><text:span text:style-name="T298">Dlhodobý n</text:span><text:span text:style-name="T299">e</text:span><text:span text:style-name="T300">hmotný maj</text:span><text:span text:style-name="T301">e</text:span><text:span text:style-name="T302">tok:</text:span></text:p>
          </table:table-cell>
          <table:table-cell table:style-name="TableCell303">
            <text:p text:style-name="P304">Obstarávacia cena</text:p>
          </table:table-cell>
        </table:table-row>
        <table:table-row table:style-name="TableRow305">
          <table:table-cell table:style-name="TableCell306">
            <text:p text:style-name="P307"><text:span text:style-name="T308">Dlhodobý hmotný maj</text:span><text:span text:style-name="T309">e</text:span><text:span text:style-name="T310">tok:</text:span></text:p>
          </table:table-cell>
          <table:table-cell table:style-name="TableCell311">
            <text:p text:style-name="P312">Obstarávacia cena</text:p>
          </table:table-cell>
        </table:table-row>
        <table:table-row table:style-name="TableRow313">
          <table:table-cell table:style-name="TableCell314">
            <text:p text:style-name="P315"><text:span text:style-name="T316">Dlhodobý fin</text:span><text:span text:style-name="T317">a</text:span><text:span text:style-name="T318">n</text:span><text:span text:style-name="T319">č</text:span><text:span text:style-name="T320">ný ma</text:span><text:span text:style-name="T321">j</text:span><text:span text:style-name="T322">e</text:span><text:span text:style-name="T323">tok:</text:span></text:p>
          </table:table-cell>
          <table:table-cell table:style-name="TableCell324">
            <text:p text:style-name="P325">Obstarávacia cena</text:p>
          </table:table-cell>
        </table:table-row>
        <table:table-row table:style-name="TableRow326">
          <table:table-cell table:style-name="TableCell327">
            <text:p text:style-name="P328"><text:span text:style-name="T329">Zásoby obst</text:span><text:span text:style-name="T330">a</text:span><text:span text:style-name="T331">r</text:span><text:span text:style-name="T332">a</text:span><text:span text:style-name="T333">né<text:s/></text:span><text:span text:style-name="T334">kúpo</text:span><text:span text:style-name="T335">u:</text:span></text:p>
          </table:table-cell>
          <table:table-cell table:style-name="TableCell336">
            <text:p text:style-name="P337">Obstarávacia cena</text:p>
          </table:table-cell>
        </table:table-row>
        <table:table-row table:style-name="TableRow338">
          <table:table-cell table:style-name="TableCell339">
            <text:p text:style-name="P340"><text:span text:style-name="T341">Z</text:span><text:span text:style-name="T342">á</text:span><text:span text:style-name="T343">soby<text:s/></text:span><text:span text:style-name="T344">v</text:span><text:span text:style-name="T345">y</text:span><text:span text:style-name="T346">tvor</text:span><text:span text:style-name="T347">e</text:span><text:span text:style-name="T348">né<text:s/></text:span><text:span text:style-name="T349">vlastnou činnosťou:</text:span></text:p>
          </table:table-cell>
          <table:table-cell table:style-name="TableCell350">
            <text:p text:style-name="P351">Vlastné náklady</text:p>
          </table:table-cell>
        </table:table-row>
        <table:table-row table:style-name="TableRow352">
          <table:table-cell table:style-name="TableCell353">
            <text:p text:style-name="P354"><text:span text:style-name="T355">Vlastné pohľ</text:span><text:span text:style-name="T356">a</text:span><text:span text:style-name="T357">d</text:span><text:span text:style-name="T358">á</text:span><text:span text:style-name="T359">vky:</text:span></text:p>
          </table:table-cell>
          <table:table-cell table:style-name="TableCell360">
            <text:p text:style-name="P361">Menovitá hodnota</text:p>
          </table:table-cell>
        </table:table-row>
        <table:table-row table:style-name="TableRow362">
          <table:table-cell table:style-name="TableCell363">
            <text:p text:style-name="P364"><text:span text:style-name="T365">Kúpené pohľ</text:span><text:span text:style-name="T366">a</text:span><text:span text:style-name="T367">d</text:span><text:span text:style-name="T368">á</text:span><text:span text:style-name="T369">vky:</text:span></text:p>
          </table:table-cell>
          <table:table-cell table:style-name="TableCell370">
            <text:p text:style-name="P371">Obstarávacia cena</text:p>
          </table:table-cell>
        </table:table-row>
        <table:table-row table:style-name="TableRow372">
          <table:table-cell table:style-name="TableCell373">
            <text:p text:style-name="P374"><text:span text:style-name="T375">K</text:span><text:span text:style-name="T376">rá</text:span><text:span text:style-name="T377">tkodobý<text:s/></text:span><text:span text:style-name="T378">f</text:span><text:span text:style-name="T379">ina</text:span><text:span text:style-name="T380">n</text:span><text:span text:style-name="T381">č</text:span><text:span text:style-name="T382">ný maj</text:span><text:span text:style-name="T383">e</text:span><text:span text:style-name="T384">tok:</text:span></text:p>
          </table:table-cell>
          <table:table-cell table:style-name="TableCell385">
            <text:p text:style-name="P386">Obstarávacia cena</text:p>
          </table:table-cell>
        </table:table-row>
        <table:table-row table:style-name="TableRow387">
          <table:table-cell table:style-name="TableCell388">
            <text:p text:style-name="P389"><text:span text:style-name="T390">Zá</text:span><text:span text:style-name="T391">v</text:span><text:span text:style-name="T392">ä</text:span><text:span text:style-name="T393">z</text:span><text:span text:style-name="T394">ky v</text:span><text:span text:style-name="T395">rá</text:span><text:span text:style-name="T396">tane</text:span><text:span text:style-name="T397"><text:s/></text:span><text:span text:style-name="T398">r</text:span><text:span text:style-name="T399">e</text:span><text:span text:style-name="T400">z</text:span><text:span text:style-name="T401">e</text:span><text:span text:style-name="T402">rv:</text:span></text:p>
          </table:table-cell>
          <table:table-cell table:style-name="TableCell403">
            <text:p text:style-name="P404">Menovitá hodnota</text:p>
          </table:table-cell>
        </table:table-row>
        <table:table-row table:style-name="TableRow405">
          <table:table-cell table:style-name="TableCell406">
            <text:p text:style-name="P407">Dlhopisy:</text:p>
          </table:table-cell>
          <table:table-cell table:style-name="TableCell408">
            <text:p text:style-name="P409">Menovitá hodnota</text:p>
          </table:table-cell>
        </table:table-row>
        <table:table-row table:style-name="TableRow410">
          <table:table-cell table:style-name="TableCell411">
            <text:p text:style-name="P412"><text:span text:style-name="T413">Pô</text:span><text:span text:style-name="T414">ž</text:span><text:span text:style-name="T415">ičky a</text:span><text:span text:style-name="T416"> </text:span><text:span text:style-name="T417">úv</text:span><text:span text:style-name="T418">e</text:span><text:span text:style-name="T419">ry:</text:span></text:p>
          </table:table-cell>
          <table:table-cell table:style-name="TableCell420">
            <text:p text:style-name="P421">Menovitá hodnota</text:p>
          </table:table-cell>
        </table:table-row>
        <table:table-row table:style-name="TableRow422">
          <table:table-cell table:style-name="TableCell423">
            <text:p text:style-name="P424"><text:span text:style-name="T425">D</text:span><text:span text:style-name="T426">e</text:span><text:span text:style-name="T427">riv</text:span><text:span text:style-name="T428">á</text:span><text:span text:style-name="T429">to</text:span><text:span text:style-name="T430">vé<text:s/></text:span><text:span text:style-name="T431">op</text:span><text:span text:style-name="T432">e</text:span><text:span text:style-name="T433">rá</text:span><text:span text:style-name="T434">c</text:span><text:span text:style-name="T435">ie:</text:span></text:p>
          </table:table-cell>
          <table:table-cell table:style-name="TableCell436">
            <text:p text:style-name="P437">Menovitá hodnota</text:p>
          </table:table-cell>
        </table:table-row>
      </table:table>
      <text:p text:style-name="P438"/>
      <text:p text:style-name="P439"><text:span text:style-name="T440">3. Spôsob</text:span><text:span text:style-name="T441"><text:s/></text:span><text:span text:style-name="T442">z</text:span><text:span text:style-name="T443">o</text:span><text:span text:style-name="T444">s</text:span><text:span text:style-name="T445">tav</text:span><text:span text:style-name="T446">e</text:span><text:span text:style-name="T447">nia</text:span><text:span text:style-name="T448"><text:s/></text:span><text:span text:style-name="T449">odpisov</text:span><text:span text:style-name="T450">é</text:span><text:span text:style-name="T451">ho</text:span><text:span text:style-name="T452"><text:s/></text:span><text:span text:style-name="T453">plánu</text:span><text:span text:style-name="T454"><text:s/></text:span><text:span text:style-name="T455">p</text:span><text:span text:style-name="T456">r</text:span><text:span text:style-name="T457">e</text:span><text:span text:style-name="T458"><text:s/></text:span><text:span text:style-name="T459">jednotlivé</text:span><text:span text:style-name="T460"><text:s/></text:span><text:span text:style-name="T461">d</text:span><text:span text:style-name="T462">r</text:span><text:span text:style-name="T463">u</text:span><text:span text:style-name="T464">h</text:span><text:span text:style-name="T465">y</text:span><text:span text:style-name="T466"><text:s/></text:span><text:span text:style-name="T467">dlhodobého</text:span><text:span text:style-name="T468"><text:s/></text:span><text:span text:style-name="T469">h</text:span><text:span text:style-name="T470">motn</text:span><text:span text:style-name="T471">é</text:span><text:span text:style-name="T472">ho</text:span><text:span text:style-name="T473"><text:s/></text:span><text:span text:style-name="T474">maj</text:span><text:span text:style-name="T475">e</text:span><text:span text:style-name="T476">tku a</text:span><text:span text:style-name="T477"><text:s/></text:span><text:soft-page-break/><text:span text:style-name="T478">dlhodobého</text:span><text:span text:style-name="T479"><text:s/></text:span><text:span text:style-name="T480">n</text:span><text:span text:style-name="T481">e</text:span><text:span text:style-name="T482">hmotn</text:span><text:span text:style-name="T483">é</text:span><text:span text:style-name="T484">ho</text:span><text:span text:style-name="T485"><text:s/></text:span><text:span text:style-name="T486">maj</text:span><text:span text:style-name="T487">e</text:span><text:span text:style-name="T488">tku,</text:span><text:span text:style-name="T489"><text:s/></text:span><text:span text:style-name="T490">p</text:span><text:span text:style-name="T491">r</text:span><text:span text:style-name="T492">ičom</text:span><text:span text:style-name="T493"><text:s/></text:span><text:span text:style-name="T494">sa</text:span><text:span text:style-name="T495"><text:s/></text:span><text:span text:style-name="T496">u</text:span><text:span text:style-name="T497">v</text:span><text:span text:style-name="T498">á</text:span><text:span text:style-name="T499">d</text:span><text:span text:style-name="T500">z</text:span><text:span text:style-name="T501">a</text:span><text:span text:style-name="T502"><text:s/></text:span><text:span text:style-name="T503">doba</text:span><text:span text:style-name="T504"><text:s/></text:span><text:span text:style-name="T505">odpisov</text:span><text:span text:style-name="T506">a</text:span><text:span text:style-name="T507">nia,</text:span><text:span text:style-name="T508"><text:s/></text:span><text:span text:style-name="T509">pou</text:span><text:span text:style-name="T510">ž</text:span><text:span text:style-name="T511">ité</text:span><text:span text:style-name="T512"><text:s/></text:span><text:span text:style-name="T513">s</text:span><text:span text:style-name="T514">a</text:span><text:span text:style-name="T515">d</text:span><text:span text:style-name="T516">z</text:span><text:span text:style-name="T517">b</text:span><text:span text:style-name="T518">y odpisov a</text:span><text:span text:style-name="T519"><text:s/></text:span><text:span text:style-name="T520">odpisové</text:span><text:span text:style-name="T521"><text:s/></text:span><text:span text:style-name="T522">metó</text:span><text:span text:style-name="T523">d</text:span><text:span text:style-name="T524">y</text:span><text:span text:style-name="T525"><text:s/></text:span><text:span text:style-name="T526">pri u</text:span><text:span text:style-name="T527">r</text:span><text:span text:style-name="T528">če</text:span><text:span text:style-name="T529">ní odpisov:<text:s/></text:span><text:span text:style-name="T530">rovnomerné odpisovanie: osobné motorové vozidlá, 1. odpisová skupina, doba odpisovania 4 roky, nákladné motorové vozidlá, 1. odpisová skupina, doba odpisovania 4 roky, plechový kontajner, 4. odpisová skupina, doba odpisovania 12 rokov, omietací stroj, 2. odpisová skupina, doba odpisovania 6 rokov, vibračný valec, 2. odpisová skupina, doba odpisovania 6 rokov</text:span></text:p>
      <text:p text:style-name="P531"/>
      <text:p text:style-name="P532"><text:span text:style-name="T533">4.<text:s/></text:span><text:span text:style-name="T534">Z</text:span><text:span text:style-name="T535">me</text:span><text:span text:style-name="T536">n</text:span><text:span text:style-name="T537">y</text:span><text:span text:style-name="T538"><text:s/></text:span><text:span text:style-name="T539">ú</text:span><text:span text:style-name="T540">č</text:span><text:span text:style-name="T541">tov</text:span><text:span text:style-name="T542">n</text:span><text:span text:style-name="T543">ý</text:span><text:span text:style-name="T544">c</text:span><text:span text:style-name="T545">h<text:s/></text:span><text:span text:style-name="T546"><text:s/></text:span><text:span text:style-name="T547">z</text:span><text:span text:style-name="T548">á</text:span><text:span text:style-name="T549">s</text:span><text:span text:style-name="T550">a</text:span><text:span text:style-name="T551">d<text:s/></text:span><text:span text:style-name="T552"><text:s/></text:span><text:span text:style-name="T553">a</text:span><text:span text:style-name="T554"><text:s/>z</text:span><text:span text:style-name="T555">me</text:span><text:span text:style-name="T556">n</text:span><text:span text:style-name="T557">y</text:span><text:span text:style-name="T558"><text:s/></text:span><text:span text:style-name="T559">ú</text:span><text:span text:style-name="T560">č</text:span><text:span text:style-name="T561">tov</text:span><text:span text:style-name="T562">n</text:span><text:span text:style-name="T563">ý</text:span><text:span text:style-name="T564">c</text:span><text:span text:style-name="T565">h<text:s/></text:span><text:span text:style-name="T566"><text:s/></text:span><text:span text:style-name="T567">metód</text:span><text:span text:style-name="T568"><text:s/></text:span><text:span text:style-name="T569"><text:s/></text:span><text:span text:style-name="T570">s</text:span><text:span text:style-name="T571"><text:s/></text:span><text:span text:style-name="T572">uv</text:span><text:span text:style-name="T573">e</text:span><text:span text:style-name="T574">d</text:span><text:span text:style-name="T575">e</text:span><text:span text:style-name="T576">ním<text:s/></text:span><text:span text:style-name="T577"><text:s/></text:span><text:span text:style-name="T578">dôv</text:span><text:span text:style-name="T579">o</text:span><text:span text:style-name="T580">du<text:s/></text:span><text:span text:style-name="T581"><text:s/></text:span><text:span text:style-name="T582">t</text:span><text:span text:style-name="T583">ý</text:span><text:span text:style-name="T584">c</text:span><text:span text:style-name="T585">hto<text:s/></text:span><text:span text:style-name="T586"><text:s/></text:span><text:span text:style-name="T587">z</text:span><text:span text:style-name="T588">mi</text:span><text:span text:style-name="T589">e</text:span><text:span text:style-name="T590">n a</text:span><text:span text:style-name="T591"><text:s/></text:span><text:span text:style-name="T592">v</text:span><text:span text:style-name="T593">y</text:span><text:span text:style-name="T594">č</text:span><text:span text:style-name="T595">ísl</text:span><text:span text:style-name="T596">e</text:span><text:span text:style-name="T597">ním</text:span><text:span text:style-name="T598"><text:s/></text:span><text:span text:style-name="T599">i</text:span><text:span text:style-name="T600">c</text:span><text:span text:style-name="T601">h<text:s/></text:span><text:span text:style-name="T602"><text:s/></text:span><text:span text:style-name="T603">vp</text:span><text:span text:style-name="T604">l</text:span><text:span text:style-name="T605">y</text:span><text:span text:style-name="T606">vu<text:s/></text:span><text:span text:style-name="T607"><text:s/></text:span><text:span text:style-name="T608">na<text:s/></text:span><text:span text:style-name="T609"><text:s/></text:span><text:span text:style-name="T610">fin</text:span><text:span text:style-name="T611">a</text:span><text:span text:style-name="T612">n</text:span><text:span text:style-name="T613">č</text:span><text:span text:style-name="T614">nú<text:s/></text:span><text:span text:style-name="T615"><text:s/></text:span><text:span text:style-name="T616">hodnotu<text:s/></text:span><text:span text:style-name="T617"><text:s/></text:span><text:span text:style-name="T618">maj</text:span><text:span text:style-name="T619">e</text:span><text:span text:style-name="T620">tku,<text:s/></text:span><text:span text:style-name="T621"><text:s/></text:span><text:span text:style-name="T622">z</text:span><text:span text:style-name="T623">á</text:span><text:span text:style-name="T624">v</text:span><text:span text:style-name="T625">ä</text:span><text:span text:style-name="T626">z</text:span><text:span text:style-name="T627">kov,<text:s/></text:span><text:span text:style-name="T628"><text:s/></text:span><text:span text:style-name="T629">z</text:span><text:span text:style-name="T630">á</text:span><text:span text:style-name="T631">k</text:span><text:span text:style-name="T632">ladn</text:span><text:span text:style-name="T633">é</text:span><text:span text:style-name="T634">ho<text:s/></text:span><text:span text:style-name="T635"><text:s/></text:span><text:span text:style-name="T636">im</text:span><text:span text:style-name="T637">a</text:span><text:span text:style-name="T638">nia a</text:span><text:span text:style-name="T639"><text:s/></text:span><text:span text:style-name="T640">v</text:span><text:span text:style-name="T641">ý</text:span><text:span text:style-name="T642">sled</text:span><text:span text:style-name="T643">k</text:span><text:span text:style-name="T644">u hospod</text:span><text:span text:style-name="T645">á</text:span><text:span text:style-name="T646">r</text:span><text:span text:style-name="T647">e</text:span><text:span text:style-name="T648">nia</text:span><text:span text:style-name="T649"><text:s/></text:span><text:span text:style-name="T650">ú</text:span><text:span text:style-name="T651">č</text:span><text:span text:style-name="T652">tovnej jednot</text:span><text:span text:style-name="T653">k</text:span><text:span text:style-name="T654">y:<text:s/></text:span><text:span text:style-name="T655">nemá</text:span></text:p>
      <text:p text:style-name="P656"/>
      <text:p text:style-name="P657"><text:span text:style-name="T658">5.<text:s/></text:span><text:span text:style-name="T659">I</text:span><text:span text:style-name="T660">n</text:span><text:span text:style-name="T661">fo</text:span><text:span text:style-name="T662">r</text:span><text:span text:style-name="T663">má</text:span><text:span text:style-name="T664">c</text:span><text:span text:style-name="T665">i</text:span><text:span text:style-name="T666">e</text:span><text:span text:style-name="T667"><text:s/></text:span><text:span text:style-name="T668">o dotá</text:span><text:span text:style-name="T669">c</text:span><text:span text:style-name="T670">i</text:span><text:span text:style-name="T671">á</text:span><text:span text:style-name="T672">c</text:span><text:span text:style-name="T673">h</text:span><text:span text:style-name="T674"><text:s/>a</text:span><text:span text:style-name="T675"><text:s/></text:span><text:span text:style-name="T676">ich o</text:span><text:span text:style-name="T677">c</text:span><text:span text:style-name="T678">e</text:span><text:span text:style-name="T679">ňov</text:span><text:span text:style-name="T680">a</text:span><text:span text:style-name="T681">n</text:span><text:span text:style-name="T682">i</text:span><text:span text:style-name="T683">e</text:span><text:span text:style-name="T684"><text:s/></text:span><text:span text:style-name="T685">v ú</text:span><text:span text:style-name="T686">č</text:span><text:span text:style-name="T687">tov</text:span><text:span text:style-name="T688">n</text:span><text:span text:style-name="T689">íctv</text:span><text:span text:style-name="T690">e:<text:s/></text:span><text:span text:style-name="T691">nemá</text:span></text:p>
      <text:p text:style-name="P692"/>
      <text:list text:style-name="LFO3" text:continue-numbering="true">
        <text:list-item>
          <text:p text:style-name="P693"><text:span text:style-name="T694">I</text:span><text:span text:style-name="T695">n</text:span><text:span text:style-name="T696">fo</text:span><text:span text:style-name="T697">r</text:span><text:span text:style-name="T698">má</text:span><text:span text:style-name="T699">c</text:span><text:span text:style-name="T700">i</text:span><text:span text:style-name="T701">e</text:span><text:span text:style-name="T702"><text:s/></text:span><text:span text:style-name="T703">o</text:span><text:span text:style-name="T704"><text:s/></text:span><text:span text:style-name="T705">ú</text:span><text:span text:style-name="T706">č</text:span><text:span text:style-name="T707">tovaní</text:span><text:span text:style-name="T708"><text:s/></text:span><text:span text:style-name="T709">v</text:span><text:span text:style-name="T710">ý</text:span><text:span text:style-name="T711">z</text:span><text:span text:style-name="T712">n</text:span><text:span text:style-name="T713">a</text:span><text:span text:style-name="T714">m</text:span><text:span text:style-name="T715">n</text:span><text:span text:style-name="T716">ý</text:span><text:span text:style-name="T717">c</text:span><text:span text:style-name="T718">h</text:span><text:span text:style-name="T719"><text:s/></text:span><text:span text:style-name="T720">opr</text:span><text:span text:style-name="T721">á</text:span><text:span text:style-name="T722">v</text:span><text:span text:style-name="T723"><text:s/></text:span><text:span text:style-name="T724">c</text:span><text:span text:style-name="T725">h</text:span><text:span text:style-name="T726">ý</text:span><text:span text:style-name="T727">b</text:span><text:span text:style-name="T728"><text:s/></text:span><text:span text:style-name="T729">minu</text:span><text:span text:style-name="T730">l</text:span><text:span text:style-name="T731">ý</text:span><text:span text:style-name="T732">c</text:span><text:span text:style-name="T733">h</text:span><text:span text:style-name="T734"><text:s/></text:span><text:span text:style-name="T735">ú</text:span><text:span text:style-name="T736">č</text:span><text:span text:style-name="T737">tov</text:span><text:span text:style-name="T738">n</text:span><text:span text:style-name="T739">ý</text:span><text:span text:style-name="T740">c</text:span><text:span text:style-name="T741">h</text:span><text:span text:style-name="T742"><text:s/></text:span><text:span text:style-name="T743">o</text:span><text:span text:style-name="T744">b</text:span><text:span text:style-name="T745">dobí</text:span><text:span text:style-name="T746"><text:s/></text:span><text:span text:style-name="T747">v</text:span><text:span text:style-name="T748"><text:s/></text:span><text:span text:style-name="T749">b</text:span><text:span text:style-name="T750">e</text:span><text:span text:style-name="T751">ž</text:span><text:span text:style-name="T752">nom ú</text:span><text:span text:style-name="T753">č</text:span><text:span text:style-name="T754">tovnom</text:span><text:span text:style-name="T755"><text:s/></text:span><text:span text:style-name="T756">období</text:span><text:span text:style-name="T757"><text:s/></text:span><text:span text:style-name="T758">s</text:span><text:span text:style-name="T759"><text:s/></text:span><text:span text:style-name="T760">uv</text:span><text:span text:style-name="T761">e</text:span><text:span text:style-name="T762">d</text:span><text:span text:style-name="T763">e</text:span><text:span text:style-name="T764">ním</text:span><text:span text:style-name="T765"><text:s/></text:span><text:span text:style-name="T766">vp</text:span><text:span text:style-name="T767">l</text:span><text:span text:style-name="T768">y</text:span><text:span text:style-name="T769">vu</text:span><text:span text:style-name="T770"><text:s/></text:span><text:span text:style-name="T771">na</text:span><text:span text:style-name="T772"><text:s/></text:span><text:span text:style-name="T773">n</text:span><text:span text:style-name="T774">er</text:span><text:span text:style-name="T775">o</text:span><text:span text:style-name="T776">z</text:span><text:span text:style-name="T777">d</text:span><text:span text:style-name="T778">e</text:span><text:span text:style-name="T779">le</text:span><text:span text:style-name="T780">n</text:span><text:span text:style-name="T781">ý</text:span><text:span text:style-name="T782"><text:s/></text:span><text:span text:style-name="T783">z</text:span><text:span text:style-name="T784">isk</text:span><text:span text:style-name="T785"><text:s/></text:span><text:span text:style-name="T786">minu</text:span><text:span text:style-name="T787">l</text:span><text:span text:style-name="T788">ý</text:span><text:span text:style-name="T789">c</text:span><text:span text:style-name="T790">h</text:span><text:span text:style-name="T791"><text:s/></text:span><text:span text:style-name="T792">rokov</text:span><text:span text:style-name="T793"><text:s/></text:span><text:span text:style-name="T794">a</text:span><text:span text:style-name="T795">lebo n</text:span><text:span text:style-name="T796">e</text:span><text:span text:style-name="T797">uhr</text:span><text:span text:style-name="T798">a</text:span><text:span text:style-name="T799">d</text:span><text:span text:style-name="T800">e</text:span><text:span text:style-name="T801">nú</text:span><text:span text:style-name="T802"><text:s/></text:span><text:span text:style-name="T803">str</text:span><text:span text:style-name="T804">a</text:span><text:span text:style-name="T805">tu</text:span><text:span text:style-name="T806"><text:s/></text:span><text:span text:style-name="T807">minul</text:span><text:span text:style-name="T808">ý</text:span><text:span text:style-name="T809">c</text:span><text:span text:style-name="T810">h</text:span><text:span text:style-name="T811"><text:s/></text:span><text:span text:style-name="T812">roko</text:span><text:span text:style-name="T813">v</text:span><text:span text:style-name="T814">;</text:span><text:span text:style-name="T815"><text:s/></text:span><text:span text:style-name="T816">súč</text:span><text:span text:style-name="T817">a</text:span><text:span text:style-name="T818">s</text:span><text:span text:style-name="T819">n</text:span><text:span text:style-name="T820">e</text:span><text:span text:style-name="T821"><text:s/></text:span><text:span text:style-name="T822">sa</text:span><text:span text:style-name="T823"><text:s/></text:span><text:span text:style-name="T824">mô</text:span><text:span text:style-name="T825">ž</text:span><text:span text:style-name="T826">e</text:span><text:span text:style-name="T827"><text:s/></text:span><text:span text:style-name="T828">uviesť</text:span><text:span text:style-name="T829"><text:s/></text:span><text:span text:style-name="T830">a</text:span><text:span text:style-name="T831">j</text:span><text:span text:style-name="T832"><text:s/></text:span><text:span text:style-name="T833">ú</text:span><text:span text:style-name="T834">č</text:span><text:span text:style-name="T835">tovanie</text:span><text:span text:style-name="T836"><text:s/></text:span><text:span text:style-name="T837">n</text:span><text:span text:style-name="T838">e</text:span><text:span text:style-name="T839">v</text:span><text:span text:style-name="T840">ý</text:span><text:span text:style-name="T841">z</text:span><text:span text:style-name="T842">n</text:span><text:span text:style-name="T843">a</text:span><text:span text:style-name="T844">m</text:span><text:span text:style-name="T845">n</text:span><text:span text:style-name="T846">ý</text:span><text:span text:style-name="T847">c</text:span><text:span text:style-name="T848">h<text:s/></text:span><text:span text:style-name="T849">c</text:span><text:span text:style-name="T850">h</text:span><text:span text:style-name="T851">ý</text:span><text:span text:style-name="T852">b</text:span><text:span text:style-name="T853"><text:s/></text:span><text:span text:style-name="T854">minu</text:span><text:span text:style-name="T855">l</text:span><text:span text:style-name="T856">ý</text:span><text:span text:style-name="T857">c</text:span><text:span text:style-name="T858">h</text:span><text:span text:style-name="T859"><text:s/></text:span><text:span text:style-name="T860">ú</text:span><text:span text:style-name="T861">č</text:span><text:span text:style-name="T862">tov</text:span><text:span text:style-name="T863">n</text:span><text:span text:style-name="T864">ý</text:span><text:span text:style-name="T865">c</text:span><text:span text:style-name="T866">h</text:span><text:span text:style-name="T867"><text:s/></text:span><text:span text:style-name="T868">období</text:span><text:span text:style-name="T869"><text:s/></text:span><text:span text:style-name="T870">v</text:span><text:span text:style-name="T871"><text:s/></text:span><text:span text:style-name="T872">b</text:span><text:span text:style-name="T873">e</text:span><text:span text:style-name="T874">ž</text:span><text:span text:style-name="T875">nom</text:span><text:span text:style-name="T876"><text:s/></text:span><text:span text:style-name="T877">ú</text:span><text:span text:style-name="T878">č</text:span><text:span text:style-name="T879">tovnom</text:span><text:span text:style-name="T880"><text:s/></text:span><text:span text:style-name="T881">období</text:span><text:span text:style-name="T882"><text:s/></text:span><text:span text:style-name="T883">s</text:span><text:span text:style-name="T884"><text:s/></text:span><text:span text:style-name="T885">uv</text:span><text:span text:style-name="T886">e</text:span><text:span text:style-name="T887">d</text:span><text:span text:style-name="T888">e</text:span><text:span text:style-name="T889">ním</text:span><text:span text:style-name="T890"><text:s/></text:span><text:span text:style-name="T891">vp</text:span><text:span text:style-name="T892">l</text:span><text:span text:style-name="T893">y</text:span><text:span text:style-name="T894">vu</text:span><text:span text:style-name="T895"><text:s/></text:span><text:span text:style-name="T896">na<text:s/></text:span><text:span text:style-name="T897">v</text:span><text:span text:style-name="T898">ý</text:span><text:span text:style-name="T899">sledok hospod</text:span><text:span text:style-name="T900">á</text:span><text:span text:style-name="T901">r</text:span><text:span text:style-name="T902">e</text:span><text:span text:style-name="T903">nia<text:s/></text:span><text:span text:style-name="T904">b</text:span><text:span text:style-name="T905">e</text:span><text:span text:style-name="T906">ž</text:span><text:span text:style-name="T907">n</text:span><text:span text:style-name="T908">é</text:span><text:span text:style-name="T909">ho</text:span><text:span text:style-name="T910"><text:s/></text:span><text:span text:style-name="T911">ú</text:span><text:span text:style-name="T912">č</text:span><text:span text:style-name="T913">tovného obdo</text:span><text:span text:style-name="T914">b</text:span><text:span text:style-name="T915">ia:<text:s/></text:span><text:span text:style-name="T916">nemá</text:span></text:p>
        </text:list-item>
      </text:list>
      <text:p text:style-name="P917"/>
      <text:h text:style-name="P918" text:outline-level="1">Článok III</text:h>
      <text:p text:style-name="P919"><text:span text:style-name="T920">In</text:span><text:span text:style-name="T921">f</text:span><text:span text:style-name="T922">o</text:span><text:span text:style-name="T923">r</text:span><text:span text:style-name="T924">m</text:span><text:span text:style-name="T925">á</text:span><text:span text:style-name="T926">c</text:span><text:span text:style-name="T927">ie, ktoré</text:span><text:span text:style-name="T928"><text:s/></text:span><text:span text:style-name="T929">vysv</text:span><text:span text:style-name="T930">e</text:span><text:span text:style-name="T931">tľujú a</text:span><text:span text:style-name="T932"><text:s/></text:span><text:span text:style-name="T933">dop</text:span><text:span text:style-name="T934">ĺ</text:span><text:span text:style-name="T935">ňa</text:span><text:span text:style-name="T936">j</text:span><text:span text:style-name="T937">ú súv</text:span><text:span text:style-name="T938">a</text:span><text:span text:style-name="T939">h</text:span><text:span text:style-name="T940">u a</text:span><text:span text:style-name="T941"><text:s/></text:span><text:span text:style-name="T942">výkaz</text:span><text:span text:style-name="T943"><text:s/>z</text:span><text:span text:style-name="T944">is</text:span><text:span text:style-name="T945">k</text:span><text:span text:style-name="T946">ov a</text:span><text:span text:style-name="T947"><text:s/></text:span><text:span text:style-name="T948">st</text:span><text:span text:style-name="T949">r</text:span><text:span text:style-name="T950">át</text:span></text:p>
      <text:p text:style-name="P951"/>
      <text:p text:style-name="P952"><text:span text:style-name="T953">1. I</text:span><text:span text:style-name="T954">n</text:span><text:span text:style-name="T955">fo</text:span><text:span text:style-name="T956">r</text:span><text:span text:style-name="T957">má</text:span><text:span text:style-name="T958">c</text:span><text:span text:style-name="T959">i</text:span><text:span text:style-name="T960">a</text:span><text:span text:style-name="T961"><text:s/></text:span><text:span text:style-name="T962">o sume</text:span><text:span text:style-name="T963"><text:s/></text:span><text:span text:style-name="T964">a</text:span><text:span text:style-name="T965"><text:s/></text:span><text:span text:style-name="T966">d</text:span><text:span text:style-name="T967">ô</text:span><text:span text:style-name="T968">vodo</text:span><text:span text:style-name="T969">c</text:span><text:span text:style-name="T970">h</text:span><text:span text:style-name="T971"><text:s/></text:span><text:span text:style-name="T972">v</text:span><text:span text:style-name="T973">z</text:span><text:span text:style-name="T974">niku jednotli</text:span><text:span text:style-name="T975">v</text:span><text:span text:style-name="T976">ý</text:span><text:span text:style-name="T977">c</text:span><text:span text:style-name="T978">h</text:span><text:span text:style-name="T979"><text:s/></text:span><text:span text:style-name="T980">polo</text:span><text:span text:style-name="T981">ž</text:span><text:span text:style-name="T982">iek</text:span><text:span text:style-name="T983"><text:s/></text:span><text:span text:style-name="T984">n</text:span><text:span text:style-name="T985">á</text:span><text:span text:style-name="T986">kladov</text:span><text:span text:style-name="T987"><text:s/></text:span><text:span text:style-name="T988">a</text:span><text:span text:style-name="T989">lebo</text:span><text:span text:style-name="T990"><text:s/></text:span><text:span text:style-name="T991">v</text:span><text:span text:style-name="T992">ý</text:span><text:span text:style-name="T993">nosov</text:span><text:span text:style-name="T994">, ktoré</text:span><text:span text:style-name="T995"><text:s/></text:span><text:span text:style-name="T996">majú</text:span><text:span text:style-name="T997"><text:s/></text:span><text:span text:style-name="T998">v</text:span><text:span text:style-name="T999">ý</text:span><text:span text:style-name="T1000">nimo</text:span><text:span text:style-name="T1001">č</text:span><text:span text:style-name="T1002">n</text:span><text:span text:style-name="T1003">ý</text:span><text:span text:style-name="T1004"><text:s/></text:span><text:span text:style-name="T1005">rozs</text:span><text:span text:style-name="T1006">a</text:span><text:span text:style-name="T1007">h</text:span><text:span text:style-name="T1008"><text:s/></text:span><text:span text:style-name="T1009">a</text:span><text:span text:style-name="T1010">lebo</text:span><text:span text:style-name="T1011"><text:s/></text:span><text:span text:style-name="T1012">v</text:span><text:span text:style-name="T1013">ý</text:span><text:span text:style-name="T1014">s</text:span><text:span text:style-name="T1015">k</text:span><text:span text:style-name="T1016">y</text:span><text:span text:style-name="T1017">t</text:span><text:span text:style-name="T1018">,</text:span><text:span text:style-name="T1019"><text:s/></text:span><text:span text:style-name="T1020">n</text:span><text:span text:style-name="T1021">a</text:span><text:span text:style-name="T1022">p</text:span><text:span text:style-name="T1023">r</text:span><text:span text:style-name="T1024">íkl</text:span><text:span text:style-name="T1025">a</text:span><text:span text:style-name="T1026">d</text:span><text:span text:style-name="T1027"><text:s/></text:span><text:span text:style-name="T1028">v</text:span><text:span text:style-name="T1029">ý</text:span><text:span text:style-name="T1030">no</text:span><text:span text:style-name="T1031">s</text:span><text:span text:style-name="T1032">y</text:span><text:span text:style-name="T1033"><text:s/></text:span><text:span text:style-name="T1034">z</text:span><text:span text:style-name="T1035"><text:s/></text:span><text:span text:style-name="T1036">p</text:span><text:span text:style-name="T1037">re</text:span><text:span text:style-name="T1038">d</text:span><text:span text:style-name="T1039">a</text:span><text:span text:style-name="T1040">j</text:span><text:span text:style-name="T1041">a</text:span><text:span text:style-name="T1042"><text:s/></text:span><text:span text:style-name="T1043">podn</text:span><text:span text:style-name="T1044">i</text:span><text:span text:style-name="T1045">ku</text:span><text:span text:style-name="T1046"><text:s/></text:span><text:span text:style-name="T1047">a</text:span><text:span text:style-name="T1048">lebo<text:s/></text:span><text:span text:style-name="T1049">ča</text:span><text:span text:style-name="T1050">sti</text:span><text:span text:style-name="T1051"><text:s/></text:span><text:span text:style-name="T1052">podniku,</text:span><text:span text:style-name="T1053"><text:s/></text:span><text:span text:style-name="T1054">n</text:span><text:span text:style-name="T1055">á</text:span><text:span text:style-name="T1056">k</text:span><text:span text:style-name="T1057">l</text:span><text:span text:style-name="T1058">a</text:span><text:span text:style-name="T1059">d</text:span><text:span text:style-name="T1060">y</text:span><text:span text:style-name="T1061"><text:s/></text:span><text:span text:style-name="T1062">z</text:span><text:span text:style-name="T1063"><text:s/></text:span><text:span text:style-name="T1064">dôvodu</text:span><text:span text:style-name="T1065"><text:s/></text:span><text:span text:style-name="T1066">p</text:span><text:span text:style-name="T1067">re</text:span><text:span text:style-name="T1068">d</text:span><text:span text:style-name="T1069">a</text:span><text:span text:style-name="T1070">ja</text:span><text:span text:style-name="T1071"><text:s/></text:span><text:span text:style-name="T1072">podniku</text:span><text:span text:style-name="T1073"><text:s/></text:span><text:span text:style-name="T1074">a</text:span><text:span text:style-name="T1075">lebo</text:span><text:span text:style-name="T1076"><text:s/></text:span><text:span text:style-name="T1077">ča</text:span><text:span text:style-name="T1078">sti</text:span><text:span text:style-name="T1079"><text:s/></text:span><text:span text:style-name="T1080">podniku,</text:span><text:span text:style-name="T1081"><text:s/></text:span><text:span text:style-name="T1082">ško</text:span><text:span text:style-name="T1083">d</text:span><text:span text:style-name="T1084">y</text:span><text:span text:style-name="T1085"><text:s/></text:span><text:span text:style-name="T1086">z</text:span><text:span text:style-name="T1087"><text:s/></text:span><text:span text:style-name="T1088">dôvo</text:span><text:span text:style-name="T1089">du<text:s/></text:span><text:span text:style-name="T1090">ž</text:span><text:span text:style-name="T1091">ivel</text:span><text:span text:style-name="T1092">n</text:span><text:span text:style-name="T1093">ý</text:span><text:span text:style-name="T1094">c</text:span><text:span text:style-name="T1095">h poh</text:span><text:span text:style-name="T1096">r</text:span><text:span text:style-name="T1097">ôm:<text:s/></text:span><text:span text:style-name="T1098">nemá</text:span></text:p>
      <text:p text:style-name="P1099"/>
      <text:p text:style-name="P1100"><text:span text:style-name="T1101">2.<text:s/></text:span><text:span text:style-name="T1102">I</text:span><text:span text:style-name="T1103">n</text:span><text:span text:style-name="T1104">fo</text:span><text:span text:style-name="T1105">r</text:span><text:span text:style-name="T1106">má</text:span><text:span text:style-name="T1107">c</text:span><text:span text:style-name="T1108">i</text:span><text:span text:style-name="T1109">e</text:span><text:span text:style-name="T1110"><text:s/></text:span><text:span text:style-name="T1111">o<text:s/></text:span><text:span text:style-name="T1112">z</text:span><text:span text:style-name="T1113">á</text:span><text:span text:style-name="T1114">v</text:span><text:span text:style-name="T1115">ä</text:span><text:span text:style-name="T1116">z</text:span><text:span text:style-name="T1117">ko</text:span><text:span text:style-name="T1118">c</text:span><text:span text:style-name="T1119">h</text:span><text:span text:style-name="T1120">,</text:span><text:span text:style-name="T1121"><text:s/></text:span><text:span text:style-name="T1122">a to:</text:span></text:p>
      <text:p text:style-name="P1123"/>
      <text:p text:style-name="P1124"><text:span text:style-name="T1125">- ce</text:span><text:span text:style-name="T1126">lkovej sume</text:span><text:span text:style-name="T1127"><text:s/></text:span><text:span text:style-name="T1128">z</text:span><text:span text:style-name="T1129">á</text:span><text:span text:style-name="T1130">v</text:span><text:span text:style-name="T1131">ä</text:span><text:span text:style-name="T1132">z</text:span><text:span text:style-name="T1133">kov so<text:s/></text:span><text:span text:style-name="T1134">z</text:span><text:span text:style-name="T1135">ostatkovou dobou sp</text:span><text:span text:style-name="T1136">l</text:span><text:span text:style-name="T1137">a</text:span><text:span text:style-name="T1138">tnosti dlhšou<text:s/></text:span><text:span text:style-name="T1139">a</text:span><text:span text:style-name="T1140">ko p</text:span><text:span text:style-name="T1141">ä</text:span><text:span text:style-name="T1142">ť rokov:<text:s/></text:span></text:p>
      <text:p text:style-name="P1143"/>
      <text:p text:style-name="P1144"><text:span text:style-name="T1145">- ce</text:span><text:span text:style-name="T1146">lkovej sume</text:span><text:span text:style-name="T1147"><text:s/></text:span><text:span text:style-name="T1148">z</text:span><text:span text:style-name="T1149">a</text:span><text:span text:style-name="T1150">b</text:span><text:span text:style-name="T1151">e</text:span><text:span text:style-name="T1152">z</text:span><text:span text:style-name="T1153">p</text:span><text:span text:style-name="T1154">e</text:span><text:span text:style-name="T1155">če</text:span><text:span text:style-name="T1156">n</text:span><text:span text:style-name="T1157">ý</text:span><text:span text:style-name="T1158">c</text:span><text:span text:style-name="T1159">h<text:s/></text:span><text:span text:style-name="T1160">z</text:span><text:span text:style-name="T1161">á</text:span><text:span text:style-name="T1162">v</text:span><text:span text:style-name="T1163">ä</text:span><text:span text:style-name="T1164">z</text:span><text:span text:style-name="T1165">kov,</text:span><text:span text:style-name="T1166"><text:s/></text:span><text:span text:style-name="T1167">opis</text:span><text:span text:style-name="T1168"><text:s/></text:span><text:span text:style-name="T1169">a</text:span><text:span text:style-name="T1170"><text:s/></text:span><text:span text:style-name="T1171">spôso</text:span><text:span text:style-name="T1172">b</text:span><text:span text:style-name="T1173">y</text:span><text:span text:style-name="T1174"><text:s/></text:span><text:span text:style-name="T1175">z</text:span><text:span text:style-name="T1176">a</text:span><text:span text:style-name="T1177">b</text:span><text:span text:style-name="T1178">e</text:span><text:span text:style-name="T1179">z</text:span><text:span text:style-name="T1180">p</text:span><text:span text:style-name="T1181">e</text:span><text:span text:style-name="T1182">č</text:span><text:span text:style-name="T1183">e</text:span><text:span text:style-name="T1184">nia z</text:span><text:span text:style-name="T1185">á</text:span><text:span text:style-name="T1186">v</text:span><text:span text:style-name="T1187">äz</text:span><text:span text:style-name="T1188">kov:<text:s/></text:span><text:span text:style-name="T1189">nemá</text:span></text:p>
      <text:p text:style-name="P1190"/>
      <text:p text:style-name="P1191"><text:span text:style-name="T1192">3.<text:s/></text:span><text:span text:style-name="T1193">I</text:span><text:span text:style-name="T1194">n</text:span><text:span text:style-name="T1195">fo</text:span><text:span text:style-name="T1196">r</text:span><text:span text:style-name="T1197">má</text:span><text:span text:style-name="T1198">c</text:span><text:span text:style-name="T1199">i</text:span><text:span text:style-name="T1200">e</text:span><text:span text:style-name="T1201"><text:s/></text:span><text:span text:style-name="T1202">o vlast</text:span><text:span text:style-name="T1203">n</text:span><text:span text:style-name="T1204">ý</text:span><text:span text:style-name="T1205">c</text:span><text:span text:style-name="T1206">h<text:s/></text:span><text:span text:style-name="T1207">a</text:span><text:span text:style-name="T1208">k</text:span><text:span text:style-name="T1209">c</text:span><text:span text:style-name="T1210">iá</text:span><text:span text:style-name="T1211">c</text:span><text:span text:style-name="T1212">h</text:span><text:span text:style-name="T1213">, a to najmä – dôvod n</text:span><text:span text:style-name="T1214">a</text:span><text:span text:style-name="T1215">dobudnutia</text:span><text:span text:style-name="T1216"><text:s/></text:span><text:span text:style-name="T1217">vl</text:span><text:span text:style-name="T1218">a</text:span><text:span text:style-name="T1219">st</text:span><text:span text:style-name="T1220">n</text:span><text:span text:style-name="T1221">ý</text:span><text:span text:style-name="T1222">c</text:span><text:span text:style-name="T1223">h<text:s/></text:span><text:span text:style-name="T1224">a</text:span><text:span text:style-name="T1225">k</text:span><text:span text:style-name="T1226">c</text:span><text:span text:style-name="T1227">ií, po</text:span><text:span text:style-name="T1228">če</text:span><text:span text:style-name="T1229">t</text:span><text:span text:style-name="T1230"><text:s/></text:span><text:span text:style-name="T1231">a</text:span><text:span text:style-name="T1232"><text:s/></text:span><text:span text:style-name="T1233">menovitá</text:span><text:span text:style-name="T1234"><text:s/></text:span><text:span text:style-name="T1235">hod</text:span><text:span text:style-name="T1236">n</text:span><text:span text:style-name="T1237">ota</text:span><text:span text:style-name="T1238"><text:s/></text:span><text:span text:style-name="T1239">n</text:span><text:span text:style-name="T1240">a</text:span><text:span text:style-name="T1241">dobudnu</text:span><text:span text:style-name="T1242">t</text:span><text:span text:style-name="T1243">ý</text:span><text:span text:style-name="T1244">c</text:span><text:span text:style-name="T1245">h</text:span><text:span text:style-name="T1246"><text:s/></text:span><text:span text:style-name="T1247">v</text:span><text:span text:style-name="T1248">l</text:span><text:span text:style-name="T1249">a</text:span><text:span text:style-name="T1250">s</text:span><text:span text:style-name="T1251">t</text:span><text:span text:style-name="T1252">n</text:span><text:span text:style-name="T1253">ý</text:span><text:span text:style-name="T1254">c</text:span><text:span text:style-name="T1255">h</text:span><text:span text:style-name="T1256"><text:s/></text:span><text:span text:style-name="T1257">a</text:span><text:span text:style-name="T1258">k</text:span><text:span text:style-name="T1259">c</text:span><text:span text:style-name="T1260">ií a</text:span><text:span text:style-name="T1261"><text:s/></text:span><text:span text:style-name="T1262">po</text:span><text:span text:style-name="T1263">č</text:span><text:span text:style-name="T1264">e</text:span><text:span text:style-name="T1265">t</text:span><text:span text:style-name="T1266"><text:s/></text:span><text:span text:style-name="T1267">a</text:span><text:span text:style-name="T1268"><text:s/></text:span><text:span text:style-name="T1269">me</text:span><text:span text:style-name="T1270">n</text:span><text:span text:style-name="T1271">ovitá</text:span><text:span text:style-name="T1272"><text:s/></text:span><text:span text:style-name="T1273">hodnota</text:span><text:span text:style-name="T1274"><text:s/></text:span><text:span text:style-name="T1275">p</text:span><text:span text:style-name="T1276">r</text:span><text:span text:style-name="T1277">e</text:span><text:span text:style-name="T1278">v</text:span><text:span text:style-name="T1279">e</text:span><text:span text:style-name="T1280">d</text:span><text:span text:style-name="T1281">e</text:span><text:span text:style-name="T1282">n</text:span><text:span text:style-name="T1283">ý</text:span><text:span text:style-name="T1284">c</text:span><text:span text:style-name="T1285">h</text:span><text:span text:style-name="T1286"><text:s/></text:span><text:span text:style-name="T1287">vlast</text:span><text:span text:style-name="T1288">n</text:span><text:span text:style-name="T1289">ý</text:span><text:span text:style-name="T1290">c</text:span><text:span text:style-name="T1291">h</text:span><text:span text:style-name="T1292"><text:s/></text:span><text:span text:style-name="T1293">a</text:span><text:span text:style-name="T1294">k</text:span><text:span text:style-name="T1295">c</text:span><text:span text:style-name="T1296">ií, p</text:span><text:span text:style-name="T1297">r</text:span><text:span text:style-name="T1298">ičom</text:span><text:span text:style-name="T1299"><text:s/></text:span><text:span text:style-name="T1300">sa</text:span><text:span text:style-name="T1301"><text:s/></text:span><text:span text:style-name="T1302">uv</text:span><text:span text:style-name="T1303">á</text:span><text:span text:style-name="T1304">d</text:span><text:span text:style-name="T1305">z</text:span><text:span text:style-name="T1306">a</text:span><text:span text:style-name="T1307"><text:s/></text:span><text:span text:style-name="T1308">p</text:span><text:span text:style-name="T1309">e</text:span><text:span text:style-name="T1310">r</text:span><text:span text:style-name="T1311">c</text:span><text:span text:style-name="T1312">e</text:span><text:span text:style-name="T1313">ntu</text:span><text:span text:style-name="T1314">á</text:span><text:span text:style-name="T1315">lna</text:span><text:span text:style-name="T1316"><text:s/></text:span><text:span text:style-name="T1317">hodnota</text:span><text:span text:style-name="T1318"><text:s/></text:span><text:span text:style-name="T1319">t</text:span><text:span text:style-name="T1320">ý</text:span><text:span text:style-name="T1321">c</text:span><text:span text:style-name="T1322">hto</text:span><text:span text:style-name="T1323"><text:s/></text:span><text:span text:style-name="T1324">vlast</text:span><text:span text:style-name="T1325">n</text:span><text:span text:style-name="T1326">ý</text:span><text:span text:style-name="T1327">c</text:span><text:span text:style-name="T1328">h<text:s/></text:span><text:span text:style-name="T1329">a</text:span><text:span text:style-name="T1330">k</text:span><text:span text:style-name="T1331">c</text:span><text:span text:style-name="T1332">ií na</text:span><text:span text:style-name="T1333"><text:s/></text:span><text:span text:style-name="T1334">upísanom<text:s/></text:span><text:span text:style-name="T1335">z</text:span><text:span text:style-name="T1336">á</text:span><text:span text:style-name="T1337">kla</text:span><text:span text:style-name="T1338">d</text:span><text:span text:style-name="T1339">nom imaní. Po</text:span><text:span text:style-name="T1340">če</text:span><text:span text:style-name="T1341">t</text:span><text:span text:style-name="T1342"><text:s/></text:span><text:span text:style-name="T1343">a</text:span><text:span text:style-name="T1344"><text:s/></text:span><text:span text:style-name="T1345">hodnota,</text:span><text:span text:style-name="T1346"><text:s/></text:span><text:span text:style-name="T1347">z</text:span><text:span text:style-name="T1348">a</text:span><text:span text:style-name="T1349"><text:s/></text:span><text:span text:style-name="T1350">kto</text:span><text:span text:style-name="T1351">r</text:span><text:span text:style-name="T1352">ú</text:span><text:span text:style-name="T1353"><text:s/></text:span><text:span text:style-name="T1354">sa</text:span><text:span text:style-name="T1355"><text:s/></text:span><text:span text:style-name="T1356">vlastné</text:span><text:span text:style-name="T1357"><text:s/></text:span><text:span text:style-name="T1358">a</text:span><text:span text:style-name="T1359">k</text:span><text:span text:style-name="T1360">c</text:span><text:span text:style-name="T1361">ie</text:span><text:span text:style-name="T1362"><text:s/></text:span><text:span text:style-name="T1363">p</text:span><text:span text:style-name="T1364">o</text:span><text:span text:style-name="T1365">ča</text:span><text:span text:style-name="T1366">s</text:span><text:span text:style-name="T1367"><text:s/></text:span><text:span text:style-name="T1368">ú</text:span><text:span text:style-name="T1369">č</text:span><text:span text:style-name="T1370">tovného</text:span><text:span text:style-name="T1371"><text:s/></text:span><text:span text:style-name="T1372">obdobia</text:span><text:span text:style-name="T1373"><text:s/></text:span><text:span text:style-name="T1374">n</text:span><text:span text:style-name="T1375">a</text:span><text:span text:style-name="T1376">d</text:span><text:span text:style-name="T1377">obudli a</text:span><text:span text:style-name="T1378"><text:s/></text:span><text:span text:style-name="T1379">po</text:span><text:span text:style-name="T1380">če</text:span><text:span text:style-name="T1381">t</text:span><text:span text:style-name="T1382"><text:s/></text:span><text:span text:style-name="T1383">a</text:span><text:span text:style-name="T1384"><text:s/></text:span><text:span text:style-name="T1385">hodnota,</text:span><text:span text:style-name="T1386"><text:s/></text:span><text:span text:style-name="T1387">z</text:span><text:span text:style-name="T1388">a</text:span><text:span text:style-name="T1389"><text:s/></text:span><text:span text:style-name="T1390">kt</text:span><text:span text:style-name="T1391">o</text:span><text:span text:style-name="T1392">rú</text:span><text:span text:style-name="T1393"><text:s/></text:span><text:span text:style-name="T1394">sa</text:span><text:span text:style-name="T1395"><text:s/></text:span><text:span text:style-name="T1396">vlastné</text:span><text:span text:style-name="T1397"><text:s/></text:span><text:span text:style-name="T1398">a</text:span><text:span text:style-name="T1399">k</text:span><text:span text:style-name="T1400">c</text:span><text:span text:style-name="T1401">ie</text:span><text:span text:style-name="T1402"><text:s/></text:span><text:span text:style-name="T1403">po</text:span><text:span text:style-name="T1404">ča</text:span><text:span text:style-name="T1405">s</text:span><text:span text:style-name="T1406"><text:s/></text:span><text:span text:style-name="T1407">ú</text:span><text:span text:style-name="T1408">č</text:span><text:span text:style-name="T1409">tovného</text:span><text:span text:style-name="T1410"><text:s/></text:span><text:span text:style-name="T1411">obdobia</text:span><text:span text:style-name="T1412"><text:s/></text:span><text:span text:style-name="T1413">p</text:span><text:span text:style-name="T1414">r</text:span><text:span text:style-name="T1415">e</text:span><text:span text:style-name="T1416">v</text:span><text:span text:style-name="T1417">iedli na</text:span><text:span text:style-name="T1418"><text:s/></text:span><text:span text:style-name="T1419">inú osobu. Po</text:span><text:span text:style-name="T1420">čet a </text:span><text:span text:style-name="T1421">menovitá hodnota a hodnote,</text:span><text:span text:style-name="T1422"><text:s/></text:span><text:span text:style-name="T1423">z</text:span><text:span text:style-name="T1424">a</text:span><text:span text:style-name="T1425"><text:s/></text:span><text:span text:style-name="T1426">ktorú</text:span><text:span text:style-name="T1427"><text:s/></text:span><text:span text:style-name="T1428">s</text:span><text:span text:style-name="T1429">a</text:span><text:span text:style-name="T1430"><text:s/></text:span><text:span text:style-name="T1431">vlastné</text:span><text:span text:style-name="T1432"><text:s/></text:span><text:span text:style-name="T1433">a</text:span><text:span text:style-name="T1434">k</text:span><text:span text:style-name="T1435">c</text:span><text:span text:style-name="T1436">ie</text:span><text:span text:style-name="T1437"><text:s/></text:span><text:span text:style-name="T1438">n</text:span><text:span text:style-name="T1439">a</text:span><text:span text:style-name="T1440">dob</text:span><text:span text:style-name="T1441">u</text:span><text:span text:style-name="T1442">dli</text:span><text:span text:style-name="T1443"><text:s/></text:span><text:span text:style-name="T1444">a</text:span><text:span text:style-name="T1445"><text:s/></text:span><text:span text:style-name="T1446">ktoré ú</text:span><text:span text:style-name="T1447">č</text:span><text:span text:style-name="T1448">tovná</text:span><text:span text:style-name="T1449"><text:s/></text:span><text:span text:style-name="T1450">jednotka</text:span><text:span text:style-name="T1451"><text:s/></text:span><text:span text:style-name="T1452">má</text:span><text:span text:style-name="T1453"><text:s/></text:span><text:span text:style-name="T1454">v</text:span><text:span text:style-name="T1455"><text:s/></text:span><text:span text:style-name="T1456">d</text:span><text:span text:style-name="T1457">r</text:span><text:span text:style-name="T1458">ž</text:span><text:span text:style-name="T1459">be</text:span><text:span text:style-name="T1460"><text:s/></text:span><text:span text:style-name="T1461">k</text:span><text:span text:style-name="T1462"><text:s/></text:span><text:span text:style-name="T1463">posl</text:span><text:span text:style-name="T1464">e</text:span><text:span text:style-name="T1465">dn</text:span><text:span text:style-name="T1466">é</text:span><text:span text:style-name="T1467">mu</text:span><text:span text:style-name="T1468"><text:s/></text:span><text:span text:style-name="T1469">dňu</text:span><text:span text:style-name="T1470"><text:s/></text:span><text:span text:style-name="T1471">ú</text:span><text:span text:style-name="T1472">č</text:span><text:span text:style-name="T1473">tovného</text:span><text:span text:style-name="T1474"><text:s/></text:span><text:span text:style-name="T1475">obdobia;</text:span><text:span text:style-name="T1476"><text:s/></text:span><text:span text:style-name="T1477">u</text:span><text:span text:style-name="T1478">v</text:span><text:span text:style-name="T1479">á</text:span><text:span text:style-name="T1480">d</text:span><text:span text:style-name="T1481">z</text:span><text:span text:style-name="T1482">a</text:span><text:span text:style-name="T1483"><text:s/></text:span><text:span text:style-name="T1484">sa</text:span><text:span text:style-name="T1485"><text:s/></text:span><text:span text:style-name="T1486">a</text:span><text:span text:style-name="T1487">j ich p</text:span><text:span text:style-name="T1488">e</text:span><text:span text:style-name="T1489">rc</text:span><text:span text:style-name="T1490">e</text:span><text:span text:style-name="T1491">ntuál</text:span><text:span text:style-name="T1492">n</text:span><text:span text:style-name="T1493">y</text:span><text:span text:style-name="T1494"><text:s/></text:span><text:span text:style-name="T1495">po</text:span><text:span text:style-name="T1496">d</text:span><text:span text:style-name="T1497">iel<text:s/></text:span><text:span text:style-name="T1498">n</text:span><text:span text:style-name="T1499">a</text:span><text:span text:style-name="T1500"><text:s/></text:span><text:span text:style-name="T1501">upísanom<text:s/></text:span><text:span text:style-name="T1502">z</text:span><text:span text:style-name="T1503">á</text:span><text:span text:style-name="T1504">kladnom im</text:span><text:span text:style-name="T1505">a</text:span><text:span text:style-name="T1506">ní:<text:s/></text:span><text:span text:style-name="T1507">nemá</text:span></text:p>
      <text:p text:style-name="P1508"/>
      <text:p text:style-name="P1509"><text:span text:style-name="T1510">4.<text:s/></text:span><text:span text:style-name="T1511">I</text:span><text:span text:style-name="T1512">n</text:span><text:span text:style-name="T1513">fo</text:span><text:span text:style-name="T1514">r</text:span><text:span text:style-name="T1515">má</text:span><text:span text:style-name="T1516">c</text:span><text:span text:style-name="T1517">i</text:span><text:span text:style-name="T1518">e</text:span><text:span text:style-name="T1519"><text:s/></text:span><text:span text:style-name="T1520">o o</text:span><text:span text:style-name="T1521">r</text:span><text:span text:style-name="T1522">g</text:span><text:span text:style-name="T1523">á</text:span><text:span text:style-name="T1524">n</text:span><text:span text:style-name="T1525">o</text:span><text:span text:style-name="T1526">c</text:span><text:span text:style-name="T1527">h<text:s/></text:span><text:span text:style-name="T1528">ú</text:span><text:span text:style-name="T1529">č</text:span><text:span text:style-name="T1530">tovnej jednot</text:span><text:span text:style-name="T1531">k</text:span><text:span text:style-name="T1532">y</text:span><text:span text:style-name="T1533">,</text:span><text:span text:style-name="T1534"><text:s/></text:span><text:span text:style-name="T1535">a to:</text:span></text:p>
      <text:p text:style-name="P1536"/>
      <text:p text:style-name="P1537"><text:span text:style-name="T1538">a)<text:s/></text:span><text:span text:style-name="T1539">v</text:span><text:span text:style-name="T1540">ý</text:span><text:span text:style-name="T1541">ške</text:span><text:span text:style-name="T1542"><text:s/></text:span><text:span text:style-name="T1543">jednotli</text:span><text:span text:style-name="T1544">v</text:span><text:span text:style-name="T1545">ý</text:span><text:span text:style-name="T1546">c</text:span><text:span text:style-name="T1547">h</text:span><text:span text:style-name="T1548"><text:s/></text:span><text:span text:style-name="T1549">d</text:span><text:span text:style-name="T1550">r</text:span><text:span text:style-name="T1551">u</text:span><text:span text:style-name="T1552">h</text:span><text:span text:style-name="T1553">ov</text:span><text:span text:style-name="T1554"><text:s/></text:span><text:span text:style-name="T1555">z</text:span><text:span text:style-name="T1556">á</text:span><text:span text:style-name="T1557">ruk</text:span><text:span text:style-name="T1558"><text:s/></text:span><text:span text:style-name="T1559">a</text:span><text:span text:style-name="T1560">lebo</text:span><text:span text:style-name="T1561"><text:s/></text:span><text:span text:style-name="T1562">i</text:span><text:span text:style-name="T1563">n</text:span><text:span text:style-name="T1564">ý</text:span><text:span text:style-name="T1565">c</text:span><text:span text:style-name="T1566">h</text:span><text:span text:style-name="T1567"><text:s/></text:span><text:span text:style-name="T1568">za</text:span><text:span text:style-name="T1569">b</text:span><text:span text:style-name="T1570">e</text:span><text:span text:style-name="T1571">z</text:span><text:span text:style-name="T1572">p</text:span><text:span text:style-name="T1573">eče</text:span><text:span text:style-name="T1574">ní</text:span><text:span text:style-name="T1575"><text:s/></text:span><text:span text:style-name="T1576">pos</text:span><text:span text:style-name="T1577">k</text:span><text:span text:style-name="T1578">y</text:span><text:span text:style-name="T1579">tnu</text:span><text:span text:style-name="T1580">t</text:span><text:span text:style-name="T1581">ý</text:span><text:span text:style-name="T1582">c</text:span><text:span text:style-name="T1583">h</text:span><text:span text:style-name="T1584"><text:s/></text:span><text:span text:style-name="T1585">p</text:span><text:span text:style-name="T1586">r</text:span><text:span text:style-name="T1587">e</text:span><text:span text:style-name="T1588"><text:s/></text:span><text:span text:style-name="T1589">č</text:span><text:span text:style-name="T1590">lenov štatutá</text:span><text:span text:style-name="T1591">r</text:span><text:span text:style-name="T1592">n</text:span><text:span text:style-name="T1593">e</text:span><text:span text:style-name="T1594">ho</text:span><text:span text:style-name="T1595"><text:s/></text:span><text:span text:style-name="T1596">o</text:span><text:span text:style-name="T1597">r</text:span><text:span text:style-name="T1598">g</text:span><text:span text:style-name="T1599">á</text:span><text:span text:style-name="T1600">nu,<text:s/></text:span><text:span text:style-name="T1601"><text:s/></text:span><text:span text:style-name="T1602">d</text:span><text:span text:style-name="T1603">o</text:span><text:span text:style-name="T1604">z</text:span><text:span text:style-name="T1605">o</text:span><text:span text:style-name="T1606">r</text:span><text:span text:style-name="T1607">n</text:span><text:span text:style-name="T1608">é</text:span><text:span text:style-name="T1609">ho<text:s/></text:span><text:span text:style-name="T1610"><text:s/></text:span><text:span text:style-name="T1611">o</text:span><text:span text:style-name="T1612">r</text:span><text:span text:style-name="T1613">g</text:span><text:span text:style-name="T1614">á</text:span><text:span text:style-name="T1615">nu<text:s/></text:span><text:span text:style-name="T1616"><text:s/></text:span><text:span text:style-name="T1617">a<text:s/></text:span><text:span text:style-name="T1618"><text:s/></text:span><text:span text:style-name="T1619">i</text:span><text:span text:style-name="T1620">n</text:span><text:span text:style-name="T1621">é</text:span><text:span text:style-name="T1622">h</text:span><text:span text:style-name="T1623">o<text:s/></text:span><text:span text:style-name="T1624"><text:s/></text:span><text:span text:style-name="T1625">o</text:span><text:span text:style-name="T1626">r</text:span><text:span text:style-name="T1627">g</text:span><text:span text:style-name="T1628">á</text:span><text:span text:style-name="T1629">nu<text:s/></text:span><text:span text:style-name="T1630"><text:s/></text:span><text:span text:style-name="T1631">ú</text:span><text:span text:style-name="T1632">č</text:span><text:span text:style-name="T1633">tovnej<text:s/></text:span><text:span text:style-name="T1634"><text:s/></text:span><text:span text:style-name="T1635">je</text:span><text:span text:style-name="T1636">d</text:span><text:span text:style-name="T1637">not</text:span><text:span text:style-name="T1638">k</text:span><text:span text:style-name="T1639">y</text:span><text:span text:style-name="T1640">,<text:s/></text:span><text:span text:style-name="T1641"><text:s/></text:span><text:span text:style-name="T1642">a</text:span><text:span text:style-name="T1643"><text:s/></text:span><text:span text:style-name="T1644">to v<text:s/></text:span><text:span text:style-name="T1645">č</text:span><text:span text:style-name="T1646">len</text:span><text:span text:style-name="T1647">e</text:span><text:span text:style-name="T1648">ní<text:s/></text:span><text:span text:style-name="T1649">z</text:span><text:span text:style-name="T1650">a</text:span><text:span text:style-name="T1651"><text:s/></text:span><text:span text:style-name="T1652">jednotlivé</text:span><text:span text:style-name="T1653"><text:s/></text:span><text:span text:style-name="T1654">o</text:span><text:span text:style-name="T1655">r</text:span><text:span text:style-name="T1656">g</text:span><text:span text:style-name="T1657">á</text:span><text:span text:style-name="T1658">n</text:span><text:span text:style-name="T1659">y:<text:s/></text:span><text:span text:style-name="T1660">nemá</text:span></text:p>
      <text:p text:style-name="P1661"/>
      <text:p text:style-name="P1662"><text:span text:style-name="T1663">b) pô</text:span><text:span text:style-name="T1664">ž</text:span><text:span text:style-name="T1665">ičk</text:span><text:span text:style-name="T1666">á</text:span><text:span text:style-name="T1667">c</text:span><text:span text:style-name="T1668">h<text:s/></text:span><text:span text:style-name="T1669"><text:s/></text:span><text:span text:style-name="T1670">pos</text:span><text:span text:style-name="T1671">k</text:span><text:span text:style-name="T1672">y</text:span><text:span text:style-name="T1673">tnu</text:span><text:span text:style-name="T1674">t</text:span><text:span text:style-name="T1675">ý</text:span><text:span text:style-name="T1676">c</text:span><text:span text:style-name="T1677">h<text:s/></text:span><text:span text:style-name="T1678"><text:s/></text:span><text:span text:style-name="T1679">č</text:span><text:span text:style-name="T1680">lenom<text:s/></text:span><text:span text:style-name="T1681"><text:s/></text:span><text:span text:style-name="T1682">štatut</text:span><text:span text:style-name="T1683">á</text:span><text:span text:style-name="T1684">rn</text:span><text:span text:style-name="T1685">e</text:span><text:span text:style-name="T1686">ho<text:s/></text:span><text:span text:style-name="T1687"><text:s/></text:span><text:span text:style-name="T1688">o</text:span><text:span text:style-name="T1689">r</text:span><text:span text:style-name="T1690">g</text:span><text:span text:style-name="T1691">á</text:span><text:span text:style-name="T1692">nu,<text:s/></text:span><text:span text:style-name="T1693"><text:s/></text:span><text:span text:style-name="T1694">do</text:span><text:span text:style-name="T1695">z</text:span><text:span text:style-name="T1696">o</text:span><text:span text:style-name="T1697">r</text:span><text:span text:style-name="T1698">n</text:span><text:span text:style-name="T1699">é</text:span><text:span text:style-name="T1700">ho<text:s/></text:span><text:span text:style-name="T1701"><text:s/></text:span><text:span text:style-name="T1702">o</text:span><text:span text:style-name="T1703">r</text:span><text:span text:style-name="T1704">g</text:span><text:span text:style-name="T1705">á</text:span><text:span text:style-name="T1706">nu<text:s/></text:span><text:span text:style-name="T1707"><text:s/></text:span><text:span text:style-name="T1708">a</text:span><text:span text:style-name="T1709"><text:s/></text:span><text:span text:style-name="T1710">iného o</text:span><text:span text:style-name="T1711">r</text:span><text:span text:style-name="T1712">g</text:span><text:span text:style-name="T1713">á</text:span><text:span text:style-name="T1714">nu ú</text:span><text:span text:style-name="T1715">č</text:span><text:span text:style-name="T1716">tovnej jednot</text:span><text:span text:style-name="T1717">k</text:span><text:span text:style-name="T1718">y</text:span><text:span text:style-name="T1719"><text:s/></text:span><text:span text:style-name="T1720">a</text:span><text:span text:style-name="T1721"> </text:span><text:span text:style-name="T1722">to -<text:s/></text:span><text:span text:style-name="T1723">ce</text:span><text:span text:style-name="T1724">lková<text:s/></text:span><text:span text:style-name="T1725"><text:s/></text:span><text:span text:style-name="T1726">suma<text:s/></text:span><text:span text:style-name="T1727"><text:s/></text:span><text:span text:style-name="T1728">pos</text:span><text:span text:style-name="T1729">k</text:span><text:span text:style-name="T1730">y</text:span><text:span text:style-name="T1731">t</text:span><text:span text:style-name="T1732">n</text:span><text:span text:style-name="T1733">u</text:span><text:span text:style-name="T1734">t</text:span><text:span text:style-name="T1735">ý</text:span><text:span text:style-name="T1736">c</text:span><text:span text:style-name="T1737">h<text:s/></text:span><text:span text:style-name="T1738"><text:s/></text:span><text:span text:style-name="T1739">pô</text:span><text:span text:style-name="T1740">ž</text:span><text:span text:style-name="T1741">iči</text:span><text:span text:style-name="T1742">e</text:span><text:span text:style-name="T1743">k<text:s/></text:span><text:span text:style-name="T1744"><text:s/></text:span><text:span text:style-name="T1745">k posl</text:span><text:span text:style-name="T1746">e</text:span><text:span text:style-name="T1747">dn</text:span><text:span text:style-name="T1748">é</text:span><text:span text:style-name="T1749">mu<text:s/></text:span><text:span text:style-name="T1750"><text:s/></text:span><text:span text:style-name="T1751">dňu<text:s/></text:span><text:span text:style-name="T1752"><text:s/></text:span><text:span text:style-name="T1753">ú</text:span><text:span text:style-name="T1754">č</text:span><text:span text:style-name="T1755">tovného<text:s/></text:span><text:span text:style-name="T1756"><text:s/></text:span><text:span text:style-name="T1757">obdobia v<text:s/></text:span><text:span text:style-name="T1758">č</text:span><text:span text:style-name="T1759">len</text:span><text:span text:style-name="T1760">e</text:span><text:span text:style-name="T1761">ní<text:s/></text:span><text:span text:style-name="T1762">z</text:span><text:span text:style-name="T1763">a</text:span><text:span text:style-name="T1764"><text:s/></text:span><text:span text:style-name="T1765">jednotl</text:span><text:span text:style-name="T1766">i</text:span><text:span text:style-name="T1767">vé</text:span><text:span text:style-name="T1768"><text:s/></text:span><text:span text:style-name="T1769">o</text:span><text:span text:style-name="T1770">r</text:span><text:span text:style-name="T1771">g</text:span><text:span text:style-name="T1772">á</text:span><text:span text:style-name="T1773">n</text:span><text:span text:style-name="T1774">y a<text:s/></text:span><text:span text:style-name="T1775">ce</text:span><text:span text:style-name="T1776">lková</text:span><text:span text:style-name="T1777"><text:s/></text:span><text:span text:style-name="T1778">suma</text:span><text:span text:style-name="T1779"><text:s/></text:span><text:span text:style-name="T1780">splat</text:span><text:span text:style-name="T1781">e</text:span><text:span text:style-name="T1782">n</text:span><text:span text:style-name="T1783">ý</text:span><text:span text:style-name="T1784">c</text:span><text:span text:style-name="T1785">h</text:span><text:span text:style-name="T1786"><text:s/></text:span><text:span text:style-name="T1787">pô</text:span><text:span text:style-name="T1788">ž</text:span><text:span text:style-name="T1789">iči</text:span><text:span text:style-name="T1790">e</text:span><text:span text:style-name="T1791">k</text:span><text:span text:style-name="T1792"><text:s/></text:span><text:span text:style-name="T1793">k posl</text:span><text:span text:style-name="T1794">e</text:span><text:span text:style-name="T1795">dn</text:span><text:span text:style-name="T1796">é</text:span><text:span text:style-name="T1797">mu</text:span><text:span text:style-name="T1798"><text:s/></text:span><text:span text:style-name="T1799">dňu</text:span><text:span text:style-name="T1800"><text:s/></text:span><text:span text:style-name="T1801">ú</text:span><text:span text:style-name="T1802">č</text:span><text:span text:style-name="T1803">tovného</text:span><text:span text:style-name="T1804"><text:s/></text:span><text:span text:style-name="T1805">obdobia</text:span><text:span text:style-name="T1806"><text:s/></text:span><text:span text:style-name="T1807">v</text:span><text:span text:style-name="T1808"><text:s/></text:span><text:span text:style-name="T1809">č</text:span><text:span text:style-name="T1810">len</text:span><text:span text:style-name="T1811">e</text:span><text:span text:style-name="T1812">ní<text:s/></text:span><text:span text:style-name="T1813">z</text:span><text:span text:style-name="T1814">a</text:span><text:span text:style-name="T1815"><text:s/></text:span><text:span text:style-name="T1816">jednotlivé</text:span><text:span text:style-name="T1817"><text:s/></text:span><text:span text:style-name="T1818">or</text:span><text:span text:style-name="T1819">g</text:span><text:span text:style-name="T1820">á</text:span><text:span text:style-name="T1821">n</text:span><text:span text:style-name="T1822">y a<text:s/></text:span><text:span text:style-name="T1823">ce</text:span><text:span text:style-name="T1824">lková<text:s/></text:span><text:span text:style-name="T1825"><text:s/></text:span><text:span text:style-name="T1826">su</text:span><text:span text:style-name="T1827">m</text:span><text:span text:style-name="T1828">a<text:s/></text:span><text:span text:style-name="T1829"><text:s/></text:span><text:span text:style-name="T1830">odpust</text:span><text:span text:style-name="T1831">e</text:span><text:span text:style-name="T1832">n</text:span><text:span text:style-name="T1833">ý</text:span><text:span text:style-name="T1834">c</text:span><text:span text:style-name="T1835">h<text:s/></text:span><text:span text:style-name="T1836"><text:s/></text:span><text:span text:style-name="T1837">pô</text:span><text:span text:style-name="T1838">ž</text:span><text:span text:style-name="T1839">iči</text:span><text:span text:style-name="T1840">e</text:span><text:span text:style-name="T1841">k<text:s/></text:span><text:span text:style-name="T1842"><text:s/></text:span><text:span text:style-name="T1843">a</text:span><text:span text:style-name="T1844"><text:s/></text:span><text:span text:style-name="T1845">odpí</text:span><text:span text:style-name="T1846">s</text:span><text:span text:style-name="T1847">a</text:span><text:span text:style-name="T1848">n</text:span><text:span text:style-name="T1849">ý</text:span><text:span text:style-name="T1850">c</text:span><text:span text:style-name="T1851">h<text:s/></text:span><text:span text:style-name="T1852"><text:s/></text:span><text:span text:style-name="T1853">pô</text:span><text:span text:style-name="T1854">ž</text:span><text:span text:style-name="T1855">iči</text:span><text:span text:style-name="T1856">e</text:span><text:span text:style-name="T1857">k<text:s/></text:span><text:span text:style-name="T1858"><text:s/></text:span><text:span text:style-name="T1859">k posl</text:span><text:span text:style-name="T1860">e</text:span><text:span text:style-name="T1861">d</text:span><text:span text:style-name="T1862">n</text:span><text:span text:style-name="T1863">é</text:span><text:span text:style-name="T1864">mu<text:s/></text:span><text:span text:style-name="T1865"><text:s/></text:span><text:span text:style-name="T1866">dňu ú</text:span><text:span text:style-name="T1867">č</text:span><text:span text:style-name="T1868">tovného obdobia</text:span><text:span text:style-name="T1869"><text:s/></text:span><text:span text:style-name="T1870">v<text:s/></text:span><text:span text:style-name="T1871">č</text:span><text:span text:style-name="T1872">l</text:span><text:span text:style-name="T1873">e</text:span><text:span text:style-name="T1874">n</text:span><text:span text:style-name="T1875">e</text:span><text:span text:style-name="T1876">ní<text:s/></text:span><text:span text:style-name="T1877">z</text:span><text:span text:style-name="T1878">a</text:span><text:span text:style-name="T1879"><text:s/></text:span><text:span text:style-name="T1880">jednotlivé</text:span><text:span text:style-name="T1881"><text:s/></text:span><text:span text:style-name="T1882">org</text:span><text:span text:style-name="T1883">á</text:span><text:span text:style-name="T1884">n</text:span><text:span text:style-name="T1885">y:<text:s/></text:span><text:span text:style-name="T1886">nemá</text:span></text:p>
      <text:p text:style-name="P1887"/>
      <text:p text:style-name="P1888"><text:span text:style-name="T1889">c) hlav</text:span><text:span text:style-name="T1890">n</text:span><text:span text:style-name="T1891">ý</text:span><text:span text:style-name="T1892">c</text:span><text:span text:style-name="T1893">h</text:span><text:span text:style-name="T1894"><text:s/></text:span><text:span text:style-name="T1895">podmi</text:span><text:span text:style-name="T1896">e</text:span><text:span text:style-name="T1897">nk</text:span><text:span text:style-name="T1898">a</text:span><text:span text:style-name="T1899">c</text:span><text:span text:style-name="T1900">h,</text:span><text:span text:style-name="T1901"><text:s/></text:span><text:span text:style-name="T1902">na</text:span><text:span text:style-name="T1903"><text:s/></text:span><text:span text:style-name="T1904">z</text:span><text:span text:style-name="T1905">á</text:span><text:span text:style-name="T1906">klade</text:span><text:span text:style-name="T1907"><text:s/></text:span><text:span text:style-name="T1908">kto</text:span><text:span text:style-name="T1909">r</text:span><text:span text:style-name="T1910">ý</text:span><text:span text:style-name="T1911">c</text:span><text:span text:style-name="T1912">h</text:span><text:span text:style-name="T1913"><text:s/></text:span><text:span text:style-name="T1914">im</text:span><text:span text:style-name="T1915"><text:s/></text:span><text:span text:style-name="T1916">b</text:span><text:span text:style-name="T1917">oli</text:span><text:span text:style-name="T1918"><text:s/></text:span><text:span text:style-name="T1919">z</text:span><text:span text:style-name="T1920">á</text:span><text:span text:style-name="T1921">ru</text:span><text:span text:style-name="T1922">k</text:span><text:span text:style-name="T1923">y</text:span><text:span text:style-name="T1924"><text:s/></text:span><text:span text:style-name="T1925">a</text:span><text:span text:style-name="T1926">lebo</text:span><text:span text:style-name="T1927"><text:s/></text:span><text:span text:style-name="T1928">iné</text:span><text:span text:style-name="T1929"><text:s/></text:span><text:span text:style-name="T1930">z</text:span><text:span text:style-name="T1931">a</text:span><text:span text:style-name="T1932">b</text:span><text:span text:style-name="T1933">e</text:span><text:span text:style-name="T1934">z</text:span><text:span text:style-name="T1935">p</text:span><text:span text:style-name="T1936">eče</text:span><text:span text:style-name="T1937">nie</text:span><text:span text:style-name="T1938"><text:s/></text:span><text:span text:style-name="T1939">a pô</text:span><text:span text:style-name="T1940">ž</text:span><text:span text:style-name="T1941">ič</text:span><text:span text:style-name="T1942">k</text:span><text:span text:style-name="T1943">y</text:span><text:span text:style-name="T1944"><text:s/></text:span><text:soft-page-break/><text:span text:style-name="T1945">pos</text:span><text:span text:style-name="T1946">k</text:span><text:span text:style-name="T1947">y</text:span><text:span text:style-name="T1948">tnut</text:span><text:span text:style-name="T1949">é</text:span><text:span text:style-name="T1950">;<text:s/></text:span><text:span text:style-name="T1951">p</text:span><text:span text:style-name="T1952">ri pôžičk</text:span><text:span text:style-name="T1953">á</text:span><text:span text:style-name="T1954">c</text:span><text:span text:style-name="T1955">h sa<text:s/></text:span><text:span text:style-name="T1956">u</text:span><text:span text:style-name="T1957">v</text:span><text:span text:style-name="T1958">á</text:span><text:span text:style-name="T1959">d</text:span><text:span text:style-name="T1960">z</text:span><text:span text:style-name="T1961">a</text:span><text:span text:style-name="T1962">jú úr</text:span><text:span text:style-name="T1963">o</text:span><text:span text:style-name="T1964">kové</text:span><text:span text:style-name="T1965"><text:s/></text:span><text:span text:style-name="T1966">sadz</text:span><text:span text:style-name="T1967">b</text:span><text:span text:style-name="T1968">y:<text:s/></text:span><text:span text:style-name="T1969">nemá</text:span></text:p>
      <text:p text:style-name="P1970"/>
      <text:list text:style-name="LFO4" text:continue-numbering="true">
        <text:list-item>
          <text:p text:style-name="P1971"><text:span text:style-name="T1972">ce</text:span><text:span text:style-name="T1973">lkovej</text:span><text:span text:style-name="T1974"><text:s/></text:span><text:span text:style-name="T1975">sume</text:span><text:span text:style-name="T1976"><text:s/></text:span><text:span text:style-name="T1977">pou</text:span><text:span text:style-name="T1978">ž</text:span><text:span text:style-name="T1979">i</text:span><text:span text:style-name="T1980">t</text:span><text:span text:style-name="T1981">ý</text:span><text:span text:style-name="T1982">c</text:span><text:span text:style-name="T1983">h</text:span><text:span text:style-name="T1984"><text:s/></text:span><text:span text:style-name="T1985">fin</text:span><text:span text:style-name="T1986">a</text:span><text:span text:style-name="T1987">n</text:span><text:span text:style-name="T1988">č</text:span><text:span text:style-name="T1989">n</text:span><text:span text:style-name="T1990">ý</text:span><text:span text:style-name="T1991">c</text:span><text:span text:style-name="T1992">h</text:span><text:span text:style-name="T1993"><text:s/></text:span><text:span text:style-name="T1994">p</text:span><text:span text:style-name="T1995">r</text:span><text:span text:style-name="T1996">ostried</text:span><text:span text:style-name="T1997">k</text:span><text:span text:style-name="T1998">ov</text:span><text:span text:style-name="T1999"><text:s/></text:span><text:span text:style-name="T2000">a</text:span><text:span text:style-name="T2001">lebo</text:span><text:span text:style-name="T2002"><text:s/></text:span><text:span text:style-name="T2003">iného</text:span><text:span text:style-name="T2004"><text:s/></text:span><text:span text:style-name="T2005">plnenia</text:span><text:span text:style-name="T2006"><text:s/></text:span><text:span text:style-name="T2007">na</text:span><text:span text:style-name="T2008"><text:s/></text:span><text:span text:style-name="T2009">súkromné ú</text:span><text:span text:style-name="T2010">če</text:span><text:span text:style-name="T2011">l</text:span><text:span text:style-name="T2012">y</text:span><text:span text:style-name="T2013"><text:s/></text:span><text:span text:style-name="T2014">č</text:span><text:span text:style-name="T2015">l</text:span><text:span text:style-name="T2016">e</text:span><text:span text:style-name="T2017">nmi</text:span><text:span text:style-name="T2018"><text:s/></text:span><text:span text:style-name="T2019">štatut</text:span><text:span text:style-name="T2020">á</text:span><text:span text:style-name="T2021">rne</text:span><text:span text:style-name="T2022">h</text:span><text:span text:style-name="T2023">o</text:span><text:span text:style-name="T2024"><text:s/></text:span><text:span text:style-name="T2025">o</text:span><text:span text:style-name="T2026">r</text:span><text:span text:style-name="T2027">g</text:span><text:span text:style-name="T2028">á</text:span><text:span text:style-name="T2029">nu,</text:span><text:span text:style-name="T2030"><text:s/></text:span><text:span text:style-name="T2031">do</text:span><text:span text:style-name="T2032">z</text:span><text:span text:style-name="T2033">o</text:span><text:span text:style-name="T2034">r</text:span><text:span text:style-name="T2035">n</text:span><text:span text:style-name="T2036">é</text:span><text:span text:style-name="T2037">ho</text:span><text:span text:style-name="T2038"><text:s/></text:span><text:span text:style-name="T2039">o</text:span><text:span text:style-name="T2040">r</text:span><text:span text:style-name="T2041">g</text:span><text:span text:style-name="T2042">á</text:span><text:span text:style-name="T2043">nu</text:span><text:span text:style-name="T2044"><text:s/></text:span><text:span text:style-name="T2045">a</text:span><text:span text:style-name="T2046"><text:s/></text:span><text:span text:style-name="T2047">iného</text:span><text:span text:style-name="T2048"><text:s/></text:span><text:span text:style-name="T2049">o</text:span><text:span text:style-name="T2050">r</text:span><text:span text:style-name="T2051">g</text:span><text:span text:style-name="T2052">á</text:span><text:span text:style-name="T2053">n</text:span><text:span text:style-name="T2054">u</text:span><text:span text:style-name="T2055"><text:s/></text:span><text:span text:style-name="T2056">ú</text:span><text:span text:style-name="T2057">č</text:span><text:span text:style-name="T2058">tovnej jednot</text:span><text:span text:style-name="T2059">k</text:span><text:span text:style-name="T2060">y</text:span><text:span text:style-name="T2061">, ktoré</text:span><text:span text:style-name="T2062"><text:s/></text:span><text:span text:style-name="T2063">j</text:span><text:span text:style-name="T2064">e</text:span><text:span text:style-name="T2065"><text:s/></text:span><text:span text:style-name="T2066">potr</text:span><text:span text:style-name="T2067">e</text:span><text:span text:style-name="T2068">b</text:span><text:span text:style-name="T2069">né</text:span><text:span text:style-name="T2070"><text:s/></text:span><text:span text:style-name="T2071">v</text:span><text:span text:style-name="T2072">y</text:span><text:span text:style-name="T2073">ú</text:span><text:span text:style-name="T2074">č</text:span><text:span text:style-name="T2075">tovať:<text:s/></text:span><text:span text:style-name="T2076">nemá</text:span></text:p>
        </text:list-item>
      </text:list>
      <text:p text:style-name="P2077"/>
      <text:p text:style-name="P2078"/>
      <text:p text:style-name="P2079"><text:span text:style-name="T2080">5.<text:s/></text:span><text:span text:style-name="T2081">I</text:span><text:span text:style-name="T2082">n</text:span><text:span text:style-name="T2083">fo</text:span><text:span text:style-name="T2084">r</text:span><text:span text:style-name="T2085">má</text:span><text:span text:style-name="T2086">c</text:span><text:span text:style-name="T2087">i</text:span><text:span text:style-name="T2088">e</text:span><text:span text:style-name="T2089"><text:s/></text:span><text:span text:style-name="T2090">o povinnosti</text:span><text:span text:style-name="T2091">ac</text:span><text:span text:style-name="T2092">h</text:span><text:span text:style-name="T2093"><text:s/>ú</text:span><text:span text:style-name="T2094">č</text:span><text:span text:style-name="T2095">tovnej jednot</text:span><text:span text:style-name="T2096">k</text:span><text:span text:style-name="T2097">y</text:span><text:span text:style-name="T2098">, a </text:span><text:span text:style-name="T2099">to:</text:span></text:p>
      <text:p text:style-name="P2100"/>
      <text:p text:style-name="P2101"><text:span text:style-name="T2102">a)<text:s/></text:span><text:span text:style-name="T2103">ce</text:span><text:span text:style-name="T2104">lkovej</text:span><text:span text:style-name="T2105"><text:s/></text:span><text:span text:style-name="T2106">sume</text:span><text:span text:style-name="T2107"><text:s/></text:span><text:span text:style-name="T2108">fin</text:span><text:span text:style-name="T2109">a</text:span><text:span text:style-name="T2110">n</text:span><text:span text:style-name="T2111">č</text:span><text:span text:style-name="T2112">n</text:span><text:span text:style-name="T2113">ý</text:span><text:span text:style-name="T2114">c</text:span><text:span text:style-name="T2115">h</text:span><text:span text:style-name="T2116"><text:s/></text:span><text:span text:style-name="T2117">povinností</text:span><text:span text:style-name="T2118">,</text:span><text:span text:style-name="T2119"><text:s/></text:span><text:span text:style-name="T2120">ktoré</text:span><text:span text:style-name="T2121"><text:s/></text:span><text:span text:style-name="T2122">sa</text:span><text:span text:style-name="T2123"><text:s/></text:span><text:span text:style-name="T2124">n</text:span><text:span text:style-name="T2125">e</text:span><text:span text:style-name="T2126">v</text:span><text:span text:style-name="T2127">y</text:span><text:span text:style-name="T2128">k</text:span><text:span text:style-name="T2129">a</text:span><text:span text:style-name="T2130">z</text:span><text:span text:style-name="T2131">ujú</text:span><text:span text:style-name="T2132"><text:s/></text:span><text:span text:style-name="T2133">v</text:span><text:span text:style-name="T2134"><text:s/></text:span><text:span text:style-name="T2135">súva</text:span><text:span text:style-name="T2136">h</text:span><text:span text:style-name="T2137">e</text:span><text:span text:style-name="T2138">,</text:span><text:span text:style-name="T2139"><text:s/></text:span><text:span text:style-name="T2140">a</text:span><text:span text:style-name="T2141">le</text:span><text:span text:style-name="T2142"><text:s/></text:span><text:span text:style-name="T2143">sú<text:s/></text:span><text:span text:style-name="T2144">v</text:span><text:span text:style-name="T2145">ý</text:span><text:span text:style-name="T2146">z</text:span><text:span text:style-name="T2147">n</text:span><text:span text:style-name="T2148">a</text:span><text:span text:style-name="T2149">mné</text:span><text:span text:style-name="T2150"><text:s/></text:span><text:span text:style-name="T2151">n</text:span><text:span text:style-name="T2152">a</text:span><text:span text:style-name="T2153"><text:s/></text:span><text:span text:style-name="T2154">posúd</text:span><text:span text:style-name="T2155">e</text:span><text:span text:style-name="T2156">nie</text:span><text:span text:style-name="T2157"><text:s/></text:span><text:span text:style-name="T2158">f</text:span><text:span text:style-name="T2159">inan</text:span><text:span text:style-name="T2160">č</text:span><text:span text:style-name="T2161">n</text:span><text:span text:style-name="T2162">e</text:span><text:span text:style-name="T2163">j</text:span><text:span text:style-name="T2164"><text:s/></text:span><text:span text:style-name="T2165">situ</text:span><text:span text:style-name="T2166">ác</text:span><text:span text:style-name="T2167">ie</text:span><text:span text:style-name="T2168"><text:s/></text:span><text:span text:style-name="T2169">ú</text:span><text:span text:style-name="T2170">č</text:span><text:span text:style-name="T2171">tovnej</text:span><text:span text:style-name="T2172"><text:s/></text:span><text:span text:style-name="T2173">jednot</text:span><text:span text:style-name="T2174">k</text:span><text:span text:style-name="T2175">y</text:span><text:span text:style-name="T2176">,</text:span><text:span text:style-name="T2177"><text:s/></text:span><text:span text:style-name="T2178">n</text:span><text:span text:style-name="T2179">a</text:span><text:span text:style-name="T2180">p</text:span><text:span text:style-name="T2181">r</text:span><text:span text:style-name="T2182">íkl</text:span><text:span text:style-name="T2183">a</text:span><text:span text:style-name="T2184">d</text:span><text:span text:style-name="T2185"><text:s/></text:span><text:span text:style-name="T2186">povinnosti n</text:span><text:span text:style-name="T2187">á</text:span><text:span text:style-name="T2188">jom</text:span><text:span text:style-name="T2189">c</text:span><text:span text:style-name="T2190">u</text:span><text:span text:style-name="T2191"><text:s/></text:span><text:span text:style-name="T2192">v</text:span><text:span text:style-name="T2193">y</text:span><text:span text:style-name="T2194">p</text:span><text:span text:style-name="T2195">l</text:span><text:span text:style-name="T2196">ý</text:span><text:span text:style-name="T2197">v</text:span><text:span text:style-name="T2198">a</text:span><text:span text:style-name="T2199">jú</text:span><text:span text:style-name="T2200">c</text:span><text:span text:style-name="T2201">e</text:span><text:span text:style-name="T2202"><text:s/></text:span><text:span text:style-name="T2203">z</text:span><text:span text:style-name="T2204"><text:s/></text:span><text:span text:style-name="T2205">op</text:span><text:span text:style-name="T2206">e</text:span><text:span text:style-name="T2207">r</text:span><text:span text:style-name="T2208">a</text:span><text:span text:style-name="T2209">tívn</text:span><text:span text:style-name="T2210">e</text:span><text:span text:style-name="T2211">ho</text:span><text:span text:style-name="T2212"><text:s/></text:span><text:span text:style-name="T2213">p</text:span><text:span text:style-name="T2214">re</text:span><text:span text:style-name="T2215">n</text:span><text:span text:style-name="T2216">á</text:span><text:span text:style-name="T2217">jmu,</text:span><text:span text:style-name="T2218"><text:s/></text:span><text:span text:style-name="T2219">z</text:span><text:span text:style-name="T2220"><text:s/></text:span><text:span text:style-name="T2221">u</text:span><text:span text:style-name="T2222">z</text:span><text:span text:style-name="T2223">a</text:span><text:span text:style-name="T2224">tvor</text:span><text:span text:style-name="T2225">e</text:span><text:span text:style-name="T2226">n</text:span><text:span text:style-name="T2227">ý</text:span><text:span text:style-name="T2228">c</text:span><text:span text:style-name="T2229">h</text:span><text:span text:style-name="T2230"><text:s/></text:span><text:span text:style-name="T2231">z</text:span><text:span text:style-name="T2232">mlúv</text:span><text:span text:style-name="T2233"><text:s/></text:span><text:span text:style-name="T2234">na pos</text:span><text:span text:style-name="T2235">k</text:span><text:span text:style-name="T2236">y</text:span><text:span text:style-name="T2237">tnutie</text:span><text:span text:style-name="T2238"><text:s/></text:span><text:span text:style-name="T2239">úv</text:span><text:span text:style-name="T2240">e</text:span><text:span text:style-name="T2241">ru</text:span><text:span text:style-name="T2242"><text:s/></text:span><text:span text:style-name="T2243">a</text:span><text:span text:style-name="T2244">lebo</text:span><text:span text:style-name="T2245"><text:s/></text:span><text:span text:style-name="T2246">pô</text:span><text:span text:style-name="T2247">ž</text:span><text:span text:style-name="T2248">ič</text:span><text:span text:style-name="T2249">k</text:span><text:span text:style-name="T2250">y</text:span><text:span text:style-name="T2251">,</text:span><text:span text:style-name="T2252"><text:s/></text:span><text:span text:style-name="T2253">ktoré</text:span><text:span text:style-name="T2254"><text:s/></text:span><text:span text:style-name="T2255">e</text:span><text:span text:style-name="T2256">šte</text:span><text:span text:style-name="T2257"><text:s/></text:span><text:span text:style-name="T2258">n</text:span><text:span text:style-name="T2259">e</text:span><text:span text:style-name="T2260">boli</text:span><text:span text:style-name="T2261"><text:s/></text:span><text:span text:style-name="T2262">pos</text:span><text:span text:style-name="T2263">k</text:span><text:span text:style-name="T2264">y</text:span><text:span text:style-name="T2265">tnut</text:span><text:span text:style-name="T2266">é</text:span><text:span text:style-name="T2267">,</text:span><text:span text:style-name="T2268"><text:s/></text:span><text:span text:style-name="T2269">fin</text:span><text:span text:style-name="T2270">a</text:span><text:span text:style-name="T2271">n</text:span><text:span text:style-name="T2272">č</text:span><text:span text:style-name="T2273">n</text:span><text:span text:style-name="T2274">é</text:span><text:span text:style-name="T2275"><text:s/></text:span><text:span text:style-name="T2276">povinnosti<text:s/></text:span><text:span text:style-name="T2277">v</text:span><text:span text:style-name="T2278">y</text:span><text:span text:style-name="T2279">p</text:span><text:span text:style-name="T2280">l</text:span><text:span text:style-name="T2281">ý</text:span><text:span text:style-name="T2282">v</text:span><text:span text:style-name="T2283">a</text:span><text:span text:style-name="T2284">jú</text:span><text:span text:style-name="T2285">c</text:span><text:span text:style-name="T2286">e</text:span><text:span text:style-name="T2287"><text:s/></text:span><text:span text:style-name="T2288">z</text:span><text:span text:style-name="T2289"><text:s/></text:span><text:span text:style-name="T2290">li</text:span><text:span text:style-name="T2291">ce</text:span><text:span text:style-name="T2292">n</text:span><text:span text:style-name="T2293">č</text:span><text:span text:style-name="T2294">n</text:span><text:span text:style-name="T2295">ý</text:span><text:span text:style-name="T2296">c</text:span><text:span text:style-name="T2297">h</text:span><text:span text:style-name="T2298"><text:s/></text:span><text:span text:style-name="T2299">a kon</text:span><text:span text:style-name="T2300">ce</text:span><text:span text:style-name="T2301">sion</text:span><text:span text:style-name="T2302">á</text:span><text:span text:style-name="T2303">rs</text:span><text:span text:style-name="T2304">k</text:span><text:span text:style-name="T2305">y</text:span><text:span text:style-name="T2306">c</text:span><text:span text:style-name="T2307">h</text:span><text:span text:style-name="T2308"><text:s/></text:span><text:span text:style-name="T2309">z</text:span><text:span text:style-name="T2310">m</text:span><text:span text:style-name="T2311">lúv</text:span><text:span text:style-name="T2312"><text:s/></text:span><text:span text:style-name="T2313">s uv</text:span><text:span text:style-name="T2314">e</text:span><text:span text:style-name="T2315">d</text:span><text:span text:style-name="T2316">e</text:span><text:span text:style-name="T2317">ním</text:span><text:span text:style-name="T2318"><text:s/></text:span><text:span text:style-name="T2319">su</text:span><text:span text:style-name="T2320">m</text:span><text:span text:style-name="T2321">y</text:span><text:span text:style-name="T2322"><text:s/></text:span><text:span text:style-name="T2323">poplatku</text:span><text:span text:style-name="T2324"><text:s/></text:span><text:span text:style-name="T2325">z</text:span><text:span text:style-name="T2326">a<text:s/></text:span><text:span text:style-name="T2327">ce</text:span><text:span text:style-name="T2328">lé zostáv</text:span><text:span text:style-name="T2329">a</text:span><text:span text:style-name="T2330">júce</text:span><text:span text:style-name="T2331"><text:s/></text:span><text:span text:style-name="T2332">obdob</text:span><text:span text:style-name="T2333">i</text:span><text:span text:style-name="T2334">e</text:span><text:span text:style-name="T2335"><text:s/></text:span><text:span text:style-name="T2336">platnosti<text:s/></text:span><text:span text:style-name="T2337">z</text:span><text:span text:style-name="T2338">m</text:span><text:span text:style-name="T2339">lu</text:span><text:span text:style-name="T2340">v</text:span><text:span text:style-name="T2341">y:<text:s/></text:span><text:span text:style-name="T2342">nemá</text:span></text:p>
      <text:p text:style-name="P2343"/>
      <text:p text:style-name="P2344"><text:span text:style-name="T2345">b)<text:s/></text:span><text:span text:style-name="T2346">ce</text:span><text:span text:style-name="T2347">lkovej sume</text:span><text:span text:style-name="T2348"><text:s/></text:span><text:span text:style-name="T2349">v</text:span><text:span text:style-name="T2350">ý</text:span><text:span text:style-name="T2351">z</text:span><text:span text:style-name="T2352">n</text:span><text:span text:style-name="T2353">a</text:span><text:span text:style-name="T2354">m</text:span><text:span text:style-name="T2355">n</text:span><text:span text:style-name="T2356">ý</text:span><text:span text:style-name="T2357">c</text:span><text:span text:style-name="T2358">h<text:s/></text:span><text:span text:style-name="T2359">podmi</text:span><text:span text:style-name="T2360">e</text:span><text:span text:style-name="T2361">n</text:span><text:span text:style-name="T2362">e</text:span><text:span text:style-name="T2363">n</text:span><text:span text:style-name="T2364">ý</text:span><text:span text:style-name="T2365">c</text:span><text:span text:style-name="T2366">h<text:s/></text:span><text:span text:style-name="T2367">z</text:span><text:span text:style-name="T2368">á</text:span><text:span text:style-name="T2369">v</text:span><text:span text:style-name="T2370">ä</text:span><text:span text:style-name="T2371">z</text:span><text:span text:style-name="T2372">k</text:span><text:span text:style-name="T2373">ov</text:span><text:span text:style-name="T2374">, kto</text:span><text:span text:style-name="T2375">r</text:span><text:span text:style-name="T2376">ý</text:span><text:span text:style-name="T2377">mi sa<text:s/></text:span><text:span text:style-name="T2378">r</text:span><text:span text:style-name="T2379">o</text:span><text:span text:style-name="T2380">z</text:span><text:span text:style-name="T2381">umie mo</text:span><text:span text:style-name="T2382">ž</text:span><text:span text:style-name="T2383">ná</text:span><text:span text:style-name="T2384"><text:s/></text:span><text:span text:style-name="T2385">povinnosť, kto</text:span><text:span text:style-name="T2386">r</text:span><text:span text:style-name="T2387">á</text:span><text:span text:style-name="T2388"><text:s/></text:span><text:span text:style-name="T2389">v</text:span><text:span text:style-name="T2390">z</text:span><text:span text:style-name="T2391">nikla</text:span><text:span text:style-name="T2392"><text:s/></text:span><text:span text:style-name="T2393">a</text:span><text:span text:style-name="T2394">ko</text:span><text:span text:style-name="T2395"><text:s/></text:span><text:span text:style-name="T2396">dôsl</text:span><text:span text:style-name="T2397">e</text:span><text:span text:style-name="T2398">d</text:span><text:span text:style-name="T2399">o</text:span><text:span text:style-name="T2400">k</text:span><text:span text:style-name="T2401"><text:s/></text:span><text:span text:style-name="T2402">minulej</text:span><text:span text:style-name="T2403"><text:s/></text:span><text:span text:style-name="T2404">ud</text:span><text:span text:style-name="T2405">a</text:span><text:span text:style-name="T2406">losti <text:s/>a</text:span><text:span text:style-name="T2407"><text:s/></text:span><text:span text:style-name="T2408">ktor</text:span><text:span text:style-name="T2409">e</text:span><text:span text:style-name="T2410">j<text:s/></text:span><text:span text:style-name="T2411">e</text:span><text:span text:style-name="T2412">x</text:span><text:span text:style-name="T2413">ist</text:span><text:span text:style-name="T2414">e</text:span><text:span text:style-name="T2415">n</text:span><text:span text:style-name="T2416">c</text:span><text:span text:style-name="T2417">ia</text:span><text:span text:style-name="T2418"><text:s/></text:span><text:span text:style-name="T2419">z</text:span><text:span text:style-name="T2420">á</text:span><text:span text:style-name="T2421">visí</text:span><text:span text:style-name="T2422"><text:s/></text:span><text:span text:style-name="T2423">od</text:span><text:span text:style-name="T2424"><text:s/></text:span><text:span text:style-name="T2425">toh</text:span><text:span text:style-name="T2426">o</text:span><text:span text:style-name="T2427">,</text:span><text:span text:style-name="T2428"><text:s/></text:span><text:span text:style-name="T2429">č</text:span><text:span text:style-name="T2430">i</text:span><text:span text:style-name="T2431"><text:s/></text:span><text:span text:style-name="T2432">n</text:span><text:span text:style-name="T2433">a</text:span><text:span text:style-name="T2434">stane</text:span><text:span text:style-name="T2435"><text:s/></text:span><text:span text:style-name="T2436">a</text:span><text:span text:style-name="T2437">l</text:span><text:span text:style-name="T2438">e</text:span><text:span text:style-name="T2439">bo</text:span><text:span text:style-name="T2440"><text:s/></text:span><text:span text:style-name="T2441">n</text:span><text:span text:style-name="T2442">e</text:span><text:span text:style-name="T2443">n</text:span><text:span text:style-name="T2444">a</text:span><text:span text:style-name="T2445">s</text:span><text:span text:style-name="T2446">t</text:span><text:span text:style-name="T2447">a</text:span><text:span text:style-name="T2448">ne</text:span><text:span text:style-name="T2449"><text:s/></text:span><text:span text:style-name="T2450">jedna</text:span><text:span text:style-name="T2451"><text:s/></text:span><text:span text:style-name="T2452">a</text:span><text:span text:style-name="T2453">lebo</text:span><text:span text:style-name="T2454"><text:s/></text:span><text:span text:style-name="T2455">viac</text:span><text:span text:style-name="T2456"><text:s/></text:span><text:span text:style-name="T2457">n</text:span><text:span text:style-name="T2458">e</text:span><text:span text:style-name="T2459">i</text:span><text:span text:style-name="T2460">s</text:span><text:span text:style-name="T2461">t</text:span><text:span text:style-name="T2462">ý</text:span><text:span text:style-name="T2463">c</text:span><text:span text:style-name="T2464">h ud</text:span><text:span text:style-name="T2465">a</text:span><text:span text:style-name="T2466">lostí v budú</text:span><text:span text:style-name="T2467">c</text:span><text:span text:style-name="T2468">nosti, k</text:span><text:span text:style-name="T2469">t</text:span><text:span text:style-name="T2470">o</text:span><text:span text:style-name="T2471">r</text:span><text:span text:style-name="T2472">ý</text:span><text:span text:style-name="T2473">c</text:span><text:span text:style-name="T2474">h v</text:span><text:span text:style-name="T2475">z</text:span><text:span text:style-name="T2476">nik nez</text:span><text:span text:style-name="T2477">á</text:span><text:span text:style-name="T2478">visí od ú</text:span><text:span text:style-name="T2479">č</text:span><text:span text:style-name="T2480">tovnej jednot</text:span><text:span text:style-name="T2481">k</text:span><text:span text:style-name="T2482">y</text:span><text:span text:style-name="T2483">,</text:span><text:span text:style-name="T2484"><text:s/></text:span><text:span text:style-name="T2485">a</text:span><text:span text:style-name="T2486">lebo<text:s/></text:span><text:span text:style-name="T2487">e</text:span><text:span text:style-name="T2488">x</text:span><text:span text:style-name="T2489">istujúca</text:span><text:span text:style-name="T2490"><text:s/></text:span><text:span text:style-name="T2491">povinnosť,</text:span><text:span text:style-name="T2492"><text:s/></text:span><text:span text:style-name="T2493">k</text:span><text:span text:style-name="T2494">t</text:span><text:span text:style-name="T2495">o</text:span><text:span text:style-name="T2496">r</text:span><text:span text:style-name="T2497">á</text:span><text:span text:style-name="T2498"><text:s/></text:span><text:span text:style-name="T2499">v</text:span><text:span text:style-name="T2500">z</text:span><text:span text:style-name="T2501">nikla</text:span><text:span text:style-name="T2502"><text:s/></text:span><text:span text:style-name="T2503">a</text:span><text:span text:style-name="T2504">ko</text:span><text:span text:style-name="T2505"><text:s/></text:span><text:span text:style-name="T2506">dôsl</text:span><text:span text:style-name="T2507">e</text:span><text:span text:style-name="T2508">dok</text:span><text:span text:style-name="T2509"><text:s/></text:span><text:span text:style-name="T2510">minulej</text:span><text:span text:style-name="T2511"><text:s/></text:span><text:span text:style-name="T2512">ud</text:span><text:span text:style-name="T2513">a</text:span><text:span text:style-name="T2514">losti,</text:span><text:span text:style-name="T2515"><text:s/></text:span><text:span text:style-name="T2516">a</text:span><text:span text:style-name="T2517">le</text:span><text:span text:style-name="T2518"><text:s/></text:span><text:span text:style-name="T2519">k</text:span><text:span text:style-name="T2520">torá</text:span><text:span text:style-name="T2521"><text:s/></text:span><text:span text:style-name="T2522">sa n</text:span><text:span text:style-name="T2523">e</text:span><text:span text:style-name="T2524">v</text:span><text:span text:style-name="T2525">y</text:span><text:span text:style-name="T2526">k</text:span><text:span text:style-name="T2527">a</text:span><text:span text:style-name="T2528">z</text:span><text:span text:style-name="T2529">uje v súva</text:span><text:span text:style-name="T2530">he</text:span><text:span text:style-name="T2531">, p</text:span><text:span text:style-name="T2532">re</text:span><text:span text:style-name="T2533">to</text:span><text:span text:style-name="T2534">ž</text:span><text:span text:style-name="T2535">e nie</text:span><text:span text:style-name="T2536"><text:s/></text:span><text:span text:style-name="T2537">je</text:span><text:span text:style-name="T2538"><text:s/></text:span><text:span text:style-name="T2539">p</text:span><text:span text:style-name="T2540">ra</text:span><text:span text:style-name="T2541">vd</text:span><text:span text:style-name="T2542">e</text:span><text:span text:style-name="T2543">podob</text:span><text:span text:style-name="T2544">n</text:span><text:span text:style-name="T2545">é</text:span><text:span text:style-name="T2546">,</text:span><text:span text:style-name="T2547"><text:s/></text:span><text:span text:style-name="T2548">ž</text:span><text:span text:style-name="T2549">e</text:span><text:span text:style-name="T2550"><text:s/></text:span><text:span text:style-name="T2551">na</text:span><text:span text:style-name="T2552"><text:s/></text:span><text:span text:style-name="T2553">splnenie</text:span><text:span text:style-name="T2554"><text:s/></text:span><text:span text:style-name="T2555">tejto</text:span><text:span text:style-name="T2556"><text:s/></text:span><text:span text:style-name="T2557">povinnosti</text:span><text:span text:style-name="T2558"><text:s/></text:span><text:span text:style-name="T2559">bude</text:span><text:span text:style-name="T2560"><text:s/></text:span><text:span text:style-name="T2561">potr</text:span><text:span text:style-name="T2562">e</text:span><text:span text:style-name="T2563">b</text:span><text:span text:style-name="T2564">n</text:span><text:span text:style-name="T2565">ý</text:span><text:span text:style-name="T2566"><text:s/></text:span><text:span text:style-name="T2567">ú</text:span><text:span text:style-name="T2568">b</text:span><text:span text:style-name="T2569">y</text:span><text:span text:style-name="T2570">t</text:span><text:span text:style-name="T2571">o</text:span><text:span text:style-name="T2572">k<text:s/></text:span><text:span text:style-name="T2573">e</text:span><text:span text:style-name="T2574">konomi</text:span><text:span text:style-name="T2575">c</text:span><text:span text:style-name="T2576">k</text:span><text:span text:style-name="T2577">ý</text:span><text:span text:style-name="T2578">c</text:span><text:span text:style-name="T2579">h ú</text:span><text:span text:style-name="T2580">ž</text:span><text:span text:style-name="T2581">itkov,<text:s/></text:span><text:span text:style-name="T2582">a</text:span><text:span text:style-name="T2583">lebo<text:s/></text:span><text:span text:style-name="T2584">v</text:span><text:span text:style-name="T2585">ý</text:span><text:span text:style-name="T2586">ška t</text:span><text:span text:style-name="T2587">e</text:span><text:span text:style-name="T2588">jto povinnosti sa</text:span><text:span text:style-name="T2589"><text:s/></text:span><text:span text:style-name="T2590">n</text:span><text:span text:style-name="T2591">e</text:span><text:span text:style-name="T2592">dá</text:span><text:span text:style-name="T2593"><text:s/></text:span><text:span text:style-name="T2594">spoľ</text:span><text:span text:style-name="T2595">a</text:span><text:span text:style-name="T2596">hlivo o</text:span><text:span text:style-name="T2597">ce</text:span><text:span text:style-name="T2598">niť:<text:s/></text:span><text:span text:style-name="T2599">nemá</text:span></text:p>
      <text:p text:style-name="P2600"/>
      <text:list text:style-name="LFO5" text:continue-numbering="true">
        <text:list-item>
          <text:p text:style-name="P2601"><text:span text:style-name="T2602">opise</text:span><text:span text:style-name="T2603"><text:s/></text:span><text:span text:style-name="T2604">v</text:span><text:span text:style-name="T2605">ý</text:span><text:span text:style-name="T2606">z</text:span><text:span text:style-name="T2607">n</text:span><text:span text:style-name="T2608">a</text:span><text:span text:style-name="T2609">m</text:span><text:span text:style-name="T2610">n</text:span><text:span text:style-name="T2611">ý</text:span><text:span text:style-name="T2612">c</text:span><text:span text:style-name="T2613">h fi</text:span><text:span text:style-name="T2614">n</text:span><text:span text:style-name="T2615">a</text:span><text:span text:style-name="T2616">n</text:span><text:span text:style-name="T2617">č</text:span><text:span text:style-name="T2618">n</text:span><text:span text:style-name="T2619">ý</text:span><text:span text:style-name="T2620">c</text:span><text:span text:style-name="T2621">h povinností</text:span><text:span text:style-name="T2622"><text:s/>a</text:span><text:span text:style-name="T2623"><text:s/></text:span><text:span text:style-name="T2624">v</text:span><text:span text:style-name="T2625">ý</text:span><text:span text:style-name="T2626">z</text:span><text:span text:style-name="T2627">n</text:span><text:span text:style-name="T2628">a</text:span><text:span text:style-name="T2629">m</text:span><text:span text:style-name="T2630">n</text:span><text:span text:style-name="T2631">ý</text:span><text:span text:style-name="T2632">c</text:span><text:span text:style-name="T2633">h podmi</text:span><text:span text:style-name="T2634">e</text:span><text:span text:style-name="T2635">n</text:span><text:span text:style-name="T2636">e</text:span><text:span text:style-name="T2637">n</text:span><text:span text:style-name="T2638">ý</text:span><text:span text:style-name="T2639">c</text:span><text:span text:style-name="T2640">h<text:s/></text:span><text:span text:style-name="T2641">zá</text:span><text:span text:style-name="T2642">v</text:span><text:span text:style-name="T2643">ä</text:span><text:span text:style-name="T2644">z</text:span><text:span text:style-name="T2645">kov:<text:s/></text:span><text:span text:style-name="T2646">nemá</text:span></text:p>
        </text:list-item>
      </text:list>
      <text:p text:style-name="P2647"/>
      <text:p text:style-name="P2648"><text:span text:style-name="T2649">d) <text:s/></text:span><text:span text:style-name="T2650">ce</text:span><text:span text:style-name="T2651">lkovej</text:span><text:span text:style-name="T2652"><text:s/></text:span><text:span text:style-name="T2653">sume</text:span><text:span text:style-name="T2654"><text:s/></text:span><text:span text:style-name="T2655">v</text:span><text:span text:style-name="T2656">ý</text:span><text:span text:style-name="T2657">z</text:span><text:span text:style-name="T2658">n</text:span><text:span text:style-name="T2659">a</text:span><text:span text:style-name="T2660">mn</text:span><text:span text:style-name="T2661">ý</text:span><text:span text:style-name="T2662">c</text:span><text:span text:style-name="T2663">h</text:span><text:span text:style-name="T2664"><text:s/></text:span><text:span text:style-name="T2665">fin</text:span><text:span text:style-name="T2666">a</text:span><text:span text:style-name="T2667">n</text:span><text:span text:style-name="T2668">č</text:span><text:span text:style-name="T2669">n</text:span><text:span text:style-name="T2670">ý</text:span><text:span text:style-name="T2671">c</text:span><text:span text:style-name="T2672">h</text:span><text:span text:style-name="T2673"><text:s/></text:span><text:span text:style-name="T2674">povinností</text:span><text:span text:style-name="T2675"><text:s/></text:span><text:span text:style-name="T2676">a</text:span><text:span text:style-name="T2677"><text:s/></text:span><text:span text:style-name="T2678">v</text:span><text:span text:style-name="T2679">ý</text:span><text:span text:style-name="T2680">z</text:span><text:span text:style-name="T2681">n</text:span><text:span text:style-name="T2682">a</text:span><text:span text:style-name="T2683">m</text:span><text:span text:style-name="T2684">n</text:span><text:span text:style-name="T2685">ý</text:span><text:span text:style-name="T2686">c</text:span><text:span text:style-name="T2687">h</text:span><text:span text:style-name="T2688"><text:s/></text:span><text:span text:style-name="T2689">podm</text:span><text:span text:style-name="T2690">i</text:span><text:span text:style-name="T2691">e</text:span><text:span text:style-name="T2692">n</text:span><text:span text:style-name="T2693">e</text:span><text:span text:style-name="T2694">n</text:span><text:span text:style-name="T2695">ý</text:span><text:span text:style-name="T2696">c</text:span><text:span text:style-name="T2697">h<text:s/></text:span><text:span text:style-name="T2698">z</text:span><text:span text:style-name="T2699">á</text:span><text:span text:style-name="T2700">v</text:span><text:span text:style-name="T2701">ä</text:span><text:span text:style-name="T2702">z</text:span><text:span text:style-name="T2703">ko</text:span><text:span text:style-name="T2704">c</text:span><text:span text:style-name="T2705">h</text:span><text:span text:style-name="T2706"><text:s/></text:span><text:span text:style-name="T2707">vo</text:span><text:span text:style-name="T2708">č</text:span><text:span text:style-name="T2709">i</text:span><text:span text:style-name="T2710"><text:s/></text:span><text:span text:style-name="T2711">d</text:span><text:span text:style-name="T2712">c</text:span><text:span text:style-name="T2713">é</text:span><text:span text:style-name="T2714">rs</text:span><text:span text:style-name="T2715">k</text:span><text:span text:style-name="T2716">e</text:span><text:span text:style-name="T2717">j</text:span><text:span text:style-name="T2718"><text:s/></text:span><text:span text:style-name="T2719">ú</text:span><text:span text:style-name="T2720">č</text:span><text:span text:style-name="T2721">tovnej</text:span><text:span text:style-name="T2722"><text:s/></text:span><text:span text:style-name="T2723">jednotke</text:span><text:span text:style-name="T2724"><text:s/></text:span><text:span text:style-name="T2725">a</text:span><text:span text:style-name="T2726"><text:s/></text:span><text:span text:style-name="T2727">ú</text:span><text:span text:style-name="T2728">č</text:span><text:span text:style-name="T2729">tovnej</text:span><text:span text:style-name="T2730"><text:s/></text:span><text:span text:style-name="T2731">jednotke</text:span><text:span text:style-name="T2732"><text:s/></text:span><text:span text:style-name="T2733">s</text:span><text:span text:style-name="T2734"><text:s/></text:span><text:span text:style-name="T2735">p</text:span><text:span text:style-name="T2736">o</text:span><text:span text:style-name="T2737">dstat</text:span><text:span text:style-name="T2738">n</text:span><text:span text:style-name="T2739">ý</text:span><text:span text:style-name="T2740">m vp</text:span><text:span text:style-name="T2741">l</text:span><text:span text:style-name="T2742">y</text:span><text:span text:style-name="T2743">vom:<text:s/></text:span><text:span text:style-name="T2744">nemá</text:span></text:p>
      <text:p text:style-name="P2745"/>
      <text:p text:style-name="P2746"><text:span text:style-name="T2747">e)<text:s/></text:span><text:span text:style-name="T2748">opise</text:span><text:span text:style-name="T2749"><text:s/></text:span><text:span text:style-name="T2750">v</text:span><text:span text:style-name="T2751">ý</text:span><text:span text:style-name="T2752">z</text:span><text:span text:style-name="T2753">n</text:span><text:span text:style-name="T2754">a</text:span><text:span text:style-name="T2755">m</text:span><text:span text:style-name="T2756">n</text:span><text:span text:style-name="T2757">ý</text:span><text:span text:style-name="T2758">c</text:span><text:span text:style-name="T2759">h</text:span><text:span text:style-name="T2760"><text:s/></text:span><text:span text:style-name="T2761">pov</text:span><text:span text:style-name="T2762">i</text:span><text:span text:style-name="T2763">nností</text:span><text:span text:style-name="T2764"><text:s/></text:span><text:span text:style-name="T2765">ú</text:span><text:span text:style-name="T2766">č</text:span><text:span text:style-name="T2767">tovnej</text:span><text:span text:style-name="T2768"><text:s/></text:span><text:span text:style-name="T2769">jednot</text:span><text:span text:style-name="T2770">k</text:span><text:span text:style-name="T2771">y</text:span><text:span text:style-name="T2772"><text:s/></text:span><text:span text:style-name="T2773">v</text:span><text:span text:style-name="T2774">y</text:span><text:span text:style-name="T2775">p</text:span><text:span text:style-name="T2776">l</text:span><text:span text:style-name="T2777">ý</text:span><text:span text:style-name="T2778">v</text:span><text:span text:style-name="T2779">a</text:span><text:span text:style-name="T2780">júci</text:span><text:span text:style-name="T2781">c</text:span><text:span text:style-name="T2782">h</text:span><text:span text:style-name="T2783"><text:s/></text:span><text:span text:style-name="T2784">z</text:span><text:span text:style-name="T2785"> </text:span><text:span text:style-name="T2786">dô</text:span><text:span text:style-name="T2787">c</text:span><text:span text:style-name="T2788">hodko</text:span><text:span text:style-name="T2789">v</text:span><text:span text:style-name="T2790">ý</text:span><text:span text:style-name="T2791">c</text:span><text:span text:style-name="T2792">h p</text:span><text:span text:style-name="T2793">r</text:span><text:span text:style-name="T2794">ogr</text:span><text:span text:style-name="T2795">a</text:span><text:span text:style-name="T2796">mov</text:span><text:span text:style-name="T2797"><text:s/>p</text:span><text:span text:style-name="T2798">r</text:span><text:span text:style-name="T2799">e</text:span><text:span text:style-name="T2800"><text:s/></text:span><text:span text:style-name="T2801">z</text:span><text:span text:style-name="T2802">a</text:span><text:span text:style-name="T2803">mestn</text:span><text:span text:style-name="T2804">a</text:span><text:span text:style-name="T2805">n</text:span><text:span text:style-name="T2806">c</text:span><text:span text:style-name="T2807">ov:<text:s/></text:span><text:span text:style-name="T2808">nemá</text:span></text:p>
      <text:p text:style-name="P2809"/>
      <text:p text:style-name="P2810"/>
      <text:list text:style-name="WW8Num2">
        <text:list-item text:start-value="6">
          <text:p text:style-name="P2811"><text:span text:style-name="T2812">Informácie o udelení výlučného práva alebo osobitného práva, ktorým sa udelilo právo poskytovať<text:s/></text:span><text:span text:style-name="T2813">služby vo verejnom záujme</text:span><text:span text:style-name="T2814">, pričom sa uvádza náhrada za túto činnosť v akejkoľvek forme, a ak sa zároveň vykonávajú aj iné činnosti, uvádzajú sa aj informácie o všetkých formách prijatej náhrady, účtovných zásadách použitých pri prideľovaní nákladov a výnosov, všetkých druhoch činnosti účtovnej jednotky:<text:s/></text:span><text:span text:style-name="T2815">nemá</text:span></text:p>
        </text:list-item>
      </text:list>
      <text:p text:style-name="P28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1972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Standard" style:next-style-name="Textbody" style:default-outline-level="1">
      <style:text-properties style:font-name="Times New Roman" style:font-name-asian="Times New Roman" fo:font-weight="bold" style:font-weight-asian="bold" style:font-weight-complex="bold" fo:font-size="12pt" style:font-size-asian="12pt" style:font-size-complex="12pt" fo:hyphenate="false"/>
    </style: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style:font-name="Calibri" style:font-name-asian="Calibri" style:font-name-complex="Calibri" fo:font-size="11pt" style:font-size-asian="11pt" style:font-size-complex="11pt" style:language-complex="ar" style:country-complex="SA"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SimSun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left="0.4638in" fo:text-indent="-0.3937in">
        <style:tab-stops/>
      </style:paragraph-properties>
      <style:text-properties style:font-name="Times New Roman" style:font-name-asian="Times New Roman" fo:font-size="12pt" style:font-size-asian="12pt" style:font-size-complex="12pt" fo:hyphenate="false"/>
    </style:style>
    <style:style style:name="Podtitul" style:display-name="Podtitul" style:family="paragraph" style:parent-style-name="Náz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Zoznam" style:display-name="Zoznam" style:family="paragraph" style:parent-style-name="Textbody">
      <style:text-properties style:font-name-complex="Mangal"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Odsekzoznamu" style:display-name="Odsek zoznamu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Hlavička" style:display-name="Hlavičk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Päta" style:display-name="Pät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8Num4z0" style:display-name="WW8Num4z0" style:family="text">
      <style:text-properties style:font-name="Symbol" style:font-name-complex="OpenSymbol, 'Arial Unicode MS'"/>
    </style:style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8Num1z0" style:display-name="WW8Num1z0" style:family="text">
      <style:text-properties style:font-name="Times New Roman" style:font-name-asian="Times New Roman" fo:font-size="12pt" style:font-size-asian="12pt" style:font-size-complex="12pt"/>
    </style:style>
    <style:style style:name="WW8Num1z1" style:display-name="WW8Num1z1" style:family="text">
      <style:text-properties style:font-name="Times New Roman" style:font-name-asian="Times New Roman" fo:letter-spacing="-0.0006in" fo:font-size="12pt" style:font-size-asian="12pt" style:font-size-complex="12pt"/>
    </style:style>
    <style:style style:name="WW8Num2z0" style:display-name="WW8Num2z0" style:family="text">
      <style:text-properties style:font-name="Arial" style:font-name-asian="Times New Roman" style:font-name-complex="Arial"/>
    </style:style>
    <style:style style:name="WW8Num2z1" style:display-name="WW8Num2z1" style:family="text">
      <style:text-properties style:font-name="Courier New" style:font-name-complex="Courier New"/>
    </style:style>
    <style:style style:name="WW8Num2z2" style:display-name="WW8Num2z2" style:family="text">
      <style:text-properties style:font-name="Wingdings"/>
    </style:style>
    <style:style style:name="WW8Num2z3" style:display-name="WW8Num2z3" style:family="text">
      <style:text-properties style:font-name="Symbol"/>
    </style:style>
    <style:style style:name="WW8Num3z0" style:display-name="WW8Num3z0" style:family="text">
      <style:text-properties style:font-name="Arial" style:font-name-asian="Times New Roman" style:font-name-complex="Arial"/>
    </style:style>
    <style:style style:name="WW8Num3z1" style:display-name="WW8Num3z1" style:family="text">
      <style:text-properties style:font-name="Courier New" style:font-name-complex="Courier New"/>
    </style:style>
    <style:style style:name="WW8Num3z2" style:display-name="WW8Num3z2" style:family="text">
      <style:text-properties style:font-name="Wingdings"/>
    </style:style>
    <style:style style:name="WW8Num3z3" style:display-name="WW8Num3z3" style:family="text">
      <style:text-properties style:font-name="Symbol"/>
    </style:style>
    <style:style style:name="WW8Num5z0" style:display-name="WW8Num5z0" style:family="text">
      <style:text-properties style:font-name="Arial" style:font-name-asian="Times New Roman" style:font-name-complex="Arial"/>
    </style:style>
    <style:style style:name="WW8Num5z1" style:display-name="WW8Num5z1" style:family="text">
      <style:text-properties style:font-name="Courier New" style:font-name-complex="Courier New"/>
    </style:style>
    <style:style style:name="WW8Num5z2" style:display-name="WW8Num5z2" style:family="text">
      <style:text-properties style:font-name="Wingdings"/>
    </style:style>
    <style:style style:name="WW8Num5z3" style:display-name="WW8Num5z3" style:family="text">
      <style:text-properties style:font-name="Symbol"/>
    </style:style>
    <style:style style:name="WW8Num6z0" style:display-name="WW8Num6z0" style:family="text">
      <style:text-properties style:font-name="Times New Roman" style:font-name-asian="Times New Roman" fo:font-size="12pt" style:font-size-asian="12pt" style:font-size-complex="12pt"/>
    </style:style>
    <style:style style:name="WW8Num6z1" style:display-name="WW8Num6z1" style:family="text">
      <style:text-properties style:font-name="Times New Roman" style:font-name-asian="Times New Roman" fo:letter-spacing="-0.0006in" fo:font-size="12pt" style:font-size-asian="12pt" style:font-size-complex="12pt"/>
    </style:style>
    <style:style style:name="WW8Num7z0" style:display-name="WW8Num7z0" style:family="text">
      <style:text-properties style:font-name="Times New Roman" style:font-name-asian="Times New Roman" fo:font-size="12pt" style:font-size-asian="12pt" style:font-size-complex="12pt"/>
    </style:style>
    <style:style style:name="WW8Num7z1" style:display-name="WW8Num7z1" style:family="text">
      <style:text-properties style:font-name="Times New Roman" style:font-name-asian="Times New Roman" fo:letter-spacing="-0.0006in" fo:font-size="12pt" style:font-size-asian="12pt" style:font-size-complex="12pt"/>
    </style:style>
    <style:style style:name="HeaderChar" style:display-name="Header Char" style:family="text" style:parent-style-name="Predvolenépísmoodseku"/>
    <style:style style:name="FooterChar" style:display-name="Footer Char" style:family="text" style:parent-style-name="Predvolenépísmoodseku"/>
    <style:style style:name="NumberingSymbols" style:display-name="Numbering Symbols" style:family="text"/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HlavičkaChar" style:display-name="Hlavička Char" style:family="text" style:parent-style-name="Predvolenépísmoodseku">
      <style:text-properties style:font-size-complex="10.5pt"/>
    </style:style>
    <style:style style:name="PätaChar" style:display-name="Päta Char" style:family="text" style:parent-style-name="Predvolenépísmoodseku">
      <style:text-properties style:font-size-complex="10.5pt"/>
    </style: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2" style:display-name="WW8Num2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3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style:num-suffix=")" style:num-format="i" text:start-value="5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number text:level="1" style:num-suffix=")" style:num-format="i" text:start-value="1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7083in" style:print-orientation="portrait" fo:margin-top="0in" fo:margin-left="0.7361in" fo:margin-bottom="0.4305in" fo:margin-right="0.90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305in"/>
      </style:header-style>
      <style:footer-style>
        <style:header-footer-properties style:dynamic-spacing="true" fo:min-height="0.125in"/>
      </style:footer-style>
    </style:page-layout>
    <style:style style:name="P2" style:parent-style-name="Textbody" style:family="paragraph">
      <style:paragraph-properties fo:text-align="center" fo:margin-left="-0.2756in" fo:text-indent="0in">
        <style:tab-stops>
          <style:tab-stop style:type="left" style:position="2.0763in"/>
          <style:tab-stop style:type="left" style:position="4.4083in"/>
        </style:tab-stops>
      </style:paragraph-properties>
    </style:style>
    <style:style style:name="T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1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" style:parent-style-name="Predvolenépísmoodseku" style:family="text">
      <style:text-properties style:font-name="Arial" style:font-name-complex="Arial" fo:letter-spacing="-0.0041in" fo:font-size="11pt" style:font-size-asian="11pt" style:font-size-complex="11pt"/>
    </style:style>
    <style:style style:name="T1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0" style:parent-style-name="Predvolenépísmoodseku" style:family="text">
      <style:text-properties style:font-name="Arial" style:font-name-complex="Arial" fo:letter-spacing="-0.0041in" fo:font-size="11pt" style:font-size-asian="11pt" style:font-size-complex="11pt"/>
    </style:style>
    <style:style style:name="T2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23" style:parent-style-name="Hlavička" style:family="paragraph">
      <style:text-properties style:font-size-complex="12pt"/>
    </style:style>
    <style:style style:name="P24" style:parent-style-name="Standard" style:family="paragraph">
      <style:paragraph-properties fo:line-height="0.1388in"/>
    </style:style>
    <style:style style:name="T25" style:parent-style-name="Predvolenépísmoodseku" style:family="text">
      <style:text-properties fo:font-size="10pt" style:font-size-asian="10pt" style:font-size-complex="10pt" fo:language="en" fo:country="US"/>
    </style:style>
    <style:style style:name="P26" style:parent-style-name="Textbody" style:family="paragraph">
      <style:paragraph-properties fo:line-height="0.184in" fo:margin-left="0.0138in" fo:text-indent="0in">
        <style:tab-stops/>
      </style:paragraph-properties>
    </style:style>
    <style:style style:name="T27" style:parent-style-name="Predvolenépísmoodseku" style:family="text">
      <style:text-properties fo:letter-spacing="-0.0013in"/>
    </style:style>
    <style:style style:name="T28" style:parent-style-name="Predvolenépísmoodseku" style:family="text">
      <style:text-properties fo:letter-spacing="-0.0006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run-through" style:run-through="background" draw:opacity="100%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Hlavička"/>
        <text:p text:style-name="Hlavička"/>
        <text:p text:style-name="Hlavička"/>
        <text:p text:style-name="P2"><text:span text:style-name="T3">Po</text:span><text:span text:style-name="T4">z</text:span><text:span text:style-name="T5">n</text:span><text:span text:style-name="T6">á</text:span><text:span text:style-name="T7">m</text:span><text:span text:style-name="T8">k</text:span><text:span text:style-name="T9">y</text:span><text:span text:style-name="T10"><text:s/></text:span><text:span text:style-name="T11">Ú</text:span><text:span text:style-name="T12">č MÚJ 3 –</text:span><text:span text:style-name="T13"><text:s/></text:span><text:span text:style-name="T14">01 <text:s text:c="26"/></text:span><text:span text:style-name="T15">I</text:span><text:span text:style-name="T16">ČO:<text:s/></text:span><text:span text:style-name="T17">36 699 331</text:span><text:span text:style-name="T18"><text:s text:c="2"/></text:span><text:span text:style-name="T19">D</text:span><text:span text:style-name="T20">I</text:span><text:span text:style-name="T21">Č:<text:s/></text:span><text:span text:style-name="T22">2022272483</text:span></text:p>
        <text:p text:style-name="P23"/>
        <text:p text:style-name="Hlavička"/>
      </style:header>
      <style:footer>
        <text:p text:style-name="P24"><text:span text:style-name="T25"><draw:frame draw:z-index="251659264" draw:id="id0" draw:style-name="a0" draw:name="Rámec1" text:anchor-type="paragraph" svg:x="6.72083in" svg:y="11.11181in" svg:width="0.58681in" svg:height="0.18889in" style:rel-width="scale" style:rel-height="scale"><draw:text-box><text:p text:style-name="P26">Str<text:span text:style-name="T27">a</text:span>na<text:span text:style-name="T28"><text:s/></text:span><text:page-number text:fixed="false">3</text:page-number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Opatrenie</dc:title>
    <meta:initial-creator>maria</meta:initial-creator>
    <dc:creator>Eva Malá</dc:creator>
    <meta:creation-date>2023-12-07T09:43:00Z</meta:creation-date>
    <dc:date>2023-12-07T09:44:00Z</dc:date>
    <meta:print-date>2023-12-07T09:43:00Z</meta:print-date>
    <meta:template xlink:href="Normal" xlink:type="simple"/>
    <meta:editing-cycles>2</meta:editing-cycles>
    <meta:editing-duration>PT60S</meta:editing-duration>
    <meta:user-defined meta:name="Created" meta:value-type="date">2013-12-16T02:00:00Z</meta:user-defined>
    <meta:user-defined meta:name="LastSaved" meta:value-type="date">2014-10-27T02:00:00Z</meta:user-defined>
    <meta:document-statistic meta:page-count="3" meta:paragraph-count="14" meta:word-count="1047" meta:character-count="7005" meta:row-count="49" meta:non-whitespace-character-count="5972"/>
  </office:meta>
</office:document-meta>
</file>