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ZG elektro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kružná 1425/36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164221 <text:s text:c="9"/>DIČ: <text:s/>212060933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5552814547379270367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657696603171960537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9346306" text:continue-list="list5552814547379270367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9354768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1847825140328923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35764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35858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355476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32987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340518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34822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33876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33820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341598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33609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935818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33096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34111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933924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34198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97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1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33952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35457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32645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35430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34196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4785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4785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4785</text:span></text:p>
          </table:table-cell>
        </table:table-row>
      </table:table>
      <text:h text:style-name="P38" text:outline-level="1"/>
      <text:list xml:id="list39345587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933644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34283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35276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3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35425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34257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35231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32682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33020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34818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340871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09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09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33789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35535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32869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35785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912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912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7107</text:span></text:p>
          </table:table-cell>
          <table:covered-table-cell/>
          <table:table-cell table:style-name="Tabuľka51.D6" office:value-type="string">
            <text:p text:style-name="P18"><text:span text:style-name="T7">59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7697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9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9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64221 <text:s text:c="17"/>DIČ</text:span><text:span text:style-name="MT1">: </text:span><text:span text:style-name="MT3">2120609337</text:span><text:span text:style-name="MT1">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34" meta:word-count="4117" meta:character-count="2730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