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3951in" text:min-label-width="0.3951in" text:list-level-position-and-space-mode="label-alignment">
          <style:list-level-label-alignment text:label-followed-by="listtab" fo:margin-left="0in" fo:text-indent="-0.3951in"/>
        </style:list-level-properties>
      </text:list-level-style-number>
      <text:list-level-style-number text:level="3" text:style-name="WW_CharLFO3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37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8" style:parent-style-name="Predvolenépísmoodseku" style:family="text">
      <style:text-properties style:font-name="Arial Narrow"/>
    </style:style>
    <style:style style:name="T39" style:parent-style-name="Predvolenépísmoodseku" style:family="text">
      <style:text-properties style:font-name="Arial Narrow"/>
    </style:style>
    <style:style style:name="T40" style:parent-style-name="Predvolenépísmoodseku" style:family="text">
      <style:text-properties style:font-name="Arial Narrow"/>
    </style:style>
    <style:style style:name="T41" style:parent-style-name="Predvolenépísmoodseku" style:family="text">
      <style:text-properties style:font-name="Arial Narrow"/>
    </style:style>
    <style:style style:name="T42" style:parent-style-name="Predvolenépísmoodseku" style:family="text">
      <style:text-properties style:font-name="Arial Narrow"/>
    </style:style>
    <style:style style:name="T43" style:parent-style-name="Predvolenépísmoodseku" style:family="text">
      <style:text-properties style:font-name="Arial Narrow" fo:font-weight="bold" style:font-weight-asian="bold"/>
    </style:style>
    <style:style style:name="T44" style:parent-style-name="Predvolenépísmoodseku" style:family="text">
      <style:text-properties style:font-name="Arial Narrow"/>
    </style:style>
    <style:style style:name="T45" style:parent-style-name="Predvolenépísmoodseku" style:family="text">
      <style:text-properties style:font-name="Arial Narrow"/>
    </style:style>
    <style:style style:name="P4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/>
    </style:style>
    <style:style style:name="P47" style:parent-style-name="Normálny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48" style:parent-style-name="Nadpis1" style:family="paragraph">
      <style:paragraph-properties fo:text-align="center" fo:margin-top="0.0479in" fo:margin-right="0.5805in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center" fo:margin-right="0.584in"/>
    </style:style>
    <style:style style:name="T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álny" style:family="paragraph">
      <style:paragraph-properties fo:text-align="justify" fo:margin-top="0.0048in" fo:line-height="0.1666in"/>
      <style:text-properties style:font-name="Arial" style:font-name-complex="Arial"/>
    </style:style>
    <style:style style:name="P63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73" style:family="table-column">
      <style:table-column-properties style:column-width="2.1125in"/>
    </style:style>
    <style:style style:name="TableColumn74" style:family="table-column">
      <style:table-column-properties style:column-width="4.5104in"/>
    </style:style>
    <style:style style:name="Table72" style:family="table">
      <style:table-properties style:width="6.622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90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91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92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29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30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31" style:parent-style-name="Normálny" style:family="paragraph">
      <style:paragraph-properties fo:text-align="justify" fo:line-height="0.1805in"/>
    </style:style>
    <style:style style:name="T132" style:parent-style-name="Predvolenépísmoodseku" style:family="text">
      <style:text-properties style:font-name="Arial" style:font-name-complex="Arial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/>
    </style:style>
    <style:style style:name="P162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164" style:family="table-column">
      <style:table-column-properties style:column-width="2.877in"/>
    </style:style>
    <style:style style:name="TableColumn165" style:family="table-column">
      <style:table-column-properties style:column-width="1.4548in"/>
    </style:style>
    <style:style style:name="TableColumn166" style:family="table-column">
      <style:table-column-properties style:column-width="2.2909in"/>
    </style:style>
    <style:style style:name="Table163" style:family="table">
      <style:table-properties style:width="6.6229in" fo:margin-left="0in" table:align="left"/>
    </style:style>
    <style:style style:name="TableRow167" style:family="table-row">
      <style:table-row-properties style:min-row-height="0.605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72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line-height="0.1805in"/>
      <style:text-properties style:font-name="Arial" style:font-name-complex="Arial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 fo:line-height="0.1805in"/>
      <style:text-properties style:font-name="Arial" style:font-name-complex="Arial"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 fo:line-height="0.1805in"/>
      <style:text-properties style:font-name="Arial" style:font-name-complex="Arial" fo:font-style="italic" style:font-style-asian="italic"/>
    </style:style>
    <style:style style:name="P182" style:parent-style-name="Normálny" style:family="paragraph">
      <style:paragraph-properties fo:text-align="justify" fo:line-height="0.1805in"/>
      <style:text-properties style:font-name="Arial" style:font-name-complex="Arial" fo:font-style="italic" style:font-style-asian="italic"/>
    </style:style>
    <style:style style:name="P183" style:parent-style-name="Normálny" style:family="paragraph">
      <style:paragraph-properties fo:text-align="justify" fo:margin-top="0.0006in" fo:line-height="0.1944in"/>
      <style:text-properties style:font-name="Arial" style:font-name-complex="Arial"/>
    </style:style>
    <style:style style:name="P184" style:parent-style-name="Nadpis1" style:family="paragraph">
      <style:paragraph-properties fo:text-align="center" fo:margin-right="0.5826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8" style:parent-style-name="Normálny" style:family="paragraph">
      <style:paragraph-properties fo:text-align="center" fo:margin-right="0.5805in"/>
    </style:style>
    <style:style style:name="T1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9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2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2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9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2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1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3.3111in"/>
    </style:style>
    <style:style style:name="TableColumn317" style:family="table-column">
      <style:table-column-properties style:column-width="3.3118in"/>
    </style:style>
    <style:style style:name="Table315" style:family="table">
      <style:table-properties style:width="6.6229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7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4" style:parent-style-name="Normálny" style:family="paragraph">
      <style:paragraph-properties fo:text-align="justify" fo:margin-top="0.0006in" fo:line-height="0.1944in"/>
      <style:text-properties style:font-name="Arial" style:font-name-complex="Arial"/>
    </style:style>
    <style:style style:name="P935" style:parent-style-name="Nadpis1" style:family="paragraph">
      <style:paragraph-properties fo:text-align="center" fo:margin-right="0.109in"/>
    </style:style>
    <style:style style:name="T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9" style:parent-style-name="Normálny" style:family="paragraph">
      <style:paragraph-properties fo:text-align="center" fo:margin-right="0.109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71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97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7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2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12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5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7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2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6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71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94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203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203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3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6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6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40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40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40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6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1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8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8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6">Poznámky k mikro<text:s/>účtovnej závierke za rok<text:s/>2023</text:p>
      <text:p text:style-name="P37"><text:span text:style-name="T38">zostavené podľa Opatrenia M</text:span><text:span text:style-name="T39">inisterstva financií<text:s/></text:span><text:span text:style-name="T40">SR č.</text:span><text:span text:style-name="T41">MF/15464/2013-74,<text:s/></text:span><text:span text:style-name="T42">ktorým sa ustanovujú podrobnosti o usporiadaní, označovaní a obsahovom vymedzení položiek individuálnej účtovnej závierky a rozsahu údajov určených z individuálnej účtovnej závierky na zverejnenie pre<text:s/></text:span><text:span text:style-name="T43">mikro účtovné jednotky</text:span><text:span text:style-name="T44"><text:s/></text:span><text:span text:style-name="T45">v znení neskorších predpisov</text:span></text:p>
      <text:p text:style-name="P46">(ostatná novela č.MF/18008/2014-74 – FS č.10/2014)</text:p>
      <text:p text:style-name="P47"/>
      <text:h text:style-name="P48" text:outline-level="1"><text:span text:style-name="T49">Čl</text:span><text:span text:style-name="T50">ánok<text:s/></text:span><text:span text:style-name="T51">I</text:span></text:h>
      <text:p text:style-name="P52"><text:span text:style-name="T53">Vš</text:span><text:span text:style-name="T54">e</text:span><text:span text:style-name="T55">ob</text:span><text:span text:style-name="T56">ec</text:span><text:span text:style-name="T57">né</text:span><text:span text:style-name="T58"><text:s/></text:span><text:span text:style-name="T59">úda</text:span><text:span text:style-name="T60">j</text:span><text:span text:style-name="T61">e</text:span></text:p>
      <text:p text:style-name="P62"/>
      <text:p text:style-name="P63"><text:span text:style-name="T64">1.<text:s/></text:span><text:span text:style-name="T65">Identifikácia<text:s/></text:span><text:span text:style-name="T66">účtovnej jednotky</text:span><text:span text:style-name="T67"><text:s/>(názov, IČO,<text:s/></text:span><text:span text:style-name="T68">sídlo</text:span><text:span text:style-name="T69">)</text:span><text:span text:style-name="T70">: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ázov:</text:p>
          </table:table-cell>
          <table:table-cell table:style-name="TableCell78">
            <text:p text:style-name="P79">PMN<text:s/>s.r.o..</text:p>
          </table:table-cell>
        </table:table-row>
        <table:table-row table:style-name="TableRow80">
          <table:table-cell table:style-name="TableCell81">
            <text:p text:style-name="P82">IČO:</text:p>
          </table:table-cell>
          <table:table-cell table:style-name="TableCell83">
            <text:p text:style-name="P84">52734561</text:p>
          </table:table-cell>
        </table:table-row>
        <table:table-row table:style-name="TableRow85">
          <table:table-cell table:style-name="TableCell86">
            <text:p text:style-name="P87">Sídlo:</text:p>
          </table:table-cell>
          <table:table-cell table:style-name="TableCell88">
            <text:p text:style-name="P89">Štúrova 12/97, Nitra</text:p>
          </table:table-cell>
        </table:table-row>
      </table:table>
      <text:p text:style-name="P90"/>
      <text:p text:style-name="P91">Účt.jednotka vykonáva<text:s/>–<text:s/>nákladná, automobilová, cestná doprava</text:p>
      <text:p text:style-name="P92"><text:span text:style-name="T93">2.<text:s/></text:span><text:span text:style-name="T94">Úd</text:span><text:span text:style-name="T95">a</text:span><text:span text:style-name="T96">je o</text:span><text:span text:style-name="T97"><text:s/></text:span><text:span text:style-name="T98">konsolidovanom<text:s/></text:span><text:span text:style-name="T99">ce</text:span><text:span text:style-name="T100">lk</text:span><text:span text:style-name="T101">u</text:span><text:span text:style-name="T102"><text:s/>-<text:s/></text:span><text:span text:style-name="T103">ob</text:span><text:span text:style-name="T104">c</text:span><text:span text:style-name="T105">hodné</text:span><text:span text:style-name="T106"><text:s/></text:span><text:span text:style-name="T107">meno</text:span><text:span text:style-name="T108"><text:s/></text:span><text:span text:style-name="T109">a síd</text:span><text:span text:style-name="T110">l</text:span><text:span text:style-name="T111">o</text:span><text:span text:style-name="T112"><text:s/></text:span><text:span text:style-name="T113">konsolidujú</text:span><text:span text:style-name="T114">ce</text:span><text:span text:style-name="T115">j</text:span><text:span text:style-name="T116"><text:s/></text:span><text:span text:style-name="T117">ú</text:span><text:span text:style-name="T118">č</text:span><text:span text:style-name="T119">t</text:span><text:span text:style-name="T120">o</text:span><text:span text:style-name="T121">vn</text:span><text:span text:style-name="T122">e</text:span><text:span text:style-name="T123">j</text:span><text:span text:style-name="T124"><text:s/></text:span><text:span text:style-name="T125">jednot</text:span><text:span text:style-name="T126">k</text:span><text:span text:style-name="T127">y</text:span><text:span text:style-name="T128">:</text:span></text:p>
      <text:p text:style-name="P129"/>
      <text:p text:style-name="P130"/>
      <text:p text:style-name="P131"><text:span text:style-name="T132">3.<text:s/></text:span><text:span text:style-name="T133">Pri</text:span><text:span text:style-name="T134">e</text:span><text:span text:style-name="T135">me</text:span><text:span text:style-name="T136">r</text:span><text:span text:style-name="T137">n</text:span><text:span text:style-name="T138">ý</text:span><text:span text:style-name="T139"><text:s/></text:span><text:span text:style-name="T140">pr</text:span><text:span text:style-name="T141">e</text:span><text:span text:style-name="T142">p</text:span><text:span text:style-name="T143">o</text:span><text:span text:style-name="T144">č</text:span><text:span text:style-name="T145">ít</text:span><text:span text:style-name="T146">a</text:span><text:span text:style-name="T147">n</text:span><text:span text:style-name="T148">ý</text:span><text:span text:style-name="T149"><text:s/></text:span><text:span text:style-name="T150">p</text:span><text:span text:style-name="T151">o</text:span><text:span text:style-name="T152">če</text:span><text:span text:style-name="T153">t<text:s/></text:span><text:span text:style-name="T154">z</text:span><text:span text:style-name="T155">a</text:span><text:span text:style-name="T156">mestn</text:span><text:span text:style-name="T157">a</text:span><text:span text:style-name="T158">n</text:span><text:span text:style-name="T159">c</text:span><text:span text:style-name="T160">ov</text:span><text:span text:style-name="T161">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ázov</text:p>
          </table:table-cell>
          <table:table-cell table:style-name="TableCell170">
            <text:p text:style-name="P171">Bežné účtovné</text:p>
            <text:p text:style-name="P172">obdobie</text:p>
          </table:table-cell>
          <table:table-cell table:style-name="TableCell173">
            <text:p text:style-name="P174">Bezprostredne predchádzajúce účtovné obdobie</text:p>
          </table:table-cell>
        </table:table-row>
        <table:table-row table:style-name="TableRow175">
          <table:table-cell table:style-name="TableCell176">
            <text:p text:style-name="P177">Priemerný prepočítaný počet zamestnancov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</table:table-row>
      </table:table>
      <text:p text:style-name="P182"/>
      <text:p text:style-name="P183"/>
      <text:h text:style-name="P184" text:outline-level="1"><text:span text:style-name="T185">Čl</text:span><text:span text:style-name="T186">ánok<text:s/></text:span><text:span text:style-name="T187">II</text:span></text:h>
      <text:p text:style-name="P188"><text:span text:style-name="T189">In</text:span><text:span text:style-name="T190">f</text:span><text:span text:style-name="T191">o</text:span><text:span text:style-name="T192">r</text:span><text:span text:style-name="T193">m</text:span><text:span text:style-name="T194">á</text:span><text:span text:style-name="T195">c</text:span><text:span text:style-name="T196">ie o p</text:span><text:span text:style-name="T197">r</text:span><text:span text:style-name="T198">ij</text:span><text:span text:style-name="T199">a</text:span><text:span text:style-name="T200">tý</text:span><text:span text:style-name="T201">c</text:span><text:span text:style-name="T202">h</text:span><text:span text:style-name="T203"><text:s/></text:span><text:span text:style-name="T204">postu</text:span><text:span text:style-name="T205">p</text:span><text:span text:style-name="T206">o</text:span><text:span text:style-name="T207">c</text:span><text:span text:style-name="T208">h</text:span></text:p>
      <text:p text:style-name="P209"/>
      <text:p text:style-name="P210"><text:span text:style-name="T211">1.<text:s/></text:span><text:span text:style-name="T212">I</text:span><text:span text:style-name="T213">n</text:span><text:span text:style-name="T214">fo</text:span><text:span text:style-name="T215">r</text:span><text:span text:style-name="T216">má</text:span><text:span text:style-name="T217">c</text:span><text:span text:style-name="T218">i</text:span><text:span text:style-name="T219">a</text:span><text:span text:style-name="T220">,</text:span><text:span text:style-name="T221"><text:s/></text:span><text:span text:style-name="T222">č</text:span><text:span text:style-name="T223">i</text:span><text:span text:style-name="T224"><text:s/></text:span><text:span text:style-name="T225">je</text:span><text:span text:style-name="T226"><text:s/></text:span><text:span text:style-name="T227">ú</text:span><text:span text:style-name="T228">č</text:span><text:span text:style-name="T229">tovná</text:span><text:span text:style-name="T230"><text:s/></text:span><text:span text:style-name="T231">z</text:span><text:span text:style-name="T232">á</text:span><text:span text:style-name="T233">vie</text:span><text:span text:style-name="T234">r</text:span><text:span text:style-name="T235">ka</text:span><text:span text:style-name="T236"><text:s/></text:span><text:span text:style-name="T237">z</text:span><text:span text:style-name="T238">ostav</text:span><text:span text:style-name="T239">e</text:span><text:span text:style-name="T240">ná</text:span><text:span text:style-name="T241"><text:s/></text:span><text:span text:style-name="T242">z</text:span><text:span text:style-name="T243">a s</text:span><text:span text:style-name="T244">p</text:span><text:span text:style-name="T245">lnenia</text:span><text:span text:style-name="T246"><text:s/></text:span><text:span text:style-name="T247">p</text:span><text:span text:style-name="T248">re</text:span><text:span text:style-name="T249">dpokladu,</text:span><text:span text:style-name="T250"><text:s/></text:span><text:span text:style-name="T251">ž</text:span><text:span text:style-name="T252">e</text:span><text:span text:style-name="T253"><text:s/></text:span><text:span text:style-name="T254">ú</text:span><text:span text:style-name="T255">č</text:span><text:span text:style-name="T256">tovná</text:span><text:span text:style-name="T257"><text:s/></text:span><text:span text:style-name="T258">jednotka bude</text:span><text:span text:style-name="T259"><text:s/></text:span><text:span text:style-name="T260">n</text:span><text:span text:style-name="T261">e</text:span><text:span text:style-name="T262">p</text:span><text:span text:style-name="T263">re</text:span><text:span text:style-name="T264">t</text:span><text:span text:style-name="T265">ržite</text:span><text:span text:style-name="T266"><text:s/></text:span><text:span text:style-name="T267">pokr</text:span><text:span text:style-name="T268">a</text:span><text:span text:style-name="T269">č</text:span><text:span text:style-name="T270">o</text:span><text:span text:style-name="T271">v</text:span><text:span text:style-name="T272">a</text:span><text:span text:style-name="T273">ť</text:span><text:span text:style-name="T274"><text:s/>vo svojej<text:s/></text:span><text:span text:style-name="T275">č</text:span><text:span text:style-name="T276">innosti</text:span><text:span text:style-name="T277">:</text:span><text:span text:style-name="T278"><text:s/></text:span><text:span text:style-name="T279">pokračuje v činnos</text:span><text:span text:style-name="T280">t</text:span><text:span text:style-name="T281">i aj naďalej</text:span></text:p>
      <text:p text:style-name="P282"/>
      <text:p text:style-name="P283"><text:span text:style-name="T284">2.<text:s/></text:span><text:span text:style-name="T285">Spôsob o</text:span><text:span text:style-name="T286">ce</text:span><text:span text:style-name="T287">ňov</text:span><text:span text:style-name="T288">a</text:span><text:span text:style-name="T289">nia</text:span><text:span text:style-name="T290"><text:s/></text:span><text:span text:style-name="T291">jedn</text:span><text:span text:style-name="T292">o</text:span><text:span text:style-name="T293">tli</text:span><text:span text:style-name="T294">v</text:span><text:span text:style-name="T295">ý</text:span><text:span text:style-name="T296">c</text:span><text:span text:style-name="T297">h</text:span><text:span text:style-name="T298"><text:s/></text:span><text:span text:style-name="T299">polo</text:span><text:span text:style-name="T300">ž</text:span><text:span text:style-name="T301">iek m</text:span><text:span text:style-name="T302">a</text:span><text:span text:style-name="T303">jetku a</text:span><text:span text:style-name="T304"><text:s/></text:span><text:span text:style-name="T305">z</text:span><text:span text:style-name="T306">á</text:span><text:span text:style-name="T307">v</text:span><text:span text:style-name="T308">ä</text:span><text:span text:style-name="T309">z</text:span><text:span text:style-name="T310">kov, a</text:span><text:span text:style-name="T311"> </text:span><text:span text:style-name="T312">to</text:span><text:span text:style-name="T313">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Názov položky</text:p>
          </table:table-cell>
          <table:table-cell table:style-name="TableCell321">
            <text:p text:style-name="P322">Spôsob oceňovania</text:p>
          </table:table-cell>
        </table:table-row>
        <table:table-row table:style-name="TableRow323">
          <table:table-cell table:style-name="TableCell324">
            <text:p text:style-name="P325"><text:span text:style-name="T326">Dlhodobý n</text:span><text:span text:style-name="T327">e</text:span><text:span text:style-name="T328">hmotný maj</text:span><text:span text:style-name="T329">e</text:span><text:span text:style-name="T330">tok: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Dlhodobý hmotný maj</text:span><text:span text:style-name="T337">e</text:span><text:span text:style-name="T338">tok: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Dlhodobý fin</text:span><text:span text:style-name="T345">a</text:span><text:span text:style-name="T346">n</text:span><text:span text:style-name="T347">č</text:span><text:span text:style-name="T348">ný ma</text:span><text:span text:style-name="T349">j</text:span><text:span text:style-name="T350">e</text:span><text:span text:style-name="T351">tok: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Zásoby obst</text:span><text:span text:style-name="T358">a</text:span><text:span text:style-name="T359">r</text:span><text:span text:style-name="T360">a</text:span><text:span text:style-name="T361">né<text:s/></text:span><text:span text:style-name="T362">kúpo</text:span><text:span text:style-name="T363">u: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Z</text:span><text:span text:style-name="T370">á</text:span><text:span text:style-name="T371">soby<text:s/></text:span><text:span text:style-name="T372">v</text:span><text:span text:style-name="T373">y</text:span><text:span text:style-name="T374">tvor</text:span><text:span text:style-name="T375">e</text:span><text:span text:style-name="T376">né<text:s/></text:span><text:span text:style-name="T377">vlastnou činnosťou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Vlastné pohľ</text:span><text:span text:style-name="T384">a</text:span><text:span text:style-name="T385">d</text:span><text:span text:style-name="T386">á</text:span><text:span text:style-name="T387">vky: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Kúpené pohľ</text:span><text:span text:style-name="T394">a</text:span><text:span text:style-name="T395">d</text:span><text:span text:style-name="T396">á</text:span><text:span text:style-name="T397">vky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K</text:span><text:span text:style-name="T404">rá</text:span><text:span text:style-name="T405">tkodobý<text:s/></text:span><text:span text:style-name="T406">f</text:span><text:span text:style-name="T407">ina</text:span><text:span text:style-name="T408">n</text:span><text:span text:style-name="T409">č</text:span><text:span text:style-name="T410">ný maj</text:span><text:span text:style-name="T411">e</text:span><text:span text:style-name="T412">tok: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Zá</text:span><text:span text:style-name="T419">v</text:span><text:span text:style-name="T420">ä</text:span><text:span text:style-name="T421">z</text:span><text:span text:style-name="T422">ky v</text:span><text:span text:style-name="T423">rá</text:span><text:span text:style-name="T424">tane</text:span><text:span text:style-name="T425"><text:s/></text:span><text:span text:style-name="T426">r</text:span><text:span text:style-name="T427">e</text:span><text:span text:style-name="T428">z</text:span><text:span text:style-name="T429">e</text:span><text:span text:style-name="T430">rv: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Dlhopisy: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ô</text:span><text:span text:style-name="T442">ž</text:span><text:span text:style-name="T443">ičky a</text:span><text:span text:style-name="T444"> </text:span><text:span text:style-name="T445">úv</text:span><text:span text:style-name="T446">e</text:span><text:span text:style-name="T447">ry:</text:span>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3.<text:s/></text:span><text:span text:style-name="T453">Spôsob</text:span><text:span text:style-name="T454"><text:s/></text:span><text:span text:style-name="T455">z</text:span><text:span text:style-name="T456">o</text:span><text:span text:style-name="T457">s</text:span><text:span text:style-name="T458">tav</text:span><text:span text:style-name="T459">e</text:span><text:span text:style-name="T460">nia</text:span><text:span text:style-name="T461"><text:s/></text:span><text:span text:style-name="T462">odpisov</text:span><text:span text:style-name="T463">é</text:span><text:span text:style-name="T464">ho</text:span><text:span text:style-name="T465"><text:s/></text:span><text:span text:style-name="T466">plánu</text:span><text:span text:style-name="T467"><text:s/></text:span><text:span text:style-name="T468">p</text:span><text:span text:style-name="T469">r</text:span><text:span text:style-name="T470">e</text:span><text:span text:style-name="T471"><text:s/></text:span><text:span text:style-name="T472">jednotlivé</text:span><text:span text:style-name="T473"><text:s/></text:span><text:span text:style-name="T474">d</text:span><text:span text:style-name="T475">r</text:span><text:span text:style-name="T476">u</text:span><text:span text:style-name="T477">h</text:span><text:span text:style-name="T478">y</text:span><text:span text:style-name="T479"><text:s/></text:span><text:span text:style-name="T480">dlhodobého</text:span><text:span text:style-name="T481"><text:s/></text:span><text:span text:style-name="T482">h</text:span><text:span text:style-name="T483">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 a</text:span><text:span text:style-name="T490"><text:s/></text:span><text:span text:style-name="T491">dlhodobého</text:span><text:span text:style-name="T492"><text:s/></text:span><text:span text:style-name="T493">n</text:span><text:span text:style-name="T494">e</text:span><text:span text:style-name="T495">hmotn</text:span><text:span text:style-name="T496">é</text:span><text:span text:style-name="T497">ho</text:span><text:span text:style-name="T498"><text:s/></text:span><text:span text:style-name="T499">maj</text:span><text:span text:style-name="T500">e</text:span><text:span text:style-name="T501">tku,</text:span><text:span text:style-name="T502"><text:s/></text:span><text:span text:style-name="T503">p</text:span><text:span text:style-name="T504">r</text:span><text:span text:style-name="T505">ičom</text:span><text:span text:style-name="T506"><text:s/></text:span><text:span text:style-name="T507">sa</text:span><text:span text:style-name="T508"><text:s/></text:span><text:span text:style-name="T509">u</text:span><text:span text:style-name="T510">v</text:span><text:span text:style-name="T511">á</text:span><text:span text:style-name="T512">d</text:span><text:span text:style-name="T513">z</text:span><text:span text:style-name="T514">a</text:span><text:span text:style-name="T515"><text:s/></text:span><text:span text:style-name="T516">doba</text:span><text:span text:style-name="T517"><text:s/></text:span><text:span text:style-name="T518">odpisov</text:span><text:span text:style-name="T519">a</text:span><text:span text:style-name="T520">nia,</text:span><text:span text:style-name="T521"><text:s/></text:span><text:span text:style-name="T522">pou</text:span><text:span text:style-name="T523">ž</text:span><text:span text:style-name="T524">ité</text:span><text:span text:style-name="T525"><text:s/></text:span><text:span text:style-name="T526">s</text:span><text:span text:style-name="T527">a</text:span><text:span text:style-name="T528">d</text:span><text:span text:style-name="T529">z</text:span><text:span text:style-name="T530">b</text:span><text:span text:style-name="T531">y odpisov a</text:span><text:span text:style-name="T532"><text:s/></text:span><text:span text:style-name="T533">odpisové</text:span><text:span text:style-name="T534"><text:s/></text:span><text:span text:style-name="T535">metó</text:span><text:span text:style-name="T536">d</text:span><text:span text:style-name="T537">y</text:span><text:span text:style-name="T538"><text:s/></text:span><text:span text:style-name="T539">pri u</text:span><text:span text:style-name="T540">r</text:span><text:span text:style-name="T541">če</text:span><text:span text:style-name="T542">ní odpisov</text:span><text:span text:style-name="T543">:</text:span><text:span text:style-name="T544"><text:s/></text:span><text:span text:style-name="T545">firma nemá hmotný, odpisovaný majetok</text:span></text:p>
      <text:p text:style-name="P546"><text:span text:style-name="T547">4.<text:s/></text:span><text:span text:style-name="T548">Z</text:span><text:span text:style-name="T549">me</text:span><text:span text:style-name="T550">n</text:span><text:span text:style-name="T551">y</text:span><text:span text:style-name="T552"><text:s/></text:span><text:span text:style-name="T553">ú</text:span><text:span text:style-name="T554">č</text:span><text:span text:style-name="T555">tov</text:span><text:span text:style-name="T556">n</text:span><text:span text:style-name="T557">ý</text:span><text:span text:style-name="T558">c</text:span><text:span text:style-name="T559">h<text:s/></text:span><text:span text:style-name="T560"><text:s/></text:span><text:span text:style-name="T561">z</text:span><text:span text:style-name="T562">á</text:span><text:span text:style-name="T563">s</text:span><text:span text:style-name="T564">a</text:span><text:span text:style-name="T565">d<text:s/></text:span><text:span text:style-name="T566"><text:s/></text:span><text:span text:style-name="T567">a</text:span><text:span text:style-name="T568"><text:s/>z</text:span><text:span text:style-name="T569">me</text:span><text:span text:style-name="T570">n</text:span><text:span text:style-name="T571">y</text:span><text:span text:style-name="T572"><text:s/></text:span><text:span text:style-name="T573">ú</text:span><text:span text:style-name="T574">č</text:span><text:span text:style-name="T575">tov</text:span><text:span text:style-name="T576">n</text:span><text:span text:style-name="T577">ý</text:span><text:span text:style-name="T578">c</text:span><text:span text:style-name="T579">h<text:s/></text:span><text:span text:style-name="T580"><text:s/></text:span><text:span text:style-name="T581">metód</text:span><text:span text:style-name="T582"><text:s/></text:span><text:span text:style-name="T583"><text:s/></text:span><text:span text:style-name="T584">s</text:span><text:span text:style-name="T585"><text:s/></text:span><text:span text:style-name="T586">uv</text:span><text:span text:style-name="T587">e</text:span><text:span text:style-name="T588">d</text:span><text:span text:style-name="T589">e</text:span><text:span text:style-name="T590">ním<text:s/></text:span><text:span text:style-name="T591"><text:s/></text:span><text:span text:style-name="T592">dôv</text:span><text:span text:style-name="T593">o</text:span><text:span text:style-name="T594">du<text:s/></text:span><text:span text:style-name="T595"><text:s/></text:span><text:span text:style-name="T596">t</text:span><text:span text:style-name="T597">ý</text:span><text:span text:style-name="T598">c</text:span><text:span text:style-name="T599">hto<text:s/></text:span><text:span text:style-name="T600"><text:s/></text:span><text:span text:style-name="T601">z</text:span><text:span text:style-name="T602">mi</text:span><text:span text:style-name="T603">e</text:span><text:span text:style-name="T604">n a</text:span><text:span text:style-name="T605"><text:s/></text:span><text:soft-page-break/><text:span text:style-name="T606">v</text:span><text:span text:style-name="T607">y</text:span><text:span text:style-name="T608">č</text:span><text:span text:style-name="T609">ísl</text:span><text:span text:style-name="T610">e</text:span><text:span text:style-name="T611">ním</text:span><text:span text:style-name="T612"><text:s/></text:span><text:span text:style-name="T613">i</text:span><text:span text:style-name="T614">c</text:span><text:span text:style-name="T615">h<text:s/></text:span><text:span text:style-name="T616"><text:s/></text:span><text:span text:style-name="T617">vp</text:span><text:span text:style-name="T618">l</text:span><text:span text:style-name="T619">y</text:span><text:span text:style-name="T620">vu<text:s/></text:span><text:span text:style-name="T621"><text:s/></text:span><text:span text:style-name="T622">na<text:s/></text:span><text:span text:style-name="T623"><text:s/></text:span><text:span text:style-name="T624">fin</text:span><text:span text:style-name="T625">a</text:span><text:span text:style-name="T626">n</text:span><text:span text:style-name="T627">č</text:span><text:span text:style-name="T628">nú<text:s/></text:span><text:span text:style-name="T629"><text:s/></text:span><text:span text:style-name="T630">hodnotu<text:s/></text:span><text:span text:style-name="T631"><text:s/></text:span><text:span text:style-name="T632">maj</text:span><text:span text:style-name="T633">e</text:span><text:span text:style-name="T634">tku,<text:s/></text:span><text:span text:style-name="T635"><text:s/></text:span><text:span text:style-name="T636">z</text:span><text:span text:style-name="T637">á</text:span><text:span text:style-name="T638">v</text:span><text:span text:style-name="T639">ä</text:span><text:span text:style-name="T640">z</text:span><text:span text:style-name="T641">kov,<text:s/></text:span><text:span text:style-name="T642"><text:s/></text:span><text:span text:style-name="T643">z</text:span><text:span text:style-name="T644">á</text:span><text:span text:style-name="T645">k</text:span><text:span text:style-name="T646">ladn</text:span><text:span text:style-name="T647">é</text:span><text:span text:style-name="T648">ho<text:s/></text:span><text:span text:style-name="T649"><text:s/></text:span><text:span text:style-name="T650">im</text:span><text:span text:style-name="T651">a</text:span><text:span text:style-name="T652">nia a</text:span><text:span text:style-name="T653"><text:s/></text:span><text:span text:style-name="T654">v</text:span><text:span text:style-name="T655">ý</text:span><text:span text:style-name="T656">sled</text:span><text:span text:style-name="T657">k</text:span><text:span text:style-name="T658">u hospod</text:span><text:span text:style-name="T659">á</text:span><text:span text:style-name="T660">r</text:span><text:span text:style-name="T661">e</text:span><text:span text:style-name="T662">nia</text:span><text:span text:style-name="T663"><text:s/></text:span><text:span text:style-name="T664">ú</text:span><text:span text:style-name="T665">č</text:span><text:span text:style-name="T666">tovnej jednot</text:span><text:span text:style-name="T667">k</text:span><text:span text:style-name="T668">y</text:span><text:span text:style-name="T669">:</text:span><text:span text:style-name="T670"><text:s/></text:span><text:span text:style-name="T671"><text:s/></text:span><text:span text:style-name="T672">5.<text:s/></text:span><text:span text:style-name="T673">I</text:span><text:span text:style-name="T674">n</text:span><text:span text:style-name="T675">fo</text:span><text:span text:style-name="T676">r</text:span><text:span text:style-name="T677">má</text:span><text:span text:style-name="T678">c</text:span><text:span text:style-name="T679">i</text:span><text:span text:style-name="T680">e</text:span><text:span text:style-name="T681"><text:s/></text:span><text:span text:style-name="T682">o dotá</text:span><text:span text:style-name="T683">c</text:span><text:span text:style-name="T684">i</text:span><text:span text:style-name="T685">á</text:span><text:span text:style-name="T686">c</text:span><text:span text:style-name="T687">h</text:span><text:span text:style-name="T688"><text:s/>a</text:span><text:span text:style-name="T689"><text:s/></text:span><text:span text:style-name="T690">ich o</text:span><text:span text:style-name="T691">c</text:span><text:span text:style-name="T692">e</text:span><text:span text:style-name="T693">ňov</text:span><text:span text:style-name="T694">a</text:span><text:span text:style-name="T695">n</text:span><text:span text:style-name="T696">i</text:span><text:span text:style-name="T697">e</text:span><text:span text:style-name="T698"><text:s/></text:span><text:span text:style-name="T699">v</text:span><text:span text:style-name="T700"> </text:span><text:span text:style-name="T701">ú</text:span><text:span text:style-name="T702">č</text:span><text:span text:style-name="T703">tov</text:span><text:span text:style-name="T704">n</text:span><text:span text:style-name="T705">íctv</text:span><text:span text:style-name="T706">e</text:span><text:span text:style-name="T707">:</text:span></text:p>
      <text:p text:style-name="P708"/>
      <text:p text:style-name="P709"><text:span text:style-name="T710">6.<text:s/></text:span><text:span text:style-name="T711">I</text:span><text:span text:style-name="T712">n</text:span><text:span text:style-name="T713">fo</text:span><text:span text:style-name="T714">r</text:span><text:span text:style-name="T715">má</text:span><text:span text:style-name="T716">c</text:span><text:span text:style-name="T717">i</text:span><text:span text:style-name="T718">e</text:span><text:span text:style-name="T719"><text:s/></text:span><text:span text:style-name="T720">o</text:span><text:span text:style-name="T721"><text:s/></text:span><text:span text:style-name="T722">ú</text:span><text:span text:style-name="T723">č</text:span><text:span text:style-name="T724">tovaní</text:span><text:span text:style-name="T725"><text:s/></text:span><text:span text:style-name="T726">v</text:span><text:span text:style-name="T727">ý</text:span><text:span text:style-name="T728">z</text:span><text:span text:style-name="T729">n</text:span><text:span text:style-name="T730">a</text:span><text:span text:style-name="T731">m</text:span><text:span text:style-name="T732">n</text:span><text:span text:style-name="T733">ý</text:span><text:span text:style-name="T734">c</text:span><text:span text:style-name="T735">h</text:span><text:span text:style-name="T736"><text:s/></text:span><text:span text:style-name="T737">opr</text:span><text:span text:style-name="T738">á</text:span><text:span text:style-name="T739">v</text:span><text:span text:style-name="T740"><text:s/></text:span><text:span text:style-name="T741">c</text:span><text:span text:style-name="T742">h</text:span><text:span text:style-name="T743">ý</text:span><text:span text:style-name="T744">b</text:span><text:span text:style-name="T745"><text:s/></text:span><text:span text:style-name="T746">minu</text:span><text:span text:style-name="T747">l</text:span><text:span text:style-name="T748">ý</text:span><text:span text:style-name="T749">c</text:span><text:span text:style-name="T750">h</text:span><text:span text:style-name="T751"><text:s/></text:span><text:span text:style-name="T752">ú</text:span><text:span text:style-name="T753">č</text:span><text:span text:style-name="T754">tov</text:span><text:span text:style-name="T755">n</text:span><text:span text:style-name="T756">ý</text:span><text:span text:style-name="T757">c</text:span><text:span text:style-name="T758">h</text:span><text:span text:style-name="T759"><text:s/></text:span><text:span text:style-name="T760">o</text:span><text:span text:style-name="T761">b</text:span><text:span text:style-name="T762">dobí</text:span><text:span text:style-name="T763"><text:s/></text:span><text:span text:style-name="T764">v</text:span><text:span text:style-name="T765"><text:s/></text:span><text:span text:style-name="T766">b</text:span><text:span text:style-name="T767">e</text:span><text:span text:style-name="T768">ž</text:span><text:span text:style-name="T769">nom ú</text:span><text:span text:style-name="T770">č</text:span><text:span text:style-name="T771">tovnom</text:span><text:span text:style-name="T772"><text:s/></text:span><text:span text:style-name="T773">období</text:span><text:span text:style-name="T774"><text:s/></text:span><text:span text:style-name="T775">s</text:span><text:span text:style-name="T776"><text:s/></text:span><text:span text:style-name="T777">uv</text:span><text:span text:style-name="T778">e</text:span><text:span text:style-name="T779">d</text:span><text:span text:style-name="T780">e</text:span><text:span text:style-name="T781">ním</text:span><text:span text:style-name="T782"><text:s/></text:span><text:span text:style-name="T783">vp</text:span><text:span text:style-name="T784">l</text:span><text:span text:style-name="T785">y</text:span><text:span text:style-name="T786">vu</text:span><text:span text:style-name="T787"><text:s/></text:span><text:span text:style-name="T788">na</text:span><text:span text:style-name="T789"><text:s/></text:span><text:span text:style-name="T790">n</text:span><text:span text:style-name="T791">er</text:span><text:span text:style-name="T792">o</text:span><text:span text:style-name="T793">z</text:span><text:span text:style-name="T794">d</text:span><text:span text:style-name="T795">e</text:span><text:span text:style-name="T796">le</text:span><text:span text:style-name="T797">n</text:span><text:span text:style-name="T798">ý</text:span><text:span text:style-name="T799"><text:s/></text:span><text:span text:style-name="T800">z</text:span><text:span text:style-name="T801">isk</text:span><text:span text:style-name="T802"><text:s/></text:span><text:span text:style-name="T803">minu</text:span><text:span text:style-name="T804">l</text:span><text:span text:style-name="T805">ý</text:span><text:span text:style-name="T806">c</text:span><text:span text:style-name="T807">h</text:span><text:span text:style-name="T808"><text:s/></text:span><text:span text:style-name="T809">rokov</text:span><text:span text:style-name="T810"><text:s/></text:span><text:span text:style-name="T811">a</text:span><text:span text:style-name="T812">lebo n</text:span><text:span text:style-name="T813">e</text:span><text:span text:style-name="T814">uhr</text:span><text:span text:style-name="T815">a</text:span><text:span text:style-name="T816">d</text:span><text:span text:style-name="T817">e</text:span><text:span text:style-name="T818">nú</text:span><text:span text:style-name="T819"><text:s/></text:span><text:span text:style-name="T820">str</text:span><text:span text:style-name="T821">a</text:span><text:span text:style-name="T822">tu</text:span><text:span text:style-name="T823"><text:s/></text:span><text:span text:style-name="T824">minul</text:span><text:span text:style-name="T825">ý</text:span><text:span text:style-name="T826">c</text:span><text:span text:style-name="T827">h</text:span><text:span text:style-name="T828"><text:s/></text:span><text:span text:style-name="T829">roko</text:span><text:span text:style-name="T830">v</text:span><text:span text:style-name="T831">;</text:span><text:span text:style-name="T832"><text:s/></text:span><text:span text:style-name="T833">súč</text:span><text:span text:style-name="T834">a</text:span><text:span text:style-name="T835">s</text:span><text:span text:style-name="T836">n</text:span><text:span text:style-name="T837">e</text:span><text:span text:style-name="T838"><text:s/></text:span><text:span text:style-name="T839">sa</text:span><text:span text:style-name="T840"><text:s/></text:span><text:span text:style-name="T841">mô</text:span><text:span text:style-name="T842">ž</text:span><text:span text:style-name="T843">e</text:span><text:span text:style-name="T844"><text:s/></text:span><text:span text:style-name="T845">uviesť</text:span><text:span text:style-name="T846"><text:s/></text:span><text:span text:style-name="T847">a</text:span><text:span text:style-name="T848">j</text:span><text:span text:style-name="T849"><text:s/></text:span><text:span text:style-name="T850">ú</text:span><text:span text:style-name="T851">č</text:span><text:span text:style-name="T852">tovanie</text:span><text:span text:style-name="T853"><text:s/></text:span><text:span text:style-name="T854">n</text:span><text:span text:style-name="T855">e</text:span><text:span text:style-name="T856">v</text:span><text:span text:style-name="T857">ý</text:span><text:span text:style-name="T858">z</text:span><text:span text:style-name="T859">n</text:span><text:span text:style-name="T860">a</text:span><text:span text:style-name="T861">m</text:span><text:span text:style-name="T862">n</text:span><text:span text:style-name="T863">ý</text:span><text:span text:style-name="T864">c</text:span><text:span text:style-name="T865">h<text:s/></text:span><text:span text:style-name="T866">c</text:span><text:span text:style-name="T867">h</text:span><text:span text:style-name="T868">ý</text:span><text:span text:style-name="T869">b</text:span><text:span text:style-name="T870"><text:s/></text:span><text:span text:style-name="T871">minu</text:span><text:span text:style-name="T872">l</text:span><text:span text:style-name="T873">ý</text:span><text:span text:style-name="T874">c</text:span><text:span text:style-name="T875">h</text:span><text:span text:style-name="T876"><text:s/></text:span><text:span text:style-name="T877">ú</text:span><text:span text:style-name="T878">č</text:span><text:span text:style-name="T879">tov</text:span><text:span text:style-name="T880">n</text:span><text:span text:style-name="T881">ý</text:span><text:span text:style-name="T882">c</text:span><text:span text:style-name="T883">h</text:span><text:span text:style-name="T884"><text:s/></text:span><text:span text:style-name="T885">období</text:span><text:span text:style-name="T886"><text:s/></text:span><text:span text:style-name="T887">v</text:span><text:span text:style-name="T888"><text:s/></text:span><text:span text:style-name="T889">b</text:span><text:span text:style-name="T890">e</text:span><text:span text:style-name="T891">ž</text:span><text:span text:style-name="T892">nom</text:span><text:span text:style-name="T893"><text:s/></text:span><text:span text:style-name="T894">ú</text:span><text:span text:style-name="T895">č</text:span><text:span text:style-name="T896">tovnom</text:span><text:span text:style-name="T897"><text:s/></text:span><text:span text:style-name="T898">období</text:span><text:span text:style-name="T899"><text:s/></text:span><text:span text:style-name="T900">s</text:span><text:span text:style-name="T901"><text:s/></text:span><text:span text:style-name="T902">uv</text:span><text:span text:style-name="T903">e</text:span><text:span text:style-name="T904">d</text:span><text:span text:style-name="T905">e</text:span><text:span text:style-name="T906">ním</text:span><text:span text:style-name="T907"><text:s/></text:span><text:span text:style-name="T908">vp</text:span><text:span text:style-name="T909">l</text:span><text:span text:style-name="T910">y</text:span><text:span text:style-name="T911">vu</text:span><text:span text:style-name="T912"><text:s/></text:span><text:span text:style-name="T913">na<text:s/></text:span><text:span text:style-name="T914">v</text:span><text:span text:style-name="T915">ý</text:span><text:span text:style-name="T916">sledok hospod</text:span><text:span text:style-name="T917">á</text:span><text:span text:style-name="T918">r</text:span><text:span text:style-name="T919">e</text:span><text:span text:style-name="T920">nia<text:s/></text:span><text:span text:style-name="T921">b</text:span><text:span text:style-name="T922">e</text:span><text:span text:style-name="T923">ž</text:span><text:span text:style-name="T924">n</text:span><text:span text:style-name="T925">é</text:span><text:span text:style-name="T926">ho</text:span><text:span text:style-name="T927"><text:s/></text:span><text:span text:style-name="T928">ú</text:span><text:span text:style-name="T929">č</text:span><text:span text:style-name="T930">tovného obdo</text:span><text:span text:style-name="T931">b</text:span><text:span text:style-name="T932">ia</text:span><text:span text:style-name="T933">:</text:span></text:p>
      <text:p text:style-name="P934"/>
      <text:h text:style-name="P935" text:outline-level="1"><text:span text:style-name="T936">Čl</text:span><text:span text:style-name="T937">ánok<text:s/></text:span><text:span text:style-name="T938">III</text:span></text:h>
      <text:p text:style-name="P939"><text:span text:style-name="T940">In</text:span><text:span text:style-name="T941">f</text:span><text:span text:style-name="T942">o</text:span><text:span text:style-name="T943">r</text:span><text:span text:style-name="T944">m</text:span><text:span text:style-name="T945">á</text:span><text:span text:style-name="T946">c</text:span><text:span text:style-name="T947">ie, ktoré</text:span><text:span text:style-name="T948"><text:s/></text:span><text:span text:style-name="T949">vysv</text:span><text:span text:style-name="T950">e</text:span><text:span text:style-name="T951">tľujú a</text:span><text:span text:style-name="T952"><text:s/></text:span><text:span text:style-name="T953">dop</text:span><text:span text:style-name="T954">ĺ</text:span><text:span text:style-name="T955">ňa</text:span><text:span text:style-name="T956">j</text:span><text:span text:style-name="T957">ú súv</text:span><text:span text:style-name="T958">a</text:span><text:span text:style-name="T959">h</text:span><text:span text:style-name="T960">u a</text:span><text:span text:style-name="T961"><text:s/></text:span><text:span text:style-name="T962">výkaz</text:span><text:span text:style-name="T963"><text:s/>z</text:span><text:span text:style-name="T964">is</text:span><text:span text:style-name="T965">k</text:span><text:span text:style-name="T966">ov a</text:span><text:span text:style-name="T967"><text:s/></text:span><text:span text:style-name="T968">st</text:span><text:span text:style-name="T969">r</text:span><text:span text:style-name="T970">át</text:span></text:p>
      <text:p text:style-name="P971"/>
      <text:p text:style-name="P972"><text:span text:style-name="T973">1.<text:s/></text:span><text:span text:style-name="T974">I</text:span><text:span text:style-name="T975">n</text:span><text:span text:style-name="T976">fo</text:span><text:span text:style-name="T977">r</text:span><text:span text:style-name="T978">má</text:span><text:span text:style-name="T979">c</text:span><text:span text:style-name="T980">i</text:span><text:span text:style-name="T981">a</text:span><text:span text:style-name="T982"><text:s/></text:span><text:span text:style-name="T983">o sume</text:span><text:span text:style-name="T984"><text:s/></text:span><text:span text:style-name="T985">a</text:span><text:span text:style-name="T986"><text:s/></text:span><text:span text:style-name="T987">d</text:span><text:span text:style-name="T988">ô</text:span><text:span text:style-name="T989">vodo</text:span><text:span text:style-name="T990">c</text:span><text:span text:style-name="T991">h</text:span><text:span text:style-name="T992"><text:s/></text:span><text:span text:style-name="T993">v</text:span><text:span text:style-name="T994">z</text:span><text:span text:style-name="T995">niku jednotli</text:span><text:span text:style-name="T996">v</text:span><text:span text:style-name="T997">ý</text:span><text:span text:style-name="T998">c</text:span><text:span text:style-name="T999">h</text:span><text:span text:style-name="T1000"><text:s/></text:span><text:span text:style-name="T1001">polo</text:span><text:span text:style-name="T1002">ž</text:span><text:span text:style-name="T1003">iek</text:span><text:span text:style-name="T1004"><text:s/></text:span><text:span text:style-name="T1005">n</text:span><text:span text:style-name="T1006">á</text:span><text:span text:style-name="T1007">kladov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nosov</text:span><text:span text:style-name="T1015">, ktoré</text:span><text:span text:style-name="T1016"><text:s/></text:span><text:span text:style-name="T1017">majú</text:span><text:span text:style-name="T1018"><text:s/></text:span><text:span text:style-name="T1019">v</text:span><text:span text:style-name="T1020">ý</text:span><text:span text:style-name="T1021">nimo</text:span><text:span text:style-name="T1022">č</text:span><text:span text:style-name="T1023">n</text:span><text:span text:style-name="T1024">ý</text:span><text:span text:style-name="T1025"><text:s/></text:span><text:span text:style-name="T1026">rozs</text:span><text:span text:style-name="T1027">a</text:span><text:span text:style-name="T1028">h</text:span><text:span text:style-name="T1029"><text:s/></text:span><text:span text:style-name="T1030">a</text:span><text:span text:style-name="T1031">lebo</text:span><text:span text:style-name="T1032"><text:s/></text:span><text:span text:style-name="T1033">v</text:span><text:span text:style-name="T1034">ý</text:span><text:span text:style-name="T1035">s</text:span><text:span text:style-name="T1036">k</text:span><text:span text:style-name="T1037">y</text:span><text:span text:style-name="T1038">t</text:span><text:span text:style-name="T1039">,</text:span><text:span text:style-name="T1040"><text:s/></text:span><text:span text:style-name="T1041">n</text:span><text:span text:style-name="T1042">a</text:span><text:span text:style-name="T1043">p</text:span><text:span text:style-name="T1044">r</text:span><text:span text:style-name="T1045">íkl</text:span><text:span text:style-name="T1046">a</text:span><text:span text:style-name="T1047">d</text:span><text:span text:style-name="T1048"><text:s/></text:span><text:span text:style-name="T1049">v</text:span><text:span text:style-name="T1050">ý</text:span><text:span text:style-name="T1051">no</text:span><text:span text:style-name="T1052">s</text:span><text:span text:style-name="T1053">y</text:span><text:span text:style-name="T1054"><text:s/></text:span><text:span text:style-name="T1055">z</text:span><text:span text:style-name="T1056"><text:s/></text:span><text:span text:style-name="T1057">p</text:span><text:span text:style-name="T1058">re</text:span><text:span text:style-name="T1059">d</text:span><text:span text:style-name="T1060">a</text:span><text:span text:style-name="T1061">j</text:span><text:span text:style-name="T1062">a</text:span><text:span text:style-name="T1063"><text:s/></text:span><text:span text:style-name="T1064">podn</text:span><text:span text:style-name="T1065">i</text:span><text:span text:style-name="T1066">ku</text:span><text:span text:style-name="T1067"><text:s/></text:span><text:span text:style-name="T1068">a</text:span><text:span text:style-name="T1069">lebo<text:s/></text:span><text:span text:style-name="T1070">ča</text:span><text:span text:style-name="T1071">sti</text:span><text:span text:style-name="T1072"><text:s/></text:span><text:span text:style-name="T1073">podniku,</text:span><text:span text:style-name="T1074"><text:s/></text:span><text:span text:style-name="T1075">n</text:span><text:span text:style-name="T1076">á</text:span><text:span text:style-name="T1077">k</text:span><text:span text:style-name="T1078">l</text:span><text:span text:style-name="T1079">a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du</text:span><text:span text:style-name="T1086"><text:s/></text:span><text:span text:style-name="T1087">p</text:span><text:span text:style-name="T1088">re</text:span><text:span text:style-name="T1089">d</text:span><text:span text:style-name="T1090">a</text:span><text:span text:style-name="T1091">ja</text:span><text:span text:style-name="T1092"><text:s/></text:span><text:span text:style-name="T1093">podniku</text:span><text:span text:style-name="T1094"><text:s/></text:span><text:span text:style-name="T1095">a</text:span><text:span text:style-name="T1096">lebo</text:span><text:span text:style-name="T1097"><text:s/></text:span><text:span text:style-name="T1098">ča</text:span><text:span text:style-name="T1099">sti</text:span><text:span text:style-name="T1100"><text:s/></text:span><text:span text:style-name="T1101">podniku,</text:span><text:span text:style-name="T1102"><text:s/></text:span><text:span text:style-name="T1103">ško</text:span><text:span text:style-name="T1104">d</text:span><text:span text:style-name="T1105">y</text:span><text:span text:style-name="T1106"><text:s/></text:span><text:span text:style-name="T1107">z</text:span><text:span text:style-name="T1108"><text:s/></text:span><text:span text:style-name="T1109">dôvo</text:span><text:span text:style-name="T1110">du<text:s/></text:span><text:span text:style-name="T1111">ž</text:span><text:span text:style-name="T1112">ivel</text:span><text:span text:style-name="T1113">n</text:span><text:span text:style-name="T1114">ý</text:span><text:span text:style-name="T1115">c</text:span><text:span text:style-name="T1116">h poh</text:span><text:span text:style-name="T1117">r</text:span><text:span text:style-name="T1118">ôm</text:span><text:span text:style-name="T1119">:</text:span></text:p>
      <text:p text:style-name="P1120"/>
      <text:p text:style-name="P1121"><text:span text:style-name="T1122">2.<text:s/></text:span><text:span text:style-name="T1123">I</text:span><text:span text:style-name="T1124">n</text:span><text:span text:style-name="T1125">fo</text:span><text:span text:style-name="T1126">r</text:span><text:span text:style-name="T1127">má</text:span><text:span text:style-name="T1128">c</text:span><text:span text:style-name="T1129">i</text:span><text:span text:style-name="T1130">e</text:span><text:span text:style-name="T1131"><text:s/></text:span><text:span text:style-name="T1132">o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</text:span><text:span text:style-name="T1139">c</text:span><text:span text:style-name="T1140">h</text:span><text:span text:style-name="T1141">,</text:span><text:span text:style-name="T1142"><text:s/></text:span><text:span text:style-name="T1143">a</text:span><text:span text:style-name="T1144"> </text:span><text:span text:style-name="T1145">to</text:span><text:span text:style-name="T1146">:</text:span><text:span text:style-name="T1147"><text:s/></text:span><text:span text:style-name="T1148">celkom z</text:span><text:span text:style-name="T1149">á</text:span><text:span text:style-name="T1150">väzky:</text:span><text:span text:style-name="T1151"><text:s/></text:span></text:p>
      <text:p text:style-name="P1152"><text:span text:style-name="T1153">-<text:s/></text:span><text:span text:style-name="T1154">ce</text:span><text:span text:style-name="T1155">lkovej sume</text:span><text:span text:style-name="T1156"><text:s/></text:span><text:span text:style-name="T1157">z</text:span><text:span text:style-name="T1158">á</text:span><text:span text:style-name="T1159">v</text:span><text:span text:style-name="T1160">ä</text:span><text:span text:style-name="T1161">z</text:span><text:span text:style-name="T1162">kov so<text:s/></text:span><text:span text:style-name="T1163">z</text:span><text:span text:style-name="T1164">ostatkovou dobou sp</text:span><text:span text:style-name="T1165">l</text:span><text:span text:style-name="T1166">a</text:span><text:span text:style-name="T1167">tnosti dlhšou<text:s/></text:span><text:span text:style-name="T1168">a</text:span><text:span text:style-name="T1169">ko p</text:span><text:span text:style-name="T1170">ä</text:span><text:span text:style-name="T1171">ť rokov</text:span><text:span text:style-name="T1172">:0</text:span></text:p>
      <text:p text:style-name="P1173"><text:span text:style-name="T1174">-<text:s/></text:span><text:span text:style-name="T1175">ce</text:span><text:span text:style-name="T1176">lkovej sume</text:span><text:span text:style-name="T1177"><text:s/></text:span><text:span text:style-name="T1178">z</text:span><text:span text:style-name="T1179">a</text:span><text:span text:style-name="T1180">b</text:span><text:span text:style-name="T1181">e</text:span><text:span text:style-name="T1182">z</text:span><text:span text:style-name="T1183">p</text:span><text:span text:style-name="T1184">e</text:span><text:span text:style-name="T1185">če</text:span><text:span text:style-name="T1186">n</text:span><text:span text:style-name="T1187">ý</text:span><text:span text:style-name="T1188">c</text:span><text:span text:style-name="T1189">h<text:s/></text:span><text:span text:style-name="T1190">z</text:span><text:span text:style-name="T1191">á</text:span><text:span text:style-name="T1192">v</text:span><text:span text:style-name="T1193">ä</text:span><text:span text:style-name="T1194">z</text:span><text:span text:style-name="T1195">kov,</text:span><text:span text:style-name="T1196"><text:s/></text:span><text:span text:style-name="T1197">opis</text:span><text:span text:style-name="T1198"><text:s/></text:span><text:span text:style-name="T1199">a</text:span><text:span text:style-name="T1200"><text:s/></text:span><text:span text:style-name="T1201">spôso</text:span><text:span text:style-name="T1202">b</text:span><text:span text:style-name="T1203">y</text:span><text:span text:style-name="T1204"><text:s/></text:span><text:span text:style-name="T1205">z</text:span><text:span text:style-name="T1206">a</text:span><text:span text:style-name="T1207">b</text:span><text:span text:style-name="T1208">e</text:span><text:span text:style-name="T1209">z</text:span><text:span text:style-name="T1210">p</text:span><text:span text:style-name="T1211">e</text:span><text:span text:style-name="T1212">č</text:span><text:span text:style-name="T1213">e</text:span><text:span text:style-name="T1214">nia z</text:span><text:span text:style-name="T1215">á</text:span><text:span text:style-name="T1216">v</text:span><text:span text:style-name="T1217">äz</text:span><text:span text:style-name="T1218">kov</text:span><text:span text:style-name="T1219">:</text:span><text:span text:style-name="T1220">0</text:span></text:p>
      <text:p text:style-name="P1221"/>
      <text:p text:style-name="P1222"><text:span text:style-name="T1223">3.<text:s/></text:span><text:span text:style-name="T1224">I</text:span><text:span text:style-name="T1225">n</text:span><text:span text:style-name="T1226">fo</text:span><text:span text:style-name="T1227">r</text:span><text:span text:style-name="T1228">má</text:span><text:span text:style-name="T1229">c</text:span><text:span text:style-name="T1230">i</text:span><text:span text:style-name="T1231">e</text:span><text:span text:style-name="T1232"><text:s/></text:span><text:span text:style-name="T1233">o vlast</text:span><text:span text:style-name="T1234">n</text:span><text:span text:style-name="T1235">ý</text:span><text:span text:style-name="T1236">c</text:span><text:span text:style-name="T1237">h<text:s/></text:span><text:span text:style-name="T1238">a</text:span><text:span text:style-name="T1239">k</text:span><text:span text:style-name="T1240">c</text:span><text:span text:style-name="T1241">iá</text:span><text:span text:style-name="T1242">c</text:span><text:span text:style-name="T1243">h</text:span><text:span text:style-name="T1244">, a</text:span><text:span text:style-name="T1245"> </text:span><text:span text:style-name="T1246">to</text:span><text:span text:style-name="T1247"><text:s/>najmä – d</text:span><text:span text:style-name="T1248">ôvod</text:span><text:span text:style-name="T1249"><text:s/></text:span><text:span text:style-name="T1250">n</text:span><text:span text:style-name="T1251">a</text:span><text:span text:style-name="T1252">dobudnutia</text:span><text:span text:style-name="T1253"><text:s/></text:span><text:span text:style-name="T1254">vl</text:span><text:span text:style-name="T1255">a</text:span><text:span text:style-name="T1256">st</text:span><text:span text:style-name="T1257">n</text:span><text:span text:style-name="T1258">ý</text:span><text:span text:style-name="T1259">c</text:span><text:span text:style-name="T1260">h<text:s/></text:span><text:span text:style-name="T1261">a</text:span><text:span text:style-name="T1262">k</text:span><text:span text:style-name="T1263">c</text:span><text:span text:style-name="T1264">ií,</text:span><text:span text:style-name="T1265"><text:s/></text:span><text:span text:style-name="T1266">po</text:span><text:span text:style-name="T1267">če</text:span><text:span text:style-name="T1268">t</text:span><text:span text:style-name="T1269"><text:s/></text:span><text:span text:style-name="T1270">a</text:span><text:span text:style-name="T1271"><text:s/></text:span><text:span text:style-name="T1272">menovitá</text:span><text:span text:style-name="T1273"><text:s/></text:span><text:span text:style-name="T1274">hod</text:span><text:span text:style-name="T1275">n</text:span><text:span text:style-name="T1276">ota</text:span><text:span text:style-name="T1277"><text:s/></text:span><text:span text:style-name="T1278">n</text:span><text:span text:style-name="T1279">a</text:span><text:span text:style-name="T1280">dobudnu</text:span><text:span text:style-name="T1281">t</text:span><text:span text:style-name="T1282">ý</text:span><text:span text:style-name="T1283">c</text:span><text:span text:style-name="T1284">h</text:span><text:span text:style-name="T1285"><text:s/></text:span><text:span text:style-name="T1286">v</text:span><text:span text:style-name="T1287">l</text:span><text:span text:style-name="T1288">a</text:span><text:span text:style-name="T1289">s</text:span><text:span text:style-name="T1290">t</text:span><text:span text:style-name="T1291">n</text:span><text:span text:style-name="T1292">ý</text:span><text:span text:style-name="T1293">c</text:span><text:span text:style-name="T1294">h</text:span><text:span text:style-name="T1295"><text:s/></text:span><text:span text:style-name="T1296">a</text:span><text:span text:style-name="T1297">k</text:span><text:span text:style-name="T1298">c</text:span><text:span text:style-name="T1299">ií</text:span><text:span text:style-name="T1300"><text:s/></text:span><text:span text:style-name="T1301">a</text:span><text:span text:style-name="T1302"><text:s/></text:span><text:span text:style-name="T1303">po</text:span><text:span text:style-name="T1304">č</text:span><text:span text:style-name="T1305">e</text:span><text:span text:style-name="T1306">t</text:span><text:span text:style-name="T1307"><text:s/></text:span><text:span text:style-name="T1308">a</text:span><text:span text:style-name="T1309"><text:s/></text:span><text:span text:style-name="T1310">me</text:span><text:span text:style-name="T1311">n</text:span><text:span text:style-name="T1312">ovitá</text:span><text:span text:style-name="T1313"><text:s/></text:span><text:span text:style-name="T1314">hodnota</text:span><text:span text:style-name="T1315"><text:s/></text:span><text:span text:style-name="T1316">p</text:span><text:span text:style-name="T1317">r</text:span><text:span text:style-name="T1318">e</text:span><text:span text:style-name="T1319">v</text:span><text:span text:style-name="T1320">e</text:span><text:span text:style-name="T1321">d</text:span><text:span text:style-name="T1322">e</text:span><text:span text:style-name="T1323">n</text:span><text:span text:style-name="T1324">ý</text:span><text:span text:style-name="T1325">c</text:span><text:span text:style-name="T1326">h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/text:span><text:span text:style-name="T1333"><text:s/></text:span><text:span text:style-name="T1334">a</text:span><text:span text:style-name="T1335">k</text:span><text:span text:style-name="T1336">c</text:span><text:span text:style-name="T1337">ií</text:span><text:span text:style-name="T1338">,<text:s/></text:span><text:span text:style-name="T1339">p</text:span><text:span text:style-name="T1340">r</text:span><text:span text:style-name="T1341">ičom</text:span><text:span text:style-name="T1342"><text:s/></text:span><text:span text:style-name="T1343">sa</text:span><text:span text:style-name="T1344"><text:s/></text:span><text:span text:style-name="T1345">uv</text:span><text:span text:style-name="T1346">á</text:span><text:span text:style-name="T1347">d</text:span><text:span text:style-name="T1348">z</text:span><text:span text:style-name="T1349">a</text:span><text:span text:style-name="T1350"><text:s/></text:span><text:span text:style-name="T1351">p</text:span><text:span text:style-name="T1352">e</text:span><text:span text:style-name="T1353">r</text:span><text:span text:style-name="T1354">c</text:span><text:span text:style-name="T1355">e</text:span><text:span text:style-name="T1356">ntu</text:span><text:span text:style-name="T1357">á</text:span><text:span text:style-name="T1358">lna</text:span><text:span text:style-name="T1359"><text:s/></text:span><text:span text:style-name="T1360">hodnota</text:span><text:span text:style-name="T1361"><text:s/></text:span><text:span text:style-name="T1362">t</text:span><text:span text:style-name="T1363">ý</text:span><text:span text:style-name="T1364">c</text:span><text:span text:style-name="T1365">hto</text:span><text:span text:style-name="T1366"><text:s/></text:span><text:span text:style-name="T1367">vlast</text:span><text:span text:style-name="T1368">n</text:span><text:span text:style-name="T1369">ý</text:span><text:span text:style-name="T1370">c</text:span><text:span text:style-name="T1371">h<text:s/></text:span><text:span text:style-name="T1372">a</text:span><text:span text:style-name="T1373">k</text:span><text:span text:style-name="T1374">c</text:span><text:span text:style-name="T1375">ií na</text:span><text:span text:style-name="T1376"><text:s/></text:span><text:span text:style-name="T1377">upísanom<text:s/></text:span><text:span text:style-name="T1378">z</text:span><text:span text:style-name="T1379">á</text:span><text:span text:style-name="T1380">kla</text:span><text:span text:style-name="T1381">d</text:span><text:span text:style-name="T1382">nom imaní</text:span><text:span text:style-name="T1383">. P</text:span><text:span text:style-name="T1384">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o</text:span><text:span text:style-name="T1396">r</text:span><text:span text:style-name="T1397">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</text:span><text:span text:style-name="T1409">o</text:span><text:span text:style-name="T1410">ča</text:span><text:span text:style-name="T1411">s</text:span><text:span text:style-name="T1412"><text:s/></text:span><text:span text:style-name="T1413">ú</text:span><text:span text:style-name="T1414">č</text:span><text:span text:style-name="T1415">tovného</text:span><text:span text:style-name="T1416"><text:s/></text:span><text:span text:style-name="T1417">obdobia</text:span><text:span text:style-name="T1418"><text:s/></text:span><text:span text:style-name="T1419">n</text:span><text:span text:style-name="T1420">a</text:span><text:span text:style-name="T1421">d</text:span><text:span text:style-name="T1422">obudli a</text:span><text:span text:style-name="T1423"><text:s/></text:span><text:span text:style-name="T1424">po</text:span><text:span text:style-name="T1425">če</text:span><text:span text:style-name="T1426">t</text:span><text:span text:style-name="T1427"><text:s/></text:span><text:span text:style-name="T1428">a</text:span><text:span text:style-name="T1429"><text:s/></text:span><text:span text:style-name="T1430">hodnota,</text:span><text:span text:style-name="T1431"><text:s/></text:span><text:span text:style-name="T1432">z</text:span><text:span text:style-name="T1433">a</text:span><text:span text:style-name="T1434"><text:s/></text:span><text:span text:style-name="T1435">kt</text:span><text:span text:style-name="T1436">o</text:span><text:span text:style-name="T1437">rú</text:span><text:span text:style-name="T1438"><text:s/></text:span><text:span text:style-name="T1439">sa</text:span><text:span text:style-name="T1440"><text:s/></text:span><text:span text:style-name="T1441">vlastné</text:span><text:span text:style-name="T1442"><text:s/></text:span><text:span text:style-name="T1443">a</text:span><text:span text:style-name="T1444">k</text:span><text:span text:style-name="T1445">c</text:span><text:span text:style-name="T1446">ie</text:span><text:span text:style-name="T1447"><text:s/></text:span><text:span text:style-name="T1448">po</text:span><text:span text:style-name="T1449">ča</text:span><text:span text:style-name="T1450">s</text:span><text:span text:style-name="T1451"><text:s/></text:span><text:span text:style-name="T1452">ú</text:span><text:span text:style-name="T1453">č</text:span><text:span text:style-name="T1454">tovného</text:span><text:span text:style-name="T1455"><text:s/></text:span><text:span text:style-name="T1456">obdobia</text:span><text:span text:style-name="T1457"><text:s/></text:span><text:span text:style-name="T1458">p</text:span><text:span text:style-name="T1459">r</text:span><text:span text:style-name="T1460">e</text:span><text:span text:style-name="T1461">v</text:span><text:span text:style-name="T1462">iedli na</text:span><text:span text:style-name="T1463"><text:s/></text:span><text:span text:style-name="T1464">inú osobu</text:span><text:span text:style-name="T1465">. P</text:span><text:span text:style-name="T1466">o</text:span><text:span text:style-name="T1467">č</text:span><text:span text:style-name="T1468">et a </text:span><text:span text:style-name="T1469">menovit</text:span><text:span text:style-name="T1470">á<text:s/></text:span><text:span text:style-name="T1471">hodnot</text:span><text:span text:style-name="T1472">a<text:s/></text:span><text:span text:style-name="T1473">a hodnote,</text:span><text:span text:style-name="T1474"><text:s/></text:span><text:span text:style-name="T1475">z</text:span><text:span text:style-name="T1476">a</text:span><text:span text:style-name="T1477"><text:s/></text:span><text:span text:style-name="T1478">ktorú</text:span><text:span text:style-name="T1479"><text:s/></text:span><text:span text:style-name="T1480">s</text:span><text:span text:style-name="T1481">a</text:span><text:span text:style-name="T1482"><text:s/></text:span><text:span text:style-name="T1483">vlastné</text:span><text:span text:style-name="T1484"><text:s/></text:span><text:span text:style-name="T1485">a</text:span><text:span text:style-name="T1486">k</text:span><text:span text:style-name="T1487">c</text:span><text:span text:style-name="T1488">ie</text:span><text:span text:style-name="T1489"><text:s/></text:span><text:span text:style-name="T1490">n</text:span><text:span text:style-name="T1491">a</text:span><text:span text:style-name="T1492">dob</text:span><text:span text:style-name="T1493">u</text:span><text:span text:style-name="T1494">dli</text:span><text:span text:style-name="T1495"><text:s/></text:span><text:span text:style-name="T1496">a</text:span><text:span text:style-name="T1497"><text:s/></text:span><text:span text:style-name="T1498">ktoré ú</text:span><text:span text:style-name="T1499">č</text:span><text:span text:style-name="T1500">tovná</text:span><text:span text:style-name="T1501"><text:s/></text:span><text:span text:style-name="T1502">jednotka</text:span><text:span text:style-name="T1503"><text:s/></text:span><text:span text:style-name="T1504">má</text:span><text:span text:style-name="T1505"><text:s/></text:span><text:span text:style-name="T1506">v</text:span><text:span text:style-name="T1507"><text:s/></text:span><text:span text:style-name="T1508">d</text:span><text:span text:style-name="T1509">r</text:span><text:span text:style-name="T1510">ž</text:span><text:span text:style-name="T1511">be</text:span><text:span text:style-name="T1512"><text:s/></text:span><text:span text:style-name="T1513">k</text:span><text:span text:style-name="T1514"><text:s/></text:span><text:span text:style-name="T1515">posl</text:span><text:span text:style-name="T1516">e</text:span><text:span text:style-name="T1517">dn</text:span><text:span text:style-name="T1518">é</text:span><text:span text:style-name="T1519">mu</text:span><text:span text:style-name="T1520"><text:s/></text:span><text:span text:style-name="T1521">dňu</text:span><text:span text:style-name="T1522"><text:s/></text:span><text:span text:style-name="T1523">ú</text:span><text:span text:style-name="T1524">č</text:span><text:span text:style-name="T1525">tovného</text:span><text:span text:style-name="T1526"><text:s/></text:span><text:span text:style-name="T1527">obdobia;</text:span><text:span text:style-name="T1528"><text:s/></text:span><text:span text:style-name="T1529">u</text:span><text:span text:style-name="T1530">v</text:span><text:span text:style-name="T1531">á</text:span><text:span text:style-name="T1532">d</text:span><text:span text:style-name="T1533">z</text:span><text:span text:style-name="T1534">a</text:span><text:span text:style-name="T1535"><text:s/></text:span><text:span text:style-name="T1536">sa</text:span><text:span text:style-name="T1537"><text:s/></text:span><text:span text:style-name="T1538">a</text:span><text:span text:style-name="T1539">j ich p</text:span><text:span text:style-name="T1540">e</text:span><text:span text:style-name="T1541">rc</text:span><text:span text:style-name="T1542">e</text:span><text:span text:style-name="T1543">ntuál</text:span><text:span text:style-name="T1544">n</text:span><text:span text:style-name="T1545">y</text:span><text:span text:style-name="T1546"><text:s/></text:span><text:span text:style-name="T1547">po</text:span><text:span text:style-name="T1548">d</text:span><text:span text:style-name="T1549">iel<text:s/></text:span><text:span text:style-name="T1550">n</text:span><text:span text:style-name="T1551">a</text:span><text:span text:style-name="T1552"><text:s/></text:span><text:span text:style-name="T1553">upísanom<text:s/></text:span><text:span text:style-name="T1554">z</text:span><text:span text:style-name="T1555">á</text:span><text:span text:style-name="T1556">kladnom im</text:span><text:span text:style-name="T1557">a</text:span><text:span text:style-name="T1558">ní</text:span><text:span text:style-name="T1559">:</text:span></text:p>
      <text:p text:style-name="P1560"/>
      <text:p text:style-name="P1561"><text:span text:style-name="T1562">4.<text:s/></text:span><text:span text:style-name="T1563">I</text:span><text:span text:style-name="T1564">n</text:span><text:span text:style-name="T1565">fo</text:span><text:span text:style-name="T1566">r</text:span><text:span text:style-name="T1567">má</text:span><text:span text:style-name="T1568">c</text:span><text:span text:style-name="T1569">i</text:span><text:span text:style-name="T1570">e</text:span><text:span text:style-name="T1571"><text:s/></text:span><text:span text:style-name="T1572">o o</text:span><text:span text:style-name="T1573">r</text:span><text:span text:style-name="T1574">g</text:span><text:span text:style-name="T1575">á</text:span><text:span text:style-name="T1576">n</text:span><text:span text:style-name="T1577">o</text:span><text:span text:style-name="T1578">c</text:span><text:span text:style-name="T1579">h<text:s/></text:span><text:span text:style-name="T1580">ú</text:span><text:span text:style-name="T1581">č</text:span><text:span text:style-name="T1582">tovnej jednot</text:span><text:span text:style-name="T1583">k</text:span><text:span text:style-name="T1584">y</text:span><text:span text:style-name="T1585">,</text:span><text:span text:style-name="T1586"><text:s/></text:span><text:span text:style-name="T1587">a</text:span><text:span text:style-name="T1588"> </text:span><text:span text:style-name="T1589">to</text:span><text:span text:style-name="T1590">:</text:span></text:p>
      <text:p text:style-name="P1591"/>
      <text:p text:style-name="P1592"><text:span text:style-name="T1593">a)<text:s/></text:span><text:span text:style-name="T1594">v</text:span><text:span text:style-name="T1595">ý</text:span><text:span text:style-name="T1596">ške</text:span><text:span text:style-name="T1597"><text:s/></text:span><text:span text:style-name="T1598">jednotli</text:span><text:span text:style-name="T1599">v</text:span><text:span text:style-name="T1600">ý</text:span><text:span text:style-name="T1601">c</text:span><text:span text:style-name="T1602">h</text:span><text:span text:style-name="T1603"><text:s/></text:span><text:span text:style-name="T1604">d</text:span><text:span text:style-name="T1605">r</text:span><text:span text:style-name="T1606">u</text:span><text:span text:style-name="T1607">h</text:span><text:span text:style-name="T1608">ov</text:span><text:span text:style-name="T1609"><text:s/></text:span><text:span text:style-name="T1610">z</text:span><text:span text:style-name="T1611">á</text:span><text:span text:style-name="T1612">ruk</text:span><text:span text:style-name="T1613"><text:s/></text:span><text:span text:style-name="T1614">a</text:span><text:span text:style-name="T1615">lebo</text:span><text:span text:style-name="T1616"><text:s/></text:span><text:span text:style-name="T1617">i</text:span><text:span text:style-name="T1618">n</text:span><text:span text:style-name="T1619">ý</text:span><text:span text:style-name="T1620">c</text:span><text:span text:style-name="T1621">h</text:span><text:span text:style-name="T1622"><text:s/></text:span><text:span text:style-name="T1623">za</text:span><text:span text:style-name="T1624">b</text:span><text:span text:style-name="T1625">e</text:span><text:span text:style-name="T1626">z</text:span><text:span text:style-name="T1627">p</text:span><text:span text:style-name="T1628">eče</text:span><text:span text:style-name="T1629">ní</text:span><text:span text:style-name="T1630"><text:s/></text:span><text:span text:style-name="T1631">pos</text:span><text:span text:style-name="T1632">k</text:span><text:span text:style-name="T1633">y</text:span><text:span text:style-name="T1634">tnu</text:span><text:span text:style-name="T1635">t</text:span><text:span text:style-name="T1636">ý</text:span><text:span text:style-name="T1637">c</text:span><text:span text:style-name="T1638">h</text:span><text:span text:style-name="T1639"><text:s/></text:span><text:span text:style-name="T1640">p</text:span><text:span text:style-name="T1641">r</text:span><text:span text:style-name="T1642">e</text:span><text:span text:style-name="T1643"><text:s/></text:span><text:span text:style-name="T1644">č</text:span><text:span text:style-name="T1645">lenov štatutá</text:span><text:span text:style-name="T1646">r</text:span><text:span text:style-name="T1647">n</text:span><text:span text:style-name="T1648">e</text:span><text:span text:style-name="T1649">ho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u,<text:s/></text:span><text:span text:style-name="T1656"><text:s/></text:span><text:span text:style-name="T1657">d</text:span><text:span text:style-name="T1658">o</text:span><text:span text:style-name="T1659">z</text:span><text:span text:style-name="T1660">o</text:span><text:span text:style-name="T1661">r</text:span><text:span text:style-name="T1662">n</text:span><text:span text:style-name="T1663">é</text:span><text:span text:style-name="T1664">ho<text:s/></text:span><text:span text:style-name="T1665"><text:s/></text:span><text:span text:style-name="T1666">o</text:span><text:span text:style-name="T1667">r</text:span><text:span text:style-name="T1668">g</text:span><text:span text:style-name="T1669">á</text:span><text:span text:style-name="T1670">nu<text:s/></text:span><text:span text:style-name="T1671"><text:s/></text:span><text:span text:style-name="T1672">a<text:s/></text:span><text:span text:style-name="T1673"><text:s/></text:span><text:span text:style-name="T1674">i</text:span><text:span text:style-name="T1675">n</text:span><text:span text:style-name="T1676">é</text:span><text:span text:style-name="T1677">h</text:span><text:span text:style-name="T1678">o<text:s/></text:span><text:span text:style-name="T1679"><text:s/></text:span><text:span text:style-name="T1680">o</text:span><text:span text:style-name="T1681">r</text:span><text:span text:style-name="T1682">g</text:span><text:span text:style-name="T1683">á</text:span><text:span text:style-name="T1684">nu<text:s/></text:span><text:span text:style-name="T1685"><text:s/></text:span><text:span text:style-name="T1686">ú</text:span><text:span text:style-name="T1687">č</text:span><text:span text:style-name="T1688">tovnej<text:s/></text:span><text:span text:style-name="T1689"><text:s/></text:span><text:span text:style-name="T1690">je</text:span><text:span text:style-name="T1691">d</text:span><text:span text:style-name="T1692">not</text:span><text:span text:style-name="T1693">k</text:span><text:span text:style-name="T1694">y</text:span><text:span text:style-name="T1695">,<text:s/></text:span><text:span text:style-name="T1696"><text:s/></text:span><text:span text:style-name="T1697">a</text:span><text:span text:style-name="T1698"><text:s/></text:span><text:span text:style-name="T1699">to v<text:s/></text:span><text:span text:style-name="T1700">č</text:span><text:span text:style-name="T1701">len</text:span><text:span text:style-name="T1702">e</text:span><text:span text:style-name="T1703">ní<text:s/></text:span><text:span text:style-name="T1704">z</text:span><text:span text:style-name="T1705">a</text:span><text:span text:style-name="T1706"><text:s/></text:span><text:span text:style-name="T1707">jednotlivé</text:span><text:span text:style-name="T1708"><text:s/></text:span><text:span text:style-name="T1709">o</text:span><text:span text:style-name="T1710">r</text:span><text:span text:style-name="T1711">g</text:span><text:span text:style-name="T1712">á</text:span><text:span text:style-name="T1713">n</text:span><text:span text:style-name="T1714">y</text:span><text:span text:style-name="T1715">:</text:span></text:p>
      <text:p text:style-name="P1716"/>
      <text:p text:style-name="P1717"><text:span text:style-name="T1718">b) p</text:span><text:span text:style-name="T1719">ô</text:span><text:span text:style-name="T1720">ž</text:span><text:span text:style-name="T1721">ičk</text:span><text:span text:style-name="T1722">á</text:span><text:span text:style-name="T1723">c</text:span><text:span text:style-name="T1724">h<text:s/></text:span><text:span text:style-name="T1725"><text:s/></text:span><text:span text:style-name="T1726">pos</text:span><text:span text:style-name="T1727">k</text:span><text:span text:style-name="T1728">y</text:span><text:span text:style-name="T1729">tnu</text:span><text:span text:style-name="T1730">t</text:span><text:span text:style-name="T1731">ý</text:span><text:span text:style-name="T1732">c</text:span><text:span text:style-name="T1733">h<text:s/></text:span><text:span text:style-name="T1734"><text:s/></text:span><text:span text:style-name="T1735">č</text:span><text:span text:style-name="T1736">lenom<text:s/></text:span><text:span text:style-name="T1737"><text:s/></text:span><text:span text:style-name="T1738">štatut</text:span><text:span text:style-name="T1739">á</text:span><text:span text:style-name="T1740">rn</text:span><text:span text:style-name="T1741">e</text:span><text:span text:style-name="T1742">ho<text:s/></text:span><text:span text:style-name="T1743"><text:s/></text:span><text:span text:style-name="T1744">o</text:span><text:span text:style-name="T1745">r</text:span><text:span text:style-name="T1746">g</text:span><text:span text:style-name="T1747">á</text:span><text:span text:style-name="T1748">nu,<text:s/></text:span><text:span text:style-name="T1749"><text:s/></text:span><text:span text:style-name="T1750">do</text:span><text:span text:style-name="T1751">z</text:span><text:span text:style-name="T1752">o</text:span><text:span text:style-name="T1753">r</text:span><text:span text:style-name="T1754">n</text:span><text:span text:style-name="T1755">é</text:span><text:span text:style-name="T1756">ho<text:s/></text:span><text:span text:style-name="T1757"><text:s/></text:span><text:span text:style-name="T1758">o</text:span><text:span text:style-name="T1759">r</text:span><text:span text:style-name="T1760">g</text:span><text:span text:style-name="T1761">á</text:span><text:span text:style-name="T1762">nu<text:s/></text:span><text:span text:style-name="T1763"><text:s/></text:span><text:span text:style-name="T1764">a</text:span><text:span text:style-name="T1765"><text:s/></text:span><text:span text:style-name="T1766">iného o</text:span><text:span text:style-name="T1767">r</text:span><text:span text:style-name="T1768">g</text:span><text:span text:style-name="T1769">á</text:span><text:span text:style-name="T1770">nu ú</text:span><text:span text:style-name="T1771">č</text:span><text:span text:style-name="T1772">tovnej jednot</text:span><text:span text:style-name="T1773">k</text:span><text:span text:style-name="T1774">y</text:span><text:span text:style-name="T1775"><text:s/></text:span><text:span text:style-name="T1776">a</text:span><text:span text:style-name="T1777"> </text:span><text:span text:style-name="T1778">to</text:span><text:span text:style-name="T1779"><text:s/>-<text:s/></text:span><text:span text:style-name="T1780">ce</text:span><text:span text:style-name="T1781">lková<text:s/></text:span><text:span text:style-name="T1782"><text:s/></text:span><text:span text:style-name="T1783">suma<text:s/></text:span><text:span text:style-name="T1784"><text:s/></text:span><text:span text:style-name="T1785">pos</text:span><text:span text:style-name="T1786">k</text:span><text:span text:style-name="T1787">y</text:span><text:span text:style-name="T1788">t</text:span><text:span text:style-name="T1789">n</text:span><text:span text:style-name="T1790">u</text:span><text:span text:style-name="T1791">t</text:span><text:span text:style-name="T1792">ý</text:span><text:span text:style-name="T1793">c</text:span><text:span text:style-name="T1794">h<text:s/></text:span><text:span text:style-name="T1795"><text:s/></text:span><text:span text:style-name="T1796">pô</text:span><text:span text:style-name="T1797">ž</text:span><text:span text:style-name="T1798">iči</text:span><text:span text:style-name="T1799">e</text:span><text:span text:style-name="T1800">k<text:s/></text:span><text:span text:style-name="T1801"><text:s/></text:span><text:span text:style-name="T1802">k posl</text:span><text:span text:style-name="T1803">e</text:span><text:span text:style-name="T1804">dn</text:span><text:span text:style-name="T1805">é</text:span><text:span text:style-name="T1806">mu<text:s/></text:span><text:span text:style-name="T1807"><text:s/></text:span><text:span text:style-name="T1808">dňu<text:s/></text:span><text:span text:style-name="T1809"><text:s/></text:span><text:span text:style-name="T1810">ú</text:span><text:span text:style-name="T1811">č</text:span><text:span text:style-name="T1812">tovného<text:s/></text:span><text:span text:style-name="T1813"><text:s/></text:span><text:span text:style-name="T1814">obdobia v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</text:span><text:span text:style-name="T1823">i</text:span><text:span text:style-name="T1824">vé</text:span><text:span text:style-name="T1825"><text:s/></text:span><text:span text:style-name="T1826">o</text:span><text:span text:style-name="T1827">r</text:span><text:span text:style-name="T1828">g</text:span><text:span text:style-name="T1829">á</text:span><text:span text:style-name="T1830">n</text:span><text:span text:style-name="T1831">y</text:span><text:span text:style-name="T1832"><text:s/>a<text:s/></text:span><text:span text:style-name="T1833">ce</text:span><text:span text:style-name="T1834">lková</text:span><text:span text:style-name="T1835"><text:s/></text:span><text:span text:style-name="T1836">suma</text:span><text:span text:style-name="T1837"><text:s/></text:span><text:span text:style-name="T1838">splat</text:span><text:span text:style-name="T1839">e</text:span><text:span text:style-name="T1840">n</text:span><text:span text:style-name="T1841">ý</text:span><text:span text:style-name="T1842">c</text:span><text:span text:style-name="T1843">h</text:span><text:span text:style-name="T1844"><text:s/></text:span><text:span text:style-name="T1845">pô</text:span><text:span text:style-name="T1846">ž</text:span><text:span text:style-name="T1847">iči</text:span><text:span text:style-name="T1848">e</text:span><text:span text:style-name="T1849">k</text:span><text:span text:style-name="T1850"><text:s/></text:span><text:span text:style-name="T1851">k posl</text:span><text:span text:style-name="T1852">e</text:span><text:span text:style-name="T1853">dn</text:span><text:span text:style-name="T1854">é</text:span><text:span text:style-name="T1855">mu</text:span><text:span text:style-name="T1856"><text:s/></text:span><text:span text:style-name="T1857">dňu</text:span><text:span text:style-name="T1858"><text:s/></text:span><text:span text:style-name="T1859">ú</text:span><text:span text:style-name="T1860">č</text:span><text:span text:style-name="T1861">tovného</text:span><text:span text:style-name="T1862"><text:s/></text:span><text:span text:style-name="T1863">obdobia</text:span><text:span text:style-name="T1864"><text:s/></text:span><text:span text:style-name="T1865">v</text:span><text:span text:style-name="T1866"><text:s/></text:span><text:span text:style-name="T1867">č</text:span><text:span text:style-name="T1868">len</text:span><text:span text:style-name="T1869">e</text:span><text:span text:style-name="T1870">ní<text:s/></text:span><text:span text:style-name="T1871">z</text:span><text:span text:style-name="T1872">a</text:span><text:span text:style-name="T1873"><text:s/></text:span><text:span text:style-name="T1874">jednotlivé</text:span><text:span text:style-name="T1875"><text:s/></text:span><text:span text:style-name="T1876">or</text:span><text:span text:style-name="T1877">g</text:span><text:span text:style-name="T1878">á</text:span><text:span text:style-name="T1879">n</text:span><text:span text:style-name="T1880">y</text:span><text:span text:style-name="T1881"><text:s/>a<text:s/></text:span><text:span text:style-name="T1882">ce</text:span><text:span text:style-name="T1883">lková<text:s/></text:span><text:span text:style-name="T1884"><text:s/></text:span><text:span text:style-name="T1885">su</text:span><text:span text:style-name="T1886">m</text:span><text:span text:style-name="T1887">a<text:s/></text:span><text:span text:style-name="T1888"><text:s/></text:span><text:span text:style-name="T1889">odpust</text:span><text:span text:style-name="T1890">e</text:span><text:span text:style-name="T1891">n</text:span><text:span text:style-name="T1892">ý</text:span><text:span text:style-name="T1893">c</text:span><text:span text:style-name="T1894">h<text:s/></text:span><text:span text:style-name="T1895"><text:s/></text:span><text:span text:style-name="T1896">pô</text:span><text:span text:style-name="T1897">ž</text:span><text:span text:style-name="T1898">iči</text:span><text:span text:style-name="T1899">e</text:span><text:span text:style-name="T1900">k<text:s/></text:span><text:span text:style-name="T1901"><text:s/></text:span><text:span text:style-name="T1902">a</text:span><text:span text:style-name="T1903"><text:s/></text:span><text:span text:style-name="T1904">odpí</text:span><text:span text:style-name="T1905">s</text:span><text:span text:style-name="T1906">a</text:span><text:span text:style-name="T1907">n</text:span><text:span text:style-name="T1908">ý</text:span><text:span text:style-name="T1909">c</text:span><text:span text:style-name="T1910">h<text:s/></text:span><text:span text:style-name="T1911"><text:s/></text:span><text:span text:style-name="T1912">pô</text:span><text:span text:style-name="T1913">ž</text:span><text:span text:style-name="T1914">iči</text:span><text:span text:style-name="T1915">e</text:span><text:span text:style-name="T1916">k<text:s/></text:span><text:span text:style-name="T1917"><text:s/></text:span><text:span text:style-name="T1918">k posl</text:span><text:span text:style-name="T1919">e</text:span><text:span text:style-name="T1920">d</text:span><text:span text:style-name="T1921">n</text:span><text:span text:style-name="T1922">é</text:span><text:span text:style-name="T1923">mu<text:s/></text:span><text:span text:style-name="T1924"><text:s/></text:span><text:span text:style-name="T1925">dňu ú</text:span><text:span text:style-name="T1926">č</text:span><text:span text:style-name="T1927">tovného obdobia</text:span><text:span text:style-name="T1928"><text:s/></text:span><text:span text:style-name="T1929">v<text:s/></text:span><text:span text:style-name="T1930">č</text:span><text:span text:style-name="T1931">l</text:span><text:span text:style-name="T1932">e</text:span><text:span text:style-name="T1933">n</text:span><text:span text:style-name="T1934">e</text:span><text:span text:style-name="T1935">ní<text:s/></text:span><text:span text:style-name="T1936">z</text:span><text:span text:style-name="T1937">a</text:span><text:span text:style-name="T1938"><text:s/></text:span><text:span text:style-name="T1939">jednotlivé</text:span><text:span text:style-name="T1940"><text:s/></text:span><text:span text:style-name="T1941">org</text:span><text:span text:style-name="T1942">á</text:span><text:span text:style-name="T1943">n</text:span><text:span text:style-name="T1944">y</text:span><text:span text:style-name="T1945">:</text:span></text:p>
      <text:p text:style-name="P1946"/>
      <text:p text:style-name="P1947"><text:span text:style-name="T1948">c)<text:s/></text:span><text:span text:style-name="T1949">hlav</text:span><text:span text:style-name="T1950">n</text:span><text:span text:style-name="T1951">ý</text:span><text:span text:style-name="T1952">c</text:span><text:span text:style-name="T1953">h</text:span><text:span text:style-name="T1954"><text:s/></text:span><text:span text:style-name="T1955">podmi</text:span><text:span text:style-name="T1956">e</text:span><text:span text:style-name="T1957">nk</text:span><text:span text:style-name="T1958">a</text:span><text:span text:style-name="T1959">c</text:span><text:span text:style-name="T1960">h,</text:span><text:span text:style-name="T1961"><text:s/></text:span><text:span text:style-name="T1962">na</text:span><text:span text:style-name="T1963"><text:s/></text:span><text:span text:style-name="T1964">z</text:span><text:span text:style-name="T1965">á</text:span><text:span text:style-name="T1966">klade</text:span><text:span text:style-name="T1967"><text:s/></text:span><text:span text:style-name="T1968">kto</text:span><text:span text:style-name="T1969">r</text:span><text:span text:style-name="T1970">ý</text:span><text:span text:style-name="T1971">c</text:span><text:span text:style-name="T1972">h</text:span><text:span text:style-name="T1973"><text:s/></text:span><text:span text:style-name="T1974">im</text:span><text:span text:style-name="T1975"><text:s/></text:span><text:span text:style-name="T1976">b</text:span><text:span text:style-name="T1977">oli</text:span><text:span text:style-name="T1978"><text:s/></text:span><text:span text:style-name="T1979">z</text:span><text:span text:style-name="T1980">á</text:span><text:span text:style-name="T1981">ru</text:span><text:span text:style-name="T1982">k</text:span><text:span text:style-name="T1983">y</text:span><text:span text:style-name="T1984"><text:s/></text:span><text:span text:style-name="T1985">a</text:span><text:span text:style-name="T1986">lebo</text:span><text:span text:style-name="T1987"><text:s/></text:span><text:span text:style-name="T1988">iné</text:span><text:span text:style-name="T1989"><text:s/></text:span><text:span text:style-name="T1990">z</text:span><text:span text:style-name="T1991">a</text:span><text:span text:style-name="T1992">b</text:span><text:span text:style-name="T1993">e</text:span><text:span text:style-name="T1994">z</text:span><text:span text:style-name="T1995">p</text:span><text:span text:style-name="T1996">eče</text:span><text:span text:style-name="T1997">nie</text:span><text:span text:style-name="T1998"><text:s/></text:span><text:span text:style-name="T1999">a pô</text:span><text:span text:style-name="T2000">ž</text:span><text:span text:style-name="T2001">ič</text:span><text:span text:style-name="T2002">k</text:span><text:span text:style-name="T2003">y</text:span><text:span text:style-name="T2004"><text:s/></text:span><text:span text:style-name="T2005">pos</text:span><text:span text:style-name="T2006">k</text:span><text:span text:style-name="T2007">y</text:span><text:span text:style-name="T2008">tnut</text:span><text:span text:style-name="T2009">é</text:span><text:span text:style-name="T2010">;<text:s/></text:span><text:span text:style-name="T2011">p</text:span><text:span text:style-name="T2012">ri pôžičk</text:span><text:span text:style-name="T2013">á</text:span><text:span text:style-name="T2014">c</text:span><text:span text:style-name="T2015">h sa<text:s/></text:span><text:span text:style-name="T2016">u</text:span><text:span text:style-name="T2017">v</text:span><text:span text:style-name="T2018">á</text:span><text:span text:style-name="T2019">d</text:span><text:span text:style-name="T2020">z</text:span><text:span text:style-name="T2021">a</text:span><text:span text:style-name="T2022">jú úr</text:span><text:span text:style-name="T2023">o</text:span><text:span text:style-name="T2024">kové</text:span><text:span text:style-name="T2025"><text:s/></text:span><text:span text:style-name="T2026">sadz</text:span><text:span text:style-name="T2027">b</text:span><text:span text:style-name="T2028">y</text:span><text:span text:style-name="T2029">:</text:span></text:p>
      <text:p text:style-name="P2030"/>
      <text:p text:style-name="P2031"><text:span text:style-name="T2032">d)<text:s/></text:span><text:span text:style-name="T2033">ce</text:span><text:span text:style-name="T2034">lkovej</text:span><text:span text:style-name="T2035"><text:s/></text:span><text:span text:style-name="T2036">sume</text:span><text:span text:style-name="T2037"><text:s/></text:span><text:span text:style-name="T2038">pou</text:span><text:span text:style-name="T2039">ž</text:span><text:span text:style-name="T2040">i</text:span><text:span text:style-name="T2041">t</text:span><text:span text:style-name="T2042">ý</text:span><text:span text:style-name="T2043">c</text:span><text:span text:style-name="T2044">h</text:span><text:span text:style-name="T2045"><text:s/></text:span><text:span text:style-name="T2046">fin</text:span><text:span text:style-name="T2047">a</text:span><text:span text:style-name="T2048">n</text:span><text:span text:style-name="T2049">č</text:span><text:span text:style-name="T2050">n</text:span><text:span text:style-name="T2051">ý</text:span><text:span text:style-name="T2052">c</text:span><text:span text:style-name="T2053">h</text:span><text:span text:style-name="T2054"><text:s/></text:span><text:span text:style-name="T2055">p</text:span><text:span text:style-name="T2056">r</text:span><text:span text:style-name="T2057">ostried</text:span><text:span text:style-name="T2058">k</text:span><text:span text:style-name="T2059">ov</text:span><text:span text:style-name="T2060"><text:s/></text:span><text:span text:style-name="T2061">a</text:span><text:span text:style-name="T2062">lebo</text:span><text:span text:style-name="T2063"><text:s/></text:span><text:span text:style-name="T2064">iného</text:span><text:span text:style-name="T2065"><text:s/></text:span><text:span text:style-name="T2066">plnenia</text:span><text:span text:style-name="T2067"><text:s/></text:span><text:span text:style-name="T2068">na</text:span><text:span text:style-name="T2069"><text:s/></text:span><text:span text:style-name="T2070">súkromné ú</text:span><text:span text:style-name="T2071">če</text:span><text:span text:style-name="T2072">l</text:span><text:span text:style-name="T2073">y</text:span><text:span text:style-name="T2074"><text:s/></text:span><text:span text:style-name="T2075">č</text:span><text:span text:style-name="T2076">l</text:span><text:span text:style-name="T2077">e</text:span><text:span text:style-name="T2078">nmi</text:span><text:span text:style-name="T2079"><text:s/></text:span><text:span text:style-name="T2080">štatut</text:span><text:span text:style-name="T2081">á</text:span><text:span text:style-name="T2082">rne</text:span><text:span text:style-name="T2083">h</text:span><text:span text:style-name="T2084">o</text:span><text:span text:style-name="T2085"><text:s/></text:span><text:span text:style-name="T2086">o</text:span><text:span text:style-name="T2087">r</text:span><text:span text:style-name="T2088">g</text:span><text:span text:style-name="T2089">á</text:span><text:span text:style-name="T2090">nu,</text:span><text:span text:style-name="T2091"><text:s/></text:span><text:span text:style-name="T2092">do</text:span><text:span text:style-name="T2093">z</text:span><text:span text:style-name="T2094">o</text:span><text:span text:style-name="T2095">r</text:span><text:span text:style-name="T2096">n</text:span><text:span text:style-name="T2097">é</text:span><text:span text:style-name="T2098">ho</text:span><text:span text:style-name="T2099"><text:s/></text:span><text:span text:style-name="T2100">o</text:span><text:span text:style-name="T2101">r</text:span><text:span text:style-name="T2102">g</text:span><text:span text:style-name="T2103">á</text:span><text:span text:style-name="T2104">nu</text:span><text:span text:style-name="T2105"><text:s/></text:span><text:span text:style-name="T2106">a</text:span><text:span text:style-name="T2107"><text:s/></text:span><text:span text:style-name="T2108">iného</text:span><text:span text:style-name="T2109"><text:s/></text:span><text:span text:style-name="T2110">o</text:span><text:span text:style-name="T2111">r</text:span><text:span text:style-name="T2112">g</text:span><text:span text:style-name="T2113">á</text:span><text:span text:style-name="T2114">n</text:span><text:span text:style-name="T2115">u</text:span><text:span text:style-name="T2116"><text:s/></text:span><text:span text:style-name="T2117">ú</text:span><text:span text:style-name="T2118">č</text:span><text:span text:style-name="T2119">tovnej jednot</text:span><text:span text:style-name="T2120">k</text:span><text:span text:style-name="T2121">y</text:span><text:span text:style-name="T2122">, ktoré</text:span><text:span text:style-name="T2123"><text:s/></text:span><text:span text:style-name="T2124">j</text:span><text:span text:style-name="T2125">e</text:span><text:span text:style-name="T2126"><text:s/></text:span><text:span text:style-name="T2127">potr</text:span><text:span text:style-name="T2128">e</text:span><text:span text:style-name="T2129">b</text:span><text:span text:style-name="T2130">né</text:span><text:span text:style-name="T2131"><text:s/></text:span><text:span text:style-name="T2132">v</text:span><text:span text:style-name="T2133">y</text:span><text:span text:style-name="T2134">ú</text:span><text:span text:style-name="T2135">č</text:span><text:span text:style-name="T2136">tovať</text:span><text:span text:style-name="T2137">:</text:span></text:p>
      <text:p text:style-name="P2138"/>
      <text:p text:style-name="P2139"><text:span text:style-name="T2140">5.<text:s/></text:span><text:span text:style-name="T2141">I</text:span><text:span text:style-name="T2142">n</text:span><text:span text:style-name="T2143">fo</text:span><text:span text:style-name="T2144">r</text:span><text:span text:style-name="T2145">má</text:span><text:span text:style-name="T2146">c</text:span><text:span text:style-name="T2147">i</text:span><text:span text:style-name="T2148">e</text:span><text:span text:style-name="T2149"><text:s/></text:span><text:span text:style-name="T2150">o povinnosti</text:span><text:span text:style-name="T2151">ac</text:span><text:span text:style-name="T2152">h</text:span><text:span text:style-name="T2153"><text:s/>ú</text:span><text:span text:style-name="T2154">č</text:span><text:span text:style-name="T2155">tovnej jednot</text:span><text:span text:style-name="T2156">k</text:span><text:span text:style-name="T2157">y</text:span><text:span text:style-name="T2158">, a</text:span><text:span text:style-name="T2159"> </text:span><text:span text:style-name="T2160">to</text:span><text:span text:style-name="T2161">:</text:span></text:p>
      <text:p text:style-name="P2162"/>
      <text:p text:style-name="P2163"><text:span text:style-name="T2164">a)<text:s/></text:span><text:span text:style-name="T2165">ce</text:span><text:span text:style-name="T2166">lkovej</text:span><text:span text:style-name="T2167"><text:s/></text:span><text:span text:style-name="T2168">sume</text:span><text:span text:style-name="T2169"><text:s/></text:span><text:span text:style-name="T2170">fin</text:span><text:span text:style-name="T2171">a</text:span><text:span text:style-name="T2172">n</text:span><text:span text:style-name="T2173">č</text:span><text:span text:style-name="T2174">n</text:span><text:span text:style-name="T2175">ý</text:span><text:span text:style-name="T2176">c</text:span><text:span text:style-name="T2177">h</text:span><text:span text:style-name="T2178"><text:s/></text:span><text:span text:style-name="T2179">povinností</text:span><text:span text:style-name="T2180">,</text:span><text:span text:style-name="T2181"><text:s/></text:span><text:span text:style-name="T2182">ktoré</text:span><text:span text:style-name="T2183"><text:s/></text:span><text:span text:style-name="T2184">sa</text:span><text:span text:style-name="T2185"><text:s/></text:span><text:span text:style-name="T2186">n</text:span><text:span text:style-name="T2187">e</text:span><text:span text:style-name="T2188">v</text:span><text:span text:style-name="T2189">y</text:span><text:span text:style-name="T2190">k</text:span><text:span text:style-name="T2191">a</text:span><text:span text:style-name="T2192">z</text:span><text:span text:style-name="T2193">ujú</text:span><text:span text:style-name="T2194"><text:s/></text:span><text:span text:style-name="T2195">v</text:span><text:span text:style-name="T2196"><text:s/></text:span><text:span text:style-name="T2197">súva</text:span><text:span text:style-name="T2198">h</text:span><text:span text:style-name="T2199">e</text:span><text:span text:style-name="T2200">,</text:span><text:span text:style-name="T2201"><text:s/></text:span><text:span text:style-name="T2202">a</text:span><text:span text:style-name="T2203">le</text:span><text:span text:style-name="T2204"><text:s/></text:span><text:span text:style-name="T2205">sú<text:s/></text:span><text:span text:style-name="T2206">v</text:span><text:span text:style-name="T2207">ý</text:span><text:span text:style-name="T2208">z</text:span><text:span text:style-name="T2209">n</text:span><text:span text:style-name="T2210">a</text:span><text:span text:style-name="T2211">mné</text:span><text:span text:style-name="T2212"><text:s/></text:span><text:span text:style-name="T2213">n</text:span><text:span text:style-name="T2214">a</text:span><text:span text:style-name="T2215"><text:s/></text:span><text:span text:style-name="T2216">posúd</text:span><text:span text:style-name="T2217">e</text:span><text:span text:style-name="T2218">nie</text:span><text:span text:style-name="T2219"><text:s/></text:span><text:span text:style-name="T2220">f</text:span><text:span text:style-name="T2221">inan</text:span><text:span text:style-name="T2222">č</text:span><text:span text:style-name="T2223">n</text:span><text:span text:style-name="T2224">e</text:span><text:span text:style-name="T2225">j</text:span><text:span text:style-name="T2226"><text:s/></text:span><text:span text:style-name="T2227">situ</text:span><text:span text:style-name="T2228">ác</text:span><text:span text:style-name="T2229">ie</text:span><text:span text:style-name="T2230"><text:s/></text:span><text:span text:style-name="T2231">ú</text:span><text:span text:style-name="T2232">č</text:span><text:span text:style-name="T2233">tovnej</text:span><text:span text:style-name="T2234"><text:s/></text:span><text:span text:style-name="T2235">jednot</text:span><text:span text:style-name="T2236">k</text:span><text:span text:style-name="T2237">y</text:span><text:span text:style-name="T2238">,</text:span><text:span text:style-name="T2239"><text:s/></text:span><text:span text:style-name="T2240">n</text:span><text:span text:style-name="T2241">a</text:span><text:span text:style-name="T2242">p</text:span><text:span text:style-name="T2243">r</text:span><text:span text:style-name="T2244">íkl</text:span><text:span text:style-name="T2245">a</text:span><text:span text:style-name="T2246">d</text:span><text:span text:style-name="T2247"><text:s/></text:span><text:span text:style-name="T2248">povinnosti n</text:span><text:span text:style-name="T2249">á</text:span><text:span text:style-name="T2250">jom</text:span><text:span text:style-name="T2251">c</text:span><text:span text:style-name="T2252">u</text:span><text:span text:style-name="T2253"><text:s/></text:span><text:span text:style-name="T2254">v</text:span><text:span text:style-name="T2255">y</text:span><text:span text:style-name="T2256">p</text:span><text:span text:style-name="T2257">l</text:span><text:span text:style-name="T2258">ý</text:span><text:span text:style-name="T2259">v</text:span><text:span text:style-name="T2260">a</text:span><text:span text:style-name="T2261">jú</text:span><text:span text:style-name="T2262">c</text:span><text:span text:style-name="T2263">e</text:span><text:span text:style-name="T2264"><text:s/></text:span><text:span text:style-name="T2265">z</text:span><text:span text:style-name="T2266"><text:s/></text:span><text:span text:style-name="T2267">op</text:span><text:span text:style-name="T2268">e</text:span><text:span text:style-name="T2269">r</text:span><text:span text:style-name="T2270">a</text:span><text:span text:style-name="T2271">tívn</text:span><text:span text:style-name="T2272">e</text:span><text:span text:style-name="T2273">ho</text:span><text:span text:style-name="T2274"><text:s/></text:span><text:span text:style-name="T2275">p</text:span><text:span text:style-name="T2276">re</text:span><text:span text:style-name="T2277">n</text:span><text:span text:style-name="T2278">á</text:span><text:span text:style-name="T2279">jmu,</text:span><text:span text:style-name="T2280"><text:s/></text:span><text:span text:style-name="T2281">z</text:span><text:span text:style-name="T2282"><text:s/></text:span><text:span text:style-name="T2283">u</text:span><text:span text:style-name="T2284">z</text:span><text:span text:style-name="T2285">a</text:span><text:span text:style-name="T2286">tvor</text:span><text:span text:style-name="T2287">e</text:span><text:span text:style-name="T2288">n</text:span><text:span text:style-name="T2289">ý</text:span><text:span text:style-name="T2290">c</text:span><text:span text:style-name="T2291">h</text:span><text:span text:style-name="T2292"><text:s/></text:span><text:span text:style-name="T2293">z</text:span><text:span text:style-name="T2294">mlúv</text:span><text:span text:style-name="T2295"><text:s/></text:span><text:span text:style-name="T2296">na pos</text:span><text:span text:style-name="T2297">k</text:span><text:span text:style-name="T2298">y</text:span><text:span text:style-name="T2299">tnutie</text:span><text:span text:style-name="T2300"><text:s/></text:span><text:span text:style-name="T2301">úv</text:span><text:span text:style-name="T2302">e</text:span><text:span text:style-name="T2303">ru</text:span><text:span text:style-name="T2304"><text:s/></text:span><text:span text:style-name="T2305">a</text:span><text:span text:style-name="T2306">lebo</text:span><text:span text:style-name="T2307"><text:s/></text:span><text:span text:style-name="T2308">pô</text:span><text:span text:style-name="T2309">ž</text:span><text:span text:style-name="T2310">ič</text:span><text:span text:style-name="T2311">k</text:span><text:span text:style-name="T2312">y</text:span><text:span text:style-name="T2313">,</text:span><text:span text:style-name="T2314"><text:s/></text:span><text:span text:style-name="T2315">ktoré</text:span><text:span text:style-name="T2316"><text:s/></text:span><text:span text:style-name="T2317">e</text:span><text:span text:style-name="T2318">šte</text:span><text:span text:style-name="T2319"><text:s/></text:span><text:span text:style-name="T2320">n</text:span><text:span text:style-name="T2321">e</text:span><text:span text:style-name="T2322">boli</text:span><text:span text:style-name="T2323"><text:s/></text:span><text:span text:style-name="T2324">pos</text:span><text:span text:style-name="T2325">k</text:span><text:span text:style-name="T2326">y</text:span><text:span text:style-name="T2327">tnut</text:span><text:span text:style-name="T2328">é</text:span><text:span text:style-name="T2329">,</text:span><text:span text:style-name="T2330"><text:s/></text:span><text:span text:style-name="T2331">fin</text:span><text:span text:style-name="T2332">a</text:span><text:span text:style-name="T2333">n</text:span><text:span text:style-name="T2334">č</text:span><text:span text:style-name="T2335">n</text:span><text:span text:style-name="T2336">é</text:span><text:span text:style-name="T2337"><text:s/></text:span><text:span text:style-name="T2338">povinnosti<text:s/></text:span><text:span text:style-name="T2339">v</text:span><text:span text:style-name="T2340">y</text:span><text:span text:style-name="T2341">p</text:span><text:span text:style-name="T2342">l</text:span><text:span text:style-name="T2343">ý</text:span><text:span text:style-name="T2344">v</text:span><text:span text:style-name="T2345">a</text:span><text:span text:style-name="T2346">jú</text:span><text:span text:style-name="T2347">c</text:span><text:span text:style-name="T2348">e</text:span><text:span text:style-name="T2349"><text:s/></text:span><text:span text:style-name="T2350">z</text:span><text:span text:style-name="T2351"><text:s/></text:span><text:span text:style-name="T2352">li</text:span><text:span text:style-name="T2353">ce</text:span><text:span text:style-name="T2354">n</text:span><text:span text:style-name="T2355">č</text:span><text:span text:style-name="T2356">n</text:span><text:span text:style-name="T2357">ý</text:span><text:span text:style-name="T2358">c</text:span><text:span text:style-name="T2359">h</text:span><text:span text:style-name="T2360"><text:s/></text:span><text:span text:style-name="T2361">a kon</text:span><text:span text:style-name="T2362">ce</text:span><text:span text:style-name="T2363">sion</text:span><text:span text:style-name="T2364">á</text:span><text:span text:style-name="T2365">rs</text:span><text:span text:style-name="T2366">k</text:span><text:span text:style-name="T2367">y</text:span><text:span text:style-name="T2368">c</text:span><text:span text:style-name="T2369">h</text:span><text:span text:style-name="T2370"><text:s/></text:span><text:span text:style-name="T2371">z</text:span><text:span text:style-name="T2372">m</text:span><text:span text:style-name="T2373">lúv</text:span><text:span text:style-name="T2374"><text:s/></text:span><text:span text:style-name="T2375">s uv</text:span><text:span text:style-name="T2376">e</text:span><text:span text:style-name="T2377">d</text:span><text:span text:style-name="T2378">e</text:span><text:span text:style-name="T2379">ním</text:span><text:span text:style-name="T2380"><text:s/></text:span><text:span text:style-name="T2381">su</text:span><text:span text:style-name="T2382">m</text:span><text:span text:style-name="T2383">y</text:span><text:span text:style-name="T2384"><text:s/></text:span><text:span text:style-name="T2385">poplatku</text:span><text:span text:style-name="T2386"><text:s/></text:span><text:span text:style-name="T2387">z</text:span><text:span text:style-name="T2388">a<text:s/></text:span><text:span text:style-name="T2389">ce</text:span><text:span text:style-name="T2390">lé zostáv</text:span><text:span text:style-name="T2391">a</text:span><text:span text:style-name="T2392">júce</text:span><text:span text:style-name="T2393"><text:s/></text:span><text:span text:style-name="T2394">obdob</text:span><text:span text:style-name="T2395">i</text:span><text:span text:style-name="T2396">e</text:span><text:span text:style-name="T2397"><text:s/></text:span><text:span text:style-name="T2398">platnosti<text:s/></text:span><text:span text:style-name="T2399">z</text:span><text:span text:style-name="T2400">m</text:span><text:span text:style-name="T2401">lu</text:span><text:span text:style-name="T2402">v</text:span><text:span text:style-name="T2403">y</text:span><text:span text:style-name="T2404">:</text:span></text:p>
      <text:p text:style-name="P2405"/>
      <text:p text:style-name="P2406"><text:span text:style-name="T2407">b)<text:s/></text:span><text:span text:style-name="T2408">ce</text:span><text:span text:style-name="T2409">lkovej sume</text:span><text:span text:style-name="T2410"><text:s/></text:span><text:span text:style-name="T2411">v</text:span><text:span text:style-name="T2412">ý</text:span><text:span text:style-name="T2413">z</text:span><text:span text:style-name="T2414">n</text:span><text:span text:style-name="T2415">a</text:span><text:span text:style-name="T2416">m</text:span><text:span text:style-name="T2417">n</text:span><text:span text:style-name="T2418">ý</text:span><text:span text:style-name="T2419">c</text:span><text:span text:style-name="T2420">h<text:s/></text:span><text:span text:style-name="T2421">podmi</text:span><text:span text:style-name="T2422">e</text:span><text:span text:style-name="T2423">n</text:span><text:span text:style-name="T2424">e</text:span><text:span text:style-name="T2425">n</text:span><text:span text:style-name="T2426">ý</text:span><text:span text:style-name="T2427">c</text:span><text:span text:style-name="T2428">h<text:s/></text:span><text:span text:style-name="T2429">z</text:span><text:span text:style-name="T2430">á</text:span><text:span text:style-name="T2431">v</text:span><text:span text:style-name="T2432">ä</text:span><text:span text:style-name="T2433">z</text:span><text:span text:style-name="T2434">k</text:span><text:span text:style-name="T2435">ov</text:span><text:span text:style-name="T2436">, kto</text:span><text:span text:style-name="T2437">r</text:span><text:span text:style-name="T2438">ý</text:span><text:span text:style-name="T2439">mi sa<text:s/></text:span><text:span text:style-name="T2440">r</text:span><text:span text:style-name="T2441">o</text:span><text:span text:style-name="T2442">z</text:span><text:span text:style-name="T2443">umie</text:span><text:span text:style-name="T2444"><text:s/></text:span><text:span text:style-name="T2445">mo</text:span><text:span text:style-name="T2446">ž</text:span><text:span text:style-name="T2447">ná</text:span><text:span text:style-name="T2448"><text:s/></text:span><text:span text:style-name="T2449">povinnosť, kto</text:span><text:span text:style-name="T2450">r</text:span><text:span text:style-name="T2451">á</text:span><text:span text:style-name="T2452"><text:s/></text:span><text:span text:style-name="T2453">v</text:span><text:span text:style-name="T2454">z</text:span><text:span text:style-name="T2455">nikla</text:span><text:span text:style-name="T2456"><text:s/></text:span><text:span text:style-name="T2457">a</text:span><text:span text:style-name="T2458">ko</text:span><text:span text:style-name="T2459"><text:s/></text:span><text:span text:style-name="T2460">dôsl</text:span><text:span text:style-name="T2461">e</text:span><text:span text:style-name="T2462">d</text:span><text:span text:style-name="T2463">o</text:span><text:span text:style-name="T2464">k</text:span><text:span text:style-name="T2465"><text:s/></text:span><text:span text:style-name="T2466">minulej</text:span><text:span text:style-name="T2467"><text:s/></text:span><text:span text:style-name="T2468">ud</text:span><text:span text:style-name="T2469">a</text:span><text:span text:style-name="T2470">losti <text:s/>a</text:span><text:span text:style-name="T2471"><text:s/></text:span><text:span text:style-name="T2472">ktor</text:span><text:span text:style-name="T2473">e</text:span><text:span text:style-name="T2474">j<text:s/></text:span><text:span text:style-name="T2475">e</text:span><text:span text:style-name="T2476">x</text:span><text:span text:style-name="T2477">ist</text:span><text:span text:style-name="T2478">e</text:span><text:span text:style-name="T2479">n</text:span><text:span text:style-name="T2480">c</text:span><text:span text:style-name="T2481">ia</text:span><text:span text:style-name="T2482"><text:s/></text:span><text:span text:style-name="T2483">z</text:span><text:span text:style-name="T2484">á</text:span><text:span text:style-name="T2485">visí</text:span><text:span text:style-name="T2486"><text:s/></text:span><text:span text:style-name="T2487">od</text:span><text:span text:style-name="T2488"><text:s/></text:span><text:span text:style-name="T2489">toh</text:span><text:span text:style-name="T2490">o</text:span><text:span text:style-name="T2491">,</text:span><text:span text:style-name="T2492"><text:s/></text:span><text:span text:style-name="T2493">č</text:span><text:span text:style-name="T2494">i</text:span><text:span text:style-name="T2495"><text:s/></text:span><text:span text:style-name="T2496">n</text:span><text:span text:style-name="T2497">a</text:span><text:span text:style-name="T2498">stane</text:span><text:span text:style-name="T2499"><text:s/></text:span><text:span text:style-name="T2500">a</text:span><text:span text:style-name="T2501">l</text:span><text:span text:style-name="T2502">e</text:span><text:span text:style-name="T2503">bo</text:span><text:span text:style-name="T2504"><text:s/></text:span><text:span text:style-name="T2505">n</text:span><text:span text:style-name="T2506">e</text:span><text:span text:style-name="T2507">n</text:span><text:span text:style-name="T2508">a</text:span><text:span text:style-name="T2509">s</text:span><text:span text:style-name="T2510">t</text:span><text:span text:style-name="T2511">a</text:span><text:span text:style-name="T2512">ne</text:span><text:span text:style-name="T2513"><text:s/></text:span><text:span text:style-name="T2514">jedna</text:span><text:span text:style-name="T2515"><text:s/></text:span><text:span text:style-name="T2516">a</text:span><text:span text:style-name="T2517">lebo</text:span><text:span text:style-name="T2518"><text:s/></text:span><text:span text:style-name="T2519">viac</text:span><text:span text:style-name="T2520"><text:s/></text:span><text:span text:style-name="T2521">n</text:span><text:span text:style-name="T2522">e</text:span><text:span text:style-name="T2523">i</text:span><text:span text:style-name="T2524">s</text:span><text:span text:style-name="T2525">t</text:span><text:span text:style-name="T2526">ý</text:span><text:span text:style-name="T2527">c</text:span><text:span text:style-name="T2528">h ud</text:span><text:span text:style-name="T2529">a</text:span><text:span text:style-name="T2530">lostí v budú</text:span><text:span text:style-name="T2531">c</text:span><text:span text:style-name="T2532">nosti, k</text:span><text:span text:style-name="T2533">t</text:span><text:span text:style-name="T2534">o</text:span><text:span text:style-name="T2535">r</text:span><text:span text:style-name="T2536">ý</text:span><text:span text:style-name="T2537">c</text:span><text:span text:style-name="T2538">h v</text:span><text:span text:style-name="T2539">z</text:span><text:span text:style-name="T2540">nik nez</text:span><text:span text:style-name="T2541">á</text:span><text:span text:style-name="T2542">visí od ú</text:span><text:span text:style-name="T2543">č</text:span><text:span text:style-name="T2544">tovnej jednot</text:span><text:span text:style-name="T2545">k</text:span><text:span text:style-name="T2546">y</text:span><text:span text:style-name="T2547">,</text:span><text:span text:style-name="T2548"><text:s/></text:span><text:span text:style-name="T2549">a</text:span><text:span text:style-name="T2550">lebo</text:span><text:span text:style-name="T2551"><text:s/></text:span><text:span text:style-name="T2552">e</text:span><text:span text:style-name="T2553">x</text:span><text:span text:style-name="T2554">istujúca</text:span><text:span text:style-name="T2555"><text:s/></text:span><text:span text:style-name="T2556">povinnosť,</text:span><text:span text:style-name="T2557"><text:s/></text:span><text:span text:style-name="T2558">k</text:span><text:span text:style-name="T2559">t</text:span><text:span text:style-name="T2560">o</text:span><text:span text:style-name="T2561">r</text:span><text:span text:style-name="T2562">á</text:span><text:span text:style-name="T2563"><text:s/></text:span><text:span text:style-name="T2564">v</text:span><text:span text:style-name="T2565">z</text:span><text:span text:style-name="T2566">nikla</text:span><text:span text:style-name="T2567"><text:s/></text:span><text:span text:style-name="T2568">a</text:span><text:span text:style-name="T2569">ko</text:span><text:span text:style-name="T2570"><text:s/></text:span><text:span text:style-name="T2571">dôsl</text:span><text:span text:style-name="T2572">e</text:span><text:span text:style-name="T2573">dok</text:span><text:span text:style-name="T2574"><text:s/></text:span><text:span text:style-name="T2575">minulej</text:span><text:span text:style-name="T2576"><text:s/></text:span><text:span text:style-name="T2577">ud</text:span><text:span text:style-name="T2578">a</text:span><text:span text:style-name="T2579">losti,</text:span><text:span text:style-name="T2580"><text:s/></text:span><text:span text:style-name="T2581">a</text:span><text:span text:style-name="T2582">le</text:span><text:span text:style-name="T2583"><text:s/></text:span><text:span text:style-name="T2584">k</text:span><text:span text:style-name="T2585">torá</text:span><text:span text:style-name="T2586"><text:s/></text:span><text:span text:style-name="T2587">sa n</text:span><text:span text:style-name="T2588">e</text:span><text:span text:style-name="T2589">v</text:span><text:span text:style-name="T2590">y</text:span><text:span text:style-name="T2591">k</text:span><text:span text:style-name="T2592">a</text:span><text:span text:style-name="T2593">z</text:span><text:span text:style-name="T2594">uje v súva</text:span><text:span text:style-name="T2595">he</text:span><text:span text:style-name="T2596">, p</text:span><text:span text:style-name="T2597">re</text:span><text:span text:style-name="T2598">to</text:span><text:span text:style-name="T2599">ž</text:span><text:span text:style-name="T2600">e</text:span><text:span text:style-name="T2601"><text:s/></text:span><text:span text:style-name="T2602">nie</text:span><text:span text:style-name="T2603"><text:s/></text:span><text:span text:style-name="T2604">je</text:span><text:span text:style-name="T2605"><text:s/></text:span><text:span text:style-name="T2606">p</text:span><text:span text:style-name="T2607">ra</text:span><text:span text:style-name="T2608">vd</text:span><text:span text:style-name="T2609">e</text:span><text:span text:style-name="T2610">podob</text:span><text:span text:style-name="T2611">n</text:span><text:span text:style-name="T2612">é</text:span><text:span text:style-name="T2613">,</text:span><text:span text:style-name="T2614"><text:s/></text:span><text:span text:style-name="T2615">ž</text:span><text:span text:style-name="T2616">e</text:span><text:span text:style-name="T2617"><text:s/></text:span><text:span text:style-name="T2618">na</text:span><text:span text:style-name="T2619"><text:s/></text:span><text:span text:style-name="T2620">splnenie</text:span><text:span text:style-name="T2621"><text:s/></text:span><text:span text:style-name="T2622">tejto</text:span><text:span text:style-name="T2623"><text:s/></text:span><text:span text:style-name="T2624">povinnosti</text:span><text:span text:style-name="T2625"><text:s/></text:span><text:span text:style-name="T2626">bude</text:span><text:span text:style-name="T2627"><text:s/></text:span><text:span text:style-name="T2628">potr</text:span><text:span text:style-name="T2629">e</text:span><text:span text:style-name="T2630">b</text:span><text:span text:style-name="T2631">n</text:span><text:span text:style-name="T2632">ý</text:span><text:span text:style-name="T2633"><text:s/></text:span><text:span text:style-name="T2634">ú</text:span><text:span text:style-name="T2635">b</text:span><text:span text:style-name="T2636">y</text:span><text:span text:style-name="T2637">t</text:span><text:span text:style-name="T2638">o</text:span><text:span text:style-name="T2639">k<text:s/></text:span><text:span text:style-name="T2640">e</text:span><text:span text:style-name="T2641">konomi</text:span><text:span text:style-name="T2642">c</text:span><text:span text:style-name="T2643">k</text:span><text:span text:style-name="T2644">ý</text:span><text:span text:style-name="T2645">c</text:span><text:span text:style-name="T2646">h ú</text:span><text:span text:style-name="T2647">ž</text:span><text:span text:style-name="T2648">itkov,<text:s/></text:span><text:span text:style-name="T2649">a</text:span><text:span text:style-name="T2650">lebo</text:span><text:span text:style-name="T2651"><text:s/></text:span><text:span text:style-name="T2652">v</text:span><text:span text:style-name="T2653">ý</text:span><text:span text:style-name="T2654">ška t</text:span><text:span text:style-name="T2655">e</text:span><text:span text:style-name="T2656">jto povinnosti sa</text:span><text:span text:style-name="T2657"><text:s/></text:span><text:span text:style-name="T2658">n</text:span><text:span text:style-name="T2659">e</text:span><text:span text:style-name="T2660">dá</text:span><text:span text:style-name="T2661"><text:s/></text:span><text:span text:style-name="T2662">spoľ</text:span><text:span text:style-name="T2663">a</text:span><text:span text:style-name="T2664">hlivo o</text:span><text:span text:style-name="T2665">ce</text:span><text:span text:style-name="T2666">niť</text:span><text:span text:style-name="T2667">:</text:span></text:p>
      <text:p text:style-name="P2668"/>
      <text:p text:style-name="P2669"><text:span text:style-name="T2670">c)<text:s/></text:span><text:span text:style-name="T2671">opise</text:span><text:span text:style-name="T2672"><text:s/></text:span><text:span text:style-name="T2673">v</text:span><text:span text:style-name="T2674">ý</text:span><text:span text:style-name="T2675">z</text:span><text:span text:style-name="T2676">n</text:span><text:span text:style-name="T2677">a</text:span><text:span text:style-name="T2678">m</text:span><text:span text:style-name="T2679">n</text:span><text:span text:style-name="T2680">ý</text:span><text:span text:style-name="T2681">c</text:span><text:span text:style-name="T2682">h fi</text:span><text:span text:style-name="T2683">n</text:span><text:span text:style-name="T2684">a</text:span><text:span text:style-name="T2685">n</text:span><text:span text:style-name="T2686">č</text:span><text:span text:style-name="T2687">n</text:span><text:span text:style-name="T2688">ý</text:span><text:span text:style-name="T2689">c</text:span><text:span text:style-name="T2690">h povinností</text:span><text:span text:style-name="T2691"><text:s/>a</text:span><text:span text:style-name="T2692"><text:s/></text:span><text:span text:style-name="T2693">v</text:span><text:span text:style-name="T2694">ý</text:span><text:span text:style-name="T2695">z</text:span><text:span text:style-name="T2696">n</text:span><text:span text:style-name="T2697">a</text:span><text:span text:style-name="T2698">m</text:span><text:span text:style-name="T2699">n</text:span><text:span text:style-name="T2700">ý</text:span><text:span text:style-name="T2701">c</text:span><text:span text:style-name="T2702">h podmi</text:span><text:span text:style-name="T2703">e</text:span><text:span text:style-name="T2704">n</text:span><text:span text:style-name="T2705">e</text:span><text:span text:style-name="T2706">n</text:span><text:span text:style-name="T2707">ý</text:span><text:span text:style-name="T2708">c</text:span><text:span text:style-name="T2709">h<text:s/></text:span><text:span text:style-name="T2710">zá</text:span><text:span text:style-name="T2711">v</text:span><text:span text:style-name="T2712">ä</text:span><text:span text:style-name="T2713">z</text:span><text:span text:style-name="T2714">kov</text:span><text:span text:style-name="T2715">, a to<text:s/></text:span><text:span text:style-name="T2716">ce</text:span><text:span text:style-name="T2717">lkovej</text:span><text:span text:style-name="T2718"><text:s/></text:span><text:span text:style-name="T2719">sume</text:span><text:span text:style-name="T2720"><text:s/></text:span><text:span text:style-name="T2721">v</text:span><text:span text:style-name="T2722">ý</text:span><text:span text:style-name="T2723">z</text:span><text:span text:style-name="T2724">n</text:span><text:span text:style-name="T2725">a</text:span><text:span text:style-name="T2726">mn</text:span><text:span text:style-name="T2727">ý</text:span><text:span text:style-name="T2728">c</text:span><text:span text:style-name="T2729">h</text:span><text:span text:style-name="T2730"><text:s/></text:span><text:span text:style-name="T2731">fin</text:span><text:span text:style-name="T2732">a</text:span><text:span text:style-name="T2733">n</text:span><text:span text:style-name="T2734">č</text:span><text:span text:style-name="T2735">n</text:span><text:span text:style-name="T2736">ý</text:span><text:span text:style-name="T2737">c</text:span><text:span text:style-name="T2738">h</text:span><text:span text:style-name="T2739"><text:s/></text:span><text:span text:style-name="T2740">povinností</text:span><text:span text:style-name="T2741"><text:s/></text:span><text:span text:style-name="T2742">a</text:span><text:span text:style-name="T2743"><text:s/></text:span><text:span text:style-name="T2744">v</text:span><text:span text:style-name="T2745">ý</text:span><text:span text:style-name="T2746">z</text:span><text:span text:style-name="T2747">n</text:span><text:span text:style-name="T2748">a</text:span><text:span text:style-name="T2749">m</text:span><text:span text:style-name="T2750">n</text:span><text:span text:style-name="T2751">ý</text:span><text:span text:style-name="T2752">c</text:span><text:span text:style-name="T2753">h</text:span><text:span text:style-name="T2754"><text:s/></text:span><text:span text:style-name="T2755">podm</text:span><text:span text:style-name="T2756">i</text:span><text:span text:style-name="T2757">e</text:span><text:span text:style-name="T2758">n</text:span><text:span text:style-name="T2759">e</text:span><text:span text:style-name="T2760">n</text:span><text:span text:style-name="T2761">ý</text:span><text:span text:style-name="T2762">c</text:span><text:span text:style-name="T2763">h<text:s/></text:span><text:span text:style-name="T2764">z</text:span><text:span text:style-name="T2765">á</text:span><text:span text:style-name="T2766">v</text:span><text:span text:style-name="T2767">ä</text:span><text:span text:style-name="T2768">z</text:span><text:span text:style-name="T2769">ko</text:span><text:span text:style-name="T2770">c</text:span><text:span text:style-name="T2771">h</text:span><text:span text:style-name="T2772"><text:s/></text:span><text:span text:style-name="T2773">vo</text:span><text:span text:style-name="T2774">č</text:span><text:span text:style-name="T2775">i</text:span><text:span text:style-name="T2776"><text:s/></text:span><text:span text:style-name="T2777">d</text:span><text:span text:style-name="T2778">c</text:span><text:span text:style-name="T2779">é</text:span><text:span text:style-name="T2780">rs</text:span><text:span text:style-name="T2781">k</text:span><text:span text:style-name="T2782">e</text:span><text:span text:style-name="T2783">j</text:span><text:span text:style-name="T2784"><text:s/></text:span><text:span text:style-name="T2785">ú</text:span><text:span text:style-name="T2786">č</text:span><text:span text:style-name="T2787">tovnej</text:span><text:span text:style-name="T2788"><text:s/></text:span><text:span text:style-name="T2789">jednotke</text:span><text:span text:style-name="T2790"><text:s/></text:span><text:span text:style-name="T2791">a</text:span><text:span text:style-name="T2792"><text:s/></text:span><text:span text:style-name="T2793">ú</text:span><text:span text:style-name="T2794">č</text:span><text:span text:style-name="T2795">tovnej</text:span><text:span text:style-name="T2796"><text:s/></text:span><text:span text:style-name="T2797">jednotke</text:span><text:span text:style-name="T2798"><text:s/></text:span><text:span text:style-name="T2799">s</text:span><text:span text:style-name="T2800"><text:s/></text:span><text:span text:style-name="T2801">p</text:span><text:span text:style-name="T2802">o</text:span><text:span text:style-name="T2803">dstat</text:span><text:span text:style-name="T2804">n</text:span><text:span text:style-name="T2805">ý</text:span><text:span text:style-name="T2806">m vp</text:span><text:span text:style-name="T2807">l</text:span><text:span text:style-name="T2808">y</text:span><text:span text:style-name="T2809">vom</text:span><text:span text:style-name="T2810">:</text:span></text:p>
      <text:p text:style-name="P2811"/>
      <text:p text:style-name="P2812"><text:span text:style-name="T2813">d)<text:s/></text:span><text:span text:style-name="T2814">opise</text:span><text:span text:style-name="T2815"><text:s/></text:span><text:span text:style-name="T2816">v</text:span><text:span text:style-name="T2817">ý</text:span><text:span text:style-name="T2818">z</text:span><text:span text:style-name="T2819">n</text:span><text:span text:style-name="T2820">a</text:span><text:span text:style-name="T2821">m</text:span><text:span text:style-name="T2822">n</text:span><text:span text:style-name="T2823">ý</text:span><text:span text:style-name="T2824">c</text:span><text:span text:style-name="T2825">h</text:span><text:span text:style-name="T2826"><text:s/></text:span><text:span text:style-name="T2827">pov</text:span><text:span text:style-name="T2828">i</text:span><text:span text:style-name="T2829">nností</text:span><text:span text:style-name="T2830"><text:s/></text:span><text:span text:style-name="T2831">ú</text:span><text:span text:style-name="T2832">č</text:span><text:span text:style-name="T2833">tovnej</text:span><text:span text:style-name="T2834"><text:s/></text:span><text:span text:style-name="T2835">jednot</text:span><text:span text:style-name="T2836">k</text:span><text:span text:style-name="T2837">y</text:span><text:span text:style-name="T2838"><text:s/></text:span><text:span text:style-name="T2839">v</text:span><text:span text:style-name="T2840">y</text:span><text:span text:style-name="T2841">p</text:span><text:span text:style-name="T2842">l</text:span><text:span text:style-name="T2843">ý</text:span><text:span text:style-name="T2844">v</text:span><text:span text:style-name="T2845">a</text:span><text:span text:style-name="T2846">júci</text:span><text:span text:style-name="T2847">c</text:span><text:span text:style-name="T2848">h</text:span><text:span text:style-name="T2849"><text:s/></text:span><text:span text:style-name="T2850">z</text:span><text:span text:style-name="T2851"> </text:span><text:span text:style-name="T2852">dô</text:span><text:span text:style-name="T2853">c</text:span><text:span text:style-name="T2854">hodko</text:span><text:span text:style-name="T2855">v</text:span><text:span text:style-name="T2856">ý</text:span><text:span text:style-name="T2857">c</text:span><text:span text:style-name="T2858">h</text:span><text:span text:style-name="T2859"><text:s/></text:span><text:span text:style-name="T2860">p</text:span><text:span text:style-name="T2861">r</text:span><text:span text:style-name="T2862">ogr</text:span><text:span text:style-name="T2863">a</text:span><text:span text:style-name="T2864">mov</text:span><text:span text:style-name="T2865"><text:s/>p</text:span><text:span text:style-name="T2866">r</text:span><text:span text:style-name="T2867">e</text:span><text:span text:style-name="T2868"><text:s/></text:span><text:span text:style-name="T2869">z</text:span><text:span text:style-name="T2870">a</text:span><text:span text:style-name="T2871">mestn</text:span><text:span text:style-name="T2872">a</text:span><text:span text:style-name="T2873">n</text:span><text:span text:style-name="T2874">c</text:span><text:span text:style-name="T2875">ov</text:span><text:span text:style-name="T2876">:</text:span></text:p>
      <text:p text:style-name="P2877"/>
      <text:p text:style-name="P2878"><text:span text:style-name="T2879">6. Informácie o udelení výlučného práva alebo osobitného práva, ktorým sa udelilo právo poskytovať<text:s/></text:span><text:span text:style-name="T2880">služby vo verejnom záujme</text:span><text:span text:style-name="T288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2LVL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3LVL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3951in" text:min-label-width="0.3951in" text:list-level-position-and-space-mode="label-alignment">
          <style:list-level-label-alignment text:label-followed-by="listtab" fo:margin-left="0in" fo:text-indent="-0.3951in"/>
        </style:list-level-properties>
      </text:list-level-style-number>
      <text:list-level-style-number text:level="3" text:style-name="WW_CharLFO3LVL3" style:num-suffix="." style:num-format="1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style:page-layout style:name="PL0">
      <style:page-layout-properties fo:page-width="8.2687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Hlavička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line-height="0.1388in"/>
    </style:style>
    <style:style style:name="T32" style:parent-style-name="Predvolenépísmoodseku" style:family="text">
      <style:text-properties style:language-asian="sk" style:country-asian="SK"/>
    </style:style>
    <style:style style:name="P33" style:parent-style-name="Základnýtext" style:family="paragraph">
      <style:paragraph-properties fo:line-height="0.184in" fo:margin-left="0.0138in" fo:text-indent="0in">
        <style:tab-stops/>
      </style:paragraph-properties>
    </style:style>
    <style:style style:name="T34" style:parent-style-name="Predvolenépísmoodseku" style:family="text">
      <style:text-properties fo:letter-spacing="-0.0013in"/>
    </style:style>
    <style:style style:name="T3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text:s/></text:span><text:span text:style-name="T13">MÚJ<text:s/></text:span><text:span text:style-name="T14">3 –</text:span><text:span text:style-name="T15"><text:s/></text:span><text:span text:style-name="T16">01</text:span><text:span text:style-name="T17"><text:s/></text:span><text:span text:style-name="T18"><text:s text:c="25"/></text:span><text:span text:style-name="T19"><text:s/></text:span><text:span text:style-name="T20">I</text:span><text:span text:style-name="T21">ČO:<text:s/></text:span><text:span text:style-name="T22">47462761</text:span><text:span text:style-name="T23"><text:s text:c="6"/></text:span><text:span text:style-name="T24"><text:s/></text:span><text:span text:style-name="T25"><text:s/></text:span><text:span text:style-name="T26">D</text:span><text:span text:style-name="T27">I</text:span><text:span text:style-name="T28">Č:<text:s/></text:span><text:span text:style-name="T29">2023889747</text:span></text:p>
        <text:p text:style-name="P30"/>
        <text:p text:style-name="Hlavička"/>
      </style:header>
      <style:footer>
        <text:p text:style-name="P31"><text:span text:style-name="T32"><draw:frame draw:z-index="251657728" draw:id="id0" draw:style-name="a0" draw:name="Text Box 1" text:anchor-type="paragraph" svg:x="6.72083in" svg:y="11.11181in" svg:width="0.59167in" svg:height="0.19444in" style:rel-width="scale" style:rel-height="scale"><draw:text-box><text:p text:style-name="P33">Str<text:span text:style-name="T34">a</text:span>na<text:span text:style-name="T3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dc:subject/>
    <meta:initial-creator>maria</meta:initial-creator>
    <dc:creator>Používateľ systému Windows</dc:creator>
    <meta:creation-date>2024-07-01T15:30:00Z</meta:creation-date>
    <dc:date>2024-07-01T15:30:00Z</dc:date>
    <meta:print-date>2024-06-30T16:04:00Z</meta:print-date>
    <meta:template xlink:href="Normal" xlink:type="simple"/>
    <meta:editing-cycles>2</meta:editing-cycles>
    <meta:editing-duration>PT0S</meta:editing-duration>
    <meta:user-defined meta:name="Created" meta:value-type="date">2013-12-16T00:00:00Z</meta:user-defined>
    <meta:user-defined meta:name="LastSaved" meta:value-type="date">2014-10-27T00:00:00Z</meta:user-defined>
    <meta:document-statistic meta:page-count="3" meta:paragraph-count="12" meta:word-count="967" meta:character-count="6470" meta:row-count="45" meta:non-whitespace-character-count="5515"/>
  </office:meta>
</office:document-meta>
</file>