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ário Rybár s.r.o., Segnáre 46 , 84103 Bratislava</text:p>
      <text:p text:style-name="P1"/>
      <text:p text:style-name="P1"/>
      <text:p text:style-name="P2">príloha k UZ</text:p>
      <text:p text:style-name="P2"/>
      <text:p text:style-name="P2">obdobie : 01-12/2023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4-07-01T14:52:59.19</dc:date>
    <dc:creator>jan runak</dc:creator>
    <meta:editing-duration>PT4M42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16"/>
  </office:meta>
</office:document-meta>
</file>