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number text:level="3" text:style-name="WW_CharLFO1LVL3" style:num-suffix="." style:num-format="1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3951in" text:min-label-width="0.3951in" text:list-level-position-and-space-mode="label-alignment">
          <style:list-level-label-alignment text:label-followed-by="listtab" fo:margin-left="0in" fo:text-indent="-0.3951in"/>
        </style:list-level-properties>
      </text:list-level-style-number>
      <text:list-level-style-number text:level="3" text:style-name="WW_CharLFO3LVL3" style:num-suffix="." style:num-format="1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125in" text:list-level-position-and-space-mode="label-alignment">
          <style:list-level-label-alignment text:label-followed-by="listtab" fo:margin-left="1.5701in" fo:text-indent="-0.125in"/>
        </style:list-level-properties>
      </text:list-level-style-number>
      <text:list-level-style-number text:level="4" style:num-suffix="." style:num-format="1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125in" text:list-level-position-and-space-mode="label-alignment">
          <style:list-level-label-alignment text:label-followed-by="listtab" fo:margin-left="3.0701in" fo:text-indent="-0.125in"/>
        </style:list-level-properties>
      </text:list-level-style-number>
      <text:list-level-style-number text:level="7" style:num-suffix="." style:num-format="1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1in" text:min-label-width="0.125in" text:list-level-position-and-space-mode="label-alignment">
          <style:list-level-label-alignment text:label-followed-by="listtab" fo:margin-left="4.5701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36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  <style:text-properties style:font-name="Arial Narrow" fo:font-weight="bold" style:font-weight-asian="bold"/>
    </style:style>
    <style:style style:name="P37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8" style:parent-style-name="Predvolenépísmoodseku" style:family="text">
      <style:text-properties style:font-name="Arial Narrow"/>
    </style:style>
    <style:style style:name="T39" style:parent-style-name="Predvolenépísmoodseku" style:family="text">
      <style:text-properties style:font-name="Arial Narrow"/>
    </style:style>
    <style:style style:name="T40" style:parent-style-name="Predvolenépísmoodseku" style:family="text">
      <style:text-properties style:font-name="Arial Narrow"/>
    </style:style>
    <style:style style:name="T41" style:parent-style-name="Predvolenépísmoodseku" style:family="text">
      <style:text-properties style:font-name="Arial Narrow"/>
    </style:style>
    <style:style style:name="T42" style:parent-style-name="Predvolenépísmoodseku" style:family="text">
      <style:text-properties style:font-name="Arial Narrow"/>
    </style:style>
    <style:style style:name="T43" style:parent-style-name="Predvolenépísmoodseku" style:family="text">
      <style:text-properties style:font-name="Arial Narrow" fo:font-weight="bold" style:font-weight-asian="bold"/>
    </style:style>
    <style:style style:name="T44" style:parent-style-name="Predvolenépísmoodseku" style:family="text">
      <style:text-properties style:font-name="Arial Narrow"/>
    </style:style>
    <style:style style:name="T45" style:parent-style-name="Predvolenépísmoodseku" style:family="text">
      <style:text-properties style:font-name="Arial Narrow"/>
    </style:style>
    <style:style style:name="P46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/>
    </style:style>
    <style:style style:name="P47" style:parent-style-name="Normálny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48" style:parent-style-name="Nadpis1" style:family="paragraph">
      <style:paragraph-properties fo:text-align="center" fo:margin-top="0.0479in" fo:margin-right="0.5805in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fo:text-align="center" fo:margin-right="0.584in"/>
    </style:style>
    <style:style style:name="T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5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5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6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62" style:parent-style-name="Normálny" style:family="paragraph">
      <style:paragraph-properties fo:text-align="justify" fo:margin-top="0.0048in" fo:line-height="0.1666in"/>
      <style:text-properties style:font-name="Arial" style:font-name-complex="Arial"/>
    </style:style>
    <style:style style:name="P63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Column73" style:family="table-column">
      <style:table-column-properties style:column-width="2.1118in"/>
    </style:style>
    <style:style style:name="TableColumn74" style:family="table-column">
      <style:table-column-properties style:column-width="4.5111in"/>
    </style:style>
    <style:style style:name="Table72" style:family="table">
      <style:table-properties style:width="6.6229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P90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P91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P92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29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30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31" style:parent-style-name="Normálny" style:family="paragraph">
      <style:paragraph-properties fo:text-align="justify" fo:line-height="0.1805in"/>
    </style:style>
    <style:style style:name="T132" style:parent-style-name="Predvolenépísmoodseku" style:family="text">
      <style:text-properties style:font-name="Arial" style:font-name-complex="Arial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" style:font-name-complex="Arial"/>
    </style:style>
    <style:style style:name="P162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Column164" style:family="table-column">
      <style:table-column-properties style:column-width="2.877in"/>
    </style:style>
    <style:style style:name="TableColumn165" style:family="table-column">
      <style:table-column-properties style:column-width="1.4548in"/>
    </style:style>
    <style:style style:name="TableColumn166" style:family="table-column">
      <style:table-column-properties style:column-width="2.2909in"/>
    </style:style>
    <style:style style:name="Table163" style:family="table">
      <style:table-properties style:width="6.6229in" fo:margin-left="0in" table:align="left"/>
    </style:style>
    <style:style style:name="TableRow167" style:family="table-row">
      <style:table-row-properties style:min-row-height="0.605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72" style:parent-style-name="Normálny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line-height="0.1805in"/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P182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P183" style:parent-style-name="Normálny" style:family="paragraph">
      <style:paragraph-properties fo:text-align="justify" fo:margin-top="0.0006in" fo:line-height="0.1944in"/>
      <style:text-properties style:font-name="Arial" style:font-name-complex="Arial"/>
    </style:style>
    <style:style style:name="P184" style:parent-style-name="Nadpis1" style:family="paragraph">
      <style:paragraph-properties fo:text-align="center" fo:margin-right="0.5826in"/>
    </style:style>
    <style:style style:name="T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8" style:parent-style-name="Normálny" style:family="paragraph">
      <style:paragraph-properties fo:text-align="center" fo:margin-right="0.5805in"/>
    </style:style>
    <style:style style:name="T18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9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9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9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9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9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20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20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20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20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20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09" style:parent-style-name="Normálny" style:family="paragraph">
      <style:paragraph-properties fo:text-align="justify" fo:margin-top="0.0076in" fo:line-height="0.1805in"/>
      <style:text-properties style:font-name="Arial" style:font-name-complex="Arial"/>
    </style:style>
    <style:style style:name="P21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1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3.3111in"/>
    </style:style>
    <style:style style:name="TableColumn317" style:family="table-column">
      <style:table-column-properties style:column-width="3.3118in"/>
    </style:style>
    <style:style style:name="Table315" style:family="table">
      <style:table-properties style:width="6.6229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4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67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P70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35" style:parent-style-name="Normálny" style:family="paragraph">
      <style:paragraph-properties fo:text-align="justify" fo:margin-top="0.0006in" fo:line-height="0.1944in"/>
      <style:text-properties style:font-name="Arial" style:font-name-complex="Arial"/>
    </style:style>
    <style:style style:name="P936" style:parent-style-name="Nadpis1" style:family="paragraph">
      <style:paragraph-properties fo:text-align="center" fo:margin-right="0.109in"/>
    </style:style>
    <style:style style:name="T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40" style:parent-style-name="Normálny" style:family="paragraph">
      <style:paragraph-properties fo:text-align="center" fo:margin-right="0.109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5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6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6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6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6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72" style:parent-style-name="Normálny" style:family="paragraph">
      <style:paragraph-properties fo:text-align="justify" fo:margin-top="0.0076in" fo:line-height="0.1805in"/>
      <style:text-properties style:font-name="Arial" style:font-name-complex="Arial"/>
    </style:style>
    <style:style style:name="P973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97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100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7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100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9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1010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10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2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1013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22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56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77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25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6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64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5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6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95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6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720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1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P1950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1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2034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2035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0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42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3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4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4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5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66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67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P2410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411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41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73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4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16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7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2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2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2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2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2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2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3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3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8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8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8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8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82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3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6">Poznámky k mikro<text:s/>účtovnej závierke za rok<text:s/>2023</text:p>
      <text:p text:style-name="P37"><text:span text:style-name="T38">zostavené podľa Opatrenia M</text:span><text:span text:style-name="T39">inisterstva financií<text:s/></text:span><text:span text:style-name="T40">SR č.</text:span><text:span text:style-name="T41">MF/15464/2013-74,<text:s/></text:span><text:span text:style-name="T42">ktorým sa ustanovujú podrobnosti o usporiadaní, označovaní a obsahovom vymedzení položiek individuálnej účtovnej závierky a rozsahu údajov určených z individuálnej účtovnej závierky na zverejnenie pre<text:s/></text:span><text:span text:style-name="T43">mikro účtovné jednotky</text:span><text:span text:style-name="T44"><text:s/></text:span><text:span text:style-name="T45">v znení neskorších predpisov</text:span></text:p>
      <text:p text:style-name="P46">(ostatná novela č.MF/18008/2014-74 – FS č.10/2014)</text:p>
      <text:p text:style-name="P47"/>
      <text:h text:style-name="P48" text:outline-level="1"><text:span text:style-name="T49">Čl</text:span><text:span text:style-name="T50">ánok<text:s/></text:span><text:span text:style-name="T51">I</text:span></text:h>
      <text:p text:style-name="P52"><text:span text:style-name="T53">Vš</text:span><text:span text:style-name="T54">e</text:span><text:span text:style-name="T55">ob</text:span><text:span text:style-name="T56">ec</text:span><text:span text:style-name="T57">né</text:span><text:span text:style-name="T58"><text:s/></text:span><text:span text:style-name="T59">úda</text:span><text:span text:style-name="T60">j</text:span><text:span text:style-name="T61">e</text:span></text:p>
      <text:p text:style-name="P62"/>
      <text:p text:style-name="P63"><text:span text:style-name="T64">1.<text:s/></text:span><text:span text:style-name="T65">Identifikácia<text:s/></text:span><text:span text:style-name="T66">účtovnej jednotky</text:span><text:span text:style-name="T67"><text:s/>(názov, IČO,<text:s/></text:span><text:span text:style-name="T68">sídlo</text:span><text:span text:style-name="T69">)</text:span><text:span text:style-name="T70">: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ázov:</text:p>
          </table:table-cell>
          <table:table-cell table:style-name="TableCell78">
            <text:p text:style-name="P79">FS – REST s.r.o..</text:p>
          </table:table-cell>
        </table:table-row>
        <table:table-row table:style-name="TableRow80">
          <table:table-cell table:style-name="TableCell81">
            <text:p text:style-name="P82">IČO:</text:p>
          </table:table-cell>
          <table:table-cell table:style-name="TableCell83">
            <text:p text:style-name="P84">55518516</text:p>
          </table:table-cell>
        </table:table-row>
        <table:table-row table:style-name="TableRow85">
          <table:table-cell table:style-name="TableCell86">
            <text:p text:style-name="P87">Sídlo:</text:p>
          </table:table-cell>
          <table:table-cell table:style-name="TableCell88">
            <text:p text:style-name="P89">Podzámska 43, 949 01 Nitra</text:p>
          </table:table-cell>
        </table:table-row>
      </table:table>
      <text:p text:style-name="P90"/>
      <text:p text:style-name="P91">Účt.jednotka vykonáva<text:s/>–<text:s/>nákladná, automobilová, cestná doprava</text:p>
      <text:p text:style-name="P92"><text:span text:style-name="T93">2.<text:s/></text:span><text:span text:style-name="T94">Úd</text:span><text:span text:style-name="T95">a</text:span><text:span text:style-name="T96">je o</text:span><text:span text:style-name="T97"><text:s/></text:span><text:span text:style-name="T98">konsolidovanom<text:s/></text:span><text:span text:style-name="T99">ce</text:span><text:span text:style-name="T100">lk</text:span><text:span text:style-name="T101">u</text:span><text:span text:style-name="T102"><text:s/>-<text:s/></text:span><text:span text:style-name="T103">ob</text:span><text:span text:style-name="T104">c</text:span><text:span text:style-name="T105">hodné</text:span><text:span text:style-name="T106"><text:s/></text:span><text:span text:style-name="T107">meno</text:span><text:span text:style-name="T108"><text:s/></text:span><text:span text:style-name="T109">a síd</text:span><text:span text:style-name="T110">l</text:span><text:span text:style-name="T111">o</text:span><text:span text:style-name="T112"><text:s/></text:span><text:span text:style-name="T113">konsolidujú</text:span><text:span text:style-name="T114">ce</text:span><text:span text:style-name="T115">j</text:span><text:span text:style-name="T116"><text:s/></text:span><text:span text:style-name="T117">ú</text:span><text:span text:style-name="T118">č</text:span><text:span text:style-name="T119">t</text:span><text:span text:style-name="T120">o</text:span><text:span text:style-name="T121">vn</text:span><text:span text:style-name="T122">e</text:span><text:span text:style-name="T123">j</text:span><text:span text:style-name="T124"><text:s/></text:span><text:span text:style-name="T125">jednot</text:span><text:span text:style-name="T126">k</text:span><text:span text:style-name="T127">y</text:span><text:span text:style-name="T128">:</text:span></text:p>
      <text:p text:style-name="P129"/>
      <text:p text:style-name="P130"/>
      <text:p text:style-name="P131"><text:span text:style-name="T132">3.<text:s/></text:span><text:span text:style-name="T133">Pri</text:span><text:span text:style-name="T134">e</text:span><text:span text:style-name="T135">me</text:span><text:span text:style-name="T136">r</text:span><text:span text:style-name="T137">n</text:span><text:span text:style-name="T138">ý</text:span><text:span text:style-name="T139"><text:s/></text:span><text:span text:style-name="T140">pr</text:span><text:span text:style-name="T141">e</text:span><text:span text:style-name="T142">p</text:span><text:span text:style-name="T143">o</text:span><text:span text:style-name="T144">č</text:span><text:span text:style-name="T145">ít</text:span><text:span text:style-name="T146">a</text:span><text:span text:style-name="T147">n</text:span><text:span text:style-name="T148">ý</text:span><text:span text:style-name="T149"><text:s/></text:span><text:span text:style-name="T150">p</text:span><text:span text:style-name="T151">o</text:span><text:span text:style-name="T152">če</text:span><text:span text:style-name="T153">t<text:s/></text:span><text:span text:style-name="T154">z</text:span><text:span text:style-name="T155">a</text:span><text:span text:style-name="T156">mestn</text:span><text:span text:style-name="T157">a</text:span><text:span text:style-name="T158">n</text:span><text:span text:style-name="T159">c</text:span><text:span text:style-name="T160">ov</text:span><text:span text:style-name="T161">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Názov</text:p>
          </table:table-cell>
          <table:table-cell table:style-name="TableCell170">
            <text:p text:style-name="P171">Bežné účtovné</text:p>
            <text:p text:style-name="P172">obdobie</text:p>
          </table:table-cell>
          <table:table-cell table:style-name="TableCell173">
            <text:p text:style-name="P174">Bezprostredne predchádzajúce účtovné obdobie</text:p>
          </table:table-cell>
        </table:table-row>
        <table:table-row table:style-name="TableRow175">
          <table:table-cell table:style-name="TableCell176">
            <text:p text:style-name="P177">Priemerný prepočítaný počet zamestnancov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>3</text:p>
          </table:table-cell>
        </table:table-row>
      </table:table>
      <text:p text:style-name="P182"/>
      <text:p text:style-name="P183"/>
      <text:h text:style-name="P184" text:outline-level="1"><text:span text:style-name="T185">Čl</text:span><text:span text:style-name="T186">ánok<text:s/></text:span><text:span text:style-name="T187">II</text:span></text:h>
      <text:p text:style-name="P188"><text:span text:style-name="T189">In</text:span><text:span text:style-name="T190">f</text:span><text:span text:style-name="T191">o</text:span><text:span text:style-name="T192">r</text:span><text:span text:style-name="T193">m</text:span><text:span text:style-name="T194">á</text:span><text:span text:style-name="T195">c</text:span><text:span text:style-name="T196">ie o p</text:span><text:span text:style-name="T197">r</text:span><text:span text:style-name="T198">ij</text:span><text:span text:style-name="T199">a</text:span><text:span text:style-name="T200">tý</text:span><text:span text:style-name="T201">c</text:span><text:span text:style-name="T202">h</text:span><text:span text:style-name="T203"><text:s/></text:span><text:span text:style-name="T204">postu</text:span><text:span text:style-name="T205">p</text:span><text:span text:style-name="T206">o</text:span><text:span text:style-name="T207">c</text:span><text:span text:style-name="T208">h</text:span></text:p>
      <text:p text:style-name="P209"/>
      <text:p text:style-name="P210"><text:span text:style-name="T211">1.<text:s/></text:span><text:span text:style-name="T212">I</text:span><text:span text:style-name="T213">n</text:span><text:span text:style-name="T214">fo</text:span><text:span text:style-name="T215">r</text:span><text:span text:style-name="T216">má</text:span><text:span text:style-name="T217">c</text:span><text:span text:style-name="T218">i</text:span><text:span text:style-name="T219">a</text:span><text:span text:style-name="T220">,</text:span><text:span text:style-name="T221"><text:s/></text:span><text:span text:style-name="T222">č</text:span><text:span text:style-name="T223">i</text:span><text:span text:style-name="T224"><text:s/></text:span><text:span text:style-name="T225">je</text:span><text:span text:style-name="T226"><text:s/></text:span><text:span text:style-name="T227">ú</text:span><text:span text:style-name="T228">č</text:span><text:span text:style-name="T229">tovná</text:span><text:span text:style-name="T230"><text:s/></text:span><text:span text:style-name="T231">z</text:span><text:span text:style-name="T232">á</text:span><text:span text:style-name="T233">vie</text:span><text:span text:style-name="T234">r</text:span><text:span text:style-name="T235">ka</text:span><text:span text:style-name="T236"><text:s/></text:span><text:span text:style-name="T237">z</text:span><text:span text:style-name="T238">ostav</text:span><text:span text:style-name="T239">e</text:span><text:span text:style-name="T240">ná</text:span><text:span text:style-name="T241"><text:s/></text:span><text:span text:style-name="T242">z</text:span><text:span text:style-name="T243">a s</text:span><text:span text:style-name="T244">p</text:span><text:span text:style-name="T245">lnenia</text:span><text:span text:style-name="T246"><text:s/></text:span><text:span text:style-name="T247">p</text:span><text:span text:style-name="T248">re</text:span><text:span text:style-name="T249">dpokladu,</text:span><text:span text:style-name="T250"><text:s/></text:span><text:span text:style-name="T251">ž</text:span><text:span text:style-name="T252">e</text:span><text:span text:style-name="T253"><text:s/></text:span><text:span text:style-name="T254">ú</text:span><text:span text:style-name="T255">č</text:span><text:span text:style-name="T256">tovná</text:span><text:span text:style-name="T257"><text:s/></text:span><text:span text:style-name="T258">jednotka bude</text:span><text:span text:style-name="T259"><text:s/></text:span><text:span text:style-name="T260">n</text:span><text:span text:style-name="T261">e</text:span><text:span text:style-name="T262">p</text:span><text:span text:style-name="T263">re</text:span><text:span text:style-name="T264">t</text:span><text:span text:style-name="T265">ržite</text:span><text:span text:style-name="T266"><text:s/></text:span><text:span text:style-name="T267">pokr</text:span><text:span text:style-name="T268">a</text:span><text:span text:style-name="T269">č</text:span><text:span text:style-name="T270">o</text:span><text:span text:style-name="T271">v</text:span><text:span text:style-name="T272">a</text:span><text:span text:style-name="T273">ť</text:span><text:span text:style-name="T274"><text:s/>vo svojej<text:s/></text:span><text:span text:style-name="T275">č</text:span><text:span text:style-name="T276">innosti</text:span><text:span text:style-name="T277">:</text:span><text:span text:style-name="T278"><text:s/></text:span><text:span text:style-name="T279">pokračuje v činnos</text:span><text:span text:style-name="T280">t</text:span><text:span text:style-name="T281">i aj naďalej</text:span></text:p>
      <text:p text:style-name="P282"/>
      <text:p text:style-name="P283"><text:span text:style-name="T284">2.<text:s/></text:span><text:span text:style-name="T285">Spôsob o</text:span><text:span text:style-name="T286">ce</text:span><text:span text:style-name="T287">ňov</text:span><text:span text:style-name="T288">a</text:span><text:span text:style-name="T289">nia</text:span><text:span text:style-name="T290"><text:s/></text:span><text:span text:style-name="T291">jedn</text:span><text:span text:style-name="T292">o</text:span><text:span text:style-name="T293">tli</text:span><text:span text:style-name="T294">v</text:span><text:span text:style-name="T295">ý</text:span><text:span text:style-name="T296">c</text:span><text:span text:style-name="T297">h</text:span><text:span text:style-name="T298"><text:s/></text:span><text:span text:style-name="T299">polo</text:span><text:span text:style-name="T300">ž</text:span><text:span text:style-name="T301">iek m</text:span><text:span text:style-name="T302">a</text:span><text:span text:style-name="T303">jetku a</text:span><text:span text:style-name="T304"><text:s/></text:span><text:span text:style-name="T305">z</text:span><text:span text:style-name="T306">á</text:span><text:span text:style-name="T307">v</text:span><text:span text:style-name="T308">ä</text:span><text:span text:style-name="T309">z</text:span><text:span text:style-name="T310">kov, a</text:span><text:span text:style-name="T311"> </text:span><text:span text:style-name="T312">to</text:span><text:span text:style-name="T313">: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Názov položky</text:p>
          </table:table-cell>
          <table:table-cell table:style-name="TableCell321">
            <text:p text:style-name="P322">Spôsob oceňovania</text:p>
          </table:table-cell>
        </table:table-row>
        <table:table-row table:style-name="TableRow323">
          <table:table-cell table:style-name="TableCell324">
            <text:p text:style-name="P325"><text:span text:style-name="T326">Dlhodobý n</text:span><text:span text:style-name="T327">e</text:span><text:span text:style-name="T328">hmotný maj</text:span><text:span text:style-name="T329">e</text:span><text:span text:style-name="T330">tok: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Dlhodobý hmotný maj</text:span><text:span text:style-name="T337">e</text:span><text:span text:style-name="T338">tok: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Dlhodobý fin</text:span><text:span text:style-name="T345">a</text:span><text:span text:style-name="T346">n</text:span><text:span text:style-name="T347">č</text:span><text:span text:style-name="T348">ný ma</text:span><text:span text:style-name="T349">j</text:span><text:span text:style-name="T350">e</text:span><text:span text:style-name="T351">tok: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Zásoby obst</text:span><text:span text:style-name="T358">a</text:span><text:span text:style-name="T359">r</text:span><text:span text:style-name="T360">a</text:span><text:span text:style-name="T361">né<text:s/></text:span><text:span text:style-name="T362">kúpo</text:span><text:span text:style-name="T363">u: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Z</text:span><text:span text:style-name="T370">á</text:span><text:span text:style-name="T371">soby<text:s/></text:span><text:span text:style-name="T372">v</text:span><text:span text:style-name="T373">y</text:span><text:span text:style-name="T374">tvor</text:span><text:span text:style-name="T375">e</text:span><text:span text:style-name="T376">né<text:s/></text:span><text:span text:style-name="T377">vlastnou činnosťou: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Vlastné pohľ</text:span><text:span text:style-name="T384">a</text:span><text:span text:style-name="T385">d</text:span><text:span text:style-name="T386">á</text:span><text:span text:style-name="T387">vky: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Kúpené pohľ</text:span><text:span text:style-name="T394">a</text:span><text:span text:style-name="T395">d</text:span><text:span text:style-name="T396">á</text:span><text:span text:style-name="T397">vky: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K</text:span><text:span text:style-name="T404">rá</text:span><text:span text:style-name="T405">tkodobý<text:s/></text:span><text:span text:style-name="T406">f</text:span><text:span text:style-name="T407">ina</text:span><text:span text:style-name="T408">n</text:span><text:span text:style-name="T409">č</text:span><text:span text:style-name="T410">ný maj</text:span><text:span text:style-name="T411">e</text:span><text:span text:style-name="T412">tok:</text:span></text:p>
          </table:table-cell>
          <table:table-cell table:style-name="TableCell413">
            <text:p text:style-name="P414">11258</text:p>
          </table:table-cell>
        </table:table-row>
        <table:table-row table:style-name="TableRow415">
          <table:table-cell table:style-name="TableCell416">
            <text:p text:style-name="P417"><text:span text:style-name="T418">Zá</text:span><text:span text:style-name="T419">v</text:span><text:span text:style-name="T420">ä</text:span><text:span text:style-name="T421">z</text:span><text:span text:style-name="T422">ky v</text:span><text:span text:style-name="T423">rá</text:span><text:span text:style-name="T424">tane</text:span><text:span text:style-name="T425"><text:s/></text:span><text:span text:style-name="T426">r</text:span><text:span text:style-name="T427">e</text:span><text:span text:style-name="T428">z</text:span><text:span text:style-name="T429">e</text:span><text:span text:style-name="T430">rv:</text:span></text:p>
          </table:table-cell>
          <table:table-cell table:style-name="TableCell431">
            <text:p text:style-name="P432">222</text:p>
          </table:table-cell>
        </table:table-row>
        <table:table-row table:style-name="TableRow433">
          <table:table-cell table:style-name="TableCell434">
            <text:p text:style-name="P435">Dlhopisy: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Pô</text:span><text:span text:style-name="T442">ž</text:span><text:span text:style-name="T443">ičky a</text:span><text:span text:style-name="T444"> </text:span><text:span text:style-name="T445">úv</text:span><text:span text:style-name="T446">e</text:span><text:span text:style-name="T447">ry:</text:span></text:p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3.<text:s/></text:span><text:span text:style-name="T453">Spôsob</text:span><text:span text:style-name="T454"><text:s/></text:span><text:span text:style-name="T455">z</text:span><text:span text:style-name="T456">o</text:span><text:span text:style-name="T457">s</text:span><text:span text:style-name="T458">tav</text:span><text:span text:style-name="T459">e</text:span><text:span text:style-name="T460">nia</text:span><text:span text:style-name="T461"><text:s/></text:span><text:span text:style-name="T462">odpisov</text:span><text:span text:style-name="T463">é</text:span><text:span text:style-name="T464">ho</text:span><text:span text:style-name="T465"><text:s/></text:span><text:span text:style-name="T466">plánu</text:span><text:span text:style-name="T467"><text:s/></text:span><text:span text:style-name="T468">p</text:span><text:span text:style-name="T469">r</text:span><text:span text:style-name="T470">e</text:span><text:span text:style-name="T471"><text:s/></text:span><text:span text:style-name="T472">jednotlivé</text:span><text:span text:style-name="T473"><text:s/></text:span><text:span text:style-name="T474">d</text:span><text:span text:style-name="T475">r</text:span><text:span text:style-name="T476">u</text:span><text:span text:style-name="T477">h</text:span><text:span text:style-name="T478">y</text:span><text:span text:style-name="T479"><text:s/></text:span><text:span text:style-name="T480">dlhodobého</text:span><text:span text:style-name="T481"><text:s/></text:span><text:span text:style-name="T482">h</text:span><text:span text:style-name="T483">motn</text:span><text:span text:style-name="T484">é</text:span><text:span text:style-name="T485">ho</text:span><text:span text:style-name="T486"><text:s/></text:span><text:span text:style-name="T487">maj</text:span><text:span text:style-name="T488">e</text:span><text:span text:style-name="T489">tku a</text:span><text:span text:style-name="T490"><text:s/></text:span><text:span text:style-name="T491">dlhodobého</text:span><text:span text:style-name="T492"><text:s/></text:span><text:span text:style-name="T493">n</text:span><text:span text:style-name="T494">e</text:span><text:span text:style-name="T495">hmotn</text:span><text:span text:style-name="T496">é</text:span><text:span text:style-name="T497">ho</text:span><text:span text:style-name="T498"><text:s/></text:span><text:span text:style-name="T499">maj</text:span><text:span text:style-name="T500">e</text:span><text:span text:style-name="T501">tku,</text:span><text:span text:style-name="T502"><text:s/></text:span><text:span text:style-name="T503">p</text:span><text:span text:style-name="T504">r</text:span><text:span text:style-name="T505">ičom</text:span><text:span text:style-name="T506"><text:s/></text:span><text:span text:style-name="T507">sa</text:span><text:span text:style-name="T508"><text:s/></text:span><text:span text:style-name="T509">u</text:span><text:span text:style-name="T510">v</text:span><text:span text:style-name="T511">á</text:span><text:span text:style-name="T512">d</text:span><text:span text:style-name="T513">z</text:span><text:span text:style-name="T514">a</text:span><text:span text:style-name="T515"><text:s/></text:span><text:span text:style-name="T516">doba</text:span><text:span text:style-name="T517"><text:s/></text:span><text:span text:style-name="T518">odpisov</text:span><text:span text:style-name="T519">a</text:span><text:span text:style-name="T520">nia,</text:span><text:span text:style-name="T521"><text:s/></text:span><text:span text:style-name="T522">pou</text:span><text:span text:style-name="T523">ž</text:span><text:span text:style-name="T524">ité</text:span><text:span text:style-name="T525"><text:s/></text:span><text:span text:style-name="T526">s</text:span><text:span text:style-name="T527">a</text:span><text:span text:style-name="T528">d</text:span><text:span text:style-name="T529">z</text:span><text:span text:style-name="T530">b</text:span><text:span text:style-name="T531">y odpisov a</text:span><text:span text:style-name="T532"><text:s/></text:span><text:span text:style-name="T533">odpisové</text:span><text:span text:style-name="T534"><text:s/></text:span><text:span text:style-name="T535">metó</text:span><text:span text:style-name="T536">d</text:span><text:span text:style-name="T537">y</text:span><text:span text:style-name="T538"><text:s/></text:span><text:span text:style-name="T539">pri u</text:span><text:span text:style-name="T540">r</text:span><text:span text:style-name="T541">če</text:span><text:span text:style-name="T542">ní odpisov</text:span><text:span text:style-name="T543">:</text:span><text:span text:style-name="T544"><text:s/></text:span><text:span text:style-name="T545">firma nemá hmotný, odpisovaný majetok</text:span></text:p>
      <text:p text:style-name="P546"><text:span text:style-name="T547">4.<text:s/></text:span><text:span text:style-name="T548">Z</text:span><text:span text:style-name="T549">me</text:span><text:span text:style-name="T550">n</text:span><text:span text:style-name="T551">y</text:span><text:span text:style-name="T552"><text:s/></text:span><text:span text:style-name="T553">ú</text:span><text:span text:style-name="T554">č</text:span><text:span text:style-name="T555">tov</text:span><text:span text:style-name="T556">n</text:span><text:span text:style-name="T557">ý</text:span><text:span text:style-name="T558">c</text:span><text:span text:style-name="T559">h<text:s/></text:span><text:span text:style-name="T560"><text:s/></text:span><text:span text:style-name="T561">z</text:span><text:span text:style-name="T562">á</text:span><text:span text:style-name="T563">s</text:span><text:span text:style-name="T564">a</text:span><text:span text:style-name="T565">d<text:s/></text:span><text:span text:style-name="T566"><text:s/></text:span><text:span text:style-name="T567">a</text:span><text:span text:style-name="T568"><text:s/>z</text:span><text:span text:style-name="T569">me</text:span><text:span text:style-name="T570">n</text:span><text:span text:style-name="T571">y</text:span><text:span text:style-name="T572"><text:s/></text:span><text:span text:style-name="T573">ú</text:span><text:span text:style-name="T574">č</text:span><text:span text:style-name="T575">tov</text:span><text:span text:style-name="T576">n</text:span><text:span text:style-name="T577">ý</text:span><text:span text:style-name="T578">c</text:span><text:span text:style-name="T579">h<text:s/></text:span><text:span text:style-name="T580"><text:s/></text:span><text:span text:style-name="T581">metód</text:span><text:span text:style-name="T582"><text:s/></text:span><text:span text:style-name="T583"><text:s/></text:span><text:span text:style-name="T584">s</text:span><text:span text:style-name="T585"><text:s/></text:span><text:span text:style-name="T586">uv</text:span><text:span text:style-name="T587">e</text:span><text:span text:style-name="T588">d</text:span><text:span text:style-name="T589">e</text:span><text:span text:style-name="T590">ním<text:s/></text:span><text:span text:style-name="T591"><text:s/></text:span><text:span text:style-name="T592">dôv</text:span><text:span text:style-name="T593">o</text:span><text:span text:style-name="T594">du<text:s/></text:span><text:span text:style-name="T595"><text:s/></text:span><text:span text:style-name="T596">t</text:span><text:span text:style-name="T597">ý</text:span><text:span text:style-name="T598">c</text:span><text:span text:style-name="T599">hto<text:s/></text:span><text:span text:style-name="T600"><text:s/></text:span><text:span text:style-name="T601">z</text:span><text:span text:style-name="T602">mi</text:span><text:span text:style-name="T603">e</text:span><text:span text:style-name="T604">n a</text:span><text:span text:style-name="T605"><text:s/></text:span><text:soft-page-break/><text:span text:style-name="T606">v</text:span><text:span text:style-name="T607">y</text:span><text:span text:style-name="T608">č</text:span><text:span text:style-name="T609">ísl</text:span><text:span text:style-name="T610">e</text:span><text:span text:style-name="T611">ním</text:span><text:span text:style-name="T612"><text:s/></text:span><text:span text:style-name="T613">i</text:span><text:span text:style-name="T614">c</text:span><text:span text:style-name="T615">h<text:s/></text:span><text:span text:style-name="T616"><text:s/></text:span><text:span text:style-name="T617">vp</text:span><text:span text:style-name="T618">l</text:span><text:span text:style-name="T619">y</text:span><text:span text:style-name="T620">vu<text:s/></text:span><text:span text:style-name="T621"><text:s/></text:span><text:span text:style-name="T622">na<text:s/></text:span><text:span text:style-name="T623"><text:s/></text:span><text:span text:style-name="T624">fin</text:span><text:span text:style-name="T625">a</text:span><text:span text:style-name="T626">n</text:span><text:span text:style-name="T627">č</text:span><text:span text:style-name="T628">nú<text:s/></text:span><text:span text:style-name="T629"><text:s/></text:span><text:span text:style-name="T630">hodnotu<text:s/></text:span><text:span text:style-name="T631"><text:s/></text:span><text:span text:style-name="T632">maj</text:span><text:span text:style-name="T633">e</text:span><text:span text:style-name="T634">tku,<text:s/></text:span><text:span text:style-name="T635"><text:s/></text:span><text:span text:style-name="T636">z</text:span><text:span text:style-name="T637">á</text:span><text:span text:style-name="T638">v</text:span><text:span text:style-name="T639">ä</text:span><text:span text:style-name="T640">z</text:span><text:span text:style-name="T641">kov,<text:s/></text:span><text:span text:style-name="T642"><text:s/></text:span><text:span text:style-name="T643">z</text:span><text:span text:style-name="T644">á</text:span><text:span text:style-name="T645">k</text:span><text:span text:style-name="T646">ladn</text:span><text:span text:style-name="T647">é</text:span><text:span text:style-name="T648">ho<text:s/></text:span><text:span text:style-name="T649"><text:s/></text:span><text:span text:style-name="T650">im</text:span><text:span text:style-name="T651">a</text:span><text:span text:style-name="T652">nia a</text:span><text:span text:style-name="T653"><text:s/></text:span><text:span text:style-name="T654">v</text:span><text:span text:style-name="T655">ý</text:span><text:span text:style-name="T656">sled</text:span><text:span text:style-name="T657">k</text:span><text:span text:style-name="T658">u hospod</text:span><text:span text:style-name="T659">á</text:span><text:span text:style-name="T660">r</text:span><text:span text:style-name="T661">e</text:span><text:span text:style-name="T662">nia</text:span><text:span text:style-name="T663"><text:s/></text:span><text:span text:style-name="T664">ú</text:span><text:span text:style-name="T665">č</text:span><text:span text:style-name="T666">tovnej jednot</text:span><text:span text:style-name="T667">k</text:span><text:span text:style-name="T668">y</text:span><text:span text:style-name="T669">:</text:span><text:span text:style-name="T670"><text:s/></text:span><text:span text:style-name="T671">ZI – 5000 eur, splatené, firma začala svoju činnost v 06/2023</text:span></text:p>
      <text:p text:style-name="P672"><text:span text:style-name="T673">5.<text:s/></text:span><text:span text:style-name="T674">I</text:span><text:span text:style-name="T675">n</text:span><text:span text:style-name="T676">fo</text:span><text:span text:style-name="T677">r</text:span><text:span text:style-name="T678">má</text:span><text:span text:style-name="T679">c</text:span><text:span text:style-name="T680">i</text:span><text:span text:style-name="T681">e</text:span><text:span text:style-name="T682"><text:s/></text:span><text:span text:style-name="T683">o dotá</text:span><text:span text:style-name="T684">c</text:span><text:span text:style-name="T685">i</text:span><text:span text:style-name="T686">á</text:span><text:span text:style-name="T687">c</text:span><text:span text:style-name="T688">h</text:span><text:span text:style-name="T689"><text:s/>a</text:span><text:span text:style-name="T690"><text:s/></text:span><text:span text:style-name="T691">ich o</text:span><text:span text:style-name="T692">c</text:span><text:span text:style-name="T693">e</text:span><text:span text:style-name="T694">ňov</text:span><text:span text:style-name="T695">a</text:span><text:span text:style-name="T696">n</text:span><text:span text:style-name="T697">i</text:span><text:span text:style-name="T698">e</text:span><text:span text:style-name="T699"><text:s/></text:span><text:span text:style-name="T700">v</text:span><text:span text:style-name="T701"> </text:span><text:span text:style-name="T702">ú</text:span><text:span text:style-name="T703">č</text:span><text:span text:style-name="T704">tov</text:span><text:span text:style-name="T705">n</text:span><text:span text:style-name="T706">íctv</text:span><text:span text:style-name="T707">e</text:span><text:span text:style-name="T708">:</text:span></text:p>
      <text:p text:style-name="P709"/>
      <text:p text:style-name="P710"><text:span text:style-name="T711">6.<text:s/></text:span><text:span text:style-name="T712">I</text:span><text:span text:style-name="T713">n</text:span><text:span text:style-name="T714">fo</text:span><text:span text:style-name="T715">r</text:span><text:span text:style-name="T716">má</text:span><text:span text:style-name="T717">c</text:span><text:span text:style-name="T718">i</text:span><text:span text:style-name="T719">e</text:span><text:span text:style-name="T720"><text:s/></text:span><text:span text:style-name="T721">o</text:span><text:span text:style-name="T722"><text:s/></text:span><text:span text:style-name="T723">ú</text:span><text:span text:style-name="T724">č</text:span><text:span text:style-name="T725">tovaní</text:span><text:span text:style-name="T726"><text:s/></text:span><text:span text:style-name="T727">v</text:span><text:span text:style-name="T728">ý</text:span><text:span text:style-name="T729">z</text:span><text:span text:style-name="T730">n</text:span><text:span text:style-name="T731">a</text:span><text:span text:style-name="T732">m</text:span><text:span text:style-name="T733">n</text:span><text:span text:style-name="T734">ý</text:span><text:span text:style-name="T735">c</text:span><text:span text:style-name="T736">h</text:span><text:span text:style-name="T737"><text:s/></text:span><text:span text:style-name="T738">opr</text:span><text:span text:style-name="T739">á</text:span><text:span text:style-name="T740">v</text:span><text:span text:style-name="T741"><text:s/></text:span><text:span text:style-name="T742">c</text:span><text:span text:style-name="T743">h</text:span><text:span text:style-name="T744">ý</text:span><text:span text:style-name="T745">b</text:span><text:span text:style-name="T746"><text:s/></text:span><text:span text:style-name="T747">minu</text:span><text:span text:style-name="T748">l</text:span><text:span text:style-name="T749">ý</text:span><text:span text:style-name="T750">c</text:span><text:span text:style-name="T751">h</text:span><text:span text:style-name="T752"><text:s/></text:span><text:span text:style-name="T753">ú</text:span><text:span text:style-name="T754">č</text:span><text:span text:style-name="T755">tov</text:span><text:span text:style-name="T756">n</text:span><text:span text:style-name="T757">ý</text:span><text:span text:style-name="T758">c</text:span><text:span text:style-name="T759">h</text:span><text:span text:style-name="T760"><text:s/></text:span><text:span text:style-name="T761">o</text:span><text:span text:style-name="T762">b</text:span><text:span text:style-name="T763">dobí</text:span><text:span text:style-name="T764"><text:s/></text:span><text:span text:style-name="T765">v</text:span><text:span text:style-name="T766"><text:s/></text:span><text:span text:style-name="T767">b</text:span><text:span text:style-name="T768">e</text:span><text:span text:style-name="T769">ž</text:span><text:span text:style-name="T770">nom ú</text:span><text:span text:style-name="T771">č</text:span><text:span text:style-name="T772">tovnom</text:span><text:span text:style-name="T773"><text:s/></text:span><text:span text:style-name="T774">období</text:span><text:span text:style-name="T775"><text:s/></text:span><text:span text:style-name="T776">s</text:span><text:span text:style-name="T777"><text:s/></text:span><text:span text:style-name="T778">uv</text:span><text:span text:style-name="T779">e</text:span><text:span text:style-name="T780">d</text:span><text:span text:style-name="T781">e</text:span><text:span text:style-name="T782">ním</text:span><text:span text:style-name="T783"><text:s/></text:span><text:span text:style-name="T784">vp</text:span><text:span text:style-name="T785">l</text:span><text:span text:style-name="T786">y</text:span><text:span text:style-name="T787">vu</text:span><text:span text:style-name="T788"><text:s/></text:span><text:span text:style-name="T789">na</text:span><text:span text:style-name="T790"><text:s/></text:span><text:span text:style-name="T791">n</text:span><text:span text:style-name="T792">er</text:span><text:span text:style-name="T793">o</text:span><text:span text:style-name="T794">z</text:span><text:span text:style-name="T795">d</text:span><text:span text:style-name="T796">e</text:span><text:span text:style-name="T797">le</text:span><text:span text:style-name="T798">n</text:span><text:span text:style-name="T799">ý</text:span><text:span text:style-name="T800"><text:s/></text:span><text:span text:style-name="T801">z</text:span><text:span text:style-name="T802">isk</text:span><text:span text:style-name="T803"><text:s/></text:span><text:span text:style-name="T804">minu</text:span><text:span text:style-name="T805">l</text:span><text:span text:style-name="T806">ý</text:span><text:span text:style-name="T807">c</text:span><text:span text:style-name="T808">h</text:span><text:span text:style-name="T809"><text:s/></text:span><text:span text:style-name="T810">rokov</text:span><text:span text:style-name="T811"><text:s/></text:span><text:span text:style-name="T812">a</text:span><text:span text:style-name="T813">lebo n</text:span><text:span text:style-name="T814">e</text:span><text:span text:style-name="T815">uhr</text:span><text:span text:style-name="T816">a</text:span><text:span text:style-name="T817">d</text:span><text:span text:style-name="T818">e</text:span><text:span text:style-name="T819">nú</text:span><text:span text:style-name="T820"><text:s/></text:span><text:span text:style-name="T821">str</text:span><text:span text:style-name="T822">a</text:span><text:span text:style-name="T823">tu</text:span><text:span text:style-name="T824"><text:s/></text:span><text:span text:style-name="T825">minul</text:span><text:span text:style-name="T826">ý</text:span><text:span text:style-name="T827">c</text:span><text:span text:style-name="T828">h</text:span><text:span text:style-name="T829"><text:s/></text:span><text:span text:style-name="T830">roko</text:span><text:span text:style-name="T831">v</text:span><text:span text:style-name="T832">;</text:span><text:span text:style-name="T833"><text:s/></text:span><text:span text:style-name="T834">súč</text:span><text:span text:style-name="T835">a</text:span><text:span text:style-name="T836">s</text:span><text:span text:style-name="T837">n</text:span><text:span text:style-name="T838">e</text:span><text:span text:style-name="T839"><text:s/></text:span><text:span text:style-name="T840">sa</text:span><text:span text:style-name="T841"><text:s/></text:span><text:span text:style-name="T842">mô</text:span><text:span text:style-name="T843">ž</text:span><text:span text:style-name="T844">e</text:span><text:span text:style-name="T845"><text:s/></text:span><text:span text:style-name="T846">uviesť</text:span><text:span text:style-name="T847"><text:s/></text:span><text:span text:style-name="T848">a</text:span><text:span text:style-name="T849">j</text:span><text:span text:style-name="T850"><text:s/></text:span><text:span text:style-name="T851">ú</text:span><text:span text:style-name="T852">č</text:span><text:span text:style-name="T853">tovanie</text:span><text:span text:style-name="T854"><text:s/></text:span><text:span text:style-name="T855">n</text:span><text:span text:style-name="T856">e</text:span><text:span text:style-name="T857">v</text:span><text:span text:style-name="T858">ý</text:span><text:span text:style-name="T859">z</text:span><text:span text:style-name="T860">n</text:span><text:span text:style-name="T861">a</text:span><text:span text:style-name="T862">m</text:span><text:span text:style-name="T863">n</text:span><text:span text:style-name="T864">ý</text:span><text:span text:style-name="T865">c</text:span><text:span text:style-name="T866">h<text:s/></text:span><text:span text:style-name="T867">c</text:span><text:span text:style-name="T868">h</text:span><text:span text:style-name="T869">ý</text:span><text:span text:style-name="T870">b</text:span><text:span text:style-name="T871"><text:s/></text:span><text:span text:style-name="T872">minu</text:span><text:span text:style-name="T873">l</text:span><text:span text:style-name="T874">ý</text:span><text:span text:style-name="T875">c</text:span><text:span text:style-name="T876">h</text:span><text:span text:style-name="T877"><text:s/></text:span><text:span text:style-name="T878">ú</text:span><text:span text:style-name="T879">č</text:span><text:span text:style-name="T880">tov</text:span><text:span text:style-name="T881">n</text:span><text:span text:style-name="T882">ý</text:span><text:span text:style-name="T883">c</text:span><text:span text:style-name="T884">h</text:span><text:span text:style-name="T885"><text:s/></text:span><text:span text:style-name="T886">období</text:span><text:span text:style-name="T887"><text:s/></text:span><text:span text:style-name="T888">v</text:span><text:span text:style-name="T889"><text:s/></text:span><text:span text:style-name="T890">b</text:span><text:span text:style-name="T891">e</text:span><text:span text:style-name="T892">ž</text:span><text:span text:style-name="T893">nom</text:span><text:span text:style-name="T894"><text:s/></text:span><text:span text:style-name="T895">ú</text:span><text:span text:style-name="T896">č</text:span><text:span text:style-name="T897">tovnom</text:span><text:span text:style-name="T898"><text:s/></text:span><text:span text:style-name="T899">období</text:span><text:span text:style-name="T900"><text:s/></text:span><text:span text:style-name="T901">s</text:span><text:span text:style-name="T902"><text:s/></text:span><text:span text:style-name="T903">uv</text:span><text:span text:style-name="T904">e</text:span><text:span text:style-name="T905">d</text:span><text:span text:style-name="T906">e</text:span><text:span text:style-name="T907">ním</text:span><text:span text:style-name="T908"><text:s/></text:span><text:span text:style-name="T909">vp</text:span><text:span text:style-name="T910">l</text:span><text:span text:style-name="T911">y</text:span><text:span text:style-name="T912">vu</text:span><text:span text:style-name="T913"><text:s/></text:span><text:span text:style-name="T914">na<text:s/></text:span><text:span text:style-name="T915">v</text:span><text:span text:style-name="T916">ý</text:span><text:span text:style-name="T917">sledok hospod</text:span><text:span text:style-name="T918">á</text:span><text:span text:style-name="T919">r</text:span><text:span text:style-name="T920">e</text:span><text:span text:style-name="T921">nia<text:s/></text:span><text:span text:style-name="T922">b</text:span><text:span text:style-name="T923">e</text:span><text:span text:style-name="T924">ž</text:span><text:span text:style-name="T925">n</text:span><text:span text:style-name="T926">é</text:span><text:span text:style-name="T927">ho</text:span><text:span text:style-name="T928"><text:s/></text:span><text:span text:style-name="T929">ú</text:span><text:span text:style-name="T930">č</text:span><text:span text:style-name="T931">tovného obdo</text:span><text:span text:style-name="T932">b</text:span><text:span text:style-name="T933">ia</text:span><text:span text:style-name="T934">:</text:span></text:p>
      <text:p text:style-name="P935"/>
      <text:h text:style-name="P936" text:outline-level="1"><text:span text:style-name="T937">Čl</text:span><text:span text:style-name="T938">ánok<text:s/></text:span><text:span text:style-name="T939">III</text:span></text:h>
      <text:p text:style-name="P940"><text:span text:style-name="T941">In</text:span><text:span text:style-name="T942">f</text:span><text:span text:style-name="T943">o</text:span><text:span text:style-name="T944">r</text:span><text:span text:style-name="T945">m</text:span><text:span text:style-name="T946">á</text:span><text:span text:style-name="T947">c</text:span><text:span text:style-name="T948">ie, ktoré</text:span><text:span text:style-name="T949"><text:s/></text:span><text:span text:style-name="T950">vysv</text:span><text:span text:style-name="T951">e</text:span><text:span text:style-name="T952">tľujú a</text:span><text:span text:style-name="T953"><text:s/></text:span><text:span text:style-name="T954">dop</text:span><text:span text:style-name="T955">ĺ</text:span><text:span text:style-name="T956">ňa</text:span><text:span text:style-name="T957">j</text:span><text:span text:style-name="T958">ú súv</text:span><text:span text:style-name="T959">a</text:span><text:span text:style-name="T960">h</text:span><text:span text:style-name="T961">u a</text:span><text:span text:style-name="T962"><text:s/></text:span><text:span text:style-name="T963">výkaz</text:span><text:span text:style-name="T964"><text:s/>z</text:span><text:span text:style-name="T965">is</text:span><text:span text:style-name="T966">k</text:span><text:span text:style-name="T967">ov a</text:span><text:span text:style-name="T968"><text:s/></text:span><text:span text:style-name="T969">st</text:span><text:span text:style-name="T970">r</text:span><text:span text:style-name="T971">át</text:span></text:p>
      <text:p text:style-name="P972"/>
      <text:p text:style-name="P973"><text:span text:style-name="T974">1.<text:s/></text:span><text:span text:style-name="T975">I</text:span><text:span text:style-name="T976">n</text:span><text:span text:style-name="T977">fo</text:span><text:span text:style-name="T978">r</text:span><text:span text:style-name="T979">má</text:span><text:span text:style-name="T980">c</text:span><text:span text:style-name="T981">i</text:span><text:span text:style-name="T982">a</text:span><text:span text:style-name="T983"><text:s/></text:span><text:span text:style-name="T984">o sume</text:span><text:span text:style-name="T985"><text:s/></text:span><text:span text:style-name="T986">a</text:span><text:span text:style-name="T987"><text:s/></text:span><text:span text:style-name="T988">d</text:span><text:span text:style-name="T989">ô</text:span><text:span text:style-name="T990">vodo</text:span><text:span text:style-name="T991">c</text:span><text:span text:style-name="T992">h</text:span><text:span text:style-name="T993"><text:s/></text:span><text:span text:style-name="T994">v</text:span><text:span text:style-name="T995">z</text:span><text:span text:style-name="T996">niku jednotli</text:span><text:span text:style-name="T997">v</text:span><text:span text:style-name="T998">ý</text:span><text:span text:style-name="T999">c</text:span><text:span text:style-name="T1000">h</text:span><text:span text:style-name="T1001"><text:s/></text:span><text:span text:style-name="T1002">polo</text:span><text:span text:style-name="T1003">ž</text:span><text:span text:style-name="T1004">iek</text:span><text:span text:style-name="T1005"><text:s/></text:span><text:span text:style-name="T1006">n</text:span><text:span text:style-name="T1007">á</text:span><text:span text:style-name="T1008">kladov</text:span><text:span text:style-name="T1009"><text:s/></text:span><text:span text:style-name="T1010">a</text:span><text:span text:style-name="T1011">lebo</text:span><text:span text:style-name="T1012"><text:s/></text:span><text:span text:style-name="T1013">v</text:span><text:span text:style-name="T1014">ý</text:span><text:span text:style-name="T1015">nosov</text:span><text:span text:style-name="T1016">, ktoré</text:span><text:span text:style-name="T1017"><text:s/></text:span><text:span text:style-name="T1018">majú</text:span><text:span text:style-name="T1019"><text:s/></text:span><text:span text:style-name="T1020">v</text:span><text:span text:style-name="T1021">ý</text:span><text:span text:style-name="T1022">nimo</text:span><text:span text:style-name="T1023">č</text:span><text:span text:style-name="T1024">n</text:span><text:span text:style-name="T1025">ý</text:span><text:span text:style-name="T1026"><text:s/></text:span><text:span text:style-name="T1027">rozs</text:span><text:span text:style-name="T1028">a</text:span><text:span text:style-name="T1029">h</text:span><text:span text:style-name="T1030"><text:s/></text:span><text:span text:style-name="T1031">a</text:span><text:span text:style-name="T1032">lebo</text:span><text:span text:style-name="T1033"><text:s/></text:span><text:span text:style-name="T1034">v</text:span><text:span text:style-name="T1035">ý</text:span><text:span text:style-name="T1036">s</text:span><text:span text:style-name="T1037">k</text:span><text:span text:style-name="T1038">y</text:span><text:span text:style-name="T1039">t</text:span><text:span text:style-name="T1040">,</text:span><text:span text:style-name="T1041"><text:s/></text:span><text:span text:style-name="T1042">n</text:span><text:span text:style-name="T1043">a</text:span><text:span text:style-name="T1044">p</text:span><text:span text:style-name="T1045">r</text:span><text:span text:style-name="T1046">íkl</text:span><text:span text:style-name="T1047">a</text:span><text:span text:style-name="T1048">d</text:span><text:span text:style-name="T1049"><text:s/></text:span><text:span text:style-name="T1050">v</text:span><text:span text:style-name="T1051">ý</text:span><text:span text:style-name="T1052">no</text:span><text:span text:style-name="T1053">s</text:span><text:span text:style-name="T1054">y</text:span><text:span text:style-name="T1055"><text:s/></text:span><text:span text:style-name="T1056">z</text:span><text:span text:style-name="T1057"><text:s/></text:span><text:span text:style-name="T1058">p</text:span><text:span text:style-name="T1059">re</text:span><text:span text:style-name="T1060">d</text:span><text:span text:style-name="T1061">a</text:span><text:span text:style-name="T1062">j</text:span><text:span text:style-name="T1063">a</text:span><text:span text:style-name="T1064"><text:s/></text:span><text:span text:style-name="T1065">podn</text:span><text:span text:style-name="T1066">i</text:span><text:span text:style-name="T1067">ku</text:span><text:span text:style-name="T1068"><text:s/></text:span><text:span text:style-name="T1069">a</text:span><text:span text:style-name="T1070">lebo<text:s/></text:span><text:span text:style-name="T1071">ča</text:span><text:span text:style-name="T1072">sti</text:span><text:span text:style-name="T1073"><text:s/></text:span><text:span text:style-name="T1074">podniku,</text:span><text:span text:style-name="T1075"><text:s/></text:span><text:span text:style-name="T1076">n</text:span><text:span text:style-name="T1077">á</text:span><text:span text:style-name="T1078">k</text:span><text:span text:style-name="T1079">l</text:span><text:span text:style-name="T1080">a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du</text:span><text:span text:style-name="T1087"><text:s/></text:span><text:span text:style-name="T1088">p</text:span><text:span text:style-name="T1089">re</text:span><text:span text:style-name="T1090">d</text:span><text:span text:style-name="T1091">a</text:span><text:span text:style-name="T1092">ja</text:span><text:span text:style-name="T1093"><text:s/></text:span><text:span text:style-name="T1094">podniku</text:span><text:span text:style-name="T1095"><text:s/></text:span><text:span text:style-name="T1096">a</text:span><text:span text:style-name="T1097">lebo</text:span><text:span text:style-name="T1098"><text:s/></text:span><text:span text:style-name="T1099">ča</text:span><text:span text:style-name="T1100">sti</text:span><text:span text:style-name="T1101"><text:s/></text:span><text:span text:style-name="T1102">podniku,</text:span><text:span text:style-name="T1103"><text:s/></text:span><text:span text:style-name="T1104">ško</text:span><text:span text:style-name="T1105">d</text:span><text:span text:style-name="T1106">y</text:span><text:span text:style-name="T1107"><text:s/></text:span><text:span text:style-name="T1108">z</text:span><text:span text:style-name="T1109"><text:s/></text:span><text:span text:style-name="T1110">dôvo</text:span><text:span text:style-name="T1111">du<text:s/></text:span><text:span text:style-name="T1112">ž</text:span><text:span text:style-name="T1113">ivel</text:span><text:span text:style-name="T1114">n</text:span><text:span text:style-name="T1115">ý</text:span><text:span text:style-name="T1116">c</text:span><text:span text:style-name="T1117">h poh</text:span><text:span text:style-name="T1118">r</text:span><text:span text:style-name="T1119">ôm</text:span><text:span text:style-name="T1120">:</text:span></text:p>
      <text:p text:style-name="P1121"/>
      <text:p text:style-name="P1122"><text:span text:style-name="T1123">2.<text:s/></text:span><text:span text:style-name="T1124">I</text:span><text:span text:style-name="T1125">n</text:span><text:span text:style-name="T1126">fo</text:span><text:span text:style-name="T1127">r</text:span><text:span text:style-name="T1128">má</text:span><text:span text:style-name="T1129">c</text:span><text:span text:style-name="T1130">i</text:span><text:span text:style-name="T1131">e</text:span><text:span text:style-name="T1132"><text:s/></text:span><text:span text:style-name="T1133">o<text:s/></text:span><text:span text:style-name="T1134">z</text:span><text:span text:style-name="T1135">á</text:span><text:span text:style-name="T1136">v</text:span><text:span text:style-name="T1137">ä</text:span><text:span text:style-name="T1138">z</text:span><text:span text:style-name="T1139">ko</text:span><text:span text:style-name="T1140">c</text:span><text:span text:style-name="T1141">h</text:span><text:span text:style-name="T1142">,</text:span><text:span text:style-name="T1143"><text:s/></text:span><text:span text:style-name="T1144">a</text:span><text:span text:style-name="T1145"> </text:span><text:span text:style-name="T1146">to</text:span><text:span text:style-name="T1147">:</text:span><text:span text:style-name="T1148"><text:s/></text:span><text:span text:style-name="T1149">celkom z</text:span><text:span text:style-name="T1150">á</text:span><text:span text:style-name="T1151">väzky:</text:span><text:span text:style-name="T1152"><text:s/></text:span><text:span text:style-name="T1153">222</text:span><text:span text:style-name="T1154">,-<text:s/></text:span><text:span text:style-name="T1155"><text:s/>eur</text:span></text:p>
      <text:p text:style-name="P1156"><text:span text:style-name="T1157">-<text:s/></text:span><text:span text:style-name="T1158">ce</text:span><text:span text:style-name="T1159">lkovej sume</text:span><text:span text:style-name="T1160">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 so<text:s/></text:span><text:span text:style-name="T1167">z</text:span><text:span text:style-name="T1168">ostatkovou dobou sp</text:span><text:span text:style-name="T1169">l</text:span><text:span text:style-name="T1170">a</text:span><text:span text:style-name="T1171">tnosti dlhšou<text:s/></text:span><text:span text:style-name="T1172">a</text:span><text:span text:style-name="T1173">ko p</text:span><text:span text:style-name="T1174">ä</text:span><text:span text:style-name="T1175">ť rokov</text:span><text:span text:style-name="T1176">:0</text:span></text:p>
      <text:p text:style-name="P1177"><text:span text:style-name="T1178">-<text:s/></text:span><text:span text:style-name="T1179">ce</text:span><text:span text:style-name="T1180">lkovej sume</text:span><text:span text:style-name="T1181"><text:s/></text:span><text:span text:style-name="T1182">z</text:span><text:span text:style-name="T1183">a</text:span><text:span text:style-name="T1184">b</text:span><text:span text:style-name="T1185">e</text:span><text:span text:style-name="T1186">z</text:span><text:span text:style-name="T1187">p</text:span><text:span text:style-name="T1188">e</text:span><text:span text:style-name="T1189">če</text:span><text:span text:style-name="T1190">n</text:span><text:span text:style-name="T1191">ý</text:span><text:span text:style-name="T1192">c</text:span><text:span text:style-name="T1193">h<text:s/></text:span><text:span text:style-name="T1194">z</text:span><text:span text:style-name="T1195">á</text:span><text:span text:style-name="T1196">v</text:span><text:span text:style-name="T1197">ä</text:span><text:span text:style-name="T1198">z</text:span><text:span text:style-name="T1199">kov,</text:span><text:span text:style-name="T1200"><text:s/></text:span><text:span text:style-name="T1201">opis</text:span><text:span text:style-name="T1202"><text:s/></text:span><text:span text:style-name="T1203">a</text:span><text:span text:style-name="T1204"><text:s/></text:span><text:span text:style-name="T1205">spôso</text:span><text:span text:style-name="T1206">b</text:span><text:span text:style-name="T1207">y</text:span><text:span text:style-name="T1208"><text:s/></text:span><text:span text:style-name="T1209">z</text:span><text:span text:style-name="T1210">a</text:span><text:span text:style-name="T1211">b</text:span><text:span text:style-name="T1212">e</text:span><text:span text:style-name="T1213">z</text:span><text:span text:style-name="T1214">p</text:span><text:span text:style-name="T1215">e</text:span><text:span text:style-name="T1216">č</text:span><text:span text:style-name="T1217">e</text:span><text:span text:style-name="T1218">nia z</text:span><text:span text:style-name="T1219">á</text:span><text:span text:style-name="T1220">v</text:span><text:span text:style-name="T1221">äz</text:span><text:span text:style-name="T1222">kov</text:span><text:span text:style-name="T1223">:</text:span><text:span text:style-name="T1224">0</text:span></text:p>
      <text:p text:style-name="P1225"/>
      <text:p text:style-name="P1226"><text:span text:style-name="T1227">3.<text:s/></text:span><text:span text:style-name="T1228">I</text:span><text:span text:style-name="T1229">n</text:span><text:span text:style-name="T1230">fo</text:span><text:span text:style-name="T1231">r</text:span><text:span text:style-name="T1232">má</text:span><text:span text:style-name="T1233">c</text:span><text:span text:style-name="T1234">i</text:span><text:span text:style-name="T1235">e</text:span><text:span text:style-name="T1236"><text:s/></text:span><text:span text:style-name="T1237">o vlast</text:span><text:span text:style-name="T1238">n</text:span><text:span text:style-name="T1239">ý</text:span><text:span text:style-name="T1240">c</text:span><text:span text:style-name="T1241">h<text:s/></text:span><text:span text:style-name="T1242">a</text:span><text:span text:style-name="T1243">k</text:span><text:span text:style-name="T1244">c</text:span><text:span text:style-name="T1245">iá</text:span><text:span text:style-name="T1246">c</text:span><text:span text:style-name="T1247">h</text:span><text:span text:style-name="T1248">, a</text:span><text:span text:style-name="T1249"> </text:span><text:span text:style-name="T1250">to</text:span><text:span text:style-name="T1251"><text:s/>najmä – d</text:span><text:span text:style-name="T1252">ôvod</text:span><text:span text:style-name="T1253"><text:s/></text:span><text:span text:style-name="T1254">n</text:span><text:span text:style-name="T1255">a</text:span><text:span text:style-name="T1256">dobudnutia</text:span><text:span text:style-name="T1257"><text:s/></text:span><text:span text:style-name="T1258">vl</text:span><text:span text:style-name="T1259">a</text:span><text:span text:style-name="T1260">st</text:span><text:span text:style-name="T1261">n</text:span><text:span text:style-name="T1262">ý</text:span><text:span text:style-name="T1263">c</text:span><text:span text:style-name="T1264">h<text:s/></text:span><text:span text:style-name="T1265">a</text:span><text:span text:style-name="T1266">k</text:span><text:span text:style-name="T1267">c</text:span><text:span text:style-name="T1268">ií,</text:span><text:span text:style-name="T1269"><text:s/></text:span><text:span text:style-name="T1270">po</text:span><text:span text:style-name="T1271">če</text:span><text:span text:style-name="T1272">t</text:span><text:span text:style-name="T1273"><text:s/></text:span><text:span text:style-name="T1274">a</text:span><text:span text:style-name="T1275"><text:s/></text:span><text:span text:style-name="T1276">menovitá</text:span><text:span text:style-name="T1277"><text:s/></text:span><text:span text:style-name="T1278">hod</text:span><text:span text:style-name="T1279">n</text:span><text:span text:style-name="T1280">ota</text:span><text:span text:style-name="T1281"><text:s/></text:span><text:span text:style-name="T1282">n</text:span><text:span text:style-name="T1283">a</text:span><text:span text:style-name="T1284">dobudnu</text:span><text:span text:style-name="T1285">t</text:span><text:span text:style-name="T1286">ý</text:span><text:span text:style-name="T1287">c</text:span><text:span text:style-name="T1288">h</text:span><text:span text:style-name="T1289"><text:s/></text:span><text:span text:style-name="T1290">v</text:span><text:span text:style-name="T1291">l</text:span><text:span text:style-name="T1292">a</text:span><text:span text:style-name="T1293">s</text:span><text:span text:style-name="T1294">t</text:span><text:span text:style-name="T1295">n</text:span><text:span text:style-name="T1296">ý</text:span><text:span text:style-name="T1297">c</text:span><text:span text:style-name="T1298">h</text:span><text:span text:style-name="T1299"><text:s/></text:span><text:span text:style-name="T1300">a</text:span><text:span text:style-name="T1301">k</text:span><text:span text:style-name="T1302">c</text:span><text:span text:style-name="T1303">ií</text:span><text:span text:style-name="T1304"><text:s/></text:span><text:span text:style-name="T1305">a</text:span><text:span text:style-name="T1306"><text:s/></text:span><text:span text:style-name="T1307">po</text:span><text:span text:style-name="T1308">č</text:span><text:span text:style-name="T1309">e</text:span><text:span text:style-name="T1310">t</text:span><text:span text:style-name="T1311"><text:s/></text:span><text:span text:style-name="T1312">a</text:span><text:span text:style-name="T1313"><text:s/></text:span><text:span text:style-name="T1314">me</text:span><text:span text:style-name="T1315">n</text:span><text:span text:style-name="T1316">ovitá</text:span><text:span text:style-name="T1317"><text:s/></text:span><text:span text:style-name="T1318">hodnota</text:span><text:span text:style-name="T1319"><text:s/></text:span><text:span text:style-name="T1320">p</text:span><text:span text:style-name="T1321">r</text:span><text:span text:style-name="T1322">e</text:span><text:span text:style-name="T1323">v</text:span><text:span text:style-name="T1324">e</text:span><text:span text:style-name="T1325">d</text:span><text:span text:style-name="T1326">e</text:span><text:span text:style-name="T1327">n</text:span><text:span text:style-name="T1328">ý</text:span><text:span text:style-name="T1329">c</text:span><text:span text:style-name="T1330">h</text:span><text:span text:style-name="T1331"><text:s/></text:span><text:span text:style-name="T1332">vlast</text:span><text:span text:style-name="T1333">n</text:span><text:span text:style-name="T1334">ý</text:span><text:span text:style-name="T1335">c</text:span><text:span text:style-name="T1336">h</text:span><text:span text:style-name="T1337"><text:s/></text:span><text:span text:style-name="T1338">a</text:span><text:span text:style-name="T1339">k</text:span><text:span text:style-name="T1340">c</text:span><text:span text:style-name="T1341">ií</text:span><text:span text:style-name="T1342">,<text:s/></text:span><text:span text:style-name="T1343">p</text:span><text:span text:style-name="T1344">r</text:span><text:span text:style-name="T1345">ičom</text:span><text:span text:style-name="T1346"><text:s/></text:span><text:span text:style-name="T1347">sa</text:span><text:span text:style-name="T1348"><text:s/></text:span><text:span text:style-name="T1349">uv</text:span><text:span text:style-name="T1350">á</text:span><text:span text:style-name="T1351">d</text:span><text:span text:style-name="T1352">z</text:span><text:span text:style-name="T1353">a</text:span><text:span text:style-name="T1354"><text:s/></text:span><text:span text:style-name="T1355">p</text:span><text:span text:style-name="T1356">e</text:span><text:span text:style-name="T1357">r</text:span><text:span text:style-name="T1358">c</text:span><text:span text:style-name="T1359">e</text:span><text:span text:style-name="T1360">ntu</text:span><text:span text:style-name="T1361">á</text:span><text:span text:style-name="T1362">lna</text:span><text:span text:style-name="T1363"><text:s/></text:span><text:span text:style-name="T1364">hodnota</text:span><text:span text:style-name="T1365"><text:s/></text:span><text:span text:style-name="T1366">t</text:span><text:span text:style-name="T1367">ý</text:span><text:span text:style-name="T1368">c</text:span><text:span text:style-name="T1369">hto</text:span><text:span text:style-name="T1370"><text:s/></text:span><text:span text:style-name="T1371">vlast</text:span><text:span text:style-name="T1372">n</text:span><text:span text:style-name="T1373">ý</text:span><text:span text:style-name="T1374">c</text:span><text:span text:style-name="T1375">h<text:s/></text:span><text:span text:style-name="T1376">a</text:span><text:span text:style-name="T1377">k</text:span><text:span text:style-name="T1378">c</text:span><text:span text:style-name="T1379">ií na</text:span><text:span text:style-name="T1380"><text:s/></text:span><text:span text:style-name="T1381">upísanom<text:s/></text:span><text:span text:style-name="T1382">z</text:span><text:span text:style-name="T1383">á</text:span><text:span text:style-name="T1384">kla</text:span><text:span text:style-name="T1385">d</text:span><text:span text:style-name="T1386">nom imaní</text:span><text:span text:style-name="T1387">. P</text:span><text:span text:style-name="T1388">o</text:span><text:span text:style-name="T1389">če</text:span><text:span text:style-name="T1390">t</text:span><text:span text:style-name="T1391"><text:s/></text:span><text:span text:style-name="T1392">a</text:span><text:span text:style-name="T1393"><text:s/></text:span><text:span text:style-name="T1394">hodnota,</text:span><text:span text:style-name="T1395"><text:s/></text:span><text:span text:style-name="T1396">z</text:span><text:span text:style-name="T1397">a</text:span><text:span text:style-name="T1398"><text:s/></text:span><text:span text:style-name="T1399">kto</text:span><text:span text:style-name="T1400">r</text:span><text:span text:style-name="T1401">ú</text:span><text:span text:style-name="T1402"><text:s/></text:span><text:span text:style-name="T1403">sa</text:span><text:span text:style-name="T1404"><text:s/></text:span><text:span text:style-name="T1405">vlastné</text:span><text:span text:style-name="T1406"><text:s/></text:span><text:span text:style-name="T1407">a</text:span><text:span text:style-name="T1408">k</text:span><text:span text:style-name="T1409">c</text:span><text:span text:style-name="T1410">ie</text:span><text:span text:style-name="T1411"><text:s/></text:span><text:span text:style-name="T1412">p</text:span><text:span text:style-name="T1413">o</text:span><text:span text:style-name="T1414">ča</text:span><text:span text:style-name="T1415">s</text:span><text:span text:style-name="T1416"><text:s/></text:span><text:span text:style-name="T1417">ú</text:span><text:span text:style-name="T1418">č</text:span><text:span text:style-name="T1419">tovného</text:span><text:span text:style-name="T1420"><text:s/></text:span><text:span text:style-name="T1421">obdobia</text:span><text:span text:style-name="T1422"><text:s/></text:span><text:span text:style-name="T1423">n</text:span><text:span text:style-name="T1424">a</text:span><text:span text:style-name="T1425">d</text:span><text:span text:style-name="T1426">obudli a</text:span><text:span text:style-name="T1427"><text:s/></text:span><text:span text:style-name="T1428">po</text:span><text:span text:style-name="T1429">če</text:span><text:span text:style-name="T1430">t</text:span><text:span text:style-name="T1431"><text:s/></text:span><text:span text:style-name="T1432">a</text:span><text:span text:style-name="T1433"><text:s/></text:span><text:span text:style-name="T1434">hodnota,</text:span><text:span text:style-name="T1435"><text:s/></text:span><text:span text:style-name="T1436">z</text:span><text:span text:style-name="T1437">a</text:span><text:span text:style-name="T1438"><text:s/></text:span><text:span text:style-name="T1439">kt</text:span><text:span text:style-name="T1440">o</text:span><text:span text:style-name="T1441">rú</text:span><text:span text:style-name="T1442"><text:s/></text:span><text:span text:style-name="T1443">sa</text:span><text:span text:style-name="T1444"><text:s/></text:span><text:span text:style-name="T1445">vlastné</text:span><text:span text:style-name="T1446"><text:s/></text:span><text:span text:style-name="T1447">a</text:span><text:span text:style-name="T1448">k</text:span><text:span text:style-name="T1449">c</text:span><text:span text:style-name="T1450">ie</text:span><text:span text:style-name="T1451"><text:s/></text:span><text:span text:style-name="T1452">po</text:span><text:span text:style-name="T1453">ča</text:span><text:span text:style-name="T1454">s</text:span><text:span text:style-name="T1455"><text:s/></text:span><text:span text:style-name="T1456">ú</text:span><text:span text:style-name="T1457">č</text:span><text:span text:style-name="T1458">tovného</text:span><text:span text:style-name="T1459"><text:s/></text:span><text:span text:style-name="T1460">obdobia</text:span><text:span text:style-name="T1461"><text:s/></text:span><text:span text:style-name="T1462">p</text:span><text:span text:style-name="T1463">r</text:span><text:span text:style-name="T1464">e</text:span><text:span text:style-name="T1465">v</text:span><text:span text:style-name="T1466">iedli na</text:span><text:span text:style-name="T1467"><text:s/></text:span><text:span text:style-name="T1468">inú osobu</text:span><text:span text:style-name="T1469">. P</text:span><text:span text:style-name="T1470">o</text:span><text:span text:style-name="T1471">č</text:span><text:span text:style-name="T1472">et a </text:span><text:span text:style-name="T1473">menovit</text:span><text:span text:style-name="T1474">á<text:s/></text:span><text:span text:style-name="T1475">hodnot</text:span><text:span text:style-name="T1476">a<text:s/></text:span><text:span text:style-name="T1477">a hodnote,</text:span><text:span text:style-name="T1478"><text:s/></text:span><text:span text:style-name="T1479">z</text:span><text:span text:style-name="T1480">a</text:span><text:span text:style-name="T1481"><text:s/></text:span><text:span text:style-name="T1482">ktorú</text:span><text:span text:style-name="T1483"><text:s/></text:span><text:span text:style-name="T1484">s</text:span><text:span text:style-name="T1485">a</text:span><text:span text:style-name="T1486"><text:s/></text:span><text:span text:style-name="T1487">vlastné</text:span><text:span text:style-name="T1488"><text:s/></text:span><text:span text:style-name="T1489">a</text:span><text:span text:style-name="T1490">k</text:span><text:span text:style-name="T1491">c</text:span><text:span text:style-name="T1492">ie</text:span><text:span text:style-name="T1493"><text:s/></text:span><text:span text:style-name="T1494">n</text:span><text:span text:style-name="T1495">a</text:span><text:span text:style-name="T1496">dob</text:span><text:span text:style-name="T1497">u</text:span><text:span text:style-name="T1498">dli</text:span><text:span text:style-name="T1499"><text:s/></text:span><text:span text:style-name="T1500">a</text:span><text:span text:style-name="T1501"><text:s/></text:span><text:span text:style-name="T1502">ktoré ú</text:span><text:span text:style-name="T1503">č</text:span><text:span text:style-name="T1504">tovná</text:span><text:span text:style-name="T1505"><text:s/></text:span><text:span text:style-name="T1506">jednotka</text:span><text:span text:style-name="T1507"><text:s/></text:span><text:span text:style-name="T1508">má</text:span><text:span text:style-name="T1509"><text:s/></text:span><text:span text:style-name="T1510">v</text:span><text:span text:style-name="T1511"><text:s/></text:span><text:span text:style-name="T1512">d</text:span><text:span text:style-name="T1513">r</text:span><text:span text:style-name="T1514">ž</text:span><text:span text:style-name="T1515">be</text:span><text:span text:style-name="T1516"><text:s/></text:span><text:span text:style-name="T1517">k</text:span><text:span text:style-name="T1518"><text:s/></text:span><text:span text:style-name="T1519">posl</text:span><text:span text:style-name="T1520">e</text:span><text:span text:style-name="T1521">dn</text:span><text:span text:style-name="T1522">é</text:span><text:span text:style-name="T1523">mu</text:span><text:span text:style-name="T1524"><text:s/></text:span><text:span text:style-name="T1525">dňu</text:span><text:span text:style-name="T1526"><text:s/></text:span><text:span text:style-name="T1527">ú</text:span><text:span text:style-name="T1528">č</text:span><text:span text:style-name="T1529">tovného</text:span><text:span text:style-name="T1530"><text:s/></text:span><text:span text:style-name="T1531">obdobia;</text:span><text:span text:style-name="T1532"><text:s/></text:span><text:span text:style-name="T1533">u</text:span><text:span text:style-name="T1534">v</text:span><text:span text:style-name="T1535">á</text:span><text:span text:style-name="T1536">d</text:span><text:span text:style-name="T1537">z</text:span><text:span text:style-name="T1538">a</text:span><text:span text:style-name="T1539"><text:s/></text:span><text:span text:style-name="T1540">sa</text:span><text:span text:style-name="T1541"><text:s/></text:span><text:span text:style-name="T1542">a</text:span><text:span text:style-name="T1543">j ich p</text:span><text:span text:style-name="T1544">e</text:span><text:span text:style-name="T1545">rc</text:span><text:span text:style-name="T1546">e</text:span><text:span text:style-name="T1547">ntuál</text:span><text:span text:style-name="T1548">n</text:span><text:span text:style-name="T1549">y</text:span><text:span text:style-name="T1550"><text:s/></text:span><text:span text:style-name="T1551">po</text:span><text:span text:style-name="T1552">d</text:span><text:span text:style-name="T1553">iel<text:s/></text:span><text:span text:style-name="T1554">n</text:span><text:span text:style-name="T1555">a</text:span><text:span text:style-name="T1556"><text:s/></text:span><text:span text:style-name="T1557">upísanom<text:s/></text:span><text:span text:style-name="T1558">z</text:span><text:span text:style-name="T1559">á</text:span><text:span text:style-name="T1560">kladnom im</text:span><text:span text:style-name="T1561">a</text:span><text:span text:style-name="T1562">ní</text:span><text:span text:style-name="T1563">:</text:span></text:p>
      <text:p text:style-name="P1564"/>
      <text:p text:style-name="P1565"><text:span text:style-name="T1566">4.<text:s/></text:span><text:span text:style-name="T1567">I</text:span><text:span text:style-name="T1568">n</text:span><text:span text:style-name="T1569">fo</text:span><text:span text:style-name="T1570">r</text:span><text:span text:style-name="T1571">má</text:span><text:span text:style-name="T1572">c</text:span><text:span text:style-name="T1573">i</text:span><text:span text:style-name="T1574">e</text:span><text:span text:style-name="T1575"><text:s/></text:span><text:span text:style-name="T1576">o o</text:span><text:span text:style-name="T1577">r</text:span><text:span text:style-name="T1578">g</text:span><text:span text:style-name="T1579">á</text:span><text:span text:style-name="T1580">n</text:span><text:span text:style-name="T1581">o</text:span><text:span text:style-name="T1582">c</text:span><text:span text:style-name="T1583">h<text:s/></text:span><text:span text:style-name="T1584">ú</text:span><text:span text:style-name="T1585">č</text:span><text:span text:style-name="T1586">tovnej jednot</text:span><text:span text:style-name="T1587">k</text:span><text:span text:style-name="T1588">y</text:span><text:span text:style-name="T1589">,</text:span><text:span text:style-name="T1590"><text:s/></text:span><text:span text:style-name="T1591">a</text:span><text:span text:style-name="T1592"> </text:span><text:span text:style-name="T1593">to</text:span><text:span text:style-name="T1594">:</text:span></text:p>
      <text:p text:style-name="P1595"/>
      <text:p text:style-name="P1596"><text:span text:style-name="T1597">a)<text:s/></text:span><text:span text:style-name="T1598">v</text:span><text:span text:style-name="T1599">ý</text:span><text:span text:style-name="T1600">ške</text:span><text:span text:style-name="T1601"><text:s/></text:span><text:span text:style-name="T1602">jednotli</text:span><text:span text:style-name="T1603">v</text:span><text:span text:style-name="T1604">ý</text:span><text:span text:style-name="T1605">c</text:span><text:span text:style-name="T1606">h</text:span><text:span text:style-name="T1607"><text:s/></text:span><text:span text:style-name="T1608">d</text:span><text:span text:style-name="T1609">r</text:span><text:span text:style-name="T1610">u</text:span><text:span text:style-name="T1611">h</text:span><text:span text:style-name="T1612">ov</text:span><text:span text:style-name="T1613"><text:s/></text:span><text:span text:style-name="T1614">z</text:span><text:span text:style-name="T1615">á</text:span><text:span text:style-name="T1616">ruk</text:span><text:span text:style-name="T1617"><text:s/></text:span><text:span text:style-name="T1618">a</text:span><text:span text:style-name="T1619">lebo</text:span><text:span text:style-name="T1620"><text:s/></text:span><text:span text:style-name="T1621">i</text:span><text:span text:style-name="T1622">n</text:span><text:span text:style-name="T1623">ý</text:span><text:span text:style-name="T1624">c</text:span><text:span text:style-name="T1625">h</text:span><text:span text:style-name="T1626"><text:s/></text:span><text:span text:style-name="T1627">za</text:span><text:span text:style-name="T1628">b</text:span><text:span text:style-name="T1629">e</text:span><text:span text:style-name="T1630">z</text:span><text:span text:style-name="T1631">p</text:span><text:span text:style-name="T1632">eče</text:span><text:span text:style-name="T1633">ní</text:span><text:span text:style-name="T1634"><text:s/></text:span><text:span text:style-name="T1635">pos</text:span><text:span text:style-name="T1636">k</text:span><text:span text:style-name="T1637">y</text:span><text:span text:style-name="T1638">tnu</text:span><text:span text:style-name="T1639">t</text:span><text:span text:style-name="T1640">ý</text:span><text:span text:style-name="T1641">c</text:span><text:span text:style-name="T1642">h</text:span><text:span text:style-name="T1643"><text:s/></text:span><text:span text:style-name="T1644">p</text:span><text:span text:style-name="T1645">r</text:span><text:span text:style-name="T1646">e</text:span><text:span text:style-name="T1647"><text:s/></text:span><text:span text:style-name="T1648">č</text:span><text:span text:style-name="T1649">lenov štatutá</text:span><text:span text:style-name="T1650">r</text:span><text:span text:style-name="T1651">n</text:span><text:span text:style-name="T1652">e</text:span><text:span text:style-name="T1653">ho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u,<text:s/></text:span><text:span text:style-name="T1660"><text:s/></text:span><text:span text:style-name="T1661">d</text:span><text:span text:style-name="T1662">o</text:span><text:span text:style-name="T1663">z</text:span><text:span text:style-name="T1664">o</text:span><text:span text:style-name="T1665">r</text:span><text:span text:style-name="T1666">n</text:span><text:span text:style-name="T1667">é</text:span><text:span text:style-name="T1668">ho<text:s/></text:span><text:span text:style-name="T1669"><text:s/></text:span><text:span text:style-name="T1670">o</text:span><text:span text:style-name="T1671">r</text:span><text:span text:style-name="T1672">g</text:span><text:span text:style-name="T1673">á</text:span><text:span text:style-name="T1674">nu<text:s/></text:span><text:span text:style-name="T1675"><text:s/></text:span><text:span text:style-name="T1676">a<text:s/></text:span><text:span text:style-name="T1677"><text:s/></text:span><text:span text:style-name="T1678">i</text:span><text:span text:style-name="T1679">n</text:span><text:span text:style-name="T1680">é</text:span><text:span text:style-name="T1681">h</text:span><text:span text:style-name="T1682">o<text:s/></text:span><text:span text:style-name="T1683"><text:s/></text:span><text:span text:style-name="T1684">o</text:span><text:span text:style-name="T1685">r</text:span><text:span text:style-name="T1686">g</text:span><text:span text:style-name="T1687">á</text:span><text:span text:style-name="T1688">nu<text:s/></text:span><text:span text:style-name="T1689"><text:s/></text:span><text:span text:style-name="T1690">ú</text:span><text:span text:style-name="T1691">č</text:span><text:span text:style-name="T1692">tovnej<text:s/></text:span><text:span text:style-name="T1693"><text:s/></text:span><text:span text:style-name="T1694">je</text:span><text:span text:style-name="T1695">d</text:span><text:span text:style-name="T1696">not</text:span><text:span text:style-name="T1697">k</text:span><text:span text:style-name="T1698">y</text:span><text:span text:style-name="T1699">,<text:s/></text:span><text:span text:style-name="T1700"><text:s/></text:span><text:span text:style-name="T1701">a</text:span><text:span text:style-name="T1702"><text:s/></text:span><text:span text:style-name="T1703">to v<text:s/></text:span><text:span text:style-name="T1704">č</text:span><text:span text:style-name="T1705">len</text:span><text:span text:style-name="T1706">e</text:span><text:span text:style-name="T1707">ní<text:s/></text:span><text:span text:style-name="T1708">z</text:span><text:span text:style-name="T1709">a</text:span><text:span text:style-name="T1710"><text:s/></text:span><text:span text:style-name="T1711">jednotlivé</text:span><text:span text:style-name="T1712"><text:s/></text:span><text:span text:style-name="T1713">o</text:span><text:span text:style-name="T1714">r</text:span><text:span text:style-name="T1715">g</text:span><text:span text:style-name="T1716">á</text:span><text:span text:style-name="T1717">n</text:span><text:span text:style-name="T1718">y</text:span><text:span text:style-name="T1719">:</text:span></text:p>
      <text:p text:style-name="P1720"/>
      <text:p text:style-name="P1721"><text:span text:style-name="T1722">b) p</text:span><text:span text:style-name="T1723">ô</text:span><text:span text:style-name="T1724">ž</text:span><text:span text:style-name="T1725">ičk</text:span><text:span text:style-name="T1726">á</text:span><text:span text:style-name="T1727">c</text:span><text:span text:style-name="T1728">h<text:s/></text:span><text:span text:style-name="T1729"><text:s/></text:span><text:span text:style-name="T1730">pos</text:span><text:span text:style-name="T1731">k</text:span><text:span text:style-name="T1732">y</text:span><text:span text:style-name="T1733">tn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č</text:span><text:span text:style-name="T1740">lenom<text:s/></text:span><text:span text:style-name="T1741"><text:s/></text:span><text:span text:style-name="T1742">štatut</text:span><text:span text:style-name="T1743">á</text:span><text:span text:style-name="T1744">rn</text:span><text:span text:style-name="T1745">e</text:span><text:span text:style-name="T1746">ho<text:s/></text:span><text:span text:style-name="T1747"><text:s/></text:span><text:span text:style-name="T1748">o</text:span><text:span text:style-name="T1749">r</text:span><text:span text:style-name="T1750">g</text:span><text:span text:style-name="T1751">á</text:span><text:span text:style-name="T1752">nu,<text:s/></text:span><text:span text:style-name="T1753"><text:s/></text:span><text:span text:style-name="T1754">do</text:span><text:span text:style-name="T1755">z</text:span><text:span text:style-name="T1756">o</text:span><text:span text:style-name="T1757">r</text:span><text:span text:style-name="T1758">n</text:span><text:span text:style-name="T1759">é</text:span><text:span text:style-name="T1760">ho<text:s/></text:span><text:span text:style-name="T1761"><text:s/></text:span><text:span text:style-name="T1762">o</text:span><text:span text:style-name="T1763">r</text:span><text:span text:style-name="T1764">g</text:span><text:span text:style-name="T1765">á</text:span><text:span text:style-name="T1766">nu<text:s/></text:span><text:span text:style-name="T1767"><text:s/></text:span><text:span text:style-name="T1768">a</text:span><text:span text:style-name="T1769"><text:s/></text:span><text:span text:style-name="T1770">iného o</text:span><text:span text:style-name="T1771">r</text:span><text:span text:style-name="T1772">g</text:span><text:span text:style-name="T1773">á</text:span><text:span text:style-name="T1774">nu ú</text:span><text:span text:style-name="T1775">č</text:span><text:span text:style-name="T1776">tovnej jednot</text:span><text:span text:style-name="T1777">k</text:span><text:span text:style-name="T1778">y</text:span><text:span text:style-name="T1779"><text:s/></text:span><text:span text:style-name="T1780">a</text:span><text:span text:style-name="T1781"> </text:span><text:span text:style-name="T1782">to</text:span><text:span text:style-name="T1783"><text:s/>-<text:s/></text:span><text:span text:style-name="T1784">ce</text:span><text:span text:style-name="T1785">lková<text:s/></text:span><text:span text:style-name="T1786"><text:s/></text:span><text:span text:style-name="T1787">suma<text:s/></text:span><text:span text:style-name="T1788"><text:s/></text:span><text:span text:style-name="T1789">pos</text:span><text:span text:style-name="T1790">k</text:span><text:span text:style-name="T1791">y</text:span><text:span text:style-name="T1792">t</text:span><text:span text:style-name="T1793">n</text:span><text:span text:style-name="T1794">u</text:span><text:span text:style-name="T1795">t</text:span><text:span text:style-name="T1796">ý</text:span><text:span text:style-name="T1797">c</text:span><text:span text:style-name="T1798">h<text:s/></text:span><text:span text:style-name="T1799"><text:s/></text:span><text:span text:style-name="T1800">pô</text:span><text:span text:style-name="T1801">ž</text:span><text:span text:style-name="T1802">iči</text:span><text:span text:style-name="T1803">e</text:span><text:span text:style-name="T1804">k<text:s/></text:span><text:span text:style-name="T1805"><text:s/></text:span><text:span text:style-name="T1806">k posl</text:span><text:span text:style-name="T1807">e</text:span><text:span text:style-name="T1808">dn</text:span><text:span text:style-name="T1809">é</text:span><text:span text:style-name="T1810">mu<text:s/></text:span><text:span text:style-name="T1811"><text:s/></text:span><text:span text:style-name="T1812">dňu<text:s/></text:span><text:span text:style-name="T1813"><text:s/></text:span><text:span text:style-name="T1814">ú</text:span><text:span text:style-name="T1815">č</text:span><text:span text:style-name="T1816">tovného<text:s/></text:span><text:span text:style-name="T1817"><text:s/></text:span><text:span text:style-name="T1818">obdobia v<text:s/></text:span><text:span text:style-name="T1819">č</text:span><text:span text:style-name="T1820">len</text:span><text:span text:style-name="T1821">e</text:span><text:span text:style-name="T1822">ní<text:s/></text:span><text:span text:style-name="T1823">z</text:span><text:span text:style-name="T1824">a</text:span><text:span text:style-name="T1825"><text:s/></text:span><text:span text:style-name="T1826">jednotl</text:span><text:span text:style-name="T1827">i</text:span><text:span text:style-name="T1828">vé</text:span><text:span text:style-name="T1829"><text:s/></text:span><text:span text:style-name="T1830">o</text:span><text:span text:style-name="T1831">r</text:span><text:span text:style-name="T1832">g</text:span><text:span text:style-name="T1833">á</text:span><text:span text:style-name="T1834">n</text:span><text:span text:style-name="T1835">y</text:span><text:span text:style-name="T1836"><text:s/>a<text:s/></text:span><text:span text:style-name="T1837">ce</text:span><text:span text:style-name="T1838">lková</text:span><text:span text:style-name="T1839"><text:s/></text:span><text:span text:style-name="T1840">suma</text:span><text:span text:style-name="T1841"><text:s/></text:span><text:span text:style-name="T1842">splat</text:span><text:span text:style-name="T1843">e</text:span><text:span text:style-name="T1844">n</text:span><text:span text:style-name="T1845">ý</text:span><text:span text:style-name="T1846">c</text:span><text:span text:style-name="T1847">h</text:span><text:span text:style-name="T1848"><text:s/></text:span><text:span text:style-name="T1849">pô</text:span><text:span text:style-name="T1850">ž</text:span><text:span text:style-name="T1851">iči</text:span><text:span text:style-name="T1852">e</text:span><text:span text:style-name="T1853">k</text:span><text:span text:style-name="T1854"><text:s/></text:span><text:span text:style-name="T1855">k posl</text:span><text:span text:style-name="T1856">e</text:span><text:span text:style-name="T1857">dn</text:span><text:span text:style-name="T1858">é</text:span><text:span text:style-name="T1859">mu</text:span><text:span text:style-name="T1860"><text:s/></text:span><text:span text:style-name="T1861">dňu</text:span><text:span text:style-name="T1862"><text:s/></text:span><text:span text:style-name="T1863">ú</text:span><text:span text:style-name="T1864">č</text:span><text:span text:style-name="T1865">tovného</text:span><text:span text:style-name="T1866"><text:s/></text:span><text:span text:style-name="T1867">obdobia</text:span><text:span text:style-name="T1868"><text:s/></text:span><text:span text:style-name="T1869">v</text:span><text:span text:style-name="T1870"><text:s/></text:span><text:span text:style-name="T1871">č</text:span><text:span text:style-name="T1872">le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</text:span><text:span text:style-name="T1881">g</text:span><text:span text:style-name="T1882">á</text:span><text:span text:style-name="T1883">n</text:span><text:span text:style-name="T1884">y</text:span><text:span text:style-name="T1885"><text:s/>a<text:s/></text:span><text:span text:style-name="T1886">ce</text:span><text:span text:style-name="T1887">lková<text:s/></text:span><text:span text:style-name="T1888"><text:s/></text:span><text:span text:style-name="T1889">su</text:span><text:span text:style-name="T1890">m</text:span><text:span text:style-name="T1891">a<text:s/></text:span><text:span text:style-name="T1892"><text:s/></text:span><text:span text:style-name="T1893">odpust</text:span><text:span text:style-name="T1894">e</text:span><text:span text:style-name="T1895">n</text:span><text:span text:style-name="T1896">ý</text:span><text:span text:style-name="T1897">c</text:span><text:span text:style-name="T1898">h<text:s/></text:span><text:span text:style-name="T1899"><text:s/></text:span><text:span text:style-name="T1900">pô</text:span><text:span text:style-name="T1901">ž</text:span><text:span text:style-name="T1902">iči</text:span><text:span text:style-name="T1903">e</text:span><text:span text:style-name="T1904">k<text:s/></text:span><text:span text:style-name="T1905"><text:s/></text:span><text:span text:style-name="T1906">a</text:span><text:span text:style-name="T1907"><text:s/></text:span><text:span text:style-name="T1908">odpí</text:span><text:span text:style-name="T1909">s</text:span><text:span text:style-name="T1910">a</text:span><text:span text:style-name="T1911">n</text:span><text:span text:style-name="T1912">ý</text:span><text:span text:style-name="T1913">c</text:span><text:span text:style-name="T1914">h<text:s/></text:span><text:span text:style-name="T1915"><text:s/></text:span><text:span text:style-name="T1916">pô</text:span><text:span text:style-name="T1917">ž</text:span><text:span text:style-name="T1918">iči</text:span><text:span text:style-name="T1919">e</text:span><text:span text:style-name="T1920">k<text:s/></text:span><text:span text:style-name="T1921"><text:s/></text:span><text:span text:style-name="T1922">k posl</text:span><text:span text:style-name="T1923">e</text:span><text:span text:style-name="T1924">d</text:span><text:span text:style-name="T1925">n</text:span><text:span text:style-name="T1926">é</text:span><text:span text:style-name="T1927">mu<text:s/></text:span><text:span text:style-name="T1928"><text:s/></text:span><text:span text:style-name="T1929">dňu ú</text:span><text:span text:style-name="T1930">č</text:span><text:span text:style-name="T1931">tovného obdobia</text:span><text:span text:style-name="T1932"><text:s/></text:span><text:span text:style-name="T1933">v<text:s/></text:span><text:span text:style-name="T1934">č</text:span><text:span text:style-name="T1935">l</text:span><text:span text:style-name="T1936">e</text:span><text:span text:style-name="T1937">n</text:span><text:span text:style-name="T1938">e</text:span><text:span text:style-name="T1939">ní<text:s/></text:span><text:span text:style-name="T1940">z</text:span><text:span text:style-name="T1941">a</text:span><text:span text:style-name="T1942"><text:s/></text:span><text:span text:style-name="T1943">jednotlivé</text:span><text:span text:style-name="T1944"><text:s/></text:span><text:span text:style-name="T1945">org</text:span><text:span text:style-name="T1946">á</text:span><text:span text:style-name="T1947">n</text:span><text:span text:style-name="T1948">y</text:span><text:span text:style-name="T1949">:</text:span></text:p>
      <text:p text:style-name="P1950"/>
      <text:p text:style-name="P1951"><text:span text:style-name="T1952">c)<text:s/></text:span><text:span text:style-name="T1953">hlav</text:span><text:span text:style-name="T1954">n</text:span><text:span text:style-name="T1955">ý</text:span><text:span text:style-name="T1956">c</text:span><text:span text:style-name="T1957">h</text:span><text:span text:style-name="T1958"><text:s/></text:span><text:span text:style-name="T1959">podmi</text:span><text:span text:style-name="T1960">e</text:span><text:span text:style-name="T1961">nk</text:span><text:span text:style-name="T1962">a</text:span><text:span text:style-name="T1963">c</text:span><text:span text:style-name="T1964">h,</text:span><text:span text:style-name="T1965"><text:s/></text:span><text:span text:style-name="T1966">na</text:span><text:span text:style-name="T1967"><text:s/></text:span><text:span text:style-name="T1968">z</text:span><text:span text:style-name="T1969">á</text:span><text:span text:style-name="T1970">klade</text:span><text:span text:style-name="T1971"><text:s/></text:span><text:span text:style-name="T1972">kto</text:span><text:span text:style-name="T1973">r</text:span><text:span text:style-name="T1974">ý</text:span><text:span text:style-name="T1975">c</text:span><text:span text:style-name="T1976">h</text:span><text:span text:style-name="T1977"><text:s/></text:span><text:span text:style-name="T1978">im</text:span><text:span text:style-name="T1979"><text:s/></text:span><text:span text:style-name="T1980">b</text:span><text:span text:style-name="T1981">oli</text:span><text:span text:style-name="T1982"><text:s/></text:span><text:span text:style-name="T1983">z</text:span><text:span text:style-name="T1984">á</text:span><text:span text:style-name="T1985">ru</text:span><text:span text:style-name="T1986">k</text:span><text:span text:style-name="T1987">y</text:span><text:span text:style-name="T1988"><text:s/></text:span><text:span text:style-name="T1989">a</text:span><text:span text:style-name="T1990">lebo</text:span><text:span text:style-name="T1991"><text:s/></text:span><text:span text:style-name="T1992">iné</text:span><text:span text:style-name="T1993"><text:s/></text:span><text:span text:style-name="T1994">z</text:span><text:span text:style-name="T1995">a</text:span><text:span text:style-name="T1996">b</text:span><text:span text:style-name="T1997">e</text:span><text:span text:style-name="T1998">z</text:span><text:span text:style-name="T1999">p</text:span><text:span text:style-name="T2000">eče</text:span><text:span text:style-name="T2001">nie</text:span><text:span text:style-name="T2002"><text:s/></text:span><text:span text:style-name="T2003">a pô</text:span><text:span text:style-name="T2004">ž</text:span><text:span text:style-name="T2005">ič</text:span><text:span text:style-name="T2006">k</text:span><text:span text:style-name="T2007">y</text:span><text:span text:style-name="T2008"><text:s/></text:span><text:span text:style-name="T2009">pos</text:span><text:span text:style-name="T2010">k</text:span><text:span text:style-name="T2011">y</text:span><text:span text:style-name="T2012">tnut</text:span><text:span text:style-name="T2013">é</text:span><text:span text:style-name="T2014">;<text:s/></text:span><text:span text:style-name="T2015">p</text:span><text:span text:style-name="T2016">ri pôžičk</text:span><text:span text:style-name="T2017">á</text:span><text:span text:style-name="T2018">c</text:span><text:span text:style-name="T2019">h sa<text:s/></text:span><text:span text:style-name="T2020">u</text:span><text:span text:style-name="T2021">v</text:span><text:span text:style-name="T2022">á</text:span><text:span text:style-name="T2023">d</text:span><text:span text:style-name="T2024">z</text:span><text:span text:style-name="T2025">a</text:span><text:span text:style-name="T2026">jú úr</text:span><text:span text:style-name="T2027">o</text:span><text:span text:style-name="T2028">kové</text:span><text:span text:style-name="T2029"><text:s/></text:span><text:span text:style-name="T2030">sadz</text:span><text:span text:style-name="T2031">b</text:span><text:span text:style-name="T2032">y</text:span><text:span text:style-name="T2033">:</text:span></text:p>
      <text:p text:style-name="P2034"/>
      <text:p text:style-name="P2035"><text:span text:style-name="T2036">d)<text:s/></text:span><text:span text:style-name="T2037">ce</text:span><text:span text:style-name="T2038">lkovej</text:span><text:span text:style-name="T2039"><text:s/></text:span><text:span text:style-name="T2040">sume</text:span><text:span text:style-name="T2041"><text:s/></text:span><text:span text:style-name="T2042">pou</text:span><text:span text:style-name="T2043">ž</text:span><text:span text:style-name="T2044">i</text:span><text:span text:style-name="T2045">t</text:span><text:span text:style-name="T2046">ý</text:span><text:span text:style-name="T2047">c</text:span><text:span text:style-name="T2048">h</text:span><text:span text:style-name="T2049"><text:s/></text:span><text:span text:style-name="T2050">fin</text:span><text:span text:style-name="T2051">a</text:span><text:span text:style-name="T2052">n</text:span><text:span text:style-name="T2053">č</text:span><text:span text:style-name="T2054">n</text:span><text:span text:style-name="T2055">ý</text:span><text:span text:style-name="T2056">c</text:span><text:span text:style-name="T2057">h</text:span><text:span text:style-name="T2058"><text:s/></text:span><text:span text:style-name="T2059">p</text:span><text:span text:style-name="T2060">r</text:span><text:span text:style-name="T2061">ostried</text:span><text:span text:style-name="T2062">k</text:span><text:span text:style-name="T2063">ov</text:span><text:span text:style-name="T2064"><text:s/></text:span><text:span text:style-name="T2065">a</text:span><text:span text:style-name="T2066">lebo</text:span><text:span text:style-name="T2067"><text:s/></text:span><text:span text:style-name="T2068">iného</text:span><text:span text:style-name="T2069"><text:s/></text:span><text:span text:style-name="T2070">plnenia</text:span><text:span text:style-name="T2071"><text:s/></text:span><text:span text:style-name="T2072">na</text:span><text:span text:style-name="T2073"><text:s/></text:span><text:span text:style-name="T2074">súkromné ú</text:span><text:span text:style-name="T2075">če</text:span><text:span text:style-name="T2076">l</text:span><text:span text:style-name="T2077">y</text:span><text:span text:style-name="T2078"><text:s/></text:span><text:span text:style-name="T2079">č</text:span><text:span text:style-name="T2080">l</text:span><text:span text:style-name="T2081">e</text:span><text:span text:style-name="T2082">nmi</text:span><text:span text:style-name="T2083"><text:s/></text:span><text:span text:style-name="T2084">štatut</text:span><text:span text:style-name="T2085">á</text:span><text:span text:style-name="T2086">rne</text:span><text:span text:style-name="T2087">h</text:span><text:span text:style-name="T2088">o</text:span><text:span text:style-name="T2089"><text:s/></text:span><text:span text:style-name="T2090">o</text:span><text:span text:style-name="T2091">r</text:span><text:span text:style-name="T2092">g</text:span><text:span text:style-name="T2093">á</text:span><text:span text:style-name="T2094">nu,</text:span><text:span text:style-name="T2095"><text:s/></text:span><text:span text:style-name="T2096">do</text:span><text:span text:style-name="T2097">z</text:span><text:span text:style-name="T2098">o</text:span><text:span text:style-name="T2099">r</text:span><text:span text:style-name="T2100">n</text:span><text:span text:style-name="T2101">é</text:span><text:span text:style-name="T2102">ho</text:span><text:span text:style-name="T2103"><text:s/></text:span><text:span text:style-name="T2104">o</text:span><text:span text:style-name="T2105">r</text:span><text:span text:style-name="T2106">g</text:span><text:span text:style-name="T2107">á</text:span><text:span text:style-name="T2108">nu</text:span><text:span text:style-name="T2109"><text:s/></text:span><text:span text:style-name="T2110">a</text:span><text:span text:style-name="T2111"><text:s/></text:span><text:span text:style-name="T2112">iného</text:span><text:span text:style-name="T2113"><text:s/></text:span><text:span text:style-name="T2114">o</text:span><text:span text:style-name="T2115">r</text:span><text:span text:style-name="T2116">g</text:span><text:span text:style-name="T2117">á</text:span><text:span text:style-name="T2118">n</text:span><text:span text:style-name="T2119">u</text:span><text:span text:style-name="T2120"><text:s/></text:span><text:span text:style-name="T2121">ú</text:span><text:span text:style-name="T2122">č</text:span><text:span text:style-name="T2123">tovnej jednot</text:span><text:span text:style-name="T2124">k</text:span><text:span text:style-name="T2125">y</text:span><text:span text:style-name="T2126">, ktoré</text:span><text:span text:style-name="T2127"><text:s/></text:span><text:span text:style-name="T2128">j</text:span><text:span text:style-name="T2129">e</text:span><text:span text:style-name="T2130"><text:s/></text:span><text:span text:style-name="T2131">potr</text:span><text:span text:style-name="T2132">e</text:span><text:span text:style-name="T2133">b</text:span><text:span text:style-name="T2134">né</text:span><text:span text:style-name="T2135"><text:s/></text:span><text:span text:style-name="T2136">v</text:span><text:span text:style-name="T2137">y</text:span><text:span text:style-name="T2138">ú</text:span><text:span text:style-name="T2139">č</text:span><text:span text:style-name="T2140">tovať</text:span><text:span text:style-name="T2141">:</text:span></text:p>
      <text:p text:style-name="P2142"/>
      <text:p text:style-name="P2143"><text:span text:style-name="T2144">5.<text:s/></text:span><text:span text:style-name="T2145">I</text:span><text:span text:style-name="T2146">n</text:span><text:span text:style-name="T2147">fo</text:span><text:span text:style-name="T2148">r</text:span><text:span text:style-name="T2149">má</text:span><text:span text:style-name="T2150">c</text:span><text:span text:style-name="T2151">i</text:span><text:span text:style-name="T2152">e</text:span><text:span text:style-name="T2153"><text:s/></text:span><text:span text:style-name="T2154">o povinnosti</text:span><text:span text:style-name="T2155">ac</text:span><text:span text:style-name="T2156">h</text:span><text:span text:style-name="T2157"><text:s/>ú</text:span><text:span text:style-name="T2158">č</text:span><text:span text:style-name="T2159">tovnej jednot</text:span><text:span text:style-name="T2160">k</text:span><text:span text:style-name="T2161">y</text:span><text:span text:style-name="T2162">, a</text:span><text:span text:style-name="T2163"> </text:span><text:span text:style-name="T2164">to</text:span><text:span text:style-name="T2165">:</text:span></text:p>
      <text:p text:style-name="P2166"/>
      <text:p text:style-name="P2167"><text:span text:style-name="T2168">a)<text:s/></text:span><text:span text:style-name="T2169">ce</text:span><text:span text:style-name="T2170">lkovej</text:span><text:span text:style-name="T2171"><text:s/></text:span><text:span text:style-name="T2172">sume</text:span><text:span text:style-name="T2173"><text:s/></text:span><text:span text:style-name="T2174">fin</text:span><text:span text:style-name="T2175">a</text:span><text:span text:style-name="T2176">n</text:span><text:span text:style-name="T2177">č</text:span><text:span text:style-name="T2178">n</text:span><text:span text:style-name="T2179">ý</text:span><text:span text:style-name="T2180">c</text:span><text:span text:style-name="T2181">h</text:span><text:span text:style-name="T2182"><text:s/></text:span><text:span text:style-name="T2183">povinností</text:span><text:span text:style-name="T2184">,</text:span><text:span text:style-name="T2185"><text:s/></text:span><text:span text:style-name="T2186">ktoré</text:span><text:span text:style-name="T2187"><text:s/></text:span><text:span text:style-name="T2188">sa</text:span><text:span text:style-name="T2189"><text:s/></text:span><text:span text:style-name="T2190">n</text:span><text:span text:style-name="T2191">e</text:span><text:span text:style-name="T2192">v</text:span><text:span text:style-name="T2193">y</text:span><text:span text:style-name="T2194">k</text:span><text:span text:style-name="T2195">a</text:span><text:span text:style-name="T2196">z</text:span><text:span text:style-name="T2197">ujú</text:span><text:span text:style-name="T2198"><text:s/></text:span><text:span text:style-name="T2199">v</text:span><text:span text:style-name="T2200"><text:s/></text:span><text:span text:style-name="T2201">súva</text:span><text:span text:style-name="T2202">h</text:span><text:span text:style-name="T2203">e</text:span><text:span text:style-name="T2204">,</text:span><text:span text:style-name="T2205"><text:s/></text:span><text:span text:style-name="T2206">a</text:span><text:span text:style-name="T2207">le</text:span><text:span text:style-name="T2208"><text:s/></text:span><text:span text:style-name="T2209">sú<text:s/></text:span><text:span text:style-name="T2210">v</text:span><text:span text:style-name="T2211">ý</text:span><text:span text:style-name="T2212">z</text:span><text:span text:style-name="T2213">n</text:span><text:span text:style-name="T2214">a</text:span><text:span text:style-name="T2215">mné</text:span><text:span text:style-name="T2216"><text:s/></text:span><text:span text:style-name="T2217">n</text:span><text:span text:style-name="T2218">a</text:span><text:span text:style-name="T2219"><text:s/></text:span><text:span text:style-name="T2220">posúd</text:span><text:span text:style-name="T2221">e</text:span><text:span text:style-name="T2222">nie</text:span><text:span text:style-name="T2223"><text:s/></text:span><text:span text:style-name="T2224">f</text:span><text:span text:style-name="T2225">inan</text:span><text:span text:style-name="T2226">č</text:span><text:span text:style-name="T2227">n</text:span><text:span text:style-name="T2228">e</text:span><text:span text:style-name="T2229">j</text:span><text:span text:style-name="T2230"><text:s/></text:span><text:span text:style-name="T2231">situ</text:span><text:span text:style-name="T2232">ác</text:span><text:span text:style-name="T2233">ie</text:span><text:span text:style-name="T2234"><text:s/></text:span><text:span text:style-name="T2235">ú</text:span><text:span text:style-name="T2236">č</text:span><text:span text:style-name="T2237">tovnej</text:span><text:span text:style-name="T2238"><text:s/></text:span><text:span text:style-name="T2239">jednot</text:span><text:span text:style-name="T2240">k</text:span><text:span text:style-name="T2241">y</text:span><text:span text:style-name="T2242">,</text:span><text:span text:style-name="T2243"><text:s/></text:span><text:span text:style-name="T2244">n</text:span><text:span text:style-name="T2245">a</text:span><text:span text:style-name="T2246">p</text:span><text:span text:style-name="T2247">r</text:span><text:span text:style-name="T2248">íkl</text:span><text:span text:style-name="T2249">a</text:span><text:span text:style-name="T2250">d</text:span><text:span text:style-name="T2251"><text:s/></text:span><text:span text:style-name="T2252">povinnosti n</text:span><text:span text:style-name="T2253">á</text:span><text:span text:style-name="T2254">jom</text:span><text:span text:style-name="T2255">c</text:span><text:span text:style-name="T2256">u</text:span><text:span text:style-name="T2257"><text:s/></text:span><text:span text:style-name="T2258">v</text:span><text:span text:style-name="T2259">y</text:span><text:span text:style-name="T2260">p</text:span><text:span text:style-name="T2261">l</text:span><text:span text:style-name="T2262">ý</text:span><text:span text:style-name="T2263">v</text:span><text:span text:style-name="T2264">a</text:span><text:span text:style-name="T2265">jú</text:span><text:span text:style-name="T2266">c</text:span><text:span text:style-name="T2267">e</text:span><text:span text:style-name="T2268"><text:s/></text:span><text:span text:style-name="T2269">z</text:span><text:span text:style-name="T2270"><text:s/></text:span><text:span text:style-name="T2271">op</text:span><text:span text:style-name="T2272">e</text:span><text:span text:style-name="T2273">r</text:span><text:span text:style-name="T2274">a</text:span><text:span text:style-name="T2275">tívn</text:span><text:span text:style-name="T2276">e</text:span><text:span text:style-name="T2277">ho</text:span><text:span text:style-name="T2278"><text:s/></text:span><text:span text:style-name="T2279">p</text:span><text:span text:style-name="T2280">re</text:span><text:span text:style-name="T2281">n</text:span><text:span text:style-name="T2282">á</text:span><text:span text:style-name="T2283">jmu,</text:span><text:span text:style-name="T2284"><text:s/></text:span><text:span text:style-name="T2285">z</text:span><text:span text:style-name="T2286"><text:s/></text:span><text:span text:style-name="T2287">u</text:span><text:span text:style-name="T2288">z</text:span><text:span text:style-name="T2289">a</text:span><text:span text:style-name="T2290">tvor</text:span><text:span text:style-name="T2291">e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z</text:span><text:span text:style-name="T2298">mlúv</text:span><text:span text:style-name="T2299"><text:s/></text:span><text:span text:style-name="T2300">na pos</text:span><text:span text:style-name="T2301">k</text:span><text:span text:style-name="T2302">y</text:span><text:span text:style-name="T2303">tnutie</text:span><text:span text:style-name="T2304"><text:s/></text:span><text:span text:style-name="T2305">úv</text:span><text:span text:style-name="T2306">e</text:span><text:span text:style-name="T2307">ru</text:span><text:span text:style-name="T2308"><text:s/></text:span><text:span text:style-name="T2309">a</text:span><text:span text:style-name="T2310">lebo</text:span><text:span text:style-name="T2311"><text:s/></text:span><text:span text:style-name="T2312">pô</text:span><text:span text:style-name="T2313">ž</text:span><text:span text:style-name="T2314">ič</text:span><text:span text:style-name="T2315">k</text:span><text:span text:style-name="T2316">y</text:span><text:span text:style-name="T2317">,</text:span><text:span text:style-name="T2318"><text:s/></text:span><text:span text:style-name="T2319">ktoré</text:span><text:span text:style-name="T2320"><text:s/></text:span><text:span text:style-name="T2321">e</text:span><text:span text:style-name="T2322">šte</text:span><text:span text:style-name="T2323"><text:s/></text:span><text:span text:style-name="T2324">n</text:span><text:span text:style-name="T2325">e</text:span><text:span text:style-name="T2326">boli</text:span><text:span text:style-name="T2327"><text:s/></text:span><text:span text:style-name="T2328">pos</text:span><text:span text:style-name="T2329">k</text:span><text:span text:style-name="T2330">y</text:span><text:span text:style-name="T2331">tnut</text:span><text:span text:style-name="T2332">é</text:span><text:span text:style-name="T2333">,</text:span><text:span text:style-name="T2334"><text:s/></text:span><text:span text:style-name="T2335">fin</text:span><text:span text:style-name="T2336">a</text:span><text:span text:style-name="T2337">n</text:span><text:span text:style-name="T2338">č</text:span><text:span text:style-name="T2339">n</text:span><text:span text:style-name="T2340">é</text:span><text:span text:style-name="T2341"><text:s/></text:span><text:span text:style-name="T2342">povinnosti<text:s/></text:span><text:span text:style-name="T2343">v</text:span><text:span text:style-name="T2344">y</text:span><text:span text:style-name="T2345">p</text:span><text:span text:style-name="T2346">l</text:span><text:span text:style-name="T2347">ý</text:span><text:span text:style-name="T2348">v</text:span><text:span text:style-name="T2349">a</text:span><text:span text:style-name="T2350">jú</text:span><text:span text:style-name="T2351">c</text:span><text:span text:style-name="T2352">e</text:span><text:span text:style-name="T2353"><text:s/></text:span><text:span text:style-name="T2354">z</text:span><text:span text:style-name="T2355"><text:s/></text:span><text:span text:style-name="T2356">li</text:span><text:span text:style-name="T2357">ce</text:span><text:span text:style-name="T2358">n</text:span><text:span text:style-name="T2359">č</text:span><text:span text:style-name="T2360">n</text:span><text:span text:style-name="T2361">ý</text:span><text:span text:style-name="T2362">c</text:span><text:span text:style-name="T2363">h</text:span><text:span text:style-name="T2364"><text:s/></text:span><text:span text:style-name="T2365">a kon</text:span><text:span text:style-name="T2366">ce</text:span><text:span text:style-name="T2367">sion</text:span><text:span text:style-name="T2368">á</text:span><text:span text:style-name="T2369">rs</text:span><text:span text:style-name="T2370">k</text:span><text:span text:style-name="T2371">y</text:span><text:span text:style-name="T2372">c</text:span><text:span text:style-name="T2373">h</text:span><text:span text:style-name="T2374"><text:s/></text:span><text:span text:style-name="T2375">z</text:span><text:span text:style-name="T2376">m</text:span><text:span text:style-name="T2377">lúv</text:span><text:span text:style-name="T2378"><text:s/></text:span><text:span text:style-name="T2379">s<text:s/></text:span><text:soft-page-break/><text:span text:style-name="T2380">uv</text:span><text:span text:style-name="T2381">e</text:span><text:span text:style-name="T2382">d</text:span><text:span text:style-name="T2383">e</text:span><text:span text:style-name="T2384">ním</text:span><text:span text:style-name="T2385"><text:s/></text:span><text:span text:style-name="T2386">su</text:span><text:span text:style-name="T2387">m</text:span><text:span text:style-name="T2388">y</text:span><text:span text:style-name="T2389"><text:s/></text:span><text:span text:style-name="T2390">poplatku</text:span><text:span text:style-name="T2391"><text:s/></text:span><text:span text:style-name="T2392">z</text:span><text:span text:style-name="T2393">a<text:s/></text:span><text:span text:style-name="T2394">ce</text:span><text:span text:style-name="T2395">lé zostáv</text:span><text:span text:style-name="T2396">a</text:span><text:span text:style-name="T2397">júce</text:span><text:span text:style-name="T2398"><text:s/></text:span><text:span text:style-name="T2399">obdob</text:span><text:span text:style-name="T2400">i</text:span><text:span text:style-name="T2401">e</text:span><text:span text:style-name="T2402"><text:s/></text:span><text:span text:style-name="T2403">platnosti<text:s/></text:span><text:span text:style-name="T2404">z</text:span><text:span text:style-name="T2405">m</text:span><text:span text:style-name="T2406">lu</text:span><text:span text:style-name="T2407">v</text:span><text:span text:style-name="T2408">y</text:span><text:span text:style-name="T2409">:</text:span></text:p>
      <text:p text:style-name="P2410"/>
      <text:p text:style-name="P2411"><text:span text:style-name="T2412">b)<text:s/></text:span><text:span text:style-name="T2413">ce</text:span><text:span text:style-name="T2414">lkovej sume</text:span><text:span text:style-name="T2415"><text:s/></text:span><text:span text:style-name="T2416">v</text:span><text:span text:style-name="T2417">ý</text:span><text:span text:style-name="T2418">z</text:span><text:span text:style-name="T2419">n</text:span><text:span text:style-name="T2420">a</text:span><text:span text:style-name="T2421">m</text:span><text:span text:style-name="T2422">n</text:span><text:span text:style-name="T2423">ý</text:span><text:span text:style-name="T2424">c</text:span><text:span text:style-name="T2425">h<text:s/></text:span><text:span text:style-name="T2426">podmi</text:span><text:span text:style-name="T2427">e</text:span><text:span text:style-name="T2428">n</text:span><text:span text:style-name="T2429">e</text:span><text:span text:style-name="T2430">n</text:span><text:span text:style-name="T2431">ý</text:span><text:span text:style-name="T2432">c</text:span><text:span text:style-name="T2433">h<text:s/></text:span><text:span text:style-name="T2434">z</text:span><text:span text:style-name="T2435">á</text:span><text:span text:style-name="T2436">v</text:span><text:span text:style-name="T2437">ä</text:span><text:span text:style-name="T2438">z</text:span><text:span text:style-name="T2439">k</text:span><text:span text:style-name="T2440">ov</text:span><text:span text:style-name="T2441">, kto</text:span><text:span text:style-name="T2442">r</text:span><text:span text:style-name="T2443">ý</text:span><text:span text:style-name="T2444">mi sa<text:s/></text:span><text:span text:style-name="T2445">r</text:span><text:span text:style-name="T2446">o</text:span><text:span text:style-name="T2447">z</text:span><text:span text:style-name="T2448">umie</text:span><text:span text:style-name="T2449"><text:s/></text:span><text:span text:style-name="T2450">mo</text:span><text:span text:style-name="T2451">ž</text:span><text:span text:style-name="T2452">ná</text:span><text:span text:style-name="T2453"><text:s/></text:span><text:span text:style-name="T2454">povinnosť, kto</text:span><text:span text:style-name="T2455">r</text:span><text:span text:style-name="T2456">á</text:span><text:span text:style-name="T2457"><text:s/></text:span><text:span text:style-name="T2458">v</text:span><text:span text:style-name="T2459">z</text:span><text:span text:style-name="T2460">nikla</text:span><text:span text:style-name="T2461"><text:s/></text:span><text:span text:style-name="T2462">a</text:span><text:span text:style-name="T2463">ko</text:span><text:span text:style-name="T2464"><text:s/></text:span><text:span text:style-name="T2465">dôsl</text:span><text:span text:style-name="T2466">e</text:span><text:span text:style-name="T2467">d</text:span><text:span text:style-name="T2468">o</text:span><text:span text:style-name="T2469">k</text:span><text:span text:style-name="T2470"><text:s/></text:span><text:span text:style-name="T2471">minulej</text:span><text:span text:style-name="T2472"><text:s/></text:span><text:span text:style-name="T2473">ud</text:span><text:span text:style-name="T2474">a</text:span><text:span text:style-name="T2475">losti <text:s/>a</text:span><text:span text:style-name="T2476"><text:s/></text:span><text:span text:style-name="T2477">ktor</text:span><text:span text:style-name="T2478">e</text:span><text:span text:style-name="T2479">j<text:s/></text:span><text:span text:style-name="T2480">e</text:span><text:span text:style-name="T2481">x</text:span><text:span text:style-name="T2482">ist</text:span><text:span text:style-name="T2483">e</text:span><text:span text:style-name="T2484">n</text:span><text:span text:style-name="T2485">c</text:span><text:span text:style-name="T2486">ia</text:span><text:span text:style-name="T2487"><text:s/></text:span><text:span text:style-name="T2488">z</text:span><text:span text:style-name="T2489">á</text:span><text:span text:style-name="T2490">visí</text:span><text:span text:style-name="T2491"><text:s/></text:span><text:span text:style-name="T2492">od</text:span><text:span text:style-name="T2493"><text:s/></text:span><text:span text:style-name="T2494">toh</text:span><text:span text:style-name="T2495">o</text:span><text:span text:style-name="T2496">,</text:span><text:span text:style-name="T2497"><text:s/></text:span><text:span text:style-name="T2498">č</text:span><text:span text:style-name="T2499">i</text:span><text:span text:style-name="T2500"><text:s/></text:span><text:span text:style-name="T2501">n</text:span><text:span text:style-name="T2502">a</text:span><text:span text:style-name="T2503">stane</text:span><text:span text:style-name="T2504"><text:s/></text:span><text:span text:style-name="T2505">a</text:span><text:span text:style-name="T2506">l</text:span><text:span text:style-name="T2507">e</text:span><text:span text:style-name="T2508">bo</text:span><text:span text:style-name="T2509"><text:s/></text:span><text:span text:style-name="T2510">n</text:span><text:span text:style-name="T2511">e</text:span><text:span text:style-name="T2512">n</text:span><text:span text:style-name="T2513">a</text:span><text:span text:style-name="T2514">s</text:span><text:span text:style-name="T2515">t</text:span><text:span text:style-name="T2516">a</text:span><text:span text:style-name="T2517">ne</text:span><text:span text:style-name="T2518"><text:s/></text:span><text:span text:style-name="T2519">jedna</text:span><text:span text:style-name="T2520"><text:s/></text:span><text:span text:style-name="T2521">a</text:span><text:span text:style-name="T2522">lebo</text:span><text:span text:style-name="T2523"><text:s/></text:span><text:span text:style-name="T2524">viac</text:span><text:span text:style-name="T2525"><text:s/></text:span><text:span text:style-name="T2526">n</text:span><text:span text:style-name="T2527">e</text:span><text:span text:style-name="T2528">i</text:span><text:span text:style-name="T2529">s</text:span><text:span text:style-name="T2530">t</text:span><text:span text:style-name="T2531">ý</text:span><text:span text:style-name="T2532">c</text:span><text:span text:style-name="T2533">h ud</text:span><text:span text:style-name="T2534">a</text:span><text:span text:style-name="T2535">lostí v budú</text:span><text:span text:style-name="T2536">c</text:span><text:span text:style-name="T2537">nosti, k</text:span><text:span text:style-name="T2538">t</text:span><text:span text:style-name="T2539">o</text:span><text:span text:style-name="T2540">r</text:span><text:span text:style-name="T2541">ý</text:span><text:span text:style-name="T2542">c</text:span><text:span text:style-name="T2543">h v</text:span><text:span text:style-name="T2544">z</text:span><text:span text:style-name="T2545">nik nez</text:span><text:span text:style-name="T2546">á</text:span><text:span text:style-name="T2547">visí od ú</text:span><text:span text:style-name="T2548">č</text:span><text:span text:style-name="T2549">tovnej jednot</text:span><text:span text:style-name="T2550">k</text:span><text:span text:style-name="T2551">y</text:span><text:span text:style-name="T2552">,</text:span><text:span text:style-name="T2553"><text:s/></text:span><text:span text:style-name="T2554">a</text:span><text:span text:style-name="T2555">lebo</text:span><text:span text:style-name="T2556"><text:s/></text:span><text:span text:style-name="T2557">e</text:span><text:span text:style-name="T2558">x</text:span><text:span text:style-name="T2559">istujúca</text:span><text:span text:style-name="T2560"><text:s/></text:span><text:span text:style-name="T2561">povinnosť,</text:span><text:span text:style-name="T2562"><text:s/></text:span><text:span text:style-name="T2563">k</text:span><text:span text:style-name="T2564">t</text:span><text:span text:style-name="T2565">o</text:span><text:span text:style-name="T2566">r</text:span><text:span text:style-name="T2567">á</text:span><text:span text:style-name="T2568"><text:s/></text:span><text:span text:style-name="T2569">v</text:span><text:span text:style-name="T2570">z</text:span><text:span text:style-name="T2571">nikla</text:span><text:span text:style-name="T2572"><text:s/></text:span><text:span text:style-name="T2573">a</text:span><text:span text:style-name="T2574">ko</text:span><text:span text:style-name="T2575"><text:s/></text:span><text:span text:style-name="T2576">dôsl</text:span><text:span text:style-name="T2577">e</text:span><text:span text:style-name="T2578">dok</text:span><text:span text:style-name="T2579"><text:s/></text:span><text:span text:style-name="T2580">minulej</text:span><text:span text:style-name="T2581"><text:s/></text:span><text:span text:style-name="T2582">ud</text:span><text:span text:style-name="T2583">a</text:span><text:span text:style-name="T2584">losti,</text:span><text:span text:style-name="T2585"><text:s/></text:span><text:span text:style-name="T2586">a</text:span><text:span text:style-name="T2587">le</text:span><text:span text:style-name="T2588"><text:s/></text:span><text:span text:style-name="T2589">k</text:span><text:span text:style-name="T2590">torá</text:span><text:span text:style-name="T2591"><text:s/></text:span><text:span text:style-name="T2592">sa n</text:span><text:span text:style-name="T2593">e</text:span><text:span text:style-name="T2594">v</text:span><text:span text:style-name="T2595">y</text:span><text:span text:style-name="T2596">k</text:span><text:span text:style-name="T2597">a</text:span><text:span text:style-name="T2598">z</text:span><text:span text:style-name="T2599">uje v súva</text:span><text:span text:style-name="T2600">he</text:span><text:span text:style-name="T2601">, p</text:span><text:span text:style-name="T2602">re</text:span><text:span text:style-name="T2603">to</text:span><text:span text:style-name="T2604">ž</text:span><text:span text:style-name="T2605">e</text:span><text:span text:style-name="T2606"><text:s/></text:span><text:span text:style-name="T2607">nie</text:span><text:span text:style-name="T2608"><text:s/></text:span><text:span text:style-name="T2609">je</text:span><text:span text:style-name="T2610"><text:s/></text:span><text:span text:style-name="T2611">p</text:span><text:span text:style-name="T2612">ra</text:span><text:span text:style-name="T2613">vd</text:span><text:span text:style-name="T2614">e</text:span><text:span text:style-name="T2615">podob</text:span><text:span text:style-name="T2616">n</text:span><text:span text:style-name="T2617">é</text:span><text:span text:style-name="T2618">,</text:span><text:span text:style-name="T2619"><text:s/></text:span><text:span text:style-name="T2620">ž</text:span><text:span text:style-name="T2621">e</text:span><text:span text:style-name="T2622"><text:s/></text:span><text:span text:style-name="T2623">na</text:span><text:span text:style-name="T2624"><text:s/></text:span><text:span text:style-name="T2625">splnenie</text:span><text:span text:style-name="T2626"><text:s/></text:span><text:span text:style-name="T2627">tejto</text:span><text:span text:style-name="T2628"><text:s/></text:span><text:span text:style-name="T2629">povinnosti</text:span><text:span text:style-name="T2630"><text:s/></text:span><text:span text:style-name="T2631">bude</text:span><text:span text:style-name="T2632"><text:s/></text:span><text:span text:style-name="T2633">potr</text:span><text:span text:style-name="T2634">e</text:span><text:span text:style-name="T2635">b</text:span><text:span text:style-name="T2636">n</text:span><text:span text:style-name="T2637">ý</text:span><text:span text:style-name="T2638"><text:s/></text:span><text:span text:style-name="T2639">ú</text:span><text:span text:style-name="T2640">b</text:span><text:span text:style-name="T2641">y</text:span><text:span text:style-name="T2642">t</text:span><text:span text:style-name="T2643">o</text:span><text:span text:style-name="T2644">k<text:s/></text:span><text:span text:style-name="T2645">e</text:span><text:span text:style-name="T2646">konomi</text:span><text:span text:style-name="T2647">c</text:span><text:span text:style-name="T2648">k</text:span><text:span text:style-name="T2649">ý</text:span><text:span text:style-name="T2650">c</text:span><text:span text:style-name="T2651">h ú</text:span><text:span text:style-name="T2652">ž</text:span><text:span text:style-name="T2653">itkov,<text:s/></text:span><text:span text:style-name="T2654">a</text:span><text:span text:style-name="T2655">lebo</text:span><text:span text:style-name="T2656"><text:s/></text:span><text:span text:style-name="T2657">v</text:span><text:span text:style-name="T2658">ý</text:span><text:span text:style-name="T2659">ška t</text:span><text:span text:style-name="T2660">e</text:span><text:span text:style-name="T2661">jto povinnosti sa</text:span><text:span text:style-name="T2662"><text:s/></text:span><text:span text:style-name="T2663">n</text:span><text:span text:style-name="T2664">e</text:span><text:span text:style-name="T2665">dá</text:span><text:span text:style-name="T2666"><text:s/></text:span><text:span text:style-name="T2667">spoľ</text:span><text:span text:style-name="T2668">a</text:span><text:span text:style-name="T2669">hlivo o</text:span><text:span text:style-name="T2670">ce</text:span><text:span text:style-name="T2671">niť</text:span><text:span text:style-name="T2672">:</text:span></text:p>
      <text:p text:style-name="P2673"/>
      <text:p text:style-name="P2674"><text:span text:style-name="T2675">c)<text:s/></text:span><text:span text:style-name="T2676">opise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 fi</text:span><text:span text:style-name="T2688">n</text:span><text:span text:style-name="T2689">a</text:span><text:span text:style-name="T2690">n</text:span><text:span text:style-name="T2691">č</text:span><text:span text:style-name="T2692">n</text:span><text:span text:style-name="T2693">ý</text:span><text:span text:style-name="T2694">c</text:span><text:span text:style-name="T2695">h povinností</text:span><text:span text:style-name="T2696"><text:s/>a</text:span><text:span text:style-name="T2697"><text:s/></text:span><text:span text:style-name="T2698">v</text:span><text:span text:style-name="T2699">ý</text:span><text:span text:style-name="T2700">z</text:span><text:span text:style-name="T2701">n</text:span><text:span text:style-name="T2702">a</text:span><text:span text:style-name="T2703">m</text:span><text:span text:style-name="T2704">n</text:span><text:span text:style-name="T2705">ý</text:span><text:span text:style-name="T2706">c</text:span><text:span text:style-name="T2707">h podmi</text:span><text:span text:style-name="T2708">e</text:span><text:span text:style-name="T2709">n</text:span><text:span text:style-name="T2710">e</text:span><text:span text:style-name="T2711">n</text:span><text:span text:style-name="T2712">ý</text:span><text:span text:style-name="T2713">c</text:span><text:span text:style-name="T2714">h<text:s/></text:span><text:span text:style-name="T2715">zá</text:span><text:span text:style-name="T2716">v</text:span><text:span text:style-name="T2717">ä</text:span><text:span text:style-name="T2718">z</text:span><text:span text:style-name="T2719">kov</text:span><text:span text:style-name="T2720">, a to<text:s/></text:span><text:span text:style-name="T2721">ce</text:span><text:span text:style-name="T2722">lkovej</text:span><text:span text:style-name="T2723"><text:s/></text:span><text:span text:style-name="T2724">sume</text:span><text:span text:style-name="T2725"><text:s/></text:span><text:span text:style-name="T2726">v</text:span><text:span text:style-name="T2727">ý</text:span><text:span text:style-name="T2728">z</text:span><text:span text:style-name="T2729">n</text:span><text:span text:style-name="T2730">a</text:span><text:span text:style-name="T2731">mn</text:span><text:span text:style-name="T2732">ý</text:span><text:span text:style-name="T2733">c</text:span><text:span text:style-name="T2734">h</text:span><text:span text:style-name="T2735"><text:s/></text:span><text:span text:style-name="T2736">fin</text:span><text:span text:style-name="T2737">a</text:span><text:span text:style-name="T2738">n</text:span><text:span text:style-name="T2739">č</text:span><text:span text:style-name="T2740">n</text:span><text:span text:style-name="T2741">ý</text:span><text:span text:style-name="T2742">c</text:span><text:span text:style-name="T2743">h</text:span><text:span text:style-name="T2744"><text:s/></text:span><text:span text:style-name="T2745">povinností</text:span><text:span text:style-name="T2746"><text:s/></text:span><text:span text:style-name="T2747">a</text:span><text:span text:style-name="T2748"><text:s/></text:span><text:span text:style-name="T2749">v</text:span><text:span text:style-name="T2750">ý</text:span><text:span text:style-name="T2751">z</text:span><text:span text:style-name="T2752">n</text:span><text:span text:style-name="T2753">a</text:span><text:span text:style-name="T2754">m</text:span><text:span text:style-name="T2755">n</text:span><text:span text:style-name="T2756">ý</text:span><text:span text:style-name="T2757">c</text:span><text:span text:style-name="T2758">h</text:span><text:span text:style-name="T2759"><text:s/></text:span><text:span text:style-name="T2760">podm</text:span><text:span text:style-name="T2761">i</text:span><text:span text:style-name="T2762">e</text:span><text:span text:style-name="T2763">n</text:span><text:span text:style-name="T2764">e</text:span><text:span text:style-name="T2765">n</text:span><text:span text:style-name="T2766">ý</text:span><text:span text:style-name="T2767">c</text:span><text:span text:style-name="T2768">h<text:s/></text:span><text:span text:style-name="T2769">z</text:span><text:span text:style-name="T2770">á</text:span><text:span text:style-name="T2771">v</text:span><text:span text:style-name="T2772">ä</text:span><text:span text:style-name="T2773">z</text:span><text:span text:style-name="T2774">ko</text:span><text:span text:style-name="T2775">c</text:span><text:span text:style-name="T2776">h</text:span><text:span text:style-name="T2777"><text:s/></text:span><text:span text:style-name="T2778">vo</text:span><text:span text:style-name="T2779">č</text:span><text:span text:style-name="T2780">i</text:span><text:span text:style-name="T2781"><text:s/></text:span><text:span text:style-name="T2782">d</text:span><text:span text:style-name="T2783">c</text:span><text:span text:style-name="T2784">é</text:span><text:span text:style-name="T2785">rs</text:span><text:span text:style-name="T2786">k</text:span><text:span text:style-name="T2787">e</text:span><text:span text:style-name="T2788">j</text:span><text:span text:style-name="T2789"><text:s/></text:span><text:span text:style-name="T2790">ú</text:span><text:span text:style-name="T2791">č</text:span><text:span text:style-name="T2792">tovnej</text:span><text:span text:style-name="T2793"><text:s/></text:span><text:span text:style-name="T2794">jednotke</text:span><text:span text:style-name="T2795"><text:s/></text:span><text:span text:style-name="T2796">a</text:span><text:span text:style-name="T2797"><text:s/></text:span><text:span text:style-name="T2798">ú</text:span><text:span text:style-name="T2799">č</text:span><text:span text:style-name="T2800">tovnej</text:span><text:span text:style-name="T2801"><text:s/></text:span><text:span text:style-name="T2802">jednotke</text:span><text:span text:style-name="T2803"><text:s/></text:span><text:span text:style-name="T2804">s</text:span><text:span text:style-name="T2805"><text:s/></text:span><text:span text:style-name="T2806">p</text:span><text:span text:style-name="T2807">o</text:span><text:span text:style-name="T2808">dstat</text:span><text:span text:style-name="T2809">n</text:span><text:span text:style-name="T2810">ý</text:span><text:span text:style-name="T2811">m vp</text:span><text:span text:style-name="T2812">l</text:span><text:span text:style-name="T2813">y</text:span><text:span text:style-name="T2814">vom</text:span><text:span text:style-name="T2815">:</text:span></text:p>
      <text:p text:style-name="P2816"/>
      <text:p text:style-name="P2817"><text:span text:style-name="T2818">d)<text:s/></text:span><text:span text:style-name="T2819">opise</text:span><text:span text:style-name="T2820"><text:s/></text:span><text:span text:style-name="T2821">v</text:span><text:span text:style-name="T2822">ý</text:span><text:span text:style-name="T2823">z</text:span><text:span text:style-name="T2824">n</text:span><text:span text:style-name="T2825">a</text:span><text:span text:style-name="T2826">m</text:span><text:span text:style-name="T2827">n</text:span><text:span text:style-name="T2828">ý</text:span><text:span text:style-name="T2829">c</text:span><text:span text:style-name="T2830">h</text:span><text:span text:style-name="T2831"><text:s/></text:span><text:span text:style-name="T2832">pov</text:span><text:span text:style-name="T2833">i</text:span><text:span text:style-name="T2834">nností</text:span><text:span text:style-name="T2835"><text:s/></text:span><text:span text:style-name="T2836">ú</text:span><text:span text:style-name="T2837">č</text:span><text:span text:style-name="T2838">tovnej</text:span><text:span text:style-name="T2839"><text:s/></text:span><text:span text:style-name="T2840">jednot</text:span><text:span text:style-name="T2841">k</text:span><text:span text:style-name="T2842">y</text:span><text:span text:style-name="T2843"><text:s/></text:span><text:span text:style-name="T2844">v</text:span><text:span text:style-name="T2845">y</text:span><text:span text:style-name="T2846">p</text:span><text:span text:style-name="T2847">l</text:span><text:span text:style-name="T2848">ý</text:span><text:span text:style-name="T2849">v</text:span><text:span text:style-name="T2850">a</text:span><text:span text:style-name="T2851">júci</text:span><text:span text:style-name="T2852">c</text:span><text:span text:style-name="T2853">h</text:span><text:span text:style-name="T2854"><text:s/></text:span><text:span text:style-name="T2855">z</text:span><text:span text:style-name="T2856"> </text:span><text:span text:style-name="T2857">dô</text:span><text:span text:style-name="T2858">c</text:span><text:span text:style-name="T2859">hodko</text:span><text:span text:style-name="T2860">v</text:span><text:span text:style-name="T2861">ý</text:span><text:span text:style-name="T2862">c</text:span><text:span text:style-name="T2863">h</text:span><text:span text:style-name="T2864"><text:s/></text:span><text:span text:style-name="T2865">p</text:span><text:span text:style-name="T2866">r</text:span><text:span text:style-name="T2867">ogr</text:span><text:span text:style-name="T2868">a</text:span><text:span text:style-name="T2869">mov</text:span><text:span text:style-name="T2870"><text:s/>p</text:span><text:span text:style-name="T2871">r</text:span><text:span text:style-name="T2872">e</text:span><text:span text:style-name="T2873"><text:s/></text:span><text:span text:style-name="T2874">z</text:span><text:span text:style-name="T2875">a</text:span><text:span text:style-name="T2876">mestn</text:span><text:span text:style-name="T2877">a</text:span><text:span text:style-name="T2878">n</text:span><text:span text:style-name="T2879">c</text:span><text:span text:style-name="T2880">ov</text:span><text:span text:style-name="T2881">:</text:span></text:p>
      <text:p text:style-name="P2882"/>
      <text:p text:style-name="P2883"><text:span text:style-name="T2884">6. Informácie o udelení výlučného práva alebo osobitného práva, ktorým sa udelilo právo poskytovať<text:s/></text:span><text:span text:style-name="T2885">služby vo verejnom záujme</text:span><text:span text:style-name="T2886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1LVL2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1LVL3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name="WW_CharLFO2LVL2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style style:name="WW_CharLFO3LVL2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size="12pt" style:font-size-asian="12pt" style:font-size-complex="12pt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number text:level="3" text:style-name="WW_CharLFO1LVL3" style:num-suffix="." style:num-format="1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3951in" text:min-label-width="0.3951in" text:list-level-position-and-space-mode="label-alignment">
          <style:list-level-label-alignment text:label-followed-by="listtab" fo:margin-left="0in" fo:text-indent="-0.3951in"/>
        </style:list-level-properties>
      </text:list-level-style-number>
      <text:list-level-style-number text:level="3" text:style-name="WW_CharLFO3LVL3" style:num-suffix="." style:num-format="1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125in" text:list-level-position-and-space-mode="label-alignment">
          <style:list-level-label-alignment text:label-followed-by="listtab" fo:margin-left="1.5701in" fo:text-indent="-0.125in"/>
        </style:list-level-properties>
      </text:list-level-style-number>
      <text:list-level-style-number text:level="4" style:num-suffix="." style:num-format="1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125in" text:list-level-position-and-space-mode="label-alignment">
          <style:list-level-label-alignment text:label-followed-by="listtab" fo:margin-left="3.0701in" fo:text-indent="-0.125in"/>
        </style:list-level-properties>
      </text:list-level-style-number>
      <text:list-level-style-number text:level="7" style:num-suffix="." style:num-format="1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1in" text:min-label-width="0.125in" text:list-level-position-and-space-mode="label-alignment">
          <style:list-level-label-alignment text:label-followed-by="listtab" fo:margin-left="4.5701in" fo:text-indent="-0.125in"/>
        </style:list-level-properties>
      </text:list-level-style-number>
    </text:list-style>
    <style:page-layout style:name="PL0">
      <style:page-layout-properties fo:page-width="8.2687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Základnýtext" style:family="paragraph">
      <style:paragraph-properties fo:text-align="center" fo:margin-left="-0.2756in" fo:text-indent="0in">
        <style:tab-stops>
          <style:tab-stop style:type="left" style:position="2.352in"/>
          <style:tab-stop style:type="left" style:position="4.684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" style:parent-style-name="Hlavička" style:family="paragraph"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line-height="0.1388in"/>
    </style:style>
    <style:style style:name="T32" style:parent-style-name="Predvolenépísmoodseku" style:family="text">
      <style:text-properties style:language-asian="sk" style:country-asian="SK"/>
    </style:style>
    <style:style style:name="P33" style:parent-style-name="Základnýtext" style:family="paragraph">
      <style:paragraph-properties fo:line-height="0.184in" fo:margin-left="0.0138in" fo:text-indent="0in">
        <style:tab-stops/>
      </style:paragraph-properties>
    </style:style>
    <style:style style:name="T34" style:parent-style-name="Predvolenépísmoodseku" style:family="text">
      <style:text-properties fo:letter-spacing="-0.0013in"/>
    </style:style>
    <style:style style:name="T35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text:s/></text:span><text:span text:style-name="T13">MÚJ<text:s/></text:span><text:span text:style-name="T14">3 –</text:span><text:span text:style-name="T15"><text:s/></text:span><text:span text:style-name="T16">01</text:span><text:span text:style-name="T17"><text:s/></text:span><text:span text:style-name="T18"><text:s text:c="25"/></text:span><text:span text:style-name="T19"><text:s/></text:span><text:span text:style-name="T20">I</text:span><text:span text:style-name="T21">ČO:<text:s/></text:span><text:span text:style-name="T22">47462761</text:span><text:span text:style-name="T23"><text:s text:c="6"/></text:span><text:span text:style-name="T24"><text:s/></text:span><text:span text:style-name="T25"><text:s/></text:span><text:span text:style-name="T26">D</text:span><text:span text:style-name="T27">I</text:span><text:span text:style-name="T28">Č:<text:s/></text:span><text:span text:style-name="T29">2023889747</text:span></text:p>
        <text:p text:style-name="P30"/>
        <text:p text:style-name="Hlavička"/>
      </style:header>
      <style:footer>
        <text:p text:style-name="P31"><text:span text:style-name="T32"><draw:frame draw:z-index="251657728" draw:id="id0" draw:style-name="a0" draw:name="Text Box 1" text:anchor-type="paragraph" svg:x="6.72083in" svg:y="11.11181in" svg:width="0.59167in" svg:height="0.19444in" style:rel-width="scale" style:rel-height="scale"><draw:text-box><text:p text:style-name="P33">Str<text:span text:style-name="T34">a</text:span>na<text:span text:style-name="T35"><text:s/></text:span><text:page-number text:fixed="false">1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dc:subject/>
    <meta:initial-creator>maria</meta:initial-creator>
    <dc:creator>Používateľ systému Windows</dc:creator>
    <meta:creation-date>2024-07-01T15:06:00Z</meta:creation-date>
    <dc:date>2024-07-01T15:06:00Z</dc:date>
    <meta:print-date>2024-07-01T15:05:00Z</meta:print-date>
    <meta:template xlink:href="Normal" xlink:type="simple"/>
    <meta:editing-cycles>2</meta:editing-cycles>
    <meta:editing-duration>PT60S</meta:editing-duration>
    <meta:user-defined meta:name="Created" meta:value-type="date">2013-12-16T00:00:00Z</meta:user-defined>
    <meta:user-defined meta:name="LastSaved" meta:value-type="date">2014-10-27T00:00:00Z</meta:user-defined>
    <meta:document-statistic meta:page-count="3" meta:paragraph-count="13" meta:word-count="981" meta:character-count="6560" meta:row-count="46" meta:non-whitespace-character-count="5592"/>
  </office:meta>
</office:document-meta>
</file>