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b458b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0f18e9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end" style:justify-single-word="false"/>
      <style:text-properties officeooo:rsid="000f18e9" officeooo:paragraph-rsid="000f18e9"/>
    </style:style>
    <style:style style:name="P28" style:family="paragraph" style:parent-style-name="Normálny">
      <style:paragraph-properties fo:text-align="end" style:justify-single-word="false"/>
      <style:text-properties officeooo:paragraph-rsid="000f18e9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f18e9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04944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7faf" style:font-name-asian="Arial Narrow" style:font-name-complex="Arial Narrow"/>
    </style:style>
    <style:style style:name="T10" style:family="text">
      <style:text-properties style:font-name="Arial Narrow" officeooo:rsid="000b458b" style:font-name-asian="Arial Narrow" style:font-name-complex="Arial Narrow"/>
    </style:style>
    <style:style style:name="T11" style:family="text">
      <style:text-properties style:font-name="Arial Narrow" officeooo:rsid="000e39a4" style:font-name-asian="Arial Narrow" style:font-name-complex="Arial Narrow"/>
    </style:style>
    <style:style style:name="T12" style:family="text">
      <style:text-properties style:font-name="Arial Narrow" officeooo:rsid="000f18e9" style:font-name-asian="Arial Narrow" style:font-name-complex="Arial Narrow"/>
    </style:style>
    <style:style style:name="T13" style:family="text">
      <style:text-properties style:font-name="Arial Narrow" officeooo:rsid="00104944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a7faf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b458b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f18e9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04944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3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6">Dr</text:span></text:span><text:span text:style-name="Predvolené_20_písmo_20_odseku"><text:span text:style-name="T17">evoDom-Zvolen</text:span></text:span><text:span text:style-name="Predvolené_20_písmo_20_odseku"><text:span text:style-name="T15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0">Zvolen </text:span></text:span><text:span text:style-name="Predvolené_20_písmo_20_odseku"><text:span text:style-name="T13">5257,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0">Montáž drevených 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 </text:span></text:span><text:span text:style-name="Predvolené_20_písmo_20_odseku"><text:span text:style-name="T10">DrevoDom-Zvolen </text:span></text:span><text:span text:style-name="Predvolené_20_písmo_20_odseku"><text:span text:style-name="T7">s.r.o.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1">2</text:span></text:span><text:span text:style-name="Predvolené_20_písmo_20_odseku"><text:span text:style-name="T13">3</text:span></text:span></text:p>
          </table:table-cell>
        </table:table-row>
      </table:table>
      <text:p text:style-name="P4"/>
      <text:p text:style-name="P10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610051">
            <text:p text:style-name="P27">610051</text:p>
          </table:table-cell>
          <table:table-cell table:style-name="Tabulka2.B2" office:value-type="float" office:value="933833">
            <text:p text:style-name="P9"><text:span text:style-name="Predvolené_20_písmo_20_odseku"><text:span text:style-name="T19">93383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1172778">
            <text:p text:style-name="P9"><text:span text:style-name="Predvolené_20_písmo_20_odseku"><text:span text:style-name="T19">1172778</text:span></text:span></text:p>
          </table:table-cell>
          <table:table-cell table:style-name="Tabulka2.B2" office:value-type="float" office:value="1123812">
            <text:p text:style-name="P9"><text:span text:style-name="Predvolené_20_písmo_20_odseku"><text:span text:style-name="T19">112381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20">
            <text:p text:style-name="P9"><text:span text:style-name="Predvolené_20_písmo_20_odseku"><text:span text:style-name="T19">20</text:span></text:span></text:p>
          </table:table-cell>
          <table:table-cell table:style-name="Tabulka2.B2" office:value-type="float" office:value="20">
            <text:p text:style-name="P9"><text:span text:style-name="Predvolené_20_písmo_20_odseku"><text:span text:style-name="T19">2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4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0">3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2"><text:span text:style-name="Predvolené_20_písmo_20_odseku"><text:span text:style-name="T6">3) </text:span></text:span><text:span text:style-name="Predvolené_20_písmo_20_odseku"><text:span text:style-name="T14">Právny dôvod</text:span></text:span><text:span text:style-name="Predvolené_20_písmo_20_odseku"><text:span text:style-name="T6"> </text:span></text:span><text:span text:style-name="Predvolené_20_písmo_20_odseku"><text:span text:style-name="T14">na zostavenie účtovnej závierky</text:span></text:span></text:p>
      <text:p text:style-name="P12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0">DrevoDom-Zvolen</text:span></text:span><text:span text:style-name="Predvolené_20_písmo_20_odseku"><text:span text:style-name="T7"> s.r.o. Zvolen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4">Údaje o skupine účtovných jednotiek v súvislosti s konsolidáciou</text:span></text:span></text:p>
      <text:p text:style-name="P14"/>
      <text:p text:style-name="P12"><text:span text:style-name="Predvolené_20_písmo_20_odseku"><text:span text:style-name="T14">a)Konsolidujúca účtovná jednotka</text:span></text:span></text:p>
      <text:p text:style-name="P12"><text:span text:style-name="Predvolené_20_písmo_20_odseku"><text:span text:style-name="T6">bez náplne</text:span></text:span></text:p>
      <text:p text:style-name="P12"/>
      <text:p text:style-name="P12"><text:span text:style-name="Predvolené_20_písmo_20_odseku"><text:span text:style-name="T14">b) Bezprostredne konsolidujúca účtovná jednotka</text:span></text:span></text:p>
      <text:p text:style-name="P12"><text:span text:style-name="Predvolené_20_písmo_20_odseku"><text:span text:style-name="T6">bez náplne</text:span></text:span></text:p>
      <text:p text:style-name="P4"/>
      <text:p text:style-name="P12"><text:span text:style-name="Predvolené_20_písmo_20_odseku"><text:span text:style-name="T14">c) Register s uloženými konsolidovanými uzávierkami</text:span></text:span></text:p>
      <text:p text:style-name="P12"><text:span text:style-name="Predvolené_20_písmo_20_odseku"><text:span text:style-name="T6">bez náplne</text:span></text:span></text:p>
      <text:p text:style-name="P1"/>
      <text:p text:style-name="P15"><text:span text:style-name="Predvolené_20_písmo_20_odseku"><text:span text:style-name="T14">d)Oslobodenie § 22 zákona ods. 8. Zákona o účtovníctve</text:span></text:span><text:span text:style-name="Predvolené_20_písmo_20_odseku"><text:span text:style-name="T6"> </text:span></text:span></text:p>
      <text:p text:style-name="P15"><text:span text:style-name="Predvolené_20_písmo_20_odseku"><text:span text:style-name="T6">bez náplne</text:span></text:span></text:p>
      <text:p text:style-name="P4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8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2">2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2">20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4">Článok II – INFORMÁCIE O ORGÁNOCH SPOLOČNOSTI</text:span></text:span></text:p>
      <text:p text:style-name="P12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9">Pete</text:span></text:span><text:span text:style-name="Predvolené_20_písmo_20_odseku"><text:span text:style-name="T10">r Kadeřábek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PP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8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21">Článok III – INFORMÁCIE O PRIJATÝCH POSTUPOCH</text:span></text:span></text:p>
      <text:p text:style-name="P21"/>
      <text:p text:style-name="P21"><text:span text:style-name="Predvolené_20_písmo_20_odseku"><text:span text:style-name="T6">1) </text:span></text:span><text:span text:style-name="Predvolené_20_písmo_20_odseku"><text:span text:style-name="T14">Zostavenie účtovnej závierky – predpoklad nepretržitosti</text:span></text:span></text:p>
      <text:p text:style-name="P21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6"><text:s/></text:span></text:span></text:p>
      <text:p text:style-name="P21"><text:span text:style-name="Predvolené_20_písmo_20_odseku"><text:span text:style-name="T6">2) </text:span></text:span><text:span text:style-name="Predvolené_20_písmo_20_odseku"><text:span text:style-name="T14">Informácia o aplikácii účtovných zásad a účtovných metód</text:span></text:span></text:p>
      <text:p text:style-name="P12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oft-page-break/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6"> nemenila účtovné zásady ani účtovné metódy.</text:span></text:span></text:p>
      <text:p text:style-name="P21"/>
      <text:p text:style-name="P21"><text:span text:style-name="Predvolené_20_písmo_20_odseku"><text:span text:style-name="T6"><text:s/></text:span></text:span></text:p>
      <text:p text:style-name="P21"><text:span text:style-name="Predvolené_20_písmo_20_odseku"><text:span text:style-name="T6">3) Informácie o charaktere a účele </text:span></text:span><text:span text:style-name="Predvolené_20_písmo_20_odseku"><text:span text:style-name="T14">transakcií, ktoré sa neuvádzajú v súvahe</text:span></text:span></text:p>
      <text:p text:style-name="P21"><text:span text:style-name="Predvolené_20_písmo_20_odseku"><text:span text:style-name="T6">Bez náplne</text:span></text:span></text:p>
      <text:p text:style-name="P21"/>
      <text:p text:style-name="P22"><text:span text:style-name="Predvolené_20_písmo_20_odseku"><text:span text:style-name="T6">4) </text:span></text:span><text:span text:style-name="Predvolené_20_písmo_20_odseku"><text:span text:style-name="T14">Spôsob a určenie oceňovania</text:span></text:span><text:span text:style-name="Predvolené_20_písmo_20_odseku"><text:span text:style-name="T6"> majetku a záväzkov (vrátane rozhodujúcich odhadov):</text:span></text:span></text:p>
      <text:p text:style-name="P21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5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2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1289780440" text:style-name="L1">
        <text:list-item>
          <text:p text:style-name="P29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3"><text:span text:style-name="Predvolené_20_písmo_20_odseku"><text:span text:style-name="T21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4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2"><text:span text:style-name="Predvolené_20_písmo_20_odseku"><text:span text:style-name="T6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6">: <text:s/></text:span></text:span></text:p>
      <text:p text:style-name="P17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6"> neeviduje záväzky so zostatkovou dobou splatnosti dlhšou ako 5 rokov.</text:span></text:span></text:p>
      <text:p text:style-name="P17"/>
      <text:p text:style-name="P22"><text:span text:style-name="Predvolené_20_písmo_20_odseku"><text:span text:style-name="T6">3b) Celková suma </text:span></text:span><text:span text:style-name="Predvolené_20_písmo_20_odseku"><text:span text:style-name="T22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6">4) </text:span></text:span><text:span text:style-name="Predvolené_20_písmo_20_odseku"><text:span text:style-name="T22">Informácie o vlastných akciách</text:span></text:span><text:span text:style-name="Predvolené_20_písmo_20_odseku"><text:span text:style-name="T6">:</text:span></text:span></text:p>
      <text:p text:style-name="P15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6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6">Bez náplne.</text:span></text:span></text:p>
      <text:p text:style-name="P16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1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1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1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1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3"/>
      <text:p text:style-name="P13"><text:span text:style-name="Predvolené_20_písmo_20_odseku"><text:span text:style-name="T14">Článok VI – UDALOSTI, KTORÉ NASTALI PO ZÁVIERKOVOM DNI</text:span></text:span></text:p>
      <text:p text:style-name="P13"><text:span text:style-name="Predvolené_20_písmo_20_odseku"><text:span text:style-name="T14">(Následné udalosti)</text:span></text:span></text:p>
      <text:p text:style-name="P13"/>
      <text:p text:style-name="P11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4">Článok VII – OSTATNÉ INFORMÁCIE</text:span></text:span></text:p>
      <text:p text:style-name="P12"/>
      <text:p text:style-name="P15"><text:span text:style-name="Predvolené_20_písmo_20_odseku"><text:span text:style-name="T6">1)Informácie o výlučnom práve poskytovať služby vo verejnom záujme:</text:span></text:span></text:p>
      <text:p text:style-name="P15"><text:span text:style-name="Predvolené_20_písmo_20_odseku"><text:span text:style-name="T6">Bez náplne</text:span></text:span></text:p>
      <text:p text:style-name="P15"><text:span text:style-name="Predvolené_20_písmo_20_odseku"><text:span text:style-name="T6">2) Informácie o osobitnej kategórii priemyselnej výroby (§ 23d/6 ZoU):</text:span></text:span></text:p>
      <text:p text:style-name="P15"><text:span text:style-name="Predvolené_20_písmo_20_odseku"><text:span text:style-name="T6">Bez náplne</text:span></text:span></text:p>
      <text:p text:style-name="P15"><text:span text:style-name="Predvolené_20_písmo_20_odseku"><text:span text:style-name="T6">3) Informácie o finančných vzťahoch s orgánmi verejnej moci (§ 23d/6 ZoU):</text:span></text:span></text:p>
      <text:p text:style-name="P15"><text:span text:style-name="Predvolené_20_písmo_20_odseku"><text:span text:style-name="T6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01T13:39:37.237000000</dc:date>
    <meta:print-date>2017-09-12T07:05:00Z</meta:print-date>
    <meta:editing-cycles>11</meta:editing-cycles>
    <meta:editing-duration>PT2H55M42S</meta:editing-duration>
    <dc:creator>Jana Krupová</dc:creator>
    <meta:document-statistic meta:table-count="8" meta:image-count="0" meta:object-count="0" meta:page-count="6" meta:paragraph-count="217" meta:word-count="1788" meta:character-count="12721" meta:non-whitespace-character-count="11099"/>
    <meta:template xlink:type="simple" xlink:actuate="onRequest" xlink:title="" xlink:href="file:///C:/Users/Jana%20Krupová/Desktop/Poznámky%20Digital%202016.odt/Normal"/>
  </office:meta>
</office:document-meta>
</file>