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/>
    </style:style>
    <style:style style:name="T8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Times New Roman1"/>
    </style:style>
    <style:style style:name="T14" style:family="text">
      <style:text-properties style:text-underline-style="none"/>
    </style:style>
    <style:style style:name="T15" style:family="text">
      <style:text-properties fo:font-weight="normal"/>
    </style:style>
    <style:style style:name="T16" style:family="text">
      <style:text-properties style:font-name-asian="Times New Roman1"/>
    </style:style>
    <style:style style:name="T17" style:family="text">
      <style:text-properties style:font-size-asian="9pt"/>
    </style:style>
    <style:style style:name="T18" style:family="text">
      <style:text-properties style:font-weight-asian="normal"/>
    </style:style>
    <style:style style:name="T19" style:family="text">
      <style:text-properties style:font-name-complex="Times New Roman1"/>
    </style:style>
    <style:style style:name="T20" style:family="text">
      <style:text-properties style:font-size-complex="9pt"/>
    </style:style>
    <style:style style:name="T21" style:family="text">
      <style:text-properties style:font-weight-complex="normal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Englárt family s.r.o., Karpatské námestie 7770/10A, 831 06 Bratislava – mestská časť Rača, IČO:52615928, </text:span></text:p>
      <text:p text:style-name="P6">DIČ:2121086110, SK NACE:81.30.0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10">I. VŠEOBECNÉ ÚDAJE </text:span></text:p>
      <text:p text:style-name="P11">1. Informácie o Spoločnosti<text:span text:style-name="T2"> </text:span></text:p>
      <text:p text:style-name="P1"><text:span text:style-name="T8">Názov <text:s/>a sídlo spoločnosti: </text:span><text:span text:style-name="T6">Englárt family s.r.o., Karpatské námestie 7770/10A, 831 06 Bratislava – mestská časť Rača, Dátu vzniku spoločnosti: 03.09.2019.</text:span></text:p>
      <text:p text:style-name="P11">2. Údaje o konsolidovanom celku </text:p>
      <text:list xml:id="list36847525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10"/>
      <text:p text:style-name="P11">3. Počet zamestnancov </text:p>
      <text:p text:style-name="P13">Priemerný prepočítaný počet zamestnancov k 31.12.2023 je 3.</text:p>
      <text:p text:style-name="P11"/>
      <text:list xml:id="list36838271" text:style-name="L1">
        <text:list-header>
          <text:p text:style-name="P20">II INFORMÁCIE O PRIJATÝCH POSTUPOCH</text:p>
        </text:list-header>
      </text:list>
      <text:list xml:id="list36853265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6836765" text:style-name="L3">
        <text:list-item>
          <text:p text:style-name="P22">Spôsob oceňovania jednotlivých položiek majetku a záväzkov</text:p>
        </text:list-item>
      </text:list>
      <text:list xml:id="list36840511" text:style-name="RTF_5f_Num_20_3">
        <text:list-item>
          <text:p text:style-name="P26">a) Dlhodobý nehmotný majetok, dlhodobý hmotný majetok a dlhodobý finančný majetok </text:p>
        </text:list-item>
      </text:list>
      <text:p text:style-name="P10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6829398" text:style-name="RTF_5f_Num_20_4">
        <text:list-item>
          <text:p text:style-name="P27"/>
        </text:list-item>
        <text:list-item>
          <text:p text:style-name="P27">b) Zásoby obstarané kúpu, zásoby vytvorené vlastnou činnosťou </text:p>
        </text:list-item>
      </text:list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6847631" text:style-name="RTF_5f_Num_20_5">
        <text:list-item>
          <text:p text:style-name="P28"/>
        </text:list-item>
        <text:list-item>
          <text:p text:style-name="P28">c) Pohľadávky </text:p>
        </text:list-item>
      </text:list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6828884" text:style-name="RTF_5f_Num_20_6">
        <text:list-item>
          <text:p text:style-name="P29"/>
        </text:list-item>
        <text:list-item>
          <text:p text:style-name="P29">d) Krátkodobý finančný majetok </text:p>
        </text:list-item>
      </text:list>
      <text:p text:style-name="P13">Cenné papiere a podiely sa oceňujú obstarávacími cenami vrátane nákladov súvisiacich s obstaraním. </text:p>
      <text:list xml:id="list36854504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p text:style-name="P14"/>
      <text:p text:style-name="P14">f) Derivátové operácie </text:p>
      <text:p text:style-name="P14">Derivátové operácie sa oceňujú obstarávacou cenou. </text:p>
      <text:p text:style-name="P11"/>
      <text:p text:style-name="P9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7"/>
            <text:p text:style-name="P18"><text:span text:style-name="T4"><text:s/>Predpokladaná doba používania, </text:span><text:span text:style-name="T12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7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7"/>
      <text:p text:style-name="P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8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9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7"/>
      <text:p text:style-name="P7">Dotácie sa v účtovníctve oceňujú menovitou hodnotou. </text:p>
      <text:p text:style-name="P7">Spoločnosti nebola poskytnutá dotácia v roku 2023.</text:p>
      <text:p text:style-name="P9"/>
      <text:p text:style-name="P9">6. Informácie o účtovaní významných a nevýznamných opráv chýb minulých účtovných období </text:p>
      <text:p text:style-name="P7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3 o žiadnych významných chybách minulých účtovných období.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4">Spoločnosť nemá náplň pre tento bod.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6834987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24">Spoločnosť nemá náplň pre tento bod.</text:p>
        </text:list-item>
        <text:list-item>
          <text:p text:style-name="P31"/>
        </text:list-item>
        <text:list-item>
          <text:p text:style-name="P31">b) Opis a spôsob zabezpečenia záväzkov: </text:p>
        </text:list-item>
      </text:list>
      <text:p text:style-name="P13">Spoločnosť nemá náplň pre tento bod. </text:p>
      <text:p text:style-name="P11"/>
      <text:p text:style-name="P11">3. Informácie o vlastných akciách </text:p>
      <text:p text:style-name="P13">Spoločnosť nemá náplň pre tento bod. </text:p>
      <text:p text:style-name="P11"/>
      <text:p text:style-name="P11">4. Informácia o tom, či účtovná jednotka vytvorila kapitálový fond z príspevkov </text:p>
      <text:p text:style-name="P13">Spoločnosť nemá náplň pre tento bod. </text:p>
      <text:p text:style-name="P11"/>
      <text:p text:style-name="P11">5. Informácie o orgánoch účtovnej jednotky </text:p>
      <text:p text:style-name="P13">Členom štatutárnemu orgánu neboli v roku 2023 poskytnuté žiadne pôžičky, záruky alebo iné formy zabezpečenia, ani finančné prostriedky alebo iné plnenia na súkromné účely členov, ktoré sa vyúčtovávajú. </text:p>
      <text:p text:style-name="P11"/>
      <text:p text:style-name="P11">6. Informácie o povinnostiach účtovnej jednotky </text:p>
      <text:list xml:id="list36851884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6851959" text:style-name="RTF_5f_Num_20_17">
        <text:list-item>
          <text:p text:style-name="P33">b) Významné podmienené záväzky </text:p>
        </text:list-item>
      </text:list>
      <text:list xml:id="list36823452" text:style-name="RTF_5f_Num_20_18">
        <text:list-item>
          <text:p text:style-name="P37"><text:span text:style-name="T8">Spoločnosť nemá náplň pre tento bod.</text:span></text:p>
        </text:list-item>
        <text:list-item>
          <text:p text:style-name="P37"><text:span text:style-name="T8"/></text:p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6834768" text:style-name="RTF_5f_Num_20_19">
        <text:list-item>
          <text:p text:style-name="P35"><text:soft-page-break/></text:p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6828863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7-01T17:00:14.90</dc:date>
    <meta:editing-duration>PT00H19M37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98" meta:character-count="7980"/>
    <meta:user-defined meta:name="Informácia 1"/>
    <meta:user-defined meta:name="Informácia 2"/>
    <meta:user-defined meta:name="Informácia 3"/>
    <meta:user-defined meta:name="Informácia 4"/>
  </office:meta>
</office:document-meta>
</file>