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3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" style:family="text">
      <style:text-properties fo:font-size="12.00pt" fo:font-weight="normal" fo:font-family="Calibri" style:font-family-asian="Calibri" style:font-family-complex="Calibri" fo:background-color="#ffffff" fo:color="#000000" fo:font-style="italic"/>
    </style:style>
    <style:style style:name="T5" style:family="text">
      <style:text-properties fo:font-size="12.00pt" fo:font-weight="normal" fo:font-family="Calibri" style:font-family-asian="Calibri" style:font-family-complex="Calibri" fo:background-color="#ffffff" fo:color="#000000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8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9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2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3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4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8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33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34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0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7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8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81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82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89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5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146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149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2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15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56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66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6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9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7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7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1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8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91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9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9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9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0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0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1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1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19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20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21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24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2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29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3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23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37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3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40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41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242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24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4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bold" fo:font-family="'Times New Roman'" style:font-family-asian="'Times New Roman'" style:font-family-complex="'Times New Roman'" fo:background-color="#ffffff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5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8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35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37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2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4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6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482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48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4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48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48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2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9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1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6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9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0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722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723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724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72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72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72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72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2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3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3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9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80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80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0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1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1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1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1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2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3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3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4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7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881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88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883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884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88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8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8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8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0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1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4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95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5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5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6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6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001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00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03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004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0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08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0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1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1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1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1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044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4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4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49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05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5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6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6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9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0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113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114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11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116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11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2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2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2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3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4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5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7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8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8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9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23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23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23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237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238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24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24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4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5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0.00pt" fo:font-weight="bold" fo:font-family="Arial" style:font-family-asian="Arial" style:font-family-complex="Arial" fo:background-color="#ffffff" fo:color="#000000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29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29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9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9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0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0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4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351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35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353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354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5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36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6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6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9.00pt" fo:font-weight="bold" fo:font-family="'CG Times'" style:font-family-asian="'CG Times'" style:font-family-complex="'CG Times'" fo:background-color="#ffffff" fo:color="#000000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1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2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4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7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8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500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501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502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503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50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50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0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51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1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1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2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40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5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6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87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2.00pt" fo:font-weight="bold" fo:font-family="Calibri" style:font-family-asian="Calibri" style:font-family-complex="Calibri" fo:background-color="#ffffff" fo:color="#000000" fo:font-style="italic"/>
    </style:style>
    <style:style style:name="T1610" style:family="text">
      <style:text-properties fo:font-size="12.00pt" fo:font-weight="bold" fo:font-family="Calibri" style:font-family-asian="Calibri" style:font-family-complex="Calibri" fo:background-color="#ffffff" fo:color="#000000" fo:font-style="italic"/>
    </style:style>
    <style:style style:name="T161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1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1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14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/>
          <style:tab-stop style:position="448180.60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/>
          <style:tab-stop style:position="448180.60pt" style:type="righ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/>
          <style:tab-stop style:position="448180.60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/>
          <style:tab-stop style:position="448180.60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/>
          <style:tab-stop style:position="448180.60pt" style:type="righ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 style:leader-style="dotted"/>
          <style:tab-stop style:position="448230.1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 style:leader-style="dotted"/>
          <style:tab-stop style:position="448230.1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838845.30pt"/>
          <style:tab-stop style:position="59.85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838845.30pt"/>
          <style:tab-stop style:position="59.85pt"/>
        </style:tab-stops>
      </style:paragraph-properties>
    </style:style>
    <style:style style:name="P27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342.30pt"/>
          <style:tab-stop style:position="448179.00pt" style:type="right"/>
          <style:tab-stop style:position="798768.50pt"/>
          <style:tab-stop style:position="59.8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342.30pt"/>
          <style:tab-stop style:position="448179.00pt" style:type="right"/>
          <style:tab-stop style:position="798768.50pt"/>
          <style:tab-stop style:position="59.85pt"/>
        </style:tab-stops>
      </style:paragraph-properties>
    </style:style>
    <style:style style:name="P32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798768.50pt"/>
          <style:tab-stop style:position="59.85pt"/>
        </style:tab-stops>
      </style:paragraph-properties>
    </style:style>
    <style:style style:name="P33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34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798768.50pt"/>
          <style:tab-stop style:position="59.85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798768.50pt"/>
          <style:tab-stop style:position="59.85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798768.50pt"/>
          <style:tab-stop style:position="59.85pt"/>
        </style:tab-stops>
      </style:paragraph-properties>
    </style:style>
    <style:style style:name="P39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798768.50pt"/>
          <style:tab-stop style:position="59.8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798768.50pt"/>
          <style:tab-stop style:position="59.85pt"/>
        </style:tab-stops>
      </style:paragraph-properties>
    </style:style>
    <style:style style:name="P42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 style:leader-style="dotted"/>
          <style:tab-stop style:position="448230.15pt" style:type="right"/>
          <style:tab-stop style:position="798768.50pt"/>
          <style:tab-stop style:position="59.8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 style:leader-style="dotted"/>
          <style:tab-stop style:position="448230.15pt" style:type="right"/>
          <style:tab-stop style:position="798768.50pt"/>
          <style:tab-stop style:position="59.8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justify" fo:margin-bottom="10.00pt">
        <style:tab-stops>
          <style:tab-stop style:position="14.10pt"/>
          <style:tab-stop style:position="28.35pt"/>
          <style:tab-stop style:position="65.15pt"/>
          <style:tab-stop style:position="85.05pt"/>
          <style:tab-stop style:position="99.15pt"/>
          <style:tab-stop style:position="175.75pt"/>
          <style:tab-stop style:position="311.75pt"/>
          <style:tab-stop style:position="464.85pt" style:type="right"/>
        </style:tab-stops>
      </style:paragraph-properties>
    </style:style>
    <style:style style:name="P48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838845.30pt"/>
          <style:tab-stop style:position="40.65pt"/>
          <style:tab-stop style:position="49406.30pt"/>
          <style:tab-stop style:position="448180.60pt" style:type="right"/>
          <style:tab-stop style:position="534307.70pt"/>
          <style:tab-stop style:position="75.50pt"/>
          <style:tab-stop style:position="49406.0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838845.30pt"/>
          <style:tab-stop style:position="40.65pt"/>
          <style:tab-stop style:position="49406.30pt"/>
          <style:tab-stop style:position="448180.60pt" style:type="right"/>
          <style:tab-stop style:position="534307.70pt"/>
          <style:tab-stop style:position="75.50pt"/>
          <style:tab-stop style:position="49406.05pt"/>
        </style:tab-stops>
      </style:paragraph-properties>
    </style:style>
    <style:style style:name="P51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342.30pt"/>
          <style:tab-stop style:position="448179.0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342.30pt"/>
          <style:tab-stop style:position="448179.0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61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63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64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0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05pt"/>
        </style:tab-stops>
      </style:paragraph-properties>
    </style:style>
    <style:style style:name="P67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70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73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76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79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82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0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05pt"/>
        </style:tab-stops>
      </style:paragraph-properties>
    </style:style>
    <style:style style:name="P85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88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91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94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97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0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05pt"/>
        </style:tab-stops>
      </style:paragraph-properties>
    </style:style>
    <style:style style:name="P100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98768.50pt"/>
          <style:tab-stop style:position="40.65pt"/>
          <style:tab-stop style:position="49406.30pt"/>
          <style:tab-stop style:position="448180.60pt" style:type="right"/>
          <style:tab-stop style:position="98326.90pt"/>
          <style:tab-stop style:position="75.50pt"/>
          <style:tab-stop style:position="49406.30pt"/>
        </style:tab-stops>
      </style:paragraph-properties>
    </style:style>
    <style:style style:name="P103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 style:leader-style="dotted"/>
          <style:tab-stop style:position="448230.15pt" style:type="right"/>
          <style:tab-stop style:position="798768.50pt"/>
          <style:tab-stop style:position="40.65pt"/>
          <style:tab-stop style:position="49406.30pt" style:leader-style="dotted"/>
          <style:tab-stop style:position="448230.15pt" style:type="right"/>
          <style:tab-stop style:position="98326.90pt"/>
          <style:tab-stop style:position="75.50pt"/>
          <style:tab-stop style:position="49406.30pt" style:leader-style="dotted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 style:leader-style="dotted"/>
          <style:tab-stop style:position="448230.15pt" style:type="right"/>
          <style:tab-stop style:position="798768.50pt"/>
          <style:tab-stop style:position="40.65pt"/>
          <style:tab-stop style:position="49406.30pt" style:leader-style="dotted"/>
          <style:tab-stop style:position="448230.15pt" style:type="right"/>
          <style:tab-stop style:position="98326.90pt"/>
          <style:tab-stop style:position="75.50pt"/>
          <style:tab-stop style:position="49406.30pt" style:leader-style="dotted"/>
        </style:tab-stops>
      </style:paragraph-properties>
    </style:style>
    <style:style style:name="P106" style:family="paragraph">
      <style:paragraph-properties fo:line-height="100.00%" fo:text-align="right" fo:margin-bottom="10.00pt">
        <style:tab-stops>
          <style:tab-stop style:position="14.10pt"/>
          <style:tab-stop style:position="28.35pt"/>
          <style:tab-stop style:position="65.15pt"/>
          <style:tab-stop style:position="85.05pt"/>
          <style:tab-stop style:position="99.15pt"/>
          <style:tab-stop style:position="175.75pt"/>
          <style:tab-stop style:position="311.75pt"/>
          <style:tab-stop style:position="464.85pt" style:type="righ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justify" fo:margin-bottom="10.00pt">
        <style:tab-stops>
          <style:tab-stop style:position="14.10pt"/>
          <style:tab-stop style:position="28.35pt"/>
          <style:tab-stop style:position="65.15pt"/>
          <style:tab-stop style:position="85.05pt"/>
          <style:tab-stop style:position="99.15pt"/>
          <style:tab-stop style:position="175.75pt"/>
          <style:tab-stop style:position="311.75pt"/>
          <style:tab-stop style:position="464.85pt" style:type="right"/>
        </style:tab-stops>
      </style:paragraph-properties>
    </style:style>
    <style:style style:name="P109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838845.30pt"/>
          <style:tab-stop style:position="39.85pt"/>
          <style:tab-stop style:position="49406.30pt"/>
          <style:tab-stop style:position="448180.60pt" style:type="right"/>
          <style:tab-stop style:position="534307.70pt"/>
          <style:tab-stop style:position="54.30pt"/>
          <style:tab-stop style:position="49406.05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838845.30pt"/>
          <style:tab-stop style:position="39.85pt"/>
          <style:tab-stop style:position="49406.30pt"/>
          <style:tab-stop style:position="448180.60pt" style:type="right"/>
          <style:tab-stop style:position="534307.70pt"/>
          <style:tab-stop style:position="54.30pt"/>
          <style:tab-stop style:position="49406.05pt"/>
        </style:tab-stops>
      </style:paragraph-properties>
    </style:style>
    <style:style style:name="P112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342.30pt"/>
          <style:tab-stop style:position="448179.0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342.30pt"/>
          <style:tab-stop style:position="448179.0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22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23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124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25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05pt"/>
          <style:tab-stop style:position="448180.55pt" style:type="right"/>
          <style:tab-stop style:position="98326.90pt"/>
          <style:tab-stop style:position="54.30pt"/>
          <style:tab-stop style:position="49406.05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05pt"/>
          <style:tab-stop style:position="448180.55pt" style:type="right"/>
          <style:tab-stop style:position="98326.90pt"/>
          <style:tab-stop style:position="54.30pt"/>
          <style:tab-stop style:position="49406.05pt"/>
        </style:tab-stops>
      </style:paragraph-properties>
    </style:style>
    <style:style style:name="P128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31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34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39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42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05pt"/>
          <style:tab-stop style:position="448180.55pt" style:type="right"/>
          <style:tab-stop style:position="98326.90pt"/>
          <style:tab-stop style:position="54.30pt"/>
          <style:tab-stop style:position="49406.05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05pt"/>
          <style:tab-stop style:position="448180.55pt" style:type="right"/>
          <style:tab-stop style:position="98326.90pt"/>
          <style:tab-stop style:position="54.30pt"/>
          <style:tab-stop style:position="49406.05pt"/>
        </style:tab-stops>
      </style:paragraph-properties>
    </style:style>
    <style:style style:name="P145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48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51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54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57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05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05pt"/>
        </style:tab-stops>
      </style:paragraph-properties>
    </style:style>
    <style:style style:name="P160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98768.50pt"/>
          <style:tab-stop style:position="39.85pt"/>
          <style:tab-stop style:position="49406.30pt"/>
          <style:tab-stop style:position="448180.60pt" style:type="right"/>
          <style:tab-stop style:position="98326.90pt"/>
          <style:tab-stop style:position="54.30pt"/>
          <style:tab-stop style:position="49406.30pt"/>
        </style:tab-stops>
      </style:paragraph-properties>
    </style:style>
    <style:style style:name="P163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342.30pt" style:leader-style="dotted"/>
          <style:tab-stop style:position="448231.75pt" style:type="right"/>
          <style:tab-stop style:position="798768.50pt"/>
          <style:tab-stop style:position="39.85pt"/>
          <style:tab-stop style:position="49342.30pt" style:leader-style="dotted"/>
          <style:tab-stop style:position="448231.75pt" style:type="right"/>
          <style:tab-stop style:position="98326.90pt"/>
          <style:tab-stop style:position="54.30pt"/>
          <style:tab-stop style:position="49342.30pt" style:leader-style="dotted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342.30pt" style:leader-style="dotted"/>
          <style:tab-stop style:position="448231.75pt" style:type="right"/>
          <style:tab-stop style:position="798768.50pt"/>
          <style:tab-stop style:position="39.85pt"/>
          <style:tab-stop style:position="49342.30pt" style:leader-style="dotted"/>
          <style:tab-stop style:position="448231.75pt" style:type="right"/>
          <style:tab-stop style:position="98326.90pt"/>
          <style:tab-stop style:position="54.30pt"/>
          <style:tab-stop style:position="49342.30pt" style:leader-style="dotted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838845.30pt"/>
          <style:tab-stop style:position="65.40pt"/>
          <style:tab-stop style:position="49406.30p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838845.30pt"/>
          <style:tab-stop style:position="65.40pt"/>
          <style:tab-stop style:position="49406.30pt"/>
        </style:tab-stops>
      </style:paragraph-properties>
    </style:style>
    <style:style style:name="P172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798768.50pt"/>
          <style:tab-stop style:position="65.40pt"/>
          <style:tab-stop style:position="49406.30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798768.50pt"/>
          <style:tab-stop style:position="65.40pt"/>
          <style:tab-stop style:position="49406.30pt"/>
        </style:tab-stops>
      </style:paragraph-properties>
    </style:style>
    <style:style style:name="P176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798768.50pt"/>
          <style:tab-stop style:position="65.40pt"/>
          <style:tab-stop style:position="49406.30pt"/>
        </style:tab-stops>
      </style:paragraph-properties>
    </style:style>
    <style:style style:name="P177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178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798768.50pt"/>
          <style:tab-stop style:position="65.40pt"/>
          <style:tab-stop style:position="49406.30pt"/>
        </style:tab-stops>
      </style:paragraph-properties>
    </style:style>
    <style:style style:name="P179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798768.50pt"/>
          <style:tab-stop style:position="65.40pt"/>
          <style:tab-stop style:position="49406.30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798768.50pt"/>
          <style:tab-stop style:position="65.40pt"/>
          <style:tab-stop style:position="49406.30pt"/>
        </style:tab-stops>
      </style:paragraph-properties>
    </style:style>
    <style:style style:name="P182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798768.50pt"/>
          <style:tab-stop style:position="65.40pt"/>
          <style:tab-stop style:position="49406.30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798768.50pt"/>
          <style:tab-stop style:position="65.40pt"/>
          <style:tab-stop style:position="49406.30pt"/>
        </style:tab-stops>
      </style:paragraph-properties>
    </style:style>
    <style:style style:name="P185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798768.50pt"/>
          <style:tab-stop style:position="65.40pt"/>
          <style:tab-stop style:position="49342.30p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798768.50pt"/>
          <style:tab-stop style:position="65.40pt"/>
          <style:tab-stop style:position="49342.30p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798768.50pt"/>
          <style:tab-stop style:position="65.40pt"/>
          <style:tab-stop style:position="49342.30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798768.50pt"/>
          <style:tab-stop style:position="65.40pt"/>
          <style:tab-stop style:position="49342.30pt"/>
        </style:tab-stops>
      </style:paragraph-properties>
    </style:style>
    <style:style style:name="P192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 style:leader-style="dotted"/>
          <style:tab-stop style:position="448230.15pt" style:type="right"/>
          <style:tab-stop style:position="798768.50pt"/>
          <style:tab-stop style:position="65.40pt"/>
          <style:tab-stop style:position="49406.30pt" style:leader-style="dotted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 style:leader-style="dotted"/>
          <style:tab-stop style:position="448230.15pt" style:type="right"/>
          <style:tab-stop style:position="798768.50pt"/>
          <style:tab-stop style:position="65.40pt"/>
          <style:tab-stop style:position="49406.30pt" style:leader-style="dotted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838845.30pt"/>
        </style:tab-stops>
      </style:paragraph-properties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838845.30pt"/>
        </style:tab-stops>
      </style:paragraph-properties>
    </style:style>
    <style:style style:name="P199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98768.50pt"/>
        </style:tab-stops>
      </style:paragraph-properties>
    </style:style>
    <style:style style:name="P200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201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98768.50pt"/>
        </style:tab-stops>
      </style:paragraph-properties>
    </style:style>
    <style:style style:name="P202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98768.50pt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98768.50pt"/>
        </style:tab-stops>
      </style:paragraph-properties>
    </style:style>
    <style:style style:name="P205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98768.50pt"/>
        </style:tab-stops>
      </style:paragraph-properties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98768.50pt"/>
        </style:tab-stops>
      </style:paragraph-properties>
    </style:style>
    <style:style style:name="P208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98768.50pt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98768.50p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98768.50pt"/>
        </style:tab-stops>
      </style:paragraph-properties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98768.50pt"/>
        </style:tab-stops>
      </style:paragraph-properties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98768.50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98768.50pt"/>
        </style:tab-stops>
      </style:paragraph-properties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98768.50pt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98768.50p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838845.30pt"/>
        </style:tab-stops>
      </style:paragraph-properties>
    </style:style>
    <style:style style:name="P225" style:family="paragraph">
      <style:paragraph-properties fo:line-height="100.00%" fo:text-align="center"/>
    </style:style>
    <style:style style:name="P226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838845.30pt"/>
        </style:tab-stops>
      </style:paragraph-properties>
    </style:style>
    <style:style style:name="P227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98768.50pt"/>
        </style:tab-stops>
      </style:paragraph-properties>
    </style:style>
    <style:style style:name="P228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229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98768.50pt"/>
        </style:tab-stops>
      </style:paragraph-properties>
    </style:style>
    <style:style style:name="P230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98768.50pt"/>
        </style:tab-stops>
      </style:paragraph-properties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98768.50pt"/>
        </style:tab-stops>
      </style:paragraph-properties>
    </style:style>
    <style:style style:name="P233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98768.50p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98768.50pt"/>
        </style:tab-stops>
      </style:paragraph-properties>
    </style:style>
    <style:style style:name="P236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98768.50pt"/>
        </style:tab-stops>
      </style:paragraph-properties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98768.50pt"/>
        </style:tab-stops>
      </style:paragraph-properties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98768.50p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98768.50p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98768.50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98768.50p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98768.50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98768.50pt"/>
        </style:tab-stops>
      </style:paragraph-properties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right"/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57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66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 style:leader-style="dotted"/>
          <style:tab-stop style:position="448230.15pt" style:type="righ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 style:leader-style="dotted"/>
          <style:tab-stop style:position="448230.15pt" style:type="right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406.30pt"/>
          <style:tab-stop style:position="448180.60pt" style:type="right"/>
        </style:tab-stops>
      </style:paragraph-properties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406.30pt"/>
          <style:tab-stop style:position="448180.60pt" style:type="right"/>
        </style:tab-stops>
      </style:paragraph-properties>
    </style:style>
    <style:style style:name="P273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342.30pt"/>
          <style:tab-stop style:position="448179.00pt" style:type="righ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342.30pt"/>
          <style:tab-stop style:position="448179.00pt" style:type="right"/>
        </style:tab-stops>
      </style:paragraph-properties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342.30pt"/>
          <style:tab-stop style:position="448179.00pt" style:type="right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342.30pt"/>
          <style:tab-stop style:position="448179.00pt" style:type="right"/>
        </style:tab-stops>
      </style:paragraph-properties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342.30pt"/>
          <style:tab-stop style:position="448179.00pt" style:type="right"/>
        </style:tab-stops>
      </style:paragraph-properties>
    </style:style>
    <style:style style:name="P286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406.30pt"/>
          <style:tab-stop style:position="448180.60pt" style:type="right"/>
        </style:tab-stops>
      </style:paragraph-properties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406.30pt"/>
          <style:tab-stop style:position="448180.60pt" style:type="right"/>
        </style:tab-stops>
      </style:paragraph-properties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left" fo:margin-right="27.80pt"/>
    </style:style>
    <style:style style:name="P291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292" style:family="paragraph">
      <style:paragraph-properties fo:line-height="100.00%" fo:text-align="center">
        <style:tab-stops>
          <style:tab-stop style:position="177.50pt"/>
          <style:tab-stop style:position="404.70pt"/>
          <style:tab-stop style:position="411.80pt"/>
        </style:tab-stops>
      </style:paragraph-properties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295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300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1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8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17" style:family="paragraph">
      <style:paragraph-properties fo:line-height="100.00%" fo:text-align="left" fo:margin-left="2.70pt" fo:text-indent="-2.70pt">
        <style:tab-stops>
          <style:tab-stop style:position="465.15pt"/>
          <style:tab-stop style:position="49406.30pt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left" fo:margin-left="2.70pt" fo:text-indent="-2.70pt">
        <style:tab-stops>
          <style:tab-stop style:position="465.15pt"/>
          <style:tab-stop style:position="49406.30pt"/>
        </style:tab-stops>
      </style:paragraph-properties>
    </style:style>
    <style:style style:name="P320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 style:leader-style="dotted"/>
          <style:tab-stop style:position="448230.15pt" style:type="right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 style:leader-style="dotted"/>
          <style:tab-stop style:position="448230.15pt" style:type="right"/>
        </style:tab-stops>
      </style:paragraph-properties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838845.30pt"/>
          <style:tab-stop style:position="69.80pt"/>
          <style:tab-stop style:position="49406.30pt"/>
        </style:tab-stops>
      </style:paragraph-properties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838845.30pt"/>
          <style:tab-stop style:position="69.80pt"/>
          <style:tab-stop style:position="49406.30pt"/>
        </style:tab-stops>
      </style:paragraph-properties>
    </style:style>
    <style:style style:name="P328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798768.50pt"/>
          <style:tab-stop style:position="69.80pt"/>
          <style:tab-stop style:position="49406.30pt"/>
        </style:tab-stops>
      </style:paragraph-properties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center"/>
    </style:style>
    <style:style style:name="P331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798768.50pt"/>
          <style:tab-stop style:position="69.80pt"/>
          <style:tab-stop style:position="49406.30pt"/>
        </style:tab-stops>
      </style:paragraph-properties>
    </style:style>
    <style:style style:name="P332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98768.50pt"/>
          <style:tab-stop style:position="69.80pt"/>
          <style:tab-stop style:position="49406.30pt"/>
        </style:tab-stops>
      </style:paragraph-properties>
    </style:style>
    <style:style style:name="P333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334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98768.50pt"/>
          <style:tab-stop style:position="69.80pt"/>
          <style:tab-stop style:position="49406.30pt"/>
        </style:tab-stops>
      </style:paragraph-properties>
    </style:style>
    <style:style style:name="P335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98768.50pt"/>
          <style:tab-stop style:position="69.80pt"/>
          <style:tab-stop style:position="49406.30pt"/>
        </style:tab-stops>
      </style:paragraph-properties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98768.50pt"/>
          <style:tab-stop style:position="69.80pt"/>
          <style:tab-stop style:position="49406.30pt"/>
        </style:tab-stops>
      </style:paragraph-properties>
    </style:style>
    <style:style style:name="P340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98768.50pt"/>
          <style:tab-stop style:position="69.80pt"/>
          <style:tab-stop style:position="49406.30pt"/>
        </style:tab-stops>
      </style:paragraph-properties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98768.50pt"/>
          <style:tab-stop style:position="69.80pt"/>
          <style:tab-stop style:position="49406.30pt"/>
        </style:tab-stops>
      </style:paragraph-properties>
    </style:style>
    <style:style style:name="P343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98768.50pt"/>
          <style:tab-stop style:position="69.80pt"/>
          <style:tab-stop style:position="49406.30p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98768.50pt"/>
          <style:tab-stop style:position="69.80pt"/>
          <style:tab-stop style:position="49406.30pt"/>
        </style:tab-stops>
      </style:paragraph-properties>
    </style:style>
    <style:style style:name="P346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798768.50pt"/>
          <style:tab-stop style:position="69.80pt"/>
          <style:tab-stop style:position="49342.30pt"/>
        </style:tab-stops>
      </style:paragraph-properties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798768.50pt"/>
          <style:tab-stop style:position="69.80pt"/>
          <style:tab-stop style:position="49342.30pt"/>
        </style:tab-stops>
      </style:paragraph-properties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838845.30pt"/>
          <style:tab-stop style:position="66.05pt"/>
          <style:tab-stop style:position="49406.30pt"/>
        </style:tab-stops>
      </style:paragraph-properties>
    </style:style>
    <style:style style:name="P351" style:family="paragraph">
      <style:paragraph-properties fo:line-height="100.00%" fo:text-align="center"/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838845.30pt"/>
          <style:tab-stop style:position="66.05pt"/>
          <style:tab-stop style:position="49406.30pt"/>
        </style:tab-stops>
      </style:paragraph-properties>
    </style:style>
    <style:style style:name="P354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798768.50pt"/>
          <style:tab-stop style:position="66.05pt"/>
          <style:tab-stop style:position="49406.30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798768.50pt"/>
          <style:tab-stop style:position="66.05pt"/>
          <style:tab-stop style:position="49406.30pt"/>
        </style:tab-stops>
      </style:paragraph-properties>
    </style:style>
    <style:style style:name="P358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98768.50pt"/>
          <style:tab-stop style:position="66.05pt"/>
          <style:tab-stop style:position="49406.30pt"/>
        </style:tab-stops>
      </style:paragraph-properties>
    </style:style>
    <style:style style:name="P359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360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98768.50pt"/>
          <style:tab-stop style:position="66.05pt"/>
          <style:tab-stop style:position="49406.30pt"/>
        </style:tab-stops>
      </style:paragraph-properties>
    </style:style>
    <style:style style:name="P361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98768.50pt"/>
          <style:tab-stop style:position="66.05pt"/>
          <style:tab-stop style:position="49406.30pt"/>
        </style:tab-stops>
      </style:paragraph-properties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98768.50pt"/>
          <style:tab-stop style:position="66.05pt"/>
          <style:tab-stop style:position="49406.30pt"/>
        </style:tab-stops>
      </style:paragraph-properties>
    </style:style>
    <style:style style:name="P364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98768.50pt"/>
          <style:tab-stop style:position="66.05pt"/>
          <style:tab-stop style:position="49406.30pt"/>
        </style:tab-stops>
      </style:paragraph-properties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98768.50pt"/>
          <style:tab-stop style:position="66.05pt"/>
          <style:tab-stop style:position="49406.30pt"/>
        </style:tab-stops>
      </style:paragraph-properties>
    </style:style>
    <style:style style:name="P367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798768.50pt"/>
          <style:tab-stop style:position="66.05pt"/>
          <style:tab-stop style:position="49342.30pt"/>
        </style:tab-stops>
      </style:paragraph-properties>
    </style:style>
    <style:style style:name="P368" style:family="paragraph">
      <style:paragraph-properties fo:line-height="100.00%" fo:text-align="left"/>
    </style:style>
    <style:style style:name="P369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798768.50pt"/>
          <style:tab-stop style:position="66.05pt"/>
          <style:tab-stop style:position="49342.30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72" style:family="paragraph">
      <style:paragraph-properties fo:line-height="100.00%" fo:text-align="left"/>
    </style:style>
    <style:style style:name="P373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74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75" style:family="paragraph">
      <style:paragraph-properties fo:line-height="100.00%" fo:text-align="center"/>
    </style:style>
    <style:style style:name="P376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77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78" style:family="paragraph">
      <style:paragraph-properties fo:line-height="100.00%" fo:text-align="left"/>
    </style:style>
    <style:style style:name="P379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80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83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84" style:family="paragraph">
      <style:paragraph-properties fo:line-height="100.00%" fo:text-align="left"/>
    </style:style>
    <style:style style:name="P385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86" style:family="paragraph">
      <style:paragraph-properties fo:line-height="100.00%" fo:text-align="left" fo:margin-left="2.70pt" fo:text-indent="-2.70pt">
        <style:tab-stops>
          <style:tab-stop style:position="289.80pt"/>
          <style:tab-stop style:position="49406.30pt"/>
          <style:tab-stop style:position="448180.60pt" style:type="right"/>
        </style:tab-stops>
      </style:paragraph-properties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left" fo:margin-left="2.70pt" fo:text-indent="-2.70pt">
        <style:tab-stops>
          <style:tab-stop style:position="289.80pt"/>
          <style:tab-stop style:position="49406.30pt"/>
          <style:tab-stop style:position="448180.60pt" style:type="right"/>
        </style:tab-stops>
      </style:paragraph-properties>
    </style:style>
    <style:style style:name="P389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justify" fo:margin-left="18.45pt" fo:text-indent="-20.35pt" fo:margin-bottom="10.00pt">
        <style:tab-stops>
          <style:tab-stop style:position="36.90pt"/>
        </style:tab-stops>
      </style:paragraph-properties>
    </style:style>
    <style:style style:name="P396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397" style:family="paragraph">
      <style:paragraph-properties fo:line-height="100.00%" fo:text-align="center"/>
    </style:style>
    <style:style style:name="P398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399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0" style:family="paragraph">
      <style:paragraph-properties fo:line-height="100.00%" fo:text-align="left"/>
    </style:style>
    <style:style style:name="P401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2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5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6" style:family="paragraph">
      <style:paragraph-properties fo:line-height="100.00%" fo:text-align="left"/>
    </style:style>
    <style:style style:name="P407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10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15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 style:leader-style="dotted"/>
          <style:tab-stop style:position="448230.15pt" style:type="right"/>
        </style:tab-stops>
      </style:paragraph-properties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 style:leader-style="dotted"/>
          <style:tab-stop style:position="448230.15pt" style:type="right"/>
        </style:tab-stops>
      </style:paragraph-properties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838845.3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20" style:family="paragraph">
      <style:paragraph-properties fo:line-height="100.00%" fo:text-align="center"/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838845.3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23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342.30pt"/>
          <style:tab-stop style:position="448179.0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24" style:family="paragraph">
      <style:paragraph-properties fo:line-height="100.00%" fo:text-align="left"/>
    </style:style>
    <style:style style:name="P425" style:family="paragraph">
      <style:paragraph-properties fo:line-height="100.00%" fo:text-align="center"/>
    </style:style>
    <style:style style:name="P426" style:family="paragraph">
      <style:paragraph-properties fo:line-height="100.00%" fo:text-align="center"/>
    </style:style>
    <style:style style:name="P427" style:family="paragraph">
      <style:paragraph-properties fo:line-height="100.00%" fo:text-align="center"/>
    </style:style>
    <style:style style:name="P428" style:family="paragraph">
      <style:paragraph-properties fo:line-height="100.00%" fo:text-align="center"/>
    </style:style>
    <style:style style:name="P429" style:family="paragraph">
      <style:paragraph-properties fo:line-height="100.00%" fo:text-align="center"/>
    </style:style>
    <style:style style:name="P430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342.30pt"/>
          <style:tab-stop style:position="448179.0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1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2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33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4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37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8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43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46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49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50" style:family="paragraph">
      <style:paragraph-properties fo:line-height="100.00%" fo:text-align="left"/>
    </style:style>
    <style:style style:name="P451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52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53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54" style:family="paragraph">
      <style:paragraph-properties fo:line-height="100.00%" fo:text-align="left"/>
    </style:style>
    <style:style style:name="P455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56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57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58" style:family="paragraph">
      <style:paragraph-properties fo:line-height="100.00%" fo:text-align="left"/>
    </style:style>
    <style:style style:name="P459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60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61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62" style:family="paragraph">
      <style:paragraph-properties fo:line-height="100.00%" fo:text-align="left"/>
    </style:style>
    <style:style style:name="P463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64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98768.5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65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 style:leader-style="dotted"/>
          <style:tab-stop style:position="448230.15pt" style:type="right"/>
          <style:tab-stop style:position="798768.50pt"/>
          <style:tab-stop style:position="68.45pt"/>
          <style:tab-stop style:position="49406.30pt" style:leader-style="dotted"/>
          <style:tab-stop style:position="448230.15pt" style:type="right"/>
        </style:tab-stops>
      </style:paragraph-properties>
    </style:style>
    <style:style style:name="P466" style:family="paragraph">
      <style:paragraph-properties fo:line-height="100.00%" fo:text-align="left"/>
    </style:style>
    <style:style style:name="P467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68" style:family="paragraph">
      <style:paragraph-properties fo:line-height="100.00%" fo:text-align="left"/>
    </style:style>
    <style:style style:name="P469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70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 style:leader-style="dotted"/>
          <style:tab-stop style:position="448230.15pt" style:type="right"/>
          <style:tab-stop style:position="798768.50pt"/>
          <style:tab-stop style:position="68.45pt"/>
          <style:tab-stop style:position="49406.30pt" style:leader-style="dotted"/>
          <style:tab-stop style:position="448230.15pt" style:type="right"/>
        </style:tab-stops>
      </style:paragraph-properties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838845.30pt"/>
          <style:tab-stop style:position="75.20pt"/>
          <style:tab-stop style:position="49406.30pt" style:leader-style="dotted"/>
        </style:tab-stops>
      </style:paragraph-properties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838845.30pt"/>
          <style:tab-stop style:position="75.20pt"/>
          <style:tab-stop style:position="49406.30pt" style:leader-style="dotted"/>
        </style:tab-stops>
      </style:paragraph-properties>
    </style:style>
    <style:style style:name="P475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798768.50pt"/>
          <style:tab-stop style:position="75.20pt"/>
          <style:tab-stop style:position="49406.30pt" style:leader-style="dotted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798768.50pt"/>
          <style:tab-stop style:position="75.20pt"/>
          <style:tab-stop style:position="49406.30pt" style:leader-style="dotted"/>
        </style:tab-stops>
      </style:paragraph-properties>
    </style:style>
    <style:style style:name="P478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798768.50pt"/>
          <style:tab-stop style:position="75.20pt"/>
          <style:tab-stop style:position="49406.30pt" style:leader-style="dotted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798768.50pt"/>
          <style:tab-stop style:position="75.20pt"/>
          <style:tab-stop style:position="49406.30pt" style:leader-style="dotted"/>
        </style:tab-stops>
      </style:paragraph-properties>
    </style:style>
    <style:style style:name="P481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798768.50pt"/>
          <style:tab-stop style:position="75.20pt"/>
          <style:tab-stop style:position="49406.30pt" style:leader-style="dotted"/>
        </style:tab-stops>
      </style:paragraph-properties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798768.50pt"/>
          <style:tab-stop style:position="75.20pt"/>
          <style:tab-stop style:position="49406.30pt" style:leader-style="dotted"/>
        </style:tab-stops>
      </style:paragraph-properties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798768.50pt"/>
          <style:tab-stop style:position="75.20pt"/>
          <style:tab-stop style:position="49406.30pt" style:leader-style="dotted"/>
        </style:tab-stops>
      </style:paragraph-properties>
    </style:style>
    <style:style style:name="P486" style:family="paragraph">
      <style:paragraph-properties fo:line-height="100.00%" fo:text-align="left"/>
    </style:style>
    <style:style style:name="P487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838845.30pt"/>
          <style:tab-stop style:position="75.20pt"/>
          <style:tab-stop style:position="49406.30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838845.30pt"/>
          <style:tab-stop style:position="75.20pt"/>
          <style:tab-stop style:position="49406.30pt"/>
        </style:tab-stops>
      </style:paragraph-properties>
    </style:style>
    <style:style style:name="P490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798768.50pt"/>
          <style:tab-stop style:position="75.20pt"/>
          <style:tab-stop style:position="49406.30pt"/>
        </style:tab-stops>
      </style:paragraph-properties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798768.50pt"/>
          <style:tab-stop style:position="75.20pt"/>
          <style:tab-stop style:position="49406.30pt"/>
        </style:tab-stops>
      </style:paragraph-properties>
    </style:style>
    <style:style style:name="P493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798768.50pt"/>
          <style:tab-stop style:position="75.20pt"/>
          <style:tab-stop style:position="49406.30pt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798768.50pt"/>
          <style:tab-stop style:position="75.20pt"/>
          <style:tab-stop style:position="49406.30pt"/>
        </style:tab-stops>
      </style:paragraph-properties>
    </style:style>
    <style:style style:name="P496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798768.50pt"/>
          <style:tab-stop style:position="75.20pt"/>
          <style:tab-stop style:position="49406.30pt"/>
        </style:tab-stops>
      </style:paragraph-properties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798768.50pt"/>
          <style:tab-stop style:position="75.20pt"/>
          <style:tab-stop style:position="49406.30pt"/>
        </style:tab-stops>
      </style:paragraph-properties>
    </style:style>
    <style:style style:name="P499" style:family="paragraph">
      <style:paragraph-properties fo:line-height="100.00%" fo:text-align="left"/>
    </style:style>
    <style:style style:name="P500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798768.50pt"/>
          <style:tab-stop style:position="75.20pt"/>
          <style:tab-stop style:position="49406.30pt"/>
        </style:tab-stops>
      </style:paragraph-properties>
    </style:style>
    <style:style style:name="P501" style:family="paragraph">
      <style:paragraph-properties fo:line-height="100.00%" fo:text-align="left"/>
    </style:style>
    <style:style style:name="TableColumn0100" style:family="table-column">
      <style:table-column-properties style:column-width="2.684028in"/>
    </style:style>
    <style:style style:name="TableColumn0101" style:family="table-column">
      <style:table-column-properties style:column-width="1.911111in"/>
    </style:style>
    <style:style style:name="TableColumn0102" style:family="table-column">
      <style:table-column-properties style:column-width="1.921528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519444in"/>
    </style:style>
    <style:style style:name="TableCell01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0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101" style:family="table-row">
      <style:table-row-properties style:min-row-height="0.350000in"/>
    </style:style>
    <style:style style:name="TableCell01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1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102" style:family="table-row">
      <style:table-row-properties style:min-row-height="0.350000in"/>
    </style:style>
    <style:style style:name="TableCell01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2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103" style:family="table-row">
      <style:table-row-properties style:min-row-height="0.225000in"/>
    </style:style>
    <style:style style:name="TableCell0103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103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10302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200" style:family="table-column">
      <style:table-column-properties style:column-width="1.948611in"/>
    </style:style>
    <style:style style:name="TableColumn0201" style:family="table-column">
      <style:table-column-properties style:column-width="0.868750in"/>
    </style:style>
    <style:style style:name="TableColumn0202" style:family="table-column">
      <style:table-column-properties style:column-width="0.890278in"/>
    </style:style>
    <style:style style:name="TableColumn0203" style:family="table-column">
      <style:table-column-properties style:column-width="1.414583in"/>
    </style:style>
    <style:style style:name="TableColumn0204" style:family="table-column">
      <style:table-column-properties style:column-width="1.414583in"/>
    </style:style>
    <style:style style:name="Table02" style:family="table">
      <style:table-properties style:width="6.536806in" fo:margin-left="0.000000in" style:writing-mode="lr" table:align="left" style:may-break-between-rows="true"/>
    </style:style>
    <style:style style:name="TableRow0200" style:family="table-row">
      <style:table-row-properties style:min-row-height="0.818056in"/>
    </style:style>
    <style:style style:name="TableCell02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004" style:family="table-cell">
      <style:table-cell-properties fo:border-top="0.013889in solid #836967" fo:border-left="0.010417in solid #000001" fo:border-right="0.013889in solid #836967" fo:border-bottom="0.010417in solid #000001" fo:padding-left="0.037500in" fo:padding-right="0.037500in" fo:vertical-align="top" fo:background-color="#ffffff"/>
    </style:style>
    <style:style style:name="TableRow0201" style:family="table-row">
      <style:table-row-properties style:min-row-height="0.184722in"/>
    </style:style>
    <style:style style:name="TableCell02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1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104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202" style:family="table-row">
      <style:table-row-properties style:min-row-height="0.209722in"/>
    </style:style>
    <style:style style:name="TableCell02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2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203" style:family="table-row">
      <style:table-row-properties style:min-row-height="0.209722in"/>
    </style:style>
    <style:style style:name="TableCell02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3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204" style:family="table-row">
      <style:table-row-properties style:min-row-height="0.209722in"/>
    </style:style>
    <style:style style:name="TableCell02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4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205" style:family="table-row">
      <style:table-row-properties style:min-row-height="0.231944in"/>
    </style:style>
    <style:style style:name="TableCell02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5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206" style:family="table-row">
      <style:table-row-properties style:min-row-height="0.245833in"/>
    </style:style>
    <style:style style:name="TableCell0206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206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206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206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20604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300" style:family="table-column">
      <style:table-column-properties style:column-width="1.149306in"/>
    </style:style>
    <style:style style:name="TableColumn0301" style:family="table-column">
      <style:table-column-properties style:column-width="0.602083in"/>
    </style:style>
    <style:style style:name="TableColumn0302" style:family="table-column">
      <style:table-column-properties style:column-width="1.086111in"/>
    </style:style>
    <style:style style:name="TableColumn0303" style:family="table-column">
      <style:table-column-properties style:column-width="0.886806in"/>
    </style:style>
    <style:style style:name="TableColumn0304" style:family="table-column">
      <style:table-column-properties style:column-width="0.295139in"/>
    </style:style>
    <style:style style:name="TableColumn0305" style:family="table-column">
      <style:table-column-properties style:column-width="0.295833in"/>
    </style:style>
    <style:style style:name="TableColumn0306" style:family="table-column">
      <style:table-column-properties style:column-width="0.284722in"/>
    </style:style>
    <style:style style:name="TableColumn0307" style:family="table-column">
      <style:table-column-properties style:column-width="0.675000in"/>
    </style:style>
    <style:style style:name="TableColumn0308" style:family="table-column">
      <style:table-column-properties style:column-width="0.548611in"/>
    </style:style>
    <style:style style:name="TableColumn0309" style:family="table-column">
      <style:table-column-properties style:column-width="0.760417in"/>
    </style:style>
    <style:style style:name="Table03" style:family="table">
      <style:table-properties style:width="6.584028in" fo:margin-left="0.000000in" style:writing-mode="lr" table:align="left" style:may-break-between-rows="true"/>
    </style:style>
    <style:style style:name="TableRow0300" style:family="table-row">
      <style:table-row-properties style:min-row-height="0.091667in"/>
    </style:style>
    <style:style style:name="TableCell03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1" style:family="table-row">
      <style:table-row-properties style:min-row-height="1.106944in"/>
    </style:style>
    <style:style style:name="TableCell03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2" style:family="table-row">
      <style:table-row-properties style:min-row-height="0.209722in"/>
    </style:style>
    <style:style style:name="TableCell03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3" style:family="table-row">
      <style:table-row-properties style:min-row-height="0.238889in"/>
    </style:style>
    <style:style style:name="TableCell03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3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4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5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6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7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8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9" style:family="table-cell">
      <style:table-cell-properties fo:border-top="0.013889in solid #836967" fo:border-left="0.010417in solid #000001" fo:border-right="0.013889in solid #836967" fo:border-bottom="0.010417in solid #000001" fo:padding-left="0.037500in" fo:padding-right="0.037500in" fo:vertical-align="top" fo:background-color="#ffffff"/>
    </style:style>
    <style:style style:name="TableRow0304" style:family="table-row">
      <style:table-row-properties style:min-row-height="0.468750in"/>
    </style:style>
    <style:style style:name="TableCell03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5" style:family="table-row">
      <style:table-row-properties style:min-row-height="0.231944in"/>
    </style:style>
    <style:style style:name="TableCell03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6" style:family="table-row">
      <style:table-row-properties style:min-row-height="0.245833in"/>
    </style:style>
    <style:style style:name="TableCell03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7" style:family="table-row">
      <style:table-row-properties style:min-row-height="0.231944in"/>
    </style:style>
    <style:style style:name="TableCell0307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8" style:family="table-row">
      <style:table-row-properties style:min-row-height="0.519444in"/>
    </style:style>
    <style:style style:name="TableCell0308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9" style:family="table-row">
      <style:table-row-properties style:min-row-height="0.231944in"/>
    </style:style>
    <style:style style:name="TableCell0309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9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9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4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5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6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7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8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9" style:family="table-cell">
      <style:table-cell-properties fo:border-top="0.013889in solid #836967" fo:border-left="0.010417in solid #000001" fo:border-right="0.013889in solid #836967" fo:border-bottom="0.010417in solid #000001" fo:padding-left="0.037500in" fo:padding-right="0.037500in" fo:vertical-align="top" fo:background-color="#ffffff"/>
    </style:style>
    <style:style style:name="TableRow0310" style:family="table-row">
      <style:table-row-properties style:min-row-height="0.373611in"/>
    </style:style>
    <style:style style:name="TableCell031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11" style:family="table-row">
      <style:table-row-properties style:min-row-height="0.231944in"/>
    </style:style>
    <style:style style:name="TableCell031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12" style:family="table-row">
      <style:table-row-properties style:min-row-height="0.209722in"/>
    </style:style>
    <style:style style:name="TableCell031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13" style:family="table-row">
      <style:table-row-properties style:min-row-height="0.519444in"/>
    </style:style>
    <style:style style:name="TableCell031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14" style:family="table-row">
      <style:table-row-properties style:min-row-height="0.205556in"/>
    </style:style>
    <style:style style:name="TableCell031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4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4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5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6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7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8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9" style:family="table-cell">
      <style:table-cell-properties fo:border-top="0.013889in solid #836967" fo:border-left="0.010417in solid #000001" fo:border-right="0.013889in solid #836967" fo:border-bottom="0.010417in solid #000001" fo:padding-left="0.037500in" fo:padding-right="0.037500in" fo:vertical-align="top" fo:background-color="#ffffff"/>
    </style:style>
    <style:style style:name="TableRow0315" style:family="table-row">
      <style:table-row-properties style:min-row-height="0.394444in"/>
    </style:style>
    <style:style style:name="TableCell031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16" style:family="table-row">
      <style:table-row-properties style:min-row-height="0.533333in"/>
    </style:style>
    <style:style style:name="TableCell0316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5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6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7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8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9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400" style:family="table-column">
      <style:table-column-properties style:column-width="1.202083in"/>
    </style:style>
    <style:style style:name="TableColumn0401" style:family="table-column">
      <style:table-column-properties style:column-width="0.590972in"/>
    </style:style>
    <style:style style:name="TableColumn0402" style:family="table-column">
      <style:table-column-properties style:column-width="0.791667in"/>
    </style:style>
    <style:style style:name="TableColumn0403" style:family="table-column">
      <style:table-column-properties style:column-width="0.716667in"/>
    </style:style>
    <style:style style:name="TableColumn0404" style:family="table-column">
      <style:table-column-properties style:column-width="0.295833in"/>
    </style:style>
    <style:style style:name="TableColumn0405" style:family="table-column">
      <style:table-column-properties style:column-width="0.263889in"/>
    </style:style>
    <style:style style:name="TableColumn0406" style:family="table-column">
      <style:table-column-properties style:column-width="0.275000in"/>
    </style:style>
    <style:style style:name="TableColumn0407" style:family="table-column">
      <style:table-column-properties style:column-width="0.843750in"/>
    </style:style>
    <style:style style:name="TableColumn0408" style:family="table-column">
      <style:table-column-properties style:column-width="0.760417in"/>
    </style:style>
    <style:style style:name="TableColumn0409" style:family="table-column">
      <style:table-column-properties style:column-width="0.844444in"/>
    </style:style>
    <style:style style:name="Table04" style:family="table">
      <style:table-properties style:width="6.584722in" fo:margin-left="0.000000in" style:writing-mode="lr" table:align="left" style:may-break-between-rows="true"/>
    </style:style>
    <style:style style:name="TableRow0400" style:family="table-row">
      <style:table-row-properties style:min-row-height="0.072222in"/>
    </style:style>
    <style:style style:name="TableCell04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1" style:family="table-row">
      <style:table-row-properties style:min-row-height="1.231944in"/>
    </style:style>
    <style:style style:name="TableCell04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2" style:family="table-row">
      <style:table-row-properties style:min-row-height="0.219444in"/>
    </style:style>
    <style:style style:name="TableCell04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3" style:family="table-row">
      <style:table-row-properties style:min-row-height="0.175000in"/>
    </style:style>
    <style:style style:name="TableCell04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301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3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3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304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3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3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3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3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3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4" style:family="table-row">
      <style:table-row-properties style:min-row-height="0.519444in"/>
    </style:style>
    <style:style style:name="TableCell04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5" style:family="table-row">
      <style:table-row-properties style:min-row-height="0.231944in"/>
    </style:style>
    <style:style style:name="TableCell04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6" style:family="table-row">
      <style:table-row-properties style:min-row-height="0.209722in"/>
    </style:style>
    <style:style style:name="TableCell04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7" style:family="table-row">
      <style:table-row-properties style:min-row-height="0.209722in"/>
    </style:style>
    <style:style style:name="TableCell0407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8" style:family="table-row">
      <style:table-row-properties style:min-row-height="0.352778in"/>
    </style:style>
    <style:style style:name="TableCell0408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9" style:family="table-row">
      <style:table-row-properties style:min-row-height="0.231944in"/>
    </style:style>
    <style:style style:name="TableCell0409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1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9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9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0" style:family="table-row">
      <style:table-row-properties style:min-row-height="0.509722in"/>
    </style:style>
    <style:style style:name="TableCell041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1" style:family="table-row">
      <style:table-row-properties style:min-row-height="0.231944in"/>
    </style:style>
    <style:style style:name="TableCell041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2" style:family="table-row">
      <style:table-row-properties style:min-row-height="0.209722in"/>
    </style:style>
    <style:style style:name="TableCell041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3" style:family="table-row">
      <style:table-row-properties style:min-row-height="0.394444in"/>
    </style:style>
    <style:style style:name="TableCell041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4" style:family="table-row">
      <style:table-row-properties style:min-row-height="0.216667in"/>
    </style:style>
    <style:style style:name="TableCell041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14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1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5" style:family="table-row">
      <style:table-row-properties style:min-row-height="0.533333in"/>
    </style:style>
    <style:style style:name="TableCell041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6" style:family="table-row">
      <style:table-row-properties style:min-row-height="0.533333in"/>
    </style:style>
    <style:style style:name="TableCell041600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1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2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3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4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5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6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7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8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9" style:family="table-cell">
      <style:table-cell-properties fo:border-top="0.010417in solid #000001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500" style:family="table-column">
      <style:table-column-properties style:column-width="2.165278in"/>
    </style:style>
    <style:style style:name="TableColumn0501" style:family="table-column">
      <style:table-column-properties style:column-width="0.945833in"/>
    </style:style>
    <style:style style:name="TableColumn0502" style:family="table-column">
      <style:table-column-properties style:column-width="0.545139in"/>
    </style:style>
    <style:style style:name="TableColumn0503" style:family="table-column">
      <style:table-column-properties style:column-width="1.059028in"/>
    </style:style>
    <style:style style:name="TableColumn0504" style:family="table-column">
      <style:table-column-properties style:column-width="0.784722in"/>
    </style:style>
    <style:style style:name="TableColumn0505" style:family="table-column">
      <style:table-column-properties style:column-width="0.875000in"/>
    </style:style>
    <style:style style:name="TableColumn0506" style:family="table-column">
      <style:table-column-properties style:column-width="1.064583in"/>
    </style:style>
    <style:style style:name="Table05" style:family="table">
      <style:table-properties style:width="7.439583in" fo:margin-left="0.000000in" style:writing-mode="lr" table:align="left" style:may-break-between-rows="true"/>
    </style:style>
    <style:style style:name="TableRow0500" style:family="table-row">
      <style:table-row-properties style:min-row-height="0.426389in"/>
    </style:style>
    <style:style style:name="TableCell05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0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5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0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1" style:family="table-row">
      <style:table-row-properties style:min-row-height="0.634722in"/>
    </style:style>
    <style:style style:name="TableCell05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1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2" style:family="table-row">
      <style:table-row-properties style:min-row-height="0.209722in"/>
    </style:style>
    <style:style style:name="TableCell05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2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3" style:family="table-row">
      <style:table-row-properties style:min-row-height="0.239583in"/>
    </style:style>
    <style:style style:name="TableCell05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3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3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4" style:family="table-row">
      <style:table-row-properties style:min-row-height="0.245833in"/>
    </style:style>
    <style:style style:name="TableCell05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4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4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4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5" style:family="table-row">
      <style:table-row-properties style:min-row-height="0.245833in"/>
    </style:style>
    <style:style style:name="TableCell0505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5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5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5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5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505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506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6" style:family="table-row">
      <style:table-row-properties style:min-row-height="0.245833in"/>
    </style:style>
    <style:style style:name="TableCell0506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6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6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6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6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605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606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7" style:family="table-row">
      <style:table-row-properties style:min-row-height="0.245833in"/>
    </style:style>
    <style:style style:name="TableCell0507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7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7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7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7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705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706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8" style:family="table-row">
      <style:table-row-properties style:min-row-height="0.231944in"/>
    </style:style>
    <style:style style:name="TableCell0508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508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508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508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508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805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50806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600" style:family="table-column">
      <style:table-column-properties style:column-width="1.899306in"/>
    </style:style>
    <style:style style:name="TableColumn0601" style:family="table-column">
      <style:table-column-properties style:column-width="1.538194in"/>
    </style:style>
    <style:style style:name="TableColumn0602" style:family="table-column">
      <style:table-column-properties style:column-width="1.547917in"/>
    </style:style>
    <style:style style:name="TableColumn0603" style:family="table-column">
      <style:table-column-properties style:column-width="1.539583in"/>
    </style:style>
    <style:style style:name="Table06" style:family="table">
      <style:table-properties style:width="6.525000in" fo:margin-left="0.000000in" style:writing-mode="lr" table:align="left" style:may-break-between-rows="true"/>
    </style:style>
    <style:style style:name="TableRow0600" style:family="table-row">
      <style:table-row-properties style:min-row-height="0.219444in"/>
    </style:style>
    <style:style style:name="TableCell06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0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1" style:family="table-row">
      <style:table-row-properties style:min-row-height="0.209722in"/>
    </style:style>
    <style:style style:name="TableCell06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1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2" style:family="table-row">
      <style:table-row-properties style:min-row-height="0.231944in"/>
    </style:style>
    <style:style style:name="TableCell06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201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6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2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3" style:family="table-row">
      <style:table-row-properties style:min-row-height="0.280556in"/>
    </style:style>
    <style:style style:name="TableCell06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3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4" style:family="table-row">
      <style:table-row-properties style:min-row-height="0.280556in"/>
    </style:style>
    <style:style style:name="TableCell0604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4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4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4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5" style:family="table-row">
      <style:table-row-properties style:min-row-height="0.280556in"/>
    </style:style>
    <style:style style:name="TableCell0605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5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5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5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6" style:family="table-row">
      <style:table-row-properties style:min-row-height="0.280556in"/>
    </style:style>
    <style:style style:name="TableCell0606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6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6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6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7" style:family="table-row">
      <style:table-row-properties style:min-row-height="0.280556in"/>
    </style:style>
    <style:style style:name="TableCell0607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7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7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7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8" style:family="table-row">
      <style:table-row-properties style:min-row-height="0.280556in"/>
    </style:style>
    <style:style style:name="TableCell0608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8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8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8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9" style:family="table-row">
      <style:table-row-properties style:min-row-height="0.280556in"/>
    </style:style>
    <style:style style:name="TableCell0609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9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9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9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10" style:family="table-row">
      <style:table-row-properties style:min-row-height="0.280556in"/>
    </style:style>
    <style:style style:name="TableCell0610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10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10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10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0700" style:family="table-column">
      <style:table-column-properties style:column-width="1.899306in"/>
    </style:style>
    <style:style style:name="TableColumn0701" style:family="table-column">
      <style:table-column-properties style:column-width="1.538194in"/>
    </style:style>
    <style:style style:name="TableColumn0702" style:family="table-column">
      <style:table-column-properties style:column-width="1.547917in"/>
    </style:style>
    <style:style style:name="TableColumn0703" style:family="table-column">
      <style:table-column-properties style:column-width="1.539583in"/>
    </style:style>
    <style:style style:name="Table07" style:family="table">
      <style:table-properties style:width="6.525000in" fo:margin-left="0.000000in" style:writing-mode="lr" table:align="left" style:may-break-between-rows="true"/>
    </style:style>
    <style:style style:name="TableRow0700" style:family="table-row">
      <style:table-row-properties style:min-row-height="0.219444in"/>
    </style:style>
    <style:style style:name="TableCell07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0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1" style:family="table-row">
      <style:table-row-properties style:min-row-height="0.209722in"/>
    </style:style>
    <style:style style:name="TableCell07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1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2" style:family="table-row">
      <style:table-row-properties style:min-row-height="0.231944in"/>
    </style:style>
    <style:style style:name="TableCell07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201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7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2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3" style:family="table-row">
      <style:table-row-properties style:min-row-height="0.280556in"/>
    </style:style>
    <style:style style:name="TableCell07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3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4" style:family="table-row">
      <style:table-row-properties style:min-row-height="0.280556in"/>
    </style:style>
    <style:style style:name="TableCell0704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4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4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4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5" style:family="table-row">
      <style:table-row-properties style:min-row-height="0.280556in"/>
    </style:style>
    <style:style style:name="TableCell0705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5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5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5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6" style:family="table-row">
      <style:table-row-properties style:min-row-height="0.280556in"/>
    </style:style>
    <style:style style:name="TableCell0706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6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6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6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7" style:family="table-row">
      <style:table-row-properties style:min-row-height="0.280556in"/>
    </style:style>
    <style:style style:name="TableCell0707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7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7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7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8" style:family="table-row">
      <style:table-row-properties style:min-row-height="0.280556in"/>
    </style:style>
    <style:style style:name="TableCell0708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8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8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8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9" style:family="table-row">
      <style:table-row-properties style:min-row-height="0.280556in"/>
    </style:style>
    <style:style style:name="TableCell0709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9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9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9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10" style:family="table-row">
      <style:table-row-properties style:min-row-height="0.280556in"/>
    </style:style>
    <style:style style:name="TableCell0710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10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10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10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0800" style:family="table-column">
      <style:table-column-properties style:column-width="2.173611in"/>
    </style:style>
    <style:style style:name="TableColumn0801" style:family="table-column">
      <style:table-column-properties style:column-width="2.173611in"/>
    </style:style>
    <style:style style:name="TableColumn0802" style:family="table-column">
      <style:table-column-properties style:column-width="2.173611in"/>
    </style:style>
    <style:style style:name="Table08" style:family="table">
      <style:table-properties style:width="6.520833in" fo:margin-left="0.000000in" style:writing-mode="lr" table:align="left" style:may-break-between-rows="true"/>
    </style:style>
    <style:style style:name="TableRow0800" style:family="table-row">
      <style:table-row-properties style:min-row-height="0.369444in"/>
    </style:style>
    <style:style style:name="TableCell08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0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801" style:family="table-row">
      <style:table-row-properties style:min-row-height="0.209722in"/>
    </style:style>
    <style:style style:name="TableCell08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1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802" style:family="table-row">
      <style:table-row-properties style:min-row-height="0.209722in"/>
    </style:style>
    <style:style style:name="TableCell08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2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803" style:family="table-row">
      <style:table-row-properties style:min-row-height="0.209722in"/>
    </style:style>
    <style:style style:name="TableCell08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3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804" style:family="table-row">
      <style:table-row-properties style:min-row-height="0.209722in"/>
    </style:style>
    <style:style style:name="TableCell08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4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805" style:family="table-row">
      <style:table-row-properties style:min-row-height="0.231944in"/>
    </style:style>
    <style:style style:name="TableCell0805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805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80502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900" style:family="table-column">
      <style:table-column-properties style:column-width="2.590278in"/>
    </style:style>
    <style:style style:name="TableColumn0901" style:family="table-column">
      <style:table-column-properties style:column-width="1.963194in"/>
    </style:style>
    <style:style style:name="TableColumn0902" style:family="table-column">
      <style:table-column-properties style:column-width="1.963194in"/>
    </style:style>
    <style:style style:name="Table09" style:family="table">
      <style:table-properties style:width="6.516667in" fo:margin-left="0.000000in" style:writing-mode="lr" table:align="left" style:may-break-between-rows="true"/>
    </style:style>
    <style:style style:name="TableRow0900" style:family="table-row">
      <style:table-row-properties style:min-row-height="0.354167in"/>
    </style:style>
    <style:style style:name="TableCell09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0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901" style:family="table-row">
      <style:table-row-properties style:min-row-height="0.197917in"/>
    </style:style>
    <style:style style:name="TableCell09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1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102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902" style:family="table-row">
      <style:table-row-properties style:min-row-height="0.197917in"/>
    </style:style>
    <style:style style:name="TableCell0902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2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202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903" style:family="table-row">
      <style:table-row-properties style:min-row-height="0.197917in"/>
    </style:style>
    <style:style style:name="TableCell0903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3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302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904" style:family="table-row">
      <style:table-row-properties style:min-row-height="0.197917in"/>
    </style:style>
    <style:style style:name="TableCell0904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4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402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905" style:family="table-row">
      <style:table-row-properties style:min-row-height="0.083333in"/>
    </style:style>
    <style:style style:name="TableCell09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5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1000" style:family="table-column">
      <style:table-column-properties style:column-width="2.655556in"/>
    </style:style>
    <style:style style:name="TableColumn1001" style:family="table-column">
      <style:table-column-properties style:column-width="1.792361in"/>
    </style:style>
    <style:style style:name="TableColumn1002" style:family="table-column">
      <style:table-column-properties style:column-width="2.050000in"/>
    </style:style>
    <style:style style:name="TableColumn1003" style:family="table-column">
      <style:table-column-properties style:column-width="3.818750in"/>
    </style:style>
    <style:style style:name="TableColumn1004" style:family="table-column">
      <style:table-column-properties style:column-width="1.946528in"/>
    </style:style>
    <style:style style:name="Table10" style:family="table">
      <style:table-properties style:width="12.263194in" fo:margin-left="0.000000in" style:writing-mode="lr" table:align="left" style:may-break-between-rows="true"/>
    </style:style>
    <style:style style:name="TableRow1000" style:family="table-row">
      <style:table-row-properties style:min-row-height="0.519444in"/>
    </style:style>
    <style:style style:name="TableCell10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0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1" style:family="table-row">
      <style:table-row-properties style:min-row-height="0.219444in"/>
    </style:style>
    <style:style style:name="TableCell10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1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2" style:family="table-row">
      <style:table-row-properties style:min-row-height="0.219444in"/>
    </style:style>
    <style:style style:name="TableCell10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2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2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2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3" style:family="table-row">
      <style:table-row-properties style:min-row-height="0.209722in"/>
    </style:style>
    <style:style style:name="TableCell10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3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3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3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4" style:family="table-row">
      <style:table-row-properties style:min-row-height="0.209722in"/>
    </style:style>
    <style:style style:name="TableCell10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4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4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4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5" style:family="table-row">
      <style:table-row-properties style:min-row-height="0.209722in"/>
    </style:style>
    <style:style style:name="TableCell10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5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5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5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6" style:family="table-row">
      <style:table-row-properties style:min-row-height="0.209722in"/>
    </style:style>
    <style:style style:name="TableCell10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6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6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6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007" style:family="table-row">
      <style:table-row-properties style:min-row-height="0.209722in"/>
    </style:style>
    <style:style style:name="TableCell1007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7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7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7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7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008" style:family="table-row">
      <style:table-row-properties style:min-row-height="0.209722in"/>
    </style:style>
    <style:style style:name="TableCell1008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8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8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8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8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009" style:family="table-row">
      <style:table-row-properties style:min-row-height="0.209722in"/>
    </style:style>
    <style:style style:name="TableCell1009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9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9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9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9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010" style:family="table-row">
      <style:table-row-properties style:min-row-height="0.040278in"/>
    </style:style>
    <style:style style:name="TableCell101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1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1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10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1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11" style:family="table-row">
      <style:table-row-properties style:min-row-height="0.231944in"/>
    </style:style>
    <style:style style:name="TableCell1011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011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01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1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1104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1100" style:family="table-column">
      <style:table-column-properties style:column-width="1.742361in"/>
    </style:style>
    <style:style style:name="TableColumn1101" style:family="table-column">
      <style:table-column-properties style:column-width="1.006944in"/>
    </style:style>
    <style:style style:name="TableColumn1102" style:family="table-column">
      <style:table-column-properties style:column-width="0.913889in"/>
    </style:style>
    <style:style style:name="TableColumn1103" style:family="table-column">
      <style:table-column-properties style:column-width="0.965278in"/>
    </style:style>
    <style:style style:name="TableColumn1104" style:family="table-column">
      <style:table-column-properties style:column-width="0.954861in"/>
    </style:style>
    <style:style style:name="TableColumn1105" style:family="table-column">
      <style:table-column-properties style:column-width="0.964583in"/>
    </style:style>
    <style:style style:name="Table11" style:family="table">
      <style:table-properties style:width="6.547917in" fo:margin-left="0.000000in" style:writing-mode="lr" table:align="left" style:may-break-between-rows="true"/>
    </style:style>
    <style:style style:name="TableRow1100" style:family="table-row">
      <style:table-row-properties style:min-row-height="0.373611in"/>
    </style:style>
    <style:style style:name="TableCell11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0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11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0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1" style:family="table-row">
      <style:table-row-properties style:min-row-height="0.491667in"/>
    </style:style>
    <style:style style:name="TableCell11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1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2" style:family="table-row">
      <style:table-row-properties style:min-row-height="0.209722in"/>
    </style:style>
    <style:style style:name="TableCell11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2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3" style:family="table-row">
      <style:table-row-properties style:min-row-height="0.239583in"/>
    </style:style>
    <style:style style:name="TableCell11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3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4" style:family="table-row">
      <style:table-row-properties style:min-row-height="0.040278in"/>
    </style:style>
    <style:style style:name="TableCell11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4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5" style:family="table-row">
      <style:table-row-properties style:min-row-height="0.209722in"/>
    </style:style>
    <style:style style:name="TableCell11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5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6" style:family="table-row">
      <style:table-row-properties style:min-row-height="0.209722in"/>
    </style:style>
    <style:style style:name="TableCell1106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6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6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6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604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605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1200" style:family="table-column">
      <style:table-column-properties style:column-width="1.742361in"/>
    </style:style>
    <style:style style:name="TableColumn1201" style:family="table-column">
      <style:table-column-properties style:column-width="0.954861in"/>
    </style:style>
    <style:style style:name="TableColumn1202" style:family="table-column">
      <style:table-column-properties style:column-width="0.965278in"/>
    </style:style>
    <style:style style:name="TableColumn1203" style:family="table-column">
      <style:table-column-properties style:column-width="0.965278in"/>
    </style:style>
    <style:style style:name="TableColumn1204" style:family="table-column">
      <style:table-column-properties style:column-width="0.954861in"/>
    </style:style>
    <style:style style:name="TableColumn1205" style:family="table-column">
      <style:table-column-properties style:column-width="0.965278in"/>
    </style:style>
    <style:style style:name="Table12" style:family="table">
      <style:table-properties style:width="6.547917in" fo:margin-left="0.000000in" style:writing-mode="lr" table:align="left" style:may-break-between-rows="true"/>
    </style:style>
    <style:style style:name="TableRow1200" style:family="table-row">
      <style:table-row-properties style:min-row-height="0.708333in"/>
    </style:style>
    <style:style style:name="TableCell12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0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12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0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201" style:family="table-row">
      <style:table-row-properties style:min-row-height="0.634722in"/>
    </style:style>
    <style:style style:name="TableCell12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1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202" style:family="table-row">
      <style:table-row-properties style:min-row-height="0.209722in"/>
    </style:style>
    <style:style style:name="TableCell12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2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203" style:family="table-row">
      <style:table-row-properties style:min-row-height="0.369444in"/>
    </style:style>
    <style:style style:name="TableCell12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3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204" style:family="table-row">
      <style:table-row-properties style:min-row-height="0.209722in"/>
    </style:style>
    <style:style style:name="TableCell12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4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205" style:family="table-row">
      <style:table-row-properties style:min-row-height="0.209722in"/>
    </style:style>
    <style:style style:name="TableCell1205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5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5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5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504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505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1300" style:family="table-column">
      <style:table-column-properties style:column-width="2.433333in"/>
    </style:style>
    <style:style style:name="TableColumn1301" style:family="table-column">
      <style:table-column-properties style:column-width="1.629167in"/>
    </style:style>
    <style:style style:name="TableColumn1302" style:family="table-column">
      <style:table-column-properties style:column-width="1.906944in"/>
    </style:style>
    <style:style style:name="TableColumn1303" style:family="table-column">
      <style:table-column-properties style:column-width="2.172222in"/>
    </style:style>
    <style:style style:name="Table13" style:family="table">
      <style:table-properties style:width="8.141667in" fo:margin-left="0.000000in" style:writing-mode="lr" table:align="left" style:may-break-between-rows="true"/>
    </style:style>
    <style:style style:name="TableRow1300" style:family="table-row">
      <style:table-row-properties style:min-row-height="0.197222in"/>
    </style:style>
    <style:style style:name="TableCell13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0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1" style:family="table-row">
      <style:table-row-properties style:min-row-height="0.369444in"/>
    </style:style>
    <style:style style:name="TableCell13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1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2" style:family="table-row">
      <style:table-row-properties style:min-row-height="0.209722in"/>
    </style:style>
    <style:style style:name="TableCell13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2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3" style:family="table-row">
      <style:table-row-properties style:min-row-height="0.238889in"/>
    </style:style>
    <style:style style:name="TableCell13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3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4" style:family="table-row">
      <style:table-row-properties style:min-row-height="0.287500in"/>
    </style:style>
    <style:style style:name="TableCell13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4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4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5" style:family="table-row">
      <style:table-row-properties style:min-row-height="0.225000in"/>
    </style:style>
    <style:style style:name="TableCell13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5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5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6" style:family="table-row">
      <style:table-row-properties style:min-row-height="0.350000in"/>
    </style:style>
    <style:style style:name="TableCell13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6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6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7" style:family="table-row">
      <style:table-row-properties style:min-row-height="0.350000in"/>
    </style:style>
    <style:style style:name="TableCell1307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7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7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7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1400" style:family="table-column">
      <style:table-column-properties style:column-width="2.309028in"/>
    </style:style>
    <style:style style:name="TableColumn1401" style:family="table-column">
      <style:table-column-properties style:column-width="2.100000in"/>
    </style:style>
    <style:style style:name="TableColumn1402" style:family="table-column">
      <style:table-column-properties style:column-width="2.110417in"/>
    </style:style>
    <style:style style:name="Table14" style:family="table">
      <style:table-properties style:width="6.519444in" fo:margin-left="0.000000in" style:writing-mode="lr" table:align="left" style:may-break-between-rows="true"/>
    </style:style>
    <style:style style:name="TableRow1400" style:family="table-row">
      <style:table-row-properties style:min-row-height="0.519444in"/>
    </style:style>
    <style:style style:name="TableCell14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0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1" style:family="table-row">
      <style:table-row-properties style:min-row-height="0.219444in"/>
    </style:style>
    <style:style style:name="TableCell14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1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2" style:family="table-row">
      <style:table-row-properties style:min-row-height="0.350000in"/>
    </style:style>
    <style:style style:name="TableCell14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2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3" style:family="table-row">
      <style:table-row-properties style:min-row-height="0.209722in"/>
    </style:style>
    <style:style style:name="TableCell14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3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4" style:family="table-row">
      <style:table-row-properties style:min-row-height="0.209722in"/>
    </style:style>
    <style:style style:name="TableCell14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4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5" style:family="table-row">
      <style:table-row-properties style:min-row-height="0.219444in"/>
    </style:style>
    <style:style style:name="TableCell14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5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6" style:family="table-row">
      <style:table-row-properties style:min-row-height="0.219444in"/>
    </style:style>
    <style:style style:name="TableCell14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6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7" style:family="table-row">
      <style:table-row-properties style:min-row-height="0.383333in"/>
    </style:style>
    <style:style style:name="TableCell1407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407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40702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1500" style:family="table-column">
      <style:table-column-properties style:column-width="1.575694in"/>
    </style:style>
    <style:style style:name="TableColumn1501" style:family="table-column">
      <style:table-column-properties style:column-width="0.988194in"/>
    </style:style>
    <style:style style:name="TableColumn1502" style:family="table-column">
      <style:table-column-properties style:column-width="0.798611in"/>
    </style:style>
    <style:style style:name="TableColumn1503" style:family="table-column">
      <style:table-column-properties style:column-width="0.756944in"/>
    </style:style>
    <style:style style:name="TableColumn1504" style:family="table-column">
      <style:table-column-properties style:column-width="0.977778in"/>
    </style:style>
    <style:style style:name="TableColumn1505" style:family="table-column">
      <style:table-column-properties style:column-width="0.809028in"/>
    </style:style>
    <style:style style:name="TableColumn1506" style:family="table-column">
      <style:table-column-properties style:column-width="0.652083in"/>
    </style:style>
    <style:style style:name="Table15" style:family="table">
      <style:table-properties style:width="6.558333in" fo:margin-left="0.000000in" style:writing-mode="lr" table:align="left" style:may-break-between-rows="true"/>
    </style:style>
    <style:style style:name="TableRow1500" style:family="table-row">
      <style:table-row-properties style:min-row-height="1.415278in"/>
    </style:style>
    <style:style style:name="TableCell15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0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15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0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1" style:family="table-row">
      <style:table-row-properties style:min-row-height="0.334722in"/>
    </style:style>
    <style:style style:name="TableCell15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2" style:family="table-row">
      <style:table-row-properties style:min-row-height="0.209722in"/>
    </style:style>
    <style:style style:name="TableCell15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3" style:family="table-row">
      <style:table-row-properties style:min-row-height="0.491667in"/>
    </style:style>
    <style:style style:name="TableCell15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4" style:family="table-row">
      <style:table-row-properties style:min-row-height="0.231944in"/>
    </style:style>
    <style:style style:name="TableCell15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5" style:family="table-row">
      <style:table-row-properties style:min-row-height="0.350000in"/>
    </style:style>
    <style:style style:name="TableCell15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6" style:family="table-row">
      <style:table-row-properties style:min-row-height="0.350000in"/>
    </style:style>
    <style:style style:name="TableCell15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7" style:family="table-row">
      <style:table-row-properties style:min-row-height="0.350000in"/>
    </style:style>
    <style:style style:name="TableCell1507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8" style:family="table-row">
      <style:table-row-properties style:min-row-height="0.231944in"/>
    </style:style>
    <style:style style:name="TableCell1508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9" style:family="table-row">
      <style:table-row-properties style:min-row-height="0.209722in"/>
    </style:style>
    <style:style style:name="TableCell1509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10" style:family="table-row">
      <style:table-row-properties style:min-row-height="0.350000in"/>
    </style:style>
    <style:style style:name="TableCell151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11" style:family="table-row">
      <style:table-row-properties style:min-row-height="0.225000in"/>
    </style:style>
    <style:style style:name="TableCell1511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5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6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1600" style:family="table-column">
      <style:table-column-properties style:column-width="1.784722in"/>
    </style:style>
    <style:style style:name="TableColumn1601" style:family="table-column">
      <style:table-column-properties style:column-width="1.081944in"/>
    </style:style>
    <style:style style:name="TableColumn1602" style:family="table-column">
      <style:table-column-properties style:column-width="0.766667in"/>
    </style:style>
    <style:style style:name="TableColumn1603" style:family="table-column">
      <style:table-column-properties style:column-width="0.671528in"/>
    </style:style>
    <style:style style:name="TableColumn1604" style:family="table-column">
      <style:table-column-properties style:column-width="0.745833in"/>
    </style:style>
    <style:style style:name="TableColumn1605" style:family="table-column">
      <style:table-column-properties style:column-width="1.018750in"/>
    </style:style>
    <style:style style:name="Table16" style:family="table">
      <style:table-properties style:width="6.069444in" fo:margin-left="0.000000in" style:writing-mode="lr" table:align="left" style:may-break-between-rows="true"/>
    </style:style>
    <style:style style:name="TableRow1600" style:family="table-row">
      <style:table-row-properties style:min-row-height="0.505556in"/>
    </style:style>
    <style:style style:name="TableCell1600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0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0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0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0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005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Row1601" style:family="table-row">
      <style:table-row-properties style:min-row-height="0.238889in"/>
    </style:style>
    <style:style style:name="TableCell1601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1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1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1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1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105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Row1602" style:family="table-row">
      <style:table-row-properties style:min-row-height="0.558333in"/>
    </style:style>
    <style:style style:name="TableCell1602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2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2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2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2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205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Row1603" style:family="table-row">
      <style:table-row-properties style:min-row-height="0.398611in"/>
    </style:style>
    <style:style style:name="TableCell1603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3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3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3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3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305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Row1604" style:family="table-row">
      <style:table-row-properties style:min-row-height="0.398611in"/>
    </style:style>
    <style:style style:name="TableCell1604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4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4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4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4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405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1700" style:family="table-column">
      <style:table-column-properties style:column-width="1.784722in"/>
    </style:style>
    <style:style style:name="TableColumn1701" style:family="table-column">
      <style:table-column-properties style:column-width="1.081944in"/>
    </style:style>
    <style:style style:name="TableColumn1702" style:family="table-column">
      <style:table-column-properties style:column-width="0.766667in"/>
    </style:style>
    <style:style style:name="TableColumn1703" style:family="table-column">
      <style:table-column-properties style:column-width="0.671528in"/>
    </style:style>
    <style:style style:name="TableColumn1704" style:family="table-column">
      <style:table-column-properties style:column-width="0.745833in"/>
    </style:style>
    <style:style style:name="TableColumn1705" style:family="table-column">
      <style:table-column-properties style:column-width="1.018750in"/>
    </style:style>
    <style:style style:name="Table17" style:family="table">
      <style:table-properties style:width="6.069444in" fo:margin-left="0.000000in" style:writing-mode="lr" table:align="left" style:may-break-between-rows="true"/>
    </style:style>
    <style:style style:name="TableRow1700" style:family="table-row">
      <style:table-row-properties style:min-row-height="0.491667in"/>
    </style:style>
    <style:style style:name="TableCell17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0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701" style:family="table-row">
      <style:table-row-properties style:min-row-height="0.231944in"/>
    </style:style>
    <style:style style:name="TableCell17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1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702" style:family="table-row">
      <style:table-row-properties style:min-row-height="0.544444in"/>
    </style:style>
    <style:style style:name="TableCell17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2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703" style:family="table-row">
      <style:table-row-properties style:min-row-height="0.384722in"/>
    </style:style>
    <style:style style:name="TableCell17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3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704" style:family="table-row">
      <style:table-row-properties style:min-row-height="0.384722in"/>
    </style:style>
    <style:style style:name="TableCell17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4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</office:automatic-styles>
  <office:body>
    <office:text>
      <text:p text:style-name="P1"><text:span text:style-name="T1">Poznámky k Ú</text:span><text:span text:style-name="T2">č POD 3-01<text:s text:c="104"/>DIČ: 2020165884</text:span></text:p>
      <text:p text:style-name="P1"><text:span text:style-name="T3"><text:s text:c="115"/></text:span><text:span text:style-name="T4"><text:s/>I</text:span><text:span text:style-name="T5">ČO: 36240796</text:span></text:p>
      <text:p text:style-name="P1"><text:span text:style-name="T6"/></text:p>
      <text:p text:style-name="P1"><text:span text:style-name="T7">A.</text:span><text:span text:style-name="T8"><text:s/>Základné údaje o ú</text:span><text:span text:style-name="T9">čtovnej jednotke:</text:span></text:p>
      <text:p text:style-name="P1"><text:span text:style-name="T10"/></text:p>
      <text:p text:style-name="P1"><text:span text:style-name="T11"><text:s text:c="3"/>Obchodné meno spolo</text:span><text:span text:style-name="T12">čnosti:<text:s text:c="3"/>PROFISTAV, spol. s. r. o.</text:span></text:p>
      <text:p text:style-name="P1"><text:span text:style-name="T13"><text:s text:c="61"/>Bratislavská 68/A</text:span></text:p>
      <text:p text:style-name="P1"><text:span text:style-name="T13"><text:s text:c="61"/>917 01<text:s text:c="2"/>Trnava</text:span></text:p>
      <text:p text:style-name="P1"><text:span text:style-name="T14">a/<text:s text:c="3"/>Založenie spolo</text:span><text:span text:style-name="T15">čnosti</text:span></text:p>
      <text:p text:style-name="P1"><text:span text:style-name="T16"><text:s text:c="4"/>Spolo</text:span><text:span text:style-name="T17">čnosť Profistav, spol. s r.o. bola založená dňa 30. 11. 2000, do obchodného registra Okresného súdu v Trnave bola zapísaná dňa </text:span></text:p>
      <text:p text:style-name="P1"><text:span text:style-name="T18">21. 12. 2000 pod Odd. Sro, vložka<text:s/></text:span><text:span text:style-name="T19">číslo 12455/T.</text:span></text:p>
      <text:p text:style-name="P1"><text:span text:style-name="T20"/></text:p>
      <text:p text:style-name="P1"><text:span text:style-name="T21">b/<text:s text:c="2"/>Hlavné<text:s/></text:span><text:span text:style-name="T22">činnosti spoločnosti</text:span></text:p>
      <text:p text:style-name="P1"><text:span text:style-name="T23"><text:s text:c="4"/>Hlavnou<text:s/></text:span><text:span text:style-name="T24">činnosťou spoločnosti je obchodná činnosť, t. j. kúpa tovaru a účelom predaja iným prevádzkovateľom živnosti a konečnému spotrebiteľovi.</text:span></text:p>
      <text:p text:style-name="P1"><text:span text:style-name="T25"/></text:p>
      <text:p text:style-name="P1"><text:span text:style-name="T26">c/<text:s text:c="3"/>Právne dôvody na zostavenie ú</text:span><text:span text:style-name="T27">čtovnej uzávierky</text:span></text:p>
      <text:p text:style-name="P1"><text:span text:style-name="T28"><text:s text:c="4"/></text:span><text:span text:style-name="T29">Ú</text:span><text:span text:style-name="T30">čtovná závierka spoločnosti bola zostavená k 31. 12. 2022 ako riadna účtovná uzávierka podľa par. 17 odst. 6 zákona č. 431/2002 Z. z. o účtovníctve v znení neskorších predpisov. Účtovná závierka bola zostavená za predpokladu nepretržitého trvania spoločnosti.</text:span></text:p>
      <text:p text:style-name="P1"><text:span text:style-name="T31"/></text:p>
      <text:p text:style-name="P1"><text:span text:style-name="T32">d/<text:s text:c="2"/>Po</text:span><text:span text:style-name="T33">čet zamestnancov : </text:span></text:p>
      <text:p text:style-name="P1"><text:span text:style-name="T34"><text:s text:c="4"/></text:span><text:span text:style-name="T35">Informácie o po</text:span><text:span text:style-name="T36">čte zamestnancov sú uvedené v nasledovnej tabuľke:</text:span></text:p>
      <text:p text:style-name="P1"><text:span text:style-name="T37"/></text:p>
      <text:p text:style-name="P1"><text:span text:style-name="T38">Tabu</text:span><text:span text:style-name="T39">ľka č. 1 -<text:s/></text:span><text:span text:style-name="T40">Informácie k časti A. bod e/<text:s text:c="2"/>o počte zamestnancov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42">Názov položky</text:span><text:span text:style-name="T43"/></text:p>
          </table:table-cell>
          <table:table-cell table:style-name="TableCell010001">
            <text:p text:style-name="P3"><text:span text:style-name="T44">Bežné ú</text:span><text:span text:style-name="T45">čtovné obdobie</text:span><text:span text:style-name="T46"/></text:p>
          </table:table-cell>
          <table:table-cell table:style-name="TableCell010002">
            <text:p text:style-name="P3"><text:span text:style-name="T47">Bezprostredne predchádzajúce ú</text:span><text:span text:style-name="T48">čtovné obdobie</text:span><text:span text:style-name="T49"/></text:p>
          </table:table-cell>
        </table:table-row>
        <table:table-row table:style-name="TableRow0101">
          <table:table-cell table:style-name="TableCell010100">
            <text:p text:style-name="P6"><text:span text:style-name="T50">Priemerný prepo</text:span><text:span text:style-name="T51">čítaný počet zamestnancov</text:span><text:span text:style-name="T52"/></text:p>
          </table:table-cell>
          <table:table-cell table:style-name="TableCell010101">
            <text:p text:style-name="P7"><text:span text:style-name="T53">4</text:span><text:span text:style-name="T54"/></text:p>
          </table:table-cell>
          <table:table-cell table:style-name="TableCell010102">
            <text:p text:style-name="P7"><text:span text:style-name="T55">4</text:span><text:span text:style-name="T56"/></text:p>
          </table:table-cell>
        </table:table-row>
        <table:table-row table:style-name="TableRow0102">
          <table:table-cell table:style-name="TableCell010200">
            <text:p text:style-name="P9"><text:span text:style-name="T57">Stav zamestnancov ku d</text:span><text:span text:style-name="T58">ňu, ku ktorému sa zostavuje účtovná závierka, z toho:</text:span><text:span text:style-name="T59"/></text:p>
          </table:table-cell>
          <table:table-cell table:style-name="TableCell010201">
            <text:p text:style-name="P10"><text:span text:style-name="T60">4</text:span><text:span text:style-name="T61"/></text:p>
          </table:table-cell>
          <table:table-cell table:style-name="TableCell010202">
            <text:p text:style-name="P10"><text:span text:style-name="T62">4</text:span><text:span text:style-name="T63"/></text:p>
          </table:table-cell>
        </table:table-row>
        <table:table-row table:style-name="TableRow0103">
          <table:table-cell table:style-name="TableCell010300">
            <text:p text:style-name="P13"><text:span text:style-name="T64">po</text:span><text:span text:style-name="T65">čet vedúcich zamestnancov</text:span><text:span text:style-name="T66"/></text:p>
          </table:table-cell>
          <table:table-cell table:style-name="TableCell010301">
            <text:p text:style-name="P14"><text:span text:style-name="T67">1</text:span><text:span text:style-name="T68"/></text:p>
          </table:table-cell>
          <table:table-cell table:style-name="TableCell010302">
            <text:p text:style-name="P14"><text:span text:style-name="T69">1</text:span><text:span text:style-name="T70"/></text:p>
          </table:table-cell>
        </table:table-row>
      </table:table>
      <text:p text:style-name="P16"><text:span text:style-name="T70"/></text:p>
      <text:p text:style-name="P17"><text:span text:style-name="T70"/></text:p>
      <text:p text:style-name="P17"><text:span text:style-name="T70"/></text:p>
      <text:p text:style-name="P17"><text:span text:style-name="T70"/></text:p>
      <text:p text:style-name="P17"><text:span text:style-name="T71">-1 -</text:span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8"><text:span text:style-name="T73">Poznámky k Ú</text:span><text:span text:style-name="T74">č POD 3-01 <text:tab/><text:s text:c="85"/>DIČ: 2020165884</text:span></text:p>
      <text:p text:style-name="P18"><text:span text:style-name="T75"><text:s text:c="86"/><text:tab/><text:tab/><text:tab/><text:tab/><text:s text:c="6"/></text:span><text:span text:style-name="T76">I</text:span><text:span text:style-name="T77">ČO: 36240796</text:span></text:p>
      <text:p text:style-name="P18"><text:span text:style-name="T78"/></text:p>
      <text:p text:style-name="P18"><text:span text:style-name="T79">B<text:s/></text:span><text:span text:style-name="T80">.<text:s/></text:span><text:span text:style-name="T81">Informácie o<text:s/></text:span><text:span text:style-name="T82">členoch orgánov spoločnosti<text:s text:c="3"/></text:span></text:p>
      <text:p text:style-name="P18"><text:span text:style-name="T83"/></text:p>
      <text:p text:style-name="P18"><text:span text:style-name="T84"><text:s text:c="3"/></text:span><text:span text:style-name="T85">Štatutárnym orgánom spolo</text:span><text:span text:style-name="T86">čnosti sú konatelia. Štruktúra orgánu spoločnosti nebola od vzniku spoločnosti zmenená.</text:span></text:p>
      <text:p text:style-name="P18"><text:span text:style-name="T87"/></text:p>
      <text:p text:style-name="P18"><text:span text:style-name="T87"/></text:p>
      <text:p text:style-name="P18"><text:span text:style-name="T88">Informácie k </text:span><text:span text:style-name="T89">časti B.<text:s text:c="2"/>o štruktúre spoločníkov, akcionárov ku dňu, ku ktorému sa zostavuje účtovná závierka a o štruktúre spoločníkov, akcionárov do dňa jej zmeny vzniknutej v priebehu účtovného obdobia</text:span></text:p>
      <text:p text:style-name="P18"><text:span text:style-name="T90">Tabu</text:span><text:span text:style-name="T91">ľka č. 1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20"><text:span text:style-name="T93">Spolo</text:span><text:span text:style-name="T94">čník, akcionár</text:span><text:span text:style-name="T95"/></text:p>
          </table:table-cell>
          <table:table-cell table:style-name="TableCell020001">
            <text:p text:style-name="P20"><text:span text:style-name="T96">Výška podielu na základnom imaní</text:span><text:span text:style-name="T97"/></text:p>
          </table:table-cell>
          <table:table-cell table:style-name="TableCell020002">
            <text:p text:style-name="P21"><text:span text:style-name="T98">Podiel na hlasovacích právach<text:line-break/>v %</text:span><text:span text:style-name="T99"/></text:p>
          </table:table-cell>
          <table:table-cell table:style-name="TableCell020003">
            <text:p text:style-name="P23"><text:span text:style-name="T100">Iný podiel na ostatných položkách VI ako na ZI<text:line-break/>v %</text:span><text:span text:style-name="T101"/></text:p>
          </table:table-cell>
          <table:table-cell table:style-name="TableCell020004">
            <text:p text:style-name="P25"><text:span text:style-name="T101"/></text:p>
          </table:table-cell>
        </table:table-row>
        <table:table-row table:style-name="TableRow0201">
          <table:table-cell table:style-name="TableCell020100">
            <text:p text:style-name="P28"><text:span text:style-name="T101"/></text:p>
          </table:table-cell>
          <table:table-cell table:style-name="TableCell020101">
            <text:p text:style-name="P29"><text:span text:style-name="T102">absolútne</text:span><text:span text:style-name="T103"/></text:p>
          </table:table-cell>
          <table:table-cell table:style-name="TableCell020102">
            <text:p text:style-name="P29"><text:span text:style-name="T104">v %</text:span><text:span text:style-name="T105"/></text:p>
          </table:table-cell>
          <table:table-cell table:style-name="TableCell020103">
            <text:p text:style-name="P29"><text:span text:style-name="T105"/></text:p>
          </table:table-cell>
          <table:table-cell table:style-name="TableCell020104">
            <text:p text:style-name="P30"><text:span text:style-name="T105"/></text:p>
          </table:table-cell>
        </table:table-row>
        <table:table-row table:style-name="TableRow0202">
          <table:table-cell table:style-name="TableCell020200">
            <text:p text:style-name="P33"><text:span text:style-name="T106">a</text:span><text:span text:style-name="T107"/></text:p>
          </table:table-cell>
          <table:table-cell table:style-name="TableCell020201">
            <text:p text:style-name="P33"><text:span text:style-name="T108">b</text:span><text:span text:style-name="T109"/></text:p>
          </table:table-cell>
          <table:table-cell table:style-name="TableCell020202">
            <text:p text:style-name="P33"><text:span text:style-name="T110">c</text:span><text:span text:style-name="T111"/></text:p>
          </table:table-cell>
          <table:table-cell table:style-name="TableCell020203">
            <text:p text:style-name="P33"><text:span text:style-name="T112">d</text:span><text:span text:style-name="T113"/></text:p>
          </table:table-cell>
          <table:table-cell table:style-name="TableCell020204">
            <text:p text:style-name="P33"><text:span text:style-name="T114">e</text:span><text:span text:style-name="T115"/></text:p>
          </table:table-cell>
        </table:table-row>
        <table:table-row table:style-name="TableRow0203">
          <table:table-cell table:style-name="TableCell020300">
            <text:p text:style-name="P35"><text:span text:style-name="T116">Ing. Vladimír VIKOR</text:span><text:span text:style-name="T117"/></text:p>
          </table:table-cell>
          <table:table-cell table:style-name="TableCell020301">
            <text:p text:style-name="P35"><text:span text:style-name="T118">-</text:span><text:span text:style-name="T119"/></text:p>
          </table:table-cell>
          <table:table-cell table:style-name="TableCell020302">
            <text:p text:style-name="P35"><text:span text:style-name="T120">50</text:span><text:span text:style-name="T121"/></text:p>
          </table:table-cell>
          <table:table-cell table:style-name="TableCell020303">
            <text:p text:style-name="P35"><text:span text:style-name="T122">50</text:span><text:span text:style-name="T123"/></text:p>
          </table:table-cell>
          <table:table-cell table:style-name="TableCell020304">
            <text:p text:style-name="P35"><text:span text:style-name="T124">50</text:span><text:span text:style-name="T125"/></text:p>
          </table:table-cell>
        </table:table-row>
        <table:table-row table:style-name="TableRow0204">
          <table:table-cell table:style-name="TableCell020400">
            <text:p text:style-name="P37"><text:span text:style-name="T126">Ľuboš<text:s text:c="2"/>MÁLIK</text:span><text:span text:style-name="T127"/></text:p>
          </table:table-cell>
          <table:table-cell table:style-name="TableCell020401">
            <text:p text:style-name="P37"><text:span text:style-name="T128">-</text:span><text:span text:style-name="T129"/></text:p>
          </table:table-cell>
          <table:table-cell table:style-name="TableCell020402">
            <text:p text:style-name="P37"><text:span text:style-name="T130">50</text:span><text:span text:style-name="T131"/></text:p>
          </table:table-cell>
          <table:table-cell table:style-name="TableCell020403">
            <text:p text:style-name="P37"><text:span text:style-name="T132">50</text:span><text:span text:style-name="T133"/></text:p>
          </table:table-cell>
          <table:table-cell table:style-name="TableCell020404">
            <text:p text:style-name="P37"><text:span text:style-name="T134">50</text:span><text:span text:style-name="T135"/></text:p>
          </table:table-cell>
        </table:table-row>
        <table:table-row table:style-name="TableRow0205">
          <table:table-cell table:style-name="TableCell020500">
            <text:p text:style-name="P40"><text:span text:style-name="T135"/></text:p>
          </table:table-cell>
          <table:table-cell table:style-name="TableCell020501">
            <text:p text:style-name="P40"><text:span text:style-name="T135"/></text:p>
          </table:table-cell>
          <table:table-cell table:style-name="TableCell020502">
            <text:p text:style-name="P40"><text:span text:style-name="T135"/></text:p>
          </table:table-cell>
          <table:table-cell table:style-name="TableCell020503">
            <text:p text:style-name="P40"><text:span text:style-name="T135"/></text:p>
          </table:table-cell>
          <table:table-cell table:style-name="TableCell020504">
            <text:p text:style-name="P40"><text:span text:style-name="T135"/></text:p>
          </table:table-cell>
        </table:table-row>
        <table:table-row table:style-name="TableRow0206">
          <table:table-cell table:style-name="TableCell020600">
            <text:p text:style-name="P43"><text:span text:style-name="T136">Spolu</text:span><text:span text:style-name="T137"/></text:p>
          </table:table-cell>
          <table:table-cell table:style-name="TableCell020601">
            <text:p text:style-name="P43"><text:span text:style-name="T137"/></text:p>
          </table:table-cell>
          <table:table-cell table:style-name="TableCell020602">
            <text:p text:style-name="P44"><text:span text:style-name="T138">100</text:span><text:span text:style-name="T139"/></text:p>
          </table:table-cell>
          <table:table-cell table:style-name="TableCell020603">
            <text:p text:style-name="P44"><text:span text:style-name="T140">100</text:span><text:span text:style-name="T141"/></text:p>
          </table:table-cell>
          <table:table-cell table:style-name="TableCell020604">
            <text:p text:style-name="P44"><text:span text:style-name="T142">100</text:span><text:span text:style-name="T143"/></text:p>
          </table:table-cell>
        </table:table-row>
      </table:table>
      <text:p text:style-name="P46"><text:span text:style-name="T143"/></text:p>
      <text:p text:style-name="P46"><text:span text:style-name="T143"/></text:p>
      <text:p text:style-name="P46"><text:span text:style-name="T144">E.<text:s/></text:span><text:span text:style-name="T145">Informácie o ú</text:span><text:span text:style-name="T146">čtovných zásadách a účtovných metódach </text:span></text:p>
      <text:p text:style-name="P46"><text:span text:style-name="T147"/></text:p>
      <text:p text:style-name="P46"><text:span text:style-name="T148"><text:s text:c="3"/>Východiská pre zostavenie ú</text:span><text:span text:style-name="T149">čtovnej závierky</text:span></text:p>
      <text:p text:style-name="P46"><text:span text:style-name="T150"><text:s text:c="4"/>Ú</text:span><text:span text:style-name="T151">čtovná závierka bola zostavená za predpokladu nepretržitého trvania spoločnosti. Účtovné metódy a účtovné zásady boli počas účtovného obdobia dodržané.<text:s text:c="5"/></text:span></text:p>
      <text:p text:style-name="P46"><text:span text:style-name="T152"><text:s text:c="3"/></text:span></text:p>
      <text:p text:style-name="P46"><text:span text:style-name="T153"/></text:p>
      <text:p text:style-name="P46"><text:span text:style-name="T154">a/<text:s text:c="3"/></text:span><text:span text:style-name="T155">Dlhodobý nehmotný a dlhodobý hmotný majeto</text:span><text:span text:style-name="T156">k</text:span></text:p>
      <text:p text:style-name="P46"><text:span text:style-name="T156"><text:s text:c="4"/></text:span><text:span text:style-name="T157">Nakupovaný dlhodobý majetok sa oce</text:span><text:span text:style-name="T158">ňuje obstarávacou cenou, v ktorej je zahrnutá cena obstarania a náklady súvisiace s obstaraním. Súčasťou obstarávacej ceny nie sú úroky z cudzích zdrojov .</text:span></text:p>
      <text:p text:style-name="P46"><text:span text:style-name="T159">Spolo</text:span><text:span text:style-name="T160">čnosť neeviduje dlhodobý nehmotný majetok</text:span></text:p>
      <text:p text:style-name="P46"><text:span text:style-name="T161"/></text:p>
      <text:p text:style-name="P46"><text:span text:style-name="T161"/></text:p>
      <text:p text:style-name="P46"><text:span text:style-name="T162"><text:s text:c="158"/>- 2-</text:span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4"><text:s text:c="166"/></text:span></text:p>
      <text:p text:style-name="P46"><text:span text:style-name="T165">Poznámky k Ú</text:span><text:span text:style-name="T166">č POD 3-01<text:s text:c="102"/>DIČ: 2020165884</text:span></text:p>
      <text:p text:style-name="P46"><text:span text:style-name="T167"><text:s text:c="153"/>I</text:span><text:span text:style-name="T168">ČO: 36240796</text:span></text:p>
      <text:p text:style-name="P46"><text:span text:style-name="T169"><text:s text:c="2"/>Spolo</text:span><text:span text:style-name="T170">čnosť eviduje nasledovný dlhodobý hmotný majetok:</text:span></text:p>
      <text:p text:style-name="P46"><text:span text:style-name="T171"><text:s text:c="2"/>a/<text:s text:c="2"/>budova, hala<text:s text:c="2"/>-<text:s text:c="2"/>zaradenie 1. 4. 2002 - metóda odpisovanie – rovnomerné, </text:span></text:p>
      <text:p text:style-name="P46"><text:span text:style-name="T171"><text:s text:c="8"/>-<text:s text:c="2"/>odpisová skupina<text:s/></text:span><text:span text:style-name="T172">č. 5 – odpísané k 31. 12. 2017</text:span></text:p>
      <text:p text:style-name="P46"><text:span text:style-name="T173">b/ osobný automobil KIA SPORTIGE, zaradený do používania 31. 3. 2011 -</text:span></text:p>
      <text:p text:style-name="P46"><text:span text:style-name="T173"><text:s text:c="6"/>rovnomerné odpisovanie - odpisová skupina<text:s/></text:span><text:span text:style-name="T174">č. 1.<text:s text:c="2"/>odpísané k<text:s text:c="2"/>28. 2. 2015</text:span></text:p>
      <text:p text:style-name="P46"><text:span text:style-name="T175">c/<text:s text:c="2"/>kamerový systém – zaradenie<text:s text:c="2"/>31. 12. 2017 – rovnomerné odpisovanie, odpisovaná<text:s text:c="4"/>skupina<text:s/></text:span><text:span text:style-name="T176">č. 1</text:span></text:p>
      <text:p text:style-name="P46"><text:span text:style-name="T177">d/<text:s text:c="2"/>vysokozdvižný vozík VZV HYSTER - zaradenie<text:s text:c="2"/>10. 3. 2006, - rovnomerné odpisovanie, odpisová</text:span></text:p>
      <text:p text:style-name="P46"><text:span text:style-name="T177"><text:s text:c="6"/>skupina<text:s/></text:span><text:span text:style-name="T178">č. 1, odpísaný<text:s text:c="2"/>28. 2. 2010 </text:span></text:p>
      <text:p text:style-name="P46"><text:span text:style-name="T179"/></text:p>
      <text:p text:style-name="P46"><text:span text:style-name="T180"><text:s text:c="22"/></text:span></text:p>
      <text:p text:style-name="P46"><text:span text:style-name="T181">b/<text:s text:c="2"/>Zásoby - nákup a predaj tovaru</text:span></text:p>
      <text:p text:style-name="P46"><text:span text:style-name="T182"><text:s text:c="4"/>Spolo</text:span><text:span text:style-name="T183">čnosť<text:s text:c="2"/>sa zaoberá obchodnou činnosťou, t. j. nákupom tovaru za účelom predaja iným prevádzkovateľom živnosti a konečnému spotrebiteľovi.</text:span></text:p>
      <text:p text:style-name="P46"><text:span text:style-name="T184">Pri ú</text:span><text:span text:style-name="T185">čtovní zásob spoločnosť postupuje spôsobom A, zásoby sa oceňujú nákupnou cenou a nákladmi spojenými s obstaraním /doprava, skonto a pod/.</text:span></text:p>
      <text:p text:style-name="P46"><text:span text:style-name="T186">Pri vysklad</text:span><text:span text:style-name="T187">ňovaní zásob sa používa vážený aritmetický priemer z obstarávacích cien, ktorý sa priebežne /denne/ aktualizuje.</text:span></text:p>
      <text:p text:style-name="P46"><text:span text:style-name="T188"/></text:p>
      <text:p text:style-name="P46"><text:span text:style-name="T189"><text:s text:c="4"/></text:span><text:span text:style-name="T190">c/<text:s text:c="2"/>Poh</text:span><text:span text:style-name="T191">ľadávky</text:span></text:p>
      <text:p text:style-name="P46"><text:span text:style-name="T192"><text:s text:c="4"/>Poh</text:span><text:span text:style-name="T193">ľadávky pri ich vzniku sa oceňujú ich menovitou hodnotou. Toto ocenenie sa znižuje o pochybné a nevymožiteľné pohľadávky prostredníctvom opravných položiek k pohľadávkam.</text:span></text:p>
      <text:p text:style-name="P46"><text:span text:style-name="T194"/></text:p>
      <text:p text:style-name="P46"><text:span text:style-name="T195"><text:s text:c="4"/></text:span><text:span text:style-name="T196">d/<text:s text:c="2"/>Pe</text:span><text:span text:style-name="T197">ňažné prostriedky a ceniny</text:span></text:p>
      <text:p text:style-name="P46"><text:span text:style-name="T198">Pe</text:span><text:span text:style-name="T199">ňažné prostriedky a ceniny sa oceňujú pri svojom vzniku menovitou hodnotu.</text:span></text:p>
      <text:p text:style-name="P46"><text:span text:style-name="T200"><text:s/></text:span></text:p>
      <text:p text:style-name="P46"><text:span text:style-name="T201"/></text:p>
      <text:p text:style-name="P46"><text:span text:style-name="T202"><text:s text:c="4"/>e/<text:s text:c="2"/>Náklady budúcich období a príjmy budúcich období </text:span></text:p>
      <text:p text:style-name="P46"><text:span text:style-name="T203">Náklady budúcich období a príjmy budúcich období sa vykazujú vo výške, ktorá je potrebná na dodržanie zásady vecnej a<text:s/></text:span><text:span text:style-name="T204">časovej súvislosti s účtovným obdobím.</text:span></text:p>
      <text:p text:style-name="P46"><text:span text:style-name="T205"/></text:p>
      <text:p text:style-name="P46"><text:span text:style-name="T205"/></text:p>
      <text:p text:style-name="P46"><text:span text:style-name="T206"><text:s text:c="4"/></text:span><text:span text:style-name="T207">f/<text:s text:c="3"/>Rezervy</text:span></text:p>
      <text:p text:style-name="P46"><text:span text:style-name="T208">Rezervy sú záväzky s neur</text:span><text:span text:style-name="T209">čitým<text:s text:c="2"/>časovým vymedzením alebo výškou. Oceňujú sa v očakávanej výške záväzku. Spoločnosť vytvorila iba rezervy na nevyčerpané dovolenky zamestnancov.</text:span></text:p>
      <text:p text:style-name="P46"><text:span text:style-name="T210"/></text:p>
      <text:p text:style-name="P46"><text:span text:style-name="T210"/></text:p>
      <text:p text:style-name="P46"><text:span text:style-name="T211"><text:s text:c="4"/></text:span><text:span text:style-name="T212">g/<text:s text:c="3"/>Záväzky</text:span></text:p>
      <text:p text:style-name="P46"><text:span text:style-name="T213">Záväzky sa pri svojom vzniku oce</text:span><text:span text:style-name="T214">ňujú menovitou hodnotou. Ak sa pri inventarizácii zistí, že suma záväzkov je iná ako v účtovníctve, uvedú sa záväzky v účtovníctve a v účtovnej závierke v tomto zistení.<text:s text:c="9"/></text:span></text:p>
      <text:p text:style-name="P46"><text:span text:style-name="T215"/></text:p>
      <text:p text:style-name="P46"><text:span text:style-name="T215"/></text:p>
      <text:p text:style-name="P46"><text:span text:style-name="T215"/></text:p>
      <text:p text:style-name="P46"><text:span text:style-name="T215"/></text:p>
      <text:p text:style-name="P46"><text:span text:style-name="T216"><text:s text:c="164"/>3</text:span></text:p>
      <text:p text:style-name="P46"><text:span text:style-name="T216"><text:s text:c="148"/></text:span></text:p>
      <text:p text:style-name="P46"><text:span text:style-name="T217"/></text:p>
      <text:p text:style-name="P46"><text:span text:style-name="T217"/></text:p>
      <text:p text:style-name="P46"><text:span text:style-name="T217"/></text:p>
      <text:p text:style-name="P46"><text:span text:style-name="T217"/></text:p>
      <text:p text:style-name="P46"><text:span text:style-name="T217"/></text:p>
      <text:p text:style-name="P46"><text:span text:style-name="T217"/></text:p>
      <text:p text:style-name="P46"><text:span text:style-name="T217"/></text:p>
      <text:p text:style-name="P46"><text:span text:style-name="T217"/></text:p>
      <text:p text:style-name="P46"><text:span text:style-name="T218">Poznámky k Ú</text:span><text:span text:style-name="T219">č POD 3-01<text:s text:c="95"/>DIČ: 2020165884</text:span></text:p>
      <text:p text:style-name="P46"><text:span text:style-name="T220"><text:s text:c="145"/>I</text:span><text:span text:style-name="T221">ČO: 36240796</text:span></text:p>
      <text:p text:style-name="P46"><text:span text:style-name="T222"/></text:p>
      <text:p text:style-name="P46"><text:span text:style-name="T222"/></text:p>
      <text:p text:style-name="P46"><text:span text:style-name="T223"><text:s text:c="4"/></text:span><text:span text:style-name="T224">h/<text:s text:c="3"/>Výdavky budúcich období a výnosy budúcich období</text:span></text:p>
      <text:p text:style-name="P46"><text:span text:style-name="T225">Spolo</text:span><text:span text:style-name="T226">čnosť eviduje výdavky budúcich období vo výške, ktorá je potrebná na dodržanie zásady vecnej a časovej súvislosti s účtovným obdobím.</text:span></text:p>
      <text:p text:style-name="P46"><text:span text:style-name="T227"/></text:p>
      <text:p text:style-name="P46"><text:span text:style-name="T227"/></text:p>
      <text:p text:style-name="P46"><text:span text:style-name="T228"><text:s text:c="4"/></text:span><text:span text:style-name="T229">i/<text:s text:c="3"/>Výnosy</text:span></text:p>
      <text:p text:style-name="P46"><text:span text:style-name="T230">Tržby za predaj tovaru a vlastné výkony neobsahujú da</text:span><text:span text:style-name="T231">ň z pridanej hodnoty. V uvedených tržbách sú zahrnuté zľavy a zrážky /bonus, rabat ap./ bez ohľadu na to, čo zákazník mal vopred dohodnutú zľavu, alebo či ide o dodatočne uznanú zľavu.</text:span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2"/></text:p>
      <text:p text:style-name="P46"><text:span text:style-name="T233"><text:s text:c="148"/></text:span><text:span text:style-name="T234"><text:s/>4</text:span></text:p>
      <text:p text:style-name="P46"><text:span text:style-name="T235"/></text:p>
      <text:p text:style-name="P46"><text:span text:style-name="T235"/></text:p>
      <text:p text:style-name="P46"><text:span text:style-name="T235"/></text:p>
      <text:p text:style-name="P46"><text:span text:style-name="T235"/></text:p>
      <text:p text:style-name="P46"><text:span text:style-name="T235"/></text:p>
      <text:p text:style-name="P46"><text:span text:style-name="T235"/></text:p>
      <text:p text:style-name="P46"><text:span text:style-name="T235"/></text:p>
      <text:p text:style-name="P46"><text:span text:style-name="T235"/></text:p>
      <text:p text:style-name="P46"><text:span text:style-name="T235"/></text:p>
      <text:p text:style-name="P46"><text:span text:style-name="T235"/></text:p>
      <text:p text:style-name="P46"><text:span text:style-name="T235"/></text:p>
      <text:p text:style-name="P46"><text:span text:style-name="T235"/></text:p>
      <text:p text:style-name="P46"><text:span text:style-name="T235"/></text:p>
      <text:p text:style-name="P46"><text:span text:style-name="T236">Poznámky k Ú</text:span><text:span text:style-name="T237">č POD 3-01<text:s text:c="102"/>DIČ: 2020165884</text:span></text:p>
      <text:p text:style-name="P46"><text:span text:style-name="T238"><text:s text:c="116"/></text:span><text:span text:style-name="T239">I</text:span><text:span text:style-name="T240">ČO: 36240796</text:span></text:p>
      <text:p text:style-name="P46"><text:span text:style-name="T241">F.<text:s/></text:span><text:span text:style-name="T242">Informácie o údajoch na strane aktív súvahy</text:span></text:p>
      <text:p text:style-name="P47"><text:span text:style-name="T243"/></text:p>
      <text:p text:style-name="P47"><text:span text:style-name="T244">a/<text:s/></text:span><text:span text:style-name="T245">Dlhodobý hmotný majetok<text:s text:c="4"/></text:span></text:p>
      <text:p text:style-name="P47"><text:span text:style-name="T246">Tabu</text:span><text:span text:style-name="T247">ľka č. 1 -<text:s/></text:span><text:span text:style-name="T248">bežné účtovné obdobie<text:s text:c="4"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>
            <text:p text:style-name="P49"><text:span text:style-name="T249"/></text:p>
          </table:table-cell>
          <table:table-cell table:style-name="TableCell030001">
            <text:p text:style-name="P49"><text:span text:style-name="T249"/></text:p>
          </table:table-cell>
          <table:table-cell table:style-name="TableCell030002">
            <text:p text:style-name="P49"><text:span text:style-name="T249"/></text:p>
          </table:table-cell>
          <table:table-cell table:style-name="TableCell030003">
            <text:p text:style-name="P49"><text:span text:style-name="T249"/></text:p>
          </table:table-cell>
          <table:table-cell table:style-name="TableCell030004">
            <text:p text:style-name="P49"><text:span text:style-name="T249"/></text:p>
          </table:table-cell>
          <table:table-cell table:style-name="TableCell030005">
            <text:p text:style-name="P49"><text:span text:style-name="T249"/></text:p>
          </table:table-cell>
          <table:table-cell table:style-name="TableCell030006">
            <text:p text:style-name="P49"><text:span text:style-name="T249"/></text:p>
          </table:table-cell>
          <table:table-cell table:style-name="TableCell030007">
            <text:p text:style-name="P49"><text:span text:style-name="T249"/></text:p>
          </table:table-cell>
          <table:table-cell table:style-name="TableCell030008">
            <text:p text:style-name="P49"><text:span text:style-name="T249"/></text:p>
          </table:table-cell>
          <table:table-cell table:style-name="TableCell030009">
            <text:p text:style-name="P49"><text:span text:style-name="T249"/></text:p>
          </table:table-cell>
        </table:table-row>
        <table:table-row table:style-name="TableRow0301">
          <table:table-cell table:style-name="TableCell030100">
            <text:p text:style-name="P52"><text:span text:style-name="T250">Dlhodobý hmotný majetok</text:span><text:span text:style-name="T251"/></text:p>
          </table:table-cell>
          <table:table-cell table:style-name="TableCell030101">
            <text:p text:style-name="P53"><text:span text:style-name="T252">Pozemky</text:span><text:span text:style-name="T253"/></text:p>
          </table:table-cell>
          <table:table-cell table:style-name="TableCell030102">
            <text:p text:style-name="P53"><text:span text:style-name="T254">Stavby</text:span><text:span text:style-name="T255"/></text:p>
          </table:table-cell>
          <table:table-cell table:style-name="TableCell030103">
            <text:p text:style-name="P54"><text:span text:style-name="T256">Samos-<text:line-break/>tatné hnute</text:span><text:span text:style-name="T257">ľné veci a súbory hnut. vecí</text:span><text:span text:style-name="T258"/></text:p>
          </table:table-cell>
          <table:table-cell table:style-name="TableCell030104">
            <text:p text:style-name="P55"><text:span text:style-name="T258"/></text:p>
          </table:table-cell>
          <table:table-cell table:style-name="TableCell030105">
            <text:p text:style-name="P55"><text:span text:style-name="T258"/></text:p>
          </table:table-cell>
          <table:table-cell table:style-name="TableCell030106">
            <text:p text:style-name="P55"><text:span text:style-name="T258"/></text:p>
          </table:table-cell>
          <table:table-cell table:style-name="TableCell030107">
            <text:p text:style-name="P56"><text:span text:style-name="T259">Obsta-<text:line-break/>rávaný DHM</text:span><text:span text:style-name="T260"/></text:p>
          </table:table-cell>
          <table:table-cell table:style-name="TableCell030108">
            <text:p text:style-name="P58"><text:span text:style-name="T261">Poskyt-<text:line-break/>nuté preddav-<text:line-break/>ky na DHM</text:span><text:span text:style-name="T262"/></text:p>
          </table:table-cell>
          <table:table-cell table:style-name="TableCell030109">
            <text:p text:style-name="P59"><text:span text:style-name="T263">Spolu</text:span><text:span text:style-name="T264"/></text:p>
          </table:table-cell>
        </table:table-row>
        <table:table-row table:style-name="TableRow0302">
          <table:table-cell table:style-name="TableCell030200">
            <text:p text:style-name="P62"><text:span text:style-name="T265">a</text:span><text:span text:style-name="T266"/></text:p>
          </table:table-cell>
          <table:table-cell table:style-name="TableCell030201">
            <text:p text:style-name="P62"><text:span text:style-name="T267">b</text:span><text:span text:style-name="T268"/></text:p>
          </table:table-cell>
          <table:table-cell table:style-name="TableCell030202">
            <text:p text:style-name="P62"><text:span text:style-name="T269">c</text:span><text:span text:style-name="T270"/></text:p>
          </table:table-cell>
          <table:table-cell table:style-name="TableCell030203">
            <text:p text:style-name="P62"><text:span text:style-name="T271">d</text:span><text:span text:style-name="T272"/></text:p>
          </table:table-cell>
          <table:table-cell table:style-name="TableCell030204">
            <text:p text:style-name="P62"><text:span text:style-name="T273">e</text:span><text:span text:style-name="T274"/></text:p>
          </table:table-cell>
          <table:table-cell table:style-name="TableCell030205">
            <text:p text:style-name="P62"><text:span text:style-name="T275">f</text:span><text:span text:style-name="T276"/></text:p>
          </table:table-cell>
          <table:table-cell table:style-name="TableCell030206">
            <text:p text:style-name="P62"><text:span text:style-name="T277">g</text:span><text:span text:style-name="T278"/></text:p>
          </table:table-cell>
          <table:table-cell table:style-name="TableCell030207">
            <text:p text:style-name="P62"><text:span text:style-name="T279">h</text:span><text:span text:style-name="T280"/></text:p>
          </table:table-cell>
          <table:table-cell table:style-name="TableCell030208">
            <text:p text:style-name="P62"><text:span text:style-name="T281">i</text:span><text:span text:style-name="T282"/></text:p>
          </table:table-cell>
          <table:table-cell table:style-name="TableCell030209">
            <text:p text:style-name="P62"><text:span text:style-name="T283">j</text:span><text:span text:style-name="T284"/></text:p>
          </table:table-cell>
        </table:table-row>
        <table:table-row table:style-name="TableRow0303">
          <table:table-cell table:style-name="TableCell030300">
            <text:p text:style-name="P65"><text:span text:style-name="T285">Prvotné ocenenie</text:span><text:span text:style-name="T286"/></text:p>
          </table:table-cell>
          <table:table-cell table:style-name="TableCell030301">
            <text:p text:style-name="P65"><text:span text:style-name="T286"/></text:p>
          </table:table-cell>
          <table:table-cell table:style-name="TableCell030302">
            <text:p text:style-name="P65"><text:span text:style-name="T286"/></text:p>
          </table:table-cell>
          <table:table-cell table:style-name="TableCell030303">
            <text:p text:style-name="P65"><text:span text:style-name="T286"/></text:p>
          </table:table-cell>
          <table:table-cell table:style-name="TableCell030304">
            <text:p text:style-name="P65"><text:span text:style-name="T286"/></text:p>
          </table:table-cell>
          <table:table-cell table:style-name="TableCell030305">
            <text:p text:style-name="P65"><text:span text:style-name="T286"/></text:p>
          </table:table-cell>
          <table:table-cell table:style-name="TableCell030306">
            <text:p text:style-name="P65"><text:span text:style-name="T286"/></text:p>
          </table:table-cell>
          <table:table-cell table:style-name="TableCell030307">
            <text:p text:style-name="P65"><text:span text:style-name="T286"/></text:p>
          </table:table-cell>
          <table:table-cell table:style-name="TableCell030308">
            <text:p text:style-name="P65"><text:span text:style-name="T286"/></text:p>
          </table:table-cell>
          <table:table-cell table:style-name="TableCell030309">
            <text:p text:style-name="P65"><text:span text:style-name="T286"/></text:p>
          </table:table-cell>
        </table:table-row>
        <table:table-row table:style-name="TableRow0304">
          <table:table-cell table:style-name="TableCell030400">
            <text:p text:style-name="P68"><text:span text:style-name="T287">Stav na za</text:span><text:span text:style-name="T288">čiatku účtovného obdobia</text:span><text:span text:style-name="T289"/></text:p>
          </table:table-cell>
          <table:table-cell table:style-name="TableCell030401">
            <text:p text:style-name="P68"><text:span text:style-name="T290"> </text:span><text:span text:style-name="T291"/></text:p>
          </table:table-cell>
          <table:table-cell table:style-name="TableCell030402">
            <text:p text:style-name="P68"><text:span text:style-name="T292"><text:s text:c="5"/>182958</text:span><text:span text:style-name="T293"/></text:p>
          </table:table-cell>
          <table:table-cell table:style-name="TableCell030403">
            <text:p text:style-name="P68"><text:span text:style-name="T294"><text:s text:c="7"/>52367</text:span><text:span text:style-name="T295"/></text:p>
          </table:table-cell>
          <table:table-cell table:style-name="TableCell030404">
            <text:p text:style-name="P68"><text:span text:style-name="T296"> </text:span><text:span text:style-name="T297"/></text:p>
          </table:table-cell>
          <table:table-cell table:style-name="TableCell030405">
            <text:p text:style-name="P68"><text:span text:style-name="T298"> </text:span><text:span text:style-name="T299"/></text:p>
          </table:table-cell>
          <table:table-cell table:style-name="TableCell030406">
            <text:p text:style-name="P68"><text:span text:style-name="T300"> </text:span><text:span text:style-name="T301"/></text:p>
          </table:table-cell>
          <table:table-cell table:style-name="TableCell030407">
            <text:p text:style-name="P68"><text:span text:style-name="T302"><text:s/>26032</text:span><text:span text:style-name="T303"/></text:p>
          </table:table-cell>
          <table:table-cell table:style-name="TableCell030408">
            <text:p text:style-name="P68"><text:span text:style-name="T304"> </text:span><text:span text:style-name="T305"/></text:p>
          </table:table-cell>
          <table:table-cell table:style-name="TableCell030409">
            <text:p text:style-name="P68"><text:span text:style-name="T306"> <text:s text:c="2"/>261357</text:span><text:span text:style-name="T307"/></text:p>
          </table:table-cell>
        </table:table-row>
        <table:table-row table:style-name="TableRow0305">
          <table:table-cell table:style-name="TableCell030500">
            <text:p text:style-name="P71"><text:span text:style-name="T308">Prírastky</text:span><text:span text:style-name="T309"/></text:p>
          </table:table-cell>
          <table:table-cell table:style-name="TableCell030501">
            <text:p text:style-name="P71"><text:span text:style-name="T310"> </text:span><text:span text:style-name="T311"/></text:p>
          </table:table-cell>
          <table:table-cell table:style-name="TableCell030502">
            <text:p text:style-name="P71"><text:span text:style-name="T312"> </text:span><text:span text:style-name="T313"/></text:p>
          </table:table-cell>
          <table:table-cell table:style-name="TableCell030503">
            <text:p text:style-name="P71"><text:span text:style-name="T314"><text:s text:c="6"/></text:span><text:span text:style-name="T315"/></text:p>
          </table:table-cell>
          <table:table-cell table:style-name="TableCell030504">
            <text:p text:style-name="P71"><text:span text:style-name="T316"> </text:span><text:span text:style-name="T317"/></text:p>
          </table:table-cell>
          <table:table-cell table:style-name="TableCell030505">
            <text:p text:style-name="P71"><text:span text:style-name="T318"> </text:span><text:span text:style-name="T319"/></text:p>
          </table:table-cell>
          <table:table-cell table:style-name="TableCell030506">
            <text:p text:style-name="P71"><text:span text:style-name="T320"> </text:span><text:span text:style-name="T321"/></text:p>
          </table:table-cell>
          <table:table-cell table:style-name="TableCell030507">
            <text:p text:style-name="P71"><text:span text:style-name="T322"> </text:span><text:span text:style-name="T323"/></text:p>
          </table:table-cell>
          <table:table-cell table:style-name="TableCell030508">
            <text:p text:style-name="P71"><text:span text:style-name="T324"> </text:span><text:span text:style-name="T325"/></text:p>
          </table:table-cell>
          <table:table-cell table:style-name="TableCell030509">
            <text:p text:style-name="P71"><text:span text:style-name="T326"> <text:s text:c="2"/></text:span><text:span text:style-name="T327"/></text:p>
          </table:table-cell>
        </table:table-row>
        <table:table-row table:style-name="TableRow0306">
          <table:table-cell table:style-name="TableCell030600">
            <text:p text:style-name="P74"><text:span text:style-name="T328">Úbytky</text:span><text:span text:style-name="T329"/></text:p>
          </table:table-cell>
          <table:table-cell table:style-name="TableCell030601">
            <text:p text:style-name="P74"><text:span text:style-name="T330"> </text:span><text:span text:style-name="T331"/></text:p>
          </table:table-cell>
          <table:table-cell table:style-name="TableCell030602">
            <text:p text:style-name="P74"><text:span text:style-name="T332"> </text:span><text:span text:style-name="T333"/></text:p>
          </table:table-cell>
          <table:table-cell table:style-name="TableCell030603">
            <text:p text:style-name="P74"><text:span text:style-name="T333"/></text:p>
          </table:table-cell>
          <table:table-cell table:style-name="TableCell030604">
            <text:p text:style-name="P74"><text:span text:style-name="T334"> </text:span><text:span text:style-name="T335"/></text:p>
          </table:table-cell>
          <table:table-cell table:style-name="TableCell030605">
            <text:p text:style-name="P74"><text:span text:style-name="T336"> </text:span><text:span text:style-name="T337"/></text:p>
          </table:table-cell>
          <table:table-cell table:style-name="TableCell030606">
            <text:p text:style-name="P74"><text:span text:style-name="T338"> </text:span><text:span text:style-name="T339"/></text:p>
          </table:table-cell>
          <table:table-cell table:style-name="TableCell030607">
            <text:p text:style-name="P74"><text:span text:style-name="T340"> </text:span><text:span text:style-name="T341"/></text:p>
          </table:table-cell>
          <table:table-cell table:style-name="TableCell030608">
            <text:p text:style-name="P74"><text:span text:style-name="T341"/></text:p>
          </table:table-cell>
          <table:table-cell table:style-name="TableCell030609">
            <text:p text:style-name="P74"><text:span text:style-name="T342"> </text:span><text:span text:style-name="T343"/></text:p>
          </table:table-cell>
        </table:table-row>
        <table:table-row table:style-name="TableRow0307">
          <table:table-cell table:style-name="TableCell030700">
            <text:p text:style-name="P77"><text:span text:style-name="T344">Presuny</text:span><text:span text:style-name="T345"/></text:p>
          </table:table-cell>
          <table:table-cell table:style-name="TableCell030701">
            <text:p text:style-name="P77"><text:span text:style-name="T345"/></text:p>
          </table:table-cell>
          <table:table-cell table:style-name="TableCell030702">
            <text:p text:style-name="P77"><text:span text:style-name="T345"/></text:p>
          </table:table-cell>
          <table:table-cell table:style-name="TableCell030703">
            <text:p text:style-name="P77"><text:span text:style-name="T345"/></text:p>
          </table:table-cell>
          <table:table-cell table:style-name="TableCell030704">
            <text:p text:style-name="P77"><text:span text:style-name="T346"> </text:span><text:span text:style-name="T347"/></text:p>
          </table:table-cell>
          <table:table-cell table:style-name="TableCell030705">
            <text:p text:style-name="P77"><text:span text:style-name="T348"> </text:span><text:span text:style-name="T349"/></text:p>
          </table:table-cell>
          <table:table-cell table:style-name="TableCell030706">
            <text:p text:style-name="P77"><text:span text:style-name="T350"> </text:span><text:span text:style-name="T351"/></text:p>
          </table:table-cell>
          <table:table-cell table:style-name="TableCell030707">
            <text:p text:style-name="P77"><text:span text:style-name="T352"> </text:span><text:span text:style-name="T353"/></text:p>
          </table:table-cell>
          <table:table-cell table:style-name="TableCell030708">
            <text:p text:style-name="P77"><text:span text:style-name="T354"> </text:span><text:span text:style-name="T355"/></text:p>
          </table:table-cell>
          <table:table-cell table:style-name="TableCell030709">
            <text:p text:style-name="P77"><text:span text:style-name="T356"> </text:span><text:span text:style-name="T357"/></text:p>
          </table:table-cell>
        </table:table-row>
        <table:table-row table:style-name="TableRow0308">
          <table:table-cell table:style-name="TableCell030800">
            <text:p text:style-name="P80"><text:span text:style-name="T358">Stav na konci ú</text:span><text:span text:style-name="T359">čtovného obdobia</text:span><text:span text:style-name="T360"/></text:p>
          </table:table-cell>
          <table:table-cell table:style-name="TableCell030801">
            <text:p text:style-name="P80"><text:span text:style-name="T361"> </text:span><text:span text:style-name="T362"/></text:p>
          </table:table-cell>
          <table:table-cell table:style-name="TableCell030802">
            <text:p text:style-name="P80"><text:span text:style-name="T363"><text:s text:c="5"/> 182958</text:span><text:span text:style-name="T364"/></text:p>
          </table:table-cell>
          <table:table-cell table:style-name="TableCell030803">
            <text:p text:style-name="P80"><text:span text:style-name="T365"><text:s text:c="5"/>  52367</text:span><text:span text:style-name="T366"/></text:p>
          </table:table-cell>
          <table:table-cell table:style-name="TableCell030804">
            <text:p text:style-name="P80"><text:span text:style-name="T367"> </text:span><text:span text:style-name="T368"/></text:p>
          </table:table-cell>
          <table:table-cell table:style-name="TableCell030805">
            <text:p text:style-name="P80"><text:span text:style-name="T368"/></text:p>
          </table:table-cell>
          <table:table-cell table:style-name="TableCell030806">
            <text:p text:style-name="P80"><text:span text:style-name="T369"> </text:span><text:span text:style-name="T370"/></text:p>
          </table:table-cell>
          <table:table-cell table:style-name="TableCell030807">
            <text:p text:style-name="P80"><text:span text:style-name="T371"><text:s text:c="2"/>26032</text:span><text:span text:style-name="T372"/></text:p>
          </table:table-cell>
          <table:table-cell table:style-name="TableCell030808">
            <text:p text:style-name="P80"><text:span text:style-name="T372"/></text:p>
          </table:table-cell>
          <table:table-cell table:style-name="TableCell030809">
            <text:p text:style-name="P80"><text:span text:style-name="T373"><text:s text:c="3"/>261357</text:span><text:span text:style-name="T374"/></text:p>
          </table:table-cell>
        </table:table-row>
        <table:table-row table:style-name="TableRow0309">
          <table:table-cell table:style-name="TableCell030900">
            <text:p text:style-name="P83"><text:span text:style-name="T375">Oprávky</text:span><text:span text:style-name="T376"/></text:p>
          </table:table-cell>
          <table:table-cell table:style-name="TableCell030901">
            <text:p text:style-name="P83"><text:span text:style-name="T376"/></text:p>
          </table:table-cell>
          <table:table-cell table:style-name="TableCell030902">
            <text:p text:style-name="P83"><text:span text:style-name="T376"/></text:p>
          </table:table-cell>
          <table:table-cell table:style-name="TableCell030903">
            <text:p text:style-name="P83"><text:span text:style-name="T376"/></text:p>
          </table:table-cell>
          <table:table-cell table:style-name="TableCell030904">
            <text:p text:style-name="P83"><text:span text:style-name="T376"/></text:p>
          </table:table-cell>
          <table:table-cell table:style-name="TableCell030905">
            <text:p text:style-name="P83"><text:span text:style-name="T376"/></text:p>
          </table:table-cell>
          <table:table-cell table:style-name="TableCell030906">
            <text:p text:style-name="P83"><text:span text:style-name="T376"/></text:p>
          </table:table-cell>
          <table:table-cell table:style-name="TableCell030907">
            <text:p text:style-name="P83"><text:span text:style-name="T376"/></text:p>
          </table:table-cell>
          <table:table-cell table:style-name="TableCell030908">
            <text:p text:style-name="P83"><text:span text:style-name="T376"/></text:p>
          </table:table-cell>
          <table:table-cell table:style-name="TableCell030909">
            <text:p text:style-name="P83"><text:span text:style-name="T376"/></text:p>
          </table:table-cell>
        </table:table-row>
        <table:table-row table:style-name="TableRow0310">
          <table:table-cell table:style-name="TableCell031000">
            <text:p text:style-name="P86"><text:span text:style-name="T377">Stav na za</text:span><text:span text:style-name="T378">čiatku účt.obdob.</text:span><text:span text:style-name="T379"/></text:p>
          </table:table-cell>
          <table:table-cell table:style-name="TableCell031001">
            <text:p text:style-name="P86"><text:span text:style-name="T380"> </text:span><text:span text:style-name="T381"/></text:p>
          </table:table-cell>
          <table:table-cell table:style-name="TableCell031002">
            <text:p text:style-name="P86"><text:span text:style-name="T382"><text:s text:c="6"/>182958</text:span><text:span text:style-name="T383"/></text:p>
          </table:table-cell>
          <table:table-cell table:style-name="TableCell031003">
            <text:p text:style-name="P86"><text:span text:style-name="T384"><text:s text:c="6"/>51887</text:span><text:span text:style-name="T385"/></text:p>
          </table:table-cell>
          <table:table-cell table:style-name="TableCell031004">
            <text:p text:style-name="P86"><text:span text:style-name="T385"/></text:p>
          </table:table-cell>
          <table:table-cell table:style-name="TableCell031005">
            <text:p text:style-name="P86"><text:span text:style-name="T385"/></text:p>
          </table:table-cell>
          <table:table-cell table:style-name="TableCell031006">
            <text:p text:style-name="P86"><text:span text:style-name="T385"/></text:p>
          </table:table-cell>
          <table:table-cell table:style-name="TableCell031007">
            <text:p text:style-name="P86"><text:span text:style-name="T385"/></text:p>
          </table:table-cell>
          <table:table-cell table:style-name="TableCell031008">
            <text:p text:style-name="P86"><text:span text:style-name="T385"/></text:p>
          </table:table-cell>
          <table:table-cell table:style-name="TableCell031009">
            <text:p text:style-name="P86"><text:span text:style-name="T386"><text:s text:c="3"/>234845</text:span><text:span text:style-name="T387"/></text:p>
          </table:table-cell>
        </table:table-row>
        <table:table-row table:style-name="TableRow0311">
          <table:table-cell table:style-name="TableCell031100">
            <text:p text:style-name="P89"><text:span text:style-name="T388">Prírastky</text:span><text:span text:style-name="T389"/></text:p>
          </table:table-cell>
          <table:table-cell table:style-name="TableCell031101">
            <text:p text:style-name="P89"><text:span text:style-name="T389"/></text:p>
          </table:table-cell>
          <table:table-cell table:style-name="TableCell031102">
            <text:p text:style-name="P89"><text:span text:style-name="T390"><text:s text:c="9"/></text:span><text:span text:style-name="T391"/></text:p>
          </table:table-cell>
          <table:table-cell table:style-name="TableCell031103">
            <text:p text:style-name="P89"><text:span text:style-name="T392"> <text:s text:c="7"/>240</text:span><text:span text:style-name="T393"/></text:p>
          </table:table-cell>
          <table:table-cell table:style-name="TableCell031104">
            <text:p text:style-name="P89"><text:span text:style-name="T394"> </text:span><text:span text:style-name="T395"/></text:p>
          </table:table-cell>
          <table:table-cell table:style-name="TableCell031105">
            <text:p text:style-name="P89"><text:span text:style-name="T396"> </text:span><text:span text:style-name="T397"/></text:p>
          </table:table-cell>
          <table:table-cell table:style-name="TableCell031106">
            <text:p text:style-name="P89"><text:span text:style-name="T398"> </text:span><text:span text:style-name="T399"/></text:p>
          </table:table-cell>
          <table:table-cell table:style-name="TableCell031107">
            <text:p text:style-name="P89"><text:span text:style-name="T400"> </text:span><text:span text:style-name="T401"/></text:p>
          </table:table-cell>
          <table:table-cell table:style-name="TableCell031108">
            <text:p text:style-name="P89"><text:span text:style-name="T402"> </text:span><text:span text:style-name="T403"/></text:p>
          </table:table-cell>
          <table:table-cell table:style-name="TableCell031109">
            <text:p text:style-name="P89"><text:span text:style-name="T404"> <text:s text:c="7"/>240</text:span><text:span text:style-name="T405"/></text:p>
          </table:table-cell>
        </table:table-row>
        <table:table-row table:style-name="TableRow0312">
          <table:table-cell table:style-name="TableCell031200">
            <text:p text:style-name="P92"><text:span text:style-name="T406">Úbytky</text:span><text:span text:style-name="T407"/></text:p>
          </table:table-cell>
          <table:table-cell table:style-name="TableCell031201">
            <text:p text:style-name="P92"><text:span text:style-name="T408"> </text:span><text:span text:style-name="T409"/></text:p>
          </table:table-cell>
          <table:table-cell table:style-name="TableCell031202">
            <text:p text:style-name="P92"><text:span text:style-name="T410"> </text:span><text:span text:style-name="T411"/></text:p>
          </table:table-cell>
          <table:table-cell table:style-name="TableCell031203">
            <text:p text:style-name="P92"><text:span text:style-name="T412"> </text:span><text:span text:style-name="T413"/></text:p>
          </table:table-cell>
          <table:table-cell table:style-name="TableCell031204">
            <text:p text:style-name="P92"><text:span text:style-name="T414"> </text:span><text:span text:style-name="T415"/></text:p>
          </table:table-cell>
          <table:table-cell table:style-name="TableCell031205">
            <text:p text:style-name="P92"><text:span text:style-name="T416"> </text:span><text:span text:style-name="T417"/></text:p>
          </table:table-cell>
          <table:table-cell table:style-name="TableCell031206">
            <text:p text:style-name="P92"><text:span text:style-name="T418"> </text:span><text:span text:style-name="T419"/></text:p>
          </table:table-cell>
          <table:table-cell table:style-name="TableCell031207">
            <text:p text:style-name="P92"><text:span text:style-name="T420"> </text:span><text:span text:style-name="T421"/></text:p>
          </table:table-cell>
          <table:table-cell table:style-name="TableCell031208">
            <text:p text:style-name="P92"><text:span text:style-name="T422"> </text:span><text:span text:style-name="T423"/></text:p>
          </table:table-cell>
          <table:table-cell table:style-name="TableCell031209">
            <text:p text:style-name="P92"><text:span text:style-name="T424"> </text:span><text:span text:style-name="T425"/></text:p>
          </table:table-cell>
        </table:table-row>
        <table:table-row table:style-name="TableRow0313">
          <table:table-cell table:style-name="TableCell031300">
            <text:p text:style-name="P95"><text:span text:style-name="T426">Stav na konci ú</text:span><text:span text:style-name="T427">čtovného obdobia</text:span><text:span text:style-name="T428"/></text:p>
          </table:table-cell>
          <table:table-cell table:style-name="TableCell031301">
            <text:p text:style-name="P95"><text:span text:style-name="T428"/></text:p>
          </table:table-cell>
          <table:table-cell table:style-name="TableCell031302">
            <text:p text:style-name="P95"><text:span text:style-name="T429"><text:s text:c="5"/>182958</text:span><text:span text:style-name="T430"/></text:p>
          </table:table-cell>
          <table:table-cell table:style-name="TableCell031303">
            <text:p text:style-name="P95"><text:span text:style-name="T431"><text:s text:c="6"/>52127</text:span><text:span text:style-name="T432"/></text:p>
          </table:table-cell>
          <table:table-cell table:style-name="TableCell031304">
            <text:p text:style-name="P95"><text:span text:style-name="T433"> </text:span><text:span text:style-name="T434"/></text:p>
          </table:table-cell>
          <table:table-cell table:style-name="TableCell031305">
            <text:p text:style-name="P95"><text:span text:style-name="T435"> </text:span><text:span text:style-name="T436"/></text:p>
          </table:table-cell>
          <table:table-cell table:style-name="TableCell031306">
            <text:p text:style-name="P95"><text:span text:style-name="T437"> </text:span><text:span text:style-name="T438"/></text:p>
          </table:table-cell>
          <table:table-cell table:style-name="TableCell031307">
            <text:p text:style-name="P95"><text:span text:style-name="T439"> </text:span><text:span text:style-name="T440"/></text:p>
          </table:table-cell>
          <table:table-cell table:style-name="TableCell031308">
            <text:p text:style-name="P95"><text:span text:style-name="T441"> </text:span><text:span text:style-name="T442"/></text:p>
          </table:table-cell>
          <table:table-cell table:style-name="TableCell031309">
            <text:p text:style-name="P95"><text:span text:style-name="T443"><text:s text:c="3"/>235085</text:span><text:span text:style-name="T444"/></text:p>
          </table:table-cell>
        </table:table-row>
        <table:table-row table:style-name="TableRow0314">
          <table:table-cell table:style-name="TableCell031400">
            <text:p text:style-name="P98"><text:span text:style-name="T445">Zostatková hodnota </text:span><text:span text:style-name="T446"/></text:p>
          </table:table-cell>
          <table:table-cell table:style-name="TableCell031401">
            <text:p text:style-name="P98"><text:span text:style-name="T446"/></text:p>
          </table:table-cell>
          <table:table-cell table:style-name="TableCell031402">
            <text:p text:style-name="P98"><text:span text:style-name="T446"/></text:p>
          </table:table-cell>
          <table:table-cell table:style-name="TableCell031403">
            <text:p text:style-name="P98"><text:span text:style-name="T446"/></text:p>
          </table:table-cell>
          <table:table-cell table:style-name="TableCell031404">
            <text:p text:style-name="P98"><text:span text:style-name="T446"/></text:p>
          </table:table-cell>
          <table:table-cell table:style-name="TableCell031405">
            <text:p text:style-name="P98"><text:span text:style-name="T446"/></text:p>
          </table:table-cell>
          <table:table-cell table:style-name="TableCell031406">
            <text:p text:style-name="P98"><text:span text:style-name="T446"/></text:p>
          </table:table-cell>
          <table:table-cell table:style-name="TableCell031407">
            <text:p text:style-name="P98"><text:span text:style-name="T446"/></text:p>
          </table:table-cell>
          <table:table-cell table:style-name="TableCell031408">
            <text:p text:style-name="P98"><text:span text:style-name="T446"/></text:p>
          </table:table-cell>
          <table:table-cell table:style-name="TableCell031409">
            <text:p text:style-name="P98"><text:span text:style-name="T446"/></text:p>
          </table:table-cell>
        </table:table-row>
        <table:table-row table:style-name="TableRow0315">
          <table:table-cell table:style-name="TableCell031500">
            <text:p text:style-name="P101"><text:span text:style-name="T447">Stav na za</text:span><text:span text:style-name="T448">čiatku účt.obdob.</text:span><text:span text:style-name="T449"/></text:p>
          </table:table-cell>
          <table:table-cell table:style-name="TableCell031501">
            <text:p text:style-name="P101"><text:span text:style-name="T449"/></text:p>
          </table:table-cell>
          <table:table-cell table:style-name="TableCell031502">
            <text:p text:style-name="P101"><text:span text:style-name="T450"> <text:s/></text:span><text:span text:style-name="T451"/></text:p>
          </table:table-cell>
          <table:table-cell table:style-name="TableCell031503">
            <text:p text:style-name="P101"><text:span text:style-name="T452"> <text:s text:c="7"/>480</text:span><text:span text:style-name="T453"/></text:p>
          </table:table-cell>
          <table:table-cell table:style-name="TableCell031504">
            <text:p text:style-name="P101"><text:span text:style-name="T453"/></text:p>
          </table:table-cell>
          <table:table-cell table:style-name="TableCell031505">
            <text:p text:style-name="P101"><text:span text:style-name="T453"/></text:p>
          </table:table-cell>
          <table:table-cell table:style-name="TableCell031506">
            <text:p text:style-name="P101"><text:span text:style-name="T454"> </text:span><text:span text:style-name="T455"/></text:p>
          </table:table-cell>
          <table:table-cell table:style-name="TableCell031507">
            <text:p text:style-name="P101"><text:span text:style-name="T456"><text:s text:c="2"/> 26032</text:span><text:span text:style-name="T457"/></text:p>
          </table:table-cell>
          <table:table-cell table:style-name="TableCell031508">
            <text:p text:style-name="P101"><text:span text:style-name="T458"> </text:span><text:span text:style-name="T459"/></text:p>
          </table:table-cell>
          <table:table-cell table:style-name="TableCell031509">
            <text:p text:style-name="P101"><text:span text:style-name="T460"><text:s text:c="4"/>26512</text:span><text:span text:style-name="T461"/></text:p>
          </table:table-cell>
        </table:table-row>
        <table:table-row table:style-name="TableRow0316">
          <table:table-cell table:style-name="TableCell031600">
            <text:p text:style-name="P104"><text:span text:style-name="T462">tav na konci ú</text:span><text:span text:style-name="T463">čtovného obdobia</text:span><text:span text:style-name="T464"/></text:p>
          </table:table-cell>
          <table:table-cell table:style-name="TableCell031601">
            <text:p text:style-name="P104"><text:span text:style-name="T465"> </text:span><text:span text:style-name="T466"/></text:p>
          </table:table-cell>
          <table:table-cell table:style-name="TableCell031602">
            <text:p text:style-name="P104"><text:span text:style-name="T467"> <text:s text:c="7"/></text:span><text:span text:style-name="T468"/></text:p>
          </table:table-cell>
          <table:table-cell table:style-name="TableCell031603">
            <text:p text:style-name="P104"><text:span text:style-name="T469"><text:s text:c="8"/>240</text:span><text:span text:style-name="T470"/></text:p>
          </table:table-cell>
          <table:table-cell table:style-name="TableCell031604">
            <text:p text:style-name="P104"><text:span text:style-name="T470"/></text:p>
          </table:table-cell>
          <table:table-cell table:style-name="TableCell031605">
            <text:p text:style-name="P104"><text:span text:style-name="T471"> </text:span><text:span text:style-name="T472"/></text:p>
          </table:table-cell>
          <table:table-cell table:style-name="TableCell031606">
            <text:p text:style-name="P104"><text:span text:style-name="T473"> </text:span><text:span text:style-name="T474"/></text:p>
          </table:table-cell>
          <table:table-cell table:style-name="TableCell031607">
            <text:p text:style-name="P104"><text:span text:style-name="T475"> <text:s text:c="2"/>26032</text:span><text:span text:style-name="T476"/></text:p>
          </table:table-cell>
          <table:table-cell table:style-name="TableCell031608">
            <text:p text:style-name="P104"><text:span text:style-name="T477"> </text:span><text:span text:style-name="T478"/></text:p>
          </table:table-cell>
          <table:table-cell table:style-name="TableCell031609">
            <text:p text:style-name="P104"><text:span text:style-name="T479"><text:s text:c="4"/>26272</text:span><text:span text:style-name="T480"/></text:p>
          </table:table-cell>
        </table:table-row>
      </table:table>
      <text:p text:style-name="P106"><text:span text:style-name="T480"/></text:p>
      <text:p text:style-name="P107"><text:span text:style-name="T480"/></text:p>
      <text:p text:style-name="P107"><text:span text:style-name="T480"/></text:p>
      <text:p text:style-name="P107"><text:span text:style-name="T480"/></text:p>
      <text:p text:style-name="P107"><text:span text:style-name="T480"/></text:p>
      <text:p text:style-name="P107"><text:span text:style-name="T480"/></text:p>
      <text:p text:style-name="P107"><text:span text:style-name="T480"/></text:p>
      <text:p text:style-name="P107"><text:span text:style-name="T480"/></text:p>
      <text:p text:style-name="P107"><text:span text:style-name="T480"/></text:p>
      <text:p text:style-name="P107"><text:span text:style-name="T480"/></text:p>
      <text:p text:style-name="P107"><text:span text:style-name="T480"/></text:p>
      <text:p text:style-name="P107"><text:span text:style-name="T480"/></text:p>
      <text:p text:style-name="P107"><text:span text:style-name="T480"/></text:p>
      <text:p text:style-name="P107"><text:span text:style-name="T480"/></text:p>
      <text:p text:style-name="P107"><text:span text:style-name="T481">Poznámky k Ú</text:span><text:span text:style-name="T482">č POD 3-01<text:s text:c="81"/>DIČ: 2020165884</text:span></text:p>
      <text:p text:style-name="P108"><text:span text:style-name="T483"><text:s text:c="116"/></text:span><text:span text:style-name="T484">I</text:span><text:span text:style-name="T485">ČO: 36240796</text:span></text:p>
      <text:p text:style-name="P108"><text:span text:style-name="T486">Tabu</text:span><text:span text:style-name="T487">ľka 2. -<text:s/></text:span><text:span text:style-name="T488">bezprostredne predchádzajúce<text:s text:c="2"/>účtovné obdobie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column table:style-name="TableColumn0409"/>
        <table:table-row table:style-name="TableRow0400">
          <table:table-cell table:style-name="TableCell040000">
            <text:p text:style-name="P110"><text:span text:style-name="T489"/></text:p>
          </table:table-cell>
          <table:table-cell table:style-name="TableCell040001">
            <text:p text:style-name="P110"><text:span text:style-name="T489"/></text:p>
          </table:table-cell>
          <table:table-cell table:style-name="TableCell040002">
            <text:p text:style-name="P110"><text:span text:style-name="T489"/></text:p>
          </table:table-cell>
          <table:table-cell table:style-name="TableCell040003">
            <text:p text:style-name="P110"><text:span text:style-name="T489"/></text:p>
          </table:table-cell>
          <table:table-cell table:style-name="TableCell040004">
            <text:p text:style-name="P110"><text:span text:style-name="T489"/></text:p>
          </table:table-cell>
          <table:table-cell table:style-name="TableCell040005">
            <text:p text:style-name="P110"><text:span text:style-name="T489"/></text:p>
          </table:table-cell>
          <table:table-cell table:style-name="TableCell040006">
            <text:p text:style-name="P110"><text:span text:style-name="T489"/></text:p>
          </table:table-cell>
          <table:table-cell table:style-name="TableCell040007">
            <text:p text:style-name="P110"><text:span text:style-name="T489"/></text:p>
          </table:table-cell>
          <table:table-cell table:style-name="TableCell040008">
            <text:p text:style-name="P110"><text:span text:style-name="T489"/></text:p>
          </table:table-cell>
          <table:table-cell table:style-name="TableCell040009">
            <text:p text:style-name="P110"><text:span text:style-name="T489"/></text:p>
          </table:table-cell>
        </table:table-row>
        <table:table-row table:style-name="TableRow0401">
          <table:table-cell table:style-name="TableCell040100">
            <text:p text:style-name="P113"><text:span text:style-name="T489"/></text:p>
          </table:table-cell>
          <table:table-cell table:style-name="TableCell040101">
            <text:p text:style-name="P114"><text:span text:style-name="T490">Pozemky</text:span><text:span text:style-name="T491"/></text:p>
          </table:table-cell>
          <table:table-cell table:style-name="TableCell040102">
            <text:p text:style-name="P114"><text:span text:style-name="T492">Stavby</text:span><text:span text:style-name="T493"/></text:p>
          </table:table-cell>
          <table:table-cell table:style-name="TableCell040103">
            <text:p text:style-name="P115"><text:span text:style-name="T494">Samos-<text:line-break/>tatné hnute</text:span><text:span text:style-name="T495">ľné veci a súborhnut. vecí</text:span><text:span text:style-name="T496"/></text:p>
          </table:table-cell>
          <table:table-cell table:style-name="TableCell040104">
            <text:p text:style-name="P116"><text:span text:style-name="T496"/></text:p>
          </table:table-cell>
          <table:table-cell table:style-name="TableCell040105">
            <text:p text:style-name="P116"><text:span text:style-name="T496"/></text:p>
          </table:table-cell>
          <table:table-cell table:style-name="TableCell040106">
            <text:p text:style-name="P116"><text:span text:style-name="T496"/></text:p>
          </table:table-cell>
          <table:table-cell table:style-name="TableCell040107">
            <text:p text:style-name="P117"><text:span text:style-name="T497">Obsta-<text:line-break/>rávaný DHM</text:span><text:span text:style-name="T498"/></text:p>
          </table:table-cell>
          <table:table-cell table:style-name="TableCell040108">
            <text:p text:style-name="P119"><text:span text:style-name="T499">Poskyt-<text:line-break/>nuté pred-<text:line-break/>davky na DHM</text:span><text:span text:style-name="T500"/></text:p>
          </table:table-cell>
          <table:table-cell table:style-name="TableCell040109">
            <text:p text:style-name="P120"><text:span text:style-name="T501">Spolu</text:span><text:span text:style-name="T502"/></text:p>
          </table:table-cell>
        </table:table-row>
        <table:table-row table:style-name="TableRow0402">
          <table:table-cell table:style-name="TableCell040200">
            <text:p text:style-name="P123"><text:span text:style-name="T503">a</text:span><text:span text:style-name="T504"/></text:p>
          </table:table-cell>
          <table:table-cell table:style-name="TableCell040201">
            <text:p text:style-name="P123"><text:span text:style-name="T505">b</text:span><text:span text:style-name="T506"/></text:p>
          </table:table-cell>
          <table:table-cell table:style-name="TableCell040202">
            <text:p text:style-name="P123"><text:span text:style-name="T507">c</text:span><text:span text:style-name="T508"/></text:p>
          </table:table-cell>
          <table:table-cell table:style-name="TableCell040203">
            <text:p text:style-name="P123"><text:span text:style-name="T509">d</text:span><text:span text:style-name="T510"/></text:p>
          </table:table-cell>
          <table:table-cell table:style-name="TableCell040204">
            <text:p text:style-name="P123"><text:span text:style-name="T511">e</text:span><text:span text:style-name="T512"/></text:p>
          </table:table-cell>
          <table:table-cell table:style-name="TableCell040205">
            <text:p text:style-name="P123"><text:span text:style-name="T513">f</text:span><text:span text:style-name="T514"/></text:p>
          </table:table-cell>
          <table:table-cell table:style-name="TableCell040206">
            <text:p text:style-name="P123"><text:span text:style-name="T515">g</text:span><text:span text:style-name="T516"/></text:p>
          </table:table-cell>
          <table:table-cell table:style-name="TableCell040207">
            <text:p text:style-name="P123"><text:span text:style-name="T517">h</text:span><text:span text:style-name="T518"/></text:p>
          </table:table-cell>
          <table:table-cell table:style-name="TableCell040208">
            <text:p text:style-name="P123"><text:span text:style-name="T519">i</text:span><text:span text:style-name="T520"/></text:p>
          </table:table-cell>
          <table:table-cell table:style-name="TableCell040209">
            <text:p text:style-name="P123"><text:span text:style-name="T521">j</text:span><text:span text:style-name="T522"/></text:p>
          </table:table-cell>
        </table:table-row>
        <table:table-row table:style-name="TableRow0403">
          <table:table-cell table:style-name="TableCell040300">
            <text:p text:style-name="P126"><text:span text:style-name="T523">Prvotné ocenenie</text:span><text:span text:style-name="T524"/></text:p>
          </table:table-cell>
          <table:table-cell table:style-name="TableCell040301">
            <text:p text:style-name="P126"><text:span text:style-name="T524"/></text:p>
          </table:table-cell>
          <table:table-cell table:style-name="TableCell040302">
            <text:p text:style-name="P126"><text:span text:style-name="T524"/></text:p>
          </table:table-cell>
          <table:table-cell table:style-name="TableCell040303">
            <text:p text:style-name="P126"><text:span text:style-name="T524"/></text:p>
          </table:table-cell>
          <table:table-cell table:style-name="TableCell040304">
            <text:p text:style-name="P126"><text:span text:style-name="T524"/></text:p>
          </table:table-cell>
          <table:table-cell table:style-name="TableCell040305">
            <text:p text:style-name="P126"><text:span text:style-name="T524"/></text:p>
          </table:table-cell>
          <table:table-cell table:style-name="TableCell040306">
            <text:p text:style-name="P126"><text:span text:style-name="T524"/></text:p>
          </table:table-cell>
          <table:table-cell table:style-name="TableCell040307">
            <text:p text:style-name="P126"><text:span text:style-name="T524"/></text:p>
          </table:table-cell>
          <table:table-cell table:style-name="TableCell040308">
            <text:p text:style-name="P126"><text:span text:style-name="T524"/></text:p>
          </table:table-cell>
          <table:table-cell table:style-name="TableCell040309">
            <text:p text:style-name="P126"><text:span text:style-name="T524"/></text:p>
          </table:table-cell>
        </table:table-row>
        <table:table-row table:style-name="TableRow0404">
          <table:table-cell table:style-name="TableCell040400">
            <text:p text:style-name="P129"><text:span text:style-name="T525">Stav na za</text:span><text:span text:style-name="T526">čiatku účtovného obdobia</text:span><text:span text:style-name="T527"/></text:p>
          </table:table-cell>
          <table:table-cell table:style-name="TableCell040401">
            <text:p text:style-name="P129"><text:span text:style-name="T528"> </text:span><text:span text:style-name="T529"/></text:p>
          </table:table-cell>
          <table:table-cell table:style-name="TableCell040402">
            <text:p text:style-name="P129"><text:span text:style-name="T530"><text:s text:c="4"/> 182958</text:span><text:span text:style-name="T531"/></text:p>
          </table:table-cell>
          <table:table-cell table:style-name="TableCell040403">
            <text:p text:style-name="P129"><text:span text:style-name="T532"> <text:s text:c="3"/>52367</text:span><text:span text:style-name="T533"/></text:p>
          </table:table-cell>
          <table:table-cell table:style-name="TableCell040404">
            <text:p text:style-name="P129"><text:span text:style-name="T533"/></text:p>
          </table:table-cell>
          <table:table-cell table:style-name="TableCell040405">
            <text:p text:style-name="P129"><text:span text:style-name="T533"/></text:p>
          </table:table-cell>
          <table:table-cell table:style-name="TableCell040406">
            <text:p text:style-name="P129"><text:span text:style-name="T534"> </text:span><text:span text:style-name="T535"/></text:p>
          </table:table-cell>
          <table:table-cell table:style-name="TableCell040407">
            <text:p text:style-name="P129"><text:span text:style-name="T536"> <text:s text:c="3"/>26032</text:span><text:span text:style-name="T537"/></text:p>
          </table:table-cell>
          <table:table-cell table:style-name="TableCell040408">
            <text:p text:style-name="P129"><text:span text:style-name="T538"> <text:s text:c="2"/></text:span><text:span text:style-name="T539"/></text:p>
          </table:table-cell>
          <table:table-cell table:style-name="TableCell040409">
            <text:p text:style-name="P129"><text:span text:style-name="T540"> <text:s text:c="3"/>261357</text:span><text:span text:style-name="T541"/></text:p>
          </table:table-cell>
        </table:table-row>
        <table:table-row table:style-name="TableRow0405">
          <table:table-cell table:style-name="TableCell040500">
            <text:p text:style-name="P132"><text:span text:style-name="T542">Prírastky</text:span><text:span text:style-name="T543"/></text:p>
          </table:table-cell>
          <table:table-cell table:style-name="TableCell040501">
            <text:p text:style-name="P132"><text:span text:style-name="T544"> </text:span><text:span text:style-name="T545"/></text:p>
          </table:table-cell>
          <table:table-cell table:style-name="TableCell040502">
            <text:p text:style-name="P132"><text:span text:style-name="T546"> </text:span><text:span text:style-name="T547"/></text:p>
          </table:table-cell>
          <table:table-cell table:style-name="TableCell040503">
            <text:p text:style-name="P132"><text:span text:style-name="T548"> <text:s text:c="3"/></text:span><text:span text:style-name="T549"/></text:p>
          </table:table-cell>
          <table:table-cell table:style-name="TableCell040504">
            <text:p text:style-name="P132"><text:span text:style-name="T550"> </text:span><text:span text:style-name="T551"/></text:p>
          </table:table-cell>
          <table:table-cell table:style-name="TableCell040505">
            <text:p text:style-name="P132"><text:span text:style-name="T551"/></text:p>
          </table:table-cell>
          <table:table-cell table:style-name="TableCell040506">
            <text:p text:style-name="P132"><text:span text:style-name="T551"/></text:p>
          </table:table-cell>
          <table:table-cell table:style-name="TableCell040507">
            <text:p text:style-name="P132"><text:span text:style-name="T552"> <text:s text:c="4"/></text:span><text:span text:style-name="T553"/></text:p>
          </table:table-cell>
          <table:table-cell table:style-name="TableCell040508">
            <text:p text:style-name="P132"><text:span text:style-name="T554"> </text:span><text:span text:style-name="T555"/></text:p>
          </table:table-cell>
          <table:table-cell table:style-name="TableCell040509">
            <text:p text:style-name="P132"><text:span text:style-name="T556"><text:s text:c="4"/></text:span><text:span text:style-name="T557"/></text:p>
          </table:table-cell>
        </table:table-row>
        <table:table-row table:style-name="TableRow0406">
          <table:table-cell table:style-name="TableCell040600">
            <text:p text:style-name="P135"><text:span text:style-name="T558">Úbytky</text:span><text:span text:style-name="T559"/></text:p>
          </table:table-cell>
          <table:table-cell table:style-name="TableCell040601">
            <text:p text:style-name="P135"><text:span text:style-name="T560"> </text:span><text:span text:style-name="T561"/></text:p>
          </table:table-cell>
          <table:table-cell table:style-name="TableCell040602">
            <text:p text:style-name="P135"><text:span text:style-name="T562"> </text:span><text:span text:style-name="T563"/></text:p>
          </table:table-cell>
          <table:table-cell table:style-name="TableCell040603">
            <text:p text:style-name="P135"><text:span text:style-name="T564"> </text:span><text:span text:style-name="T565"/></text:p>
          </table:table-cell>
          <table:table-cell table:style-name="TableCell040604">
            <text:p text:style-name="P135"><text:span text:style-name="T566"> </text:span><text:span text:style-name="T567"/></text:p>
          </table:table-cell>
          <table:table-cell table:style-name="TableCell040605">
            <text:p text:style-name="P135"><text:span text:style-name="T568"> </text:span><text:span text:style-name="T569"/></text:p>
          </table:table-cell>
          <table:table-cell table:style-name="TableCell040606">
            <text:p text:style-name="P135"><text:span text:style-name="T570"> </text:span><text:span text:style-name="T571"/></text:p>
          </table:table-cell>
          <table:table-cell table:style-name="TableCell040607">
            <text:p text:style-name="P135"><text:span text:style-name="T572"> </text:span><text:span text:style-name="T573"/></text:p>
          </table:table-cell>
          <table:table-cell table:style-name="TableCell040608">
            <text:p text:style-name="P135"><text:span text:style-name="T574"><text:s text:c="2"/></text:span><text:span text:style-name="T575"/></text:p>
          </table:table-cell>
          <table:table-cell table:style-name="TableCell040609">
            <text:p text:style-name="P135"><text:span text:style-name="T576"> </text:span><text:span text:style-name="T577"/></text:p>
          </table:table-cell>
        </table:table-row>
        <table:table-row table:style-name="TableRow0407">
          <table:table-cell table:style-name="TableCell040700">
            <text:p text:style-name="P137"><text:span text:style-name="T578">Presuny</text:span><text:span text:style-name="T579"/></text:p>
          </table:table-cell>
          <table:table-cell table:style-name="TableCell040701">
            <text:p text:style-name="P137"><text:span text:style-name="T580"> </text:span><text:span text:style-name="T581"/></text:p>
          </table:table-cell>
          <table:table-cell table:style-name="TableCell040702">
            <text:p text:style-name="P137"><text:span text:style-name="T582"> </text:span><text:span text:style-name="T583"/></text:p>
          </table:table-cell>
          <table:table-cell table:style-name="TableCell040703">
            <text:p text:style-name="P137"><text:span text:style-name="T584"> </text:span><text:span text:style-name="T585"/></text:p>
          </table:table-cell>
          <table:table-cell table:style-name="TableCell040704">
            <text:p text:style-name="P137"><text:span text:style-name="T586"> </text:span><text:span text:style-name="T587"/></text:p>
          </table:table-cell>
          <table:table-cell table:style-name="TableCell040705">
            <text:p text:style-name="P137"><text:span text:style-name="T588"> </text:span><text:span text:style-name="T589"/></text:p>
          </table:table-cell>
          <table:table-cell table:style-name="TableCell040706">
            <text:p text:style-name="P137"><text:span text:style-name="T590"> </text:span><text:span text:style-name="T591"/></text:p>
          </table:table-cell>
          <table:table-cell table:style-name="TableCell040707">
            <text:p text:style-name="P137"><text:span text:style-name="T592"> </text:span><text:span text:style-name="T593"/></text:p>
          </table:table-cell>
          <table:table-cell table:style-name="TableCell040708">
            <text:p text:style-name="P137"><text:span text:style-name="T594"> </text:span><text:span text:style-name="T595"/></text:p>
          </table:table-cell>
          <table:table-cell table:style-name="TableCell040709">
            <text:p text:style-name="P137"><text:span text:style-name="T596"> </text:span><text:span text:style-name="T597"/></text:p>
          </table:table-cell>
        </table:table-row>
        <table:table-row table:style-name="TableRow0408">
          <table:table-cell table:style-name="TableCell040800">
            <text:p text:style-name="P140"><text:span text:style-name="T598">Stav na konci ú</text:span><text:span text:style-name="T599">čt. obdobia</text:span><text:span text:style-name="T600"/></text:p>
          </table:table-cell>
          <table:table-cell table:style-name="TableCell040801">
            <text:p text:style-name="P140"><text:span text:style-name="T601"> </text:span><text:span text:style-name="T602"/></text:p>
          </table:table-cell>
          <table:table-cell table:style-name="TableCell040802">
            <text:p text:style-name="P140"><text:span text:style-name="T603"><text:s text:c="4"/> 182958</text:span><text:span text:style-name="T604"/></text:p>
          </table:table-cell>
          <table:table-cell table:style-name="TableCell040803">
            <text:p text:style-name="P140"><text:span text:style-name="T605">  52367</text:span><text:span text:style-name="T606"/></text:p>
          </table:table-cell>
          <table:table-cell table:style-name="TableCell040804">
            <text:p text:style-name="P140"><text:span text:style-name="T606"/></text:p>
          </table:table-cell>
          <table:table-cell table:style-name="TableCell040805">
            <text:p text:style-name="P140"><text:span text:style-name="T606"/></text:p>
          </table:table-cell>
          <table:table-cell table:style-name="TableCell040806">
            <text:p text:style-name="P140"><text:span text:style-name="T607"> </text:span><text:span text:style-name="T608"/></text:p>
          </table:table-cell>
          <table:table-cell table:style-name="TableCell040807">
            <text:p text:style-name="P140"><text:span text:style-name="T609"><text:s text:c="2"/>26032</text:span><text:span text:style-name="T610"/></text:p>
          </table:table-cell>
          <table:table-cell table:style-name="TableCell040808">
            <text:p text:style-name="P140"><text:span text:style-name="T611"> </text:span><text:span text:style-name="T612"/></text:p>
          </table:table-cell>
          <table:table-cell table:style-name="TableCell040809">
            <text:p text:style-name="P140"><text:span text:style-name="T613"> <text:s text:c="2"/>261357</text:span><text:span text:style-name="T614"/></text:p>
          </table:table-cell>
        </table:table-row>
        <table:table-row table:style-name="TableRow0409">
          <table:table-cell table:style-name="TableCell040900">
            <text:p text:style-name="P143"><text:span text:style-name="T615">oprávky</text:span><text:span text:style-name="T616"/></text:p>
          </table:table-cell>
          <table:table-cell table:style-name="TableCell040901">
            <text:p text:style-name="P143"><text:span text:style-name="T616"/></text:p>
          </table:table-cell>
          <table:table-cell table:style-name="TableCell040902">
            <text:p text:style-name="P143"><text:span text:style-name="T616"/></text:p>
          </table:table-cell>
          <table:table-cell table:style-name="TableCell040903">
            <text:p text:style-name="P143"><text:span text:style-name="T616"/></text:p>
          </table:table-cell>
          <table:table-cell table:style-name="TableCell040904">
            <text:p text:style-name="P143"><text:span text:style-name="T616"/></text:p>
          </table:table-cell>
          <table:table-cell table:style-name="TableCell040905">
            <text:p text:style-name="P143"><text:span text:style-name="T616"/></text:p>
          </table:table-cell>
          <table:table-cell table:style-name="TableCell040906">
            <text:p text:style-name="P143"><text:span text:style-name="T616"/></text:p>
          </table:table-cell>
          <table:table-cell table:style-name="TableCell040907">
            <text:p text:style-name="P143"><text:span text:style-name="T616"/></text:p>
          </table:table-cell>
          <table:table-cell table:style-name="TableCell040908">
            <text:p text:style-name="P143"><text:span text:style-name="T616"/></text:p>
          </table:table-cell>
          <table:table-cell table:style-name="TableCell040909">
            <text:p text:style-name="P143"><text:span text:style-name="T616"/></text:p>
          </table:table-cell>
        </table:table-row>
        <table:table-row table:style-name="TableRow0410">
          <table:table-cell table:style-name="TableCell041000">
            <text:p text:style-name="P146"><text:span text:style-name="T617">Stav na za</text:span><text:span text:style-name="T618">čiatku účt. obdobia</text:span><text:span text:style-name="T619"/></text:p>
          </table:table-cell>
          <table:table-cell table:style-name="TableCell041001">
            <text:p text:style-name="P146"><text:span text:style-name="T620"> </text:span><text:span text:style-name="T621"/></text:p>
          </table:table-cell>
          <table:table-cell table:style-name="TableCell041002">
            <text:p text:style-name="P146"><text:span text:style-name="T622"> <text:s text:c="4"/>182958</text:span><text:span text:style-name="T623"/></text:p>
          </table:table-cell>
          <table:table-cell table:style-name="TableCell041003">
            <text:p text:style-name="P146"><text:span text:style-name="T624"><text:s text:c="2"/>516427</text:span><text:span text:style-name="T625"/></text:p>
          </table:table-cell>
          <table:table-cell table:style-name="TableCell041004">
            <text:p text:style-name="P146"><text:span text:style-name="T625"/></text:p>
          </table:table-cell>
          <table:table-cell table:style-name="TableCell041005">
            <text:p text:style-name="P146"><text:span text:style-name="T626"> </text:span><text:span text:style-name="T627"/></text:p>
          </table:table-cell>
          <table:table-cell table:style-name="TableCell041006">
            <text:p text:style-name="P146"><text:span text:style-name="T628"> </text:span><text:span text:style-name="T629"/></text:p>
          </table:table-cell>
          <table:table-cell table:style-name="TableCell041007">
            <text:p text:style-name="P146"><text:span text:style-name="T630"> </text:span><text:span text:style-name="T631"/></text:p>
          </table:table-cell>
          <table:table-cell table:style-name="TableCell041008">
            <text:p text:style-name="P146"><text:span text:style-name="T632"> </text:span><text:span text:style-name="T633"/></text:p>
          </table:table-cell>
          <table:table-cell table:style-name="TableCell041009">
            <text:p text:style-name="P146"><text:span text:style-name="T634"> <text:s text:c="2"/>234605</text:span><text:span text:style-name="T635"/></text:p>
          </table:table-cell>
        </table:table-row>
        <table:table-row table:style-name="TableRow0411">
          <table:table-cell table:style-name="TableCell041100">
            <text:p text:style-name="P149"><text:span text:style-name="T636">prírastky</text:span><text:span text:style-name="T637"/></text:p>
          </table:table-cell>
          <table:table-cell table:style-name="TableCell041101">
            <text:p text:style-name="P149"><text:span text:style-name="T638"> </text:span><text:span text:style-name="T639"/></text:p>
          </table:table-cell>
          <table:table-cell table:style-name="TableCell041102">
            <text:p text:style-name="P149"><text:span text:style-name="T640"><text:s text:c="6"/></text:span><text:span text:style-name="T641"/></text:p>
          </table:table-cell>
          <table:table-cell table:style-name="TableCell041103">
            <text:p text:style-name="P149"><text:span text:style-name="T642"><text:s text:c="7"/>240</text:span><text:span text:style-name="T643"/></text:p>
          </table:table-cell>
          <table:table-cell table:style-name="TableCell041104">
            <text:p text:style-name="P149"><text:span text:style-name="T644"> </text:span><text:span text:style-name="T645"/></text:p>
          </table:table-cell>
          <table:table-cell table:style-name="TableCell041105">
            <text:p text:style-name="P149"><text:span text:style-name="T646"> </text:span><text:span text:style-name="T647"/></text:p>
          </table:table-cell>
          <table:table-cell table:style-name="TableCell041106">
            <text:p text:style-name="P149"><text:span text:style-name="T648"> </text:span><text:span text:style-name="T649"/></text:p>
          </table:table-cell>
          <table:table-cell table:style-name="TableCell041107">
            <text:p text:style-name="P149"><text:span text:style-name="T649"/></text:p>
          </table:table-cell>
          <table:table-cell table:style-name="TableCell041108">
            <text:p text:style-name="P149"><text:span text:style-name="T650"> </text:span><text:span text:style-name="T651"/></text:p>
          </table:table-cell>
          <table:table-cell table:style-name="TableCell041109">
            <text:p text:style-name="P149"><text:span text:style-name="T652"> <text:s text:c="7"/>240</text:span><text:span text:style-name="T653"/></text:p>
          </table:table-cell>
        </table:table-row>
        <table:table-row table:style-name="TableRow0412">
          <table:table-cell table:style-name="TableCell041200">
            <text:p text:style-name="P152"><text:span text:style-name="T654">ˇUbytky</text:span><text:span text:style-name="T655"/></text:p>
          </table:table-cell>
          <table:table-cell table:style-name="TableCell041201">
            <text:p text:style-name="P152"><text:span text:style-name="T656"> </text:span><text:span text:style-name="T657"/></text:p>
          </table:table-cell>
          <table:table-cell table:style-name="TableCell041202">
            <text:p text:style-name="P152"><text:span text:style-name="T657"/></text:p>
          </table:table-cell>
          <table:table-cell table:style-name="TableCell041203">
            <text:p text:style-name="P152"><text:span text:style-name="T657"/></text:p>
          </table:table-cell>
          <table:table-cell table:style-name="TableCell041204">
            <text:p text:style-name="P152"><text:span text:style-name="T657"/></text:p>
          </table:table-cell>
          <table:table-cell table:style-name="TableCell041205">
            <text:p text:style-name="P152"><text:span text:style-name="T658"> </text:span><text:span text:style-name="T659"/></text:p>
          </table:table-cell>
          <table:table-cell table:style-name="TableCell041206">
            <text:p text:style-name="P152"><text:span text:style-name="T660"> </text:span><text:span text:style-name="T661"/></text:p>
          </table:table-cell>
          <table:table-cell table:style-name="TableCell041207">
            <text:p text:style-name="P152"><text:span text:style-name="T662"> </text:span><text:span text:style-name="T663"/></text:p>
          </table:table-cell>
          <table:table-cell table:style-name="TableCell041208">
            <text:p text:style-name="P152"><text:span text:style-name="T664"> </text:span><text:span text:style-name="T665"/></text:p>
          </table:table-cell>
          <table:table-cell table:style-name="TableCell041209">
            <text:p text:style-name="P152"><text:span text:style-name="T665"/></text:p>
          </table:table-cell>
        </table:table-row>
        <table:table-row table:style-name="TableRow0413">
          <table:table-cell table:style-name="TableCell041300">
            <text:p text:style-name="P155"><text:span text:style-name="T666">Stav na konci ú</text:span><text:span text:style-name="T667">čt. obdobia</text:span><text:span text:style-name="T668"/></text:p>
          </table:table-cell>
          <table:table-cell table:style-name="TableCell041301">
            <text:p text:style-name="P155"><text:span text:style-name="T669"> </text:span><text:span text:style-name="T670"/></text:p>
          </table:table-cell>
          <table:table-cell table:style-name="TableCell041302">
            <text:p text:style-name="P155"><text:span text:style-name="T671"><text:s text:c="4"/>182958</text:span><text:span text:style-name="T672"/></text:p>
          </table:table-cell>
          <table:table-cell table:style-name="TableCell041303">
            <text:p text:style-name="P155"><text:span text:style-name="T673"><text:s text:c="3"/>51887</text:span><text:span text:style-name="T674"/></text:p>
          </table:table-cell>
          <table:table-cell table:style-name="TableCell041304">
            <text:p text:style-name="P155"><text:span text:style-name="T675"> </text:span><text:span text:style-name="T676"/></text:p>
          </table:table-cell>
          <table:table-cell table:style-name="TableCell041305">
            <text:p text:style-name="P155"><text:span text:style-name="T677"> </text:span><text:span text:style-name="T678"/></text:p>
          </table:table-cell>
          <table:table-cell table:style-name="TableCell041306">
            <text:p text:style-name="P155"><text:span text:style-name="T679"> </text:span><text:span text:style-name="T680"/></text:p>
          </table:table-cell>
          <table:table-cell table:style-name="TableCell041307">
            <text:p text:style-name="P155"><text:span text:style-name="T681"> </text:span><text:span text:style-name="T682"/></text:p>
          </table:table-cell>
          <table:table-cell table:style-name="TableCell041308">
            <text:p text:style-name="P155"><text:span text:style-name="T683"> </text:span><text:span text:style-name="T684"/></text:p>
          </table:table-cell>
          <table:table-cell table:style-name="TableCell041309">
            <text:p text:style-name="P155"><text:span text:style-name="T685"><text:s text:c="2"/>234845</text:span><text:span text:style-name="T686"/></text:p>
          </table:table-cell>
        </table:table-row>
        <table:table-row table:style-name="TableRow0414">
          <table:table-cell table:style-name="TableCell041400">
            <text:p text:style-name="P158"><text:span text:style-name="T687">Zostatková hodnota</text:span><text:span text:style-name="T688"/></text:p>
          </table:table-cell>
          <table:table-cell table:style-name="TableCell041401">
            <text:p text:style-name="P158"><text:span text:style-name="T688"/></text:p>
          </table:table-cell>
          <table:table-cell table:style-name="TableCell041402">
            <text:p text:style-name="P158"><text:span text:style-name="T688"/></text:p>
          </table:table-cell>
          <table:table-cell table:style-name="TableCell041403">
            <text:p text:style-name="P158"><text:span text:style-name="T688"/></text:p>
          </table:table-cell>
          <table:table-cell table:style-name="TableCell041404">
            <text:p text:style-name="P158"><text:span text:style-name="T688"/></text:p>
          </table:table-cell>
          <table:table-cell table:style-name="TableCell041405">
            <text:p text:style-name="P158"><text:span text:style-name="T688"/></text:p>
          </table:table-cell>
          <table:table-cell table:style-name="TableCell041406">
            <text:p text:style-name="P158"><text:span text:style-name="T688"/></text:p>
          </table:table-cell>
          <table:table-cell table:style-name="TableCell041407">
            <text:p text:style-name="P158"><text:span text:style-name="T688"/></text:p>
          </table:table-cell>
          <table:table-cell table:style-name="TableCell041408">
            <text:p text:style-name="P158"><text:span text:style-name="T688"/></text:p>
          </table:table-cell>
          <table:table-cell table:style-name="TableCell041409">
            <text:p text:style-name="P158"><text:span text:style-name="T688"/></text:p>
          </table:table-cell>
        </table:table-row>
        <table:table-row table:style-name="TableRow0415">
          <table:table-cell table:style-name="TableCell041500">
            <text:p text:style-name="P161"><text:span text:style-name="T689">Stav na za</text:span><text:span text:style-name="T690">čiatku účtovného obdobia</text:span><text:span text:style-name="T691"/></text:p>
          </table:table-cell>
          <table:table-cell table:style-name="TableCell041501">
            <text:p text:style-name="P161"><text:span text:style-name="T692"> </text:span><text:span text:style-name="T693"/></text:p>
          </table:table-cell>
          <table:table-cell table:style-name="TableCell041502">
            <text:p text:style-name="P161"><text:span text:style-name="T694"><text:s text:c="4"/></text:span><text:span text:style-name="T695"/></text:p>
          </table:table-cell>
          <table:table-cell table:style-name="TableCell041503">
            <text:p text:style-name="P161"><text:span text:style-name="T696"><text:s text:c="7"/>720</text:span><text:span text:style-name="T697"/></text:p>
          </table:table-cell>
          <table:table-cell table:style-name="TableCell041504">
            <text:p text:style-name="P161"><text:span text:style-name="T698"> </text:span><text:span text:style-name="T699"/></text:p>
          </table:table-cell>
          <table:table-cell table:style-name="TableCell041505">
            <text:p text:style-name="P161"><text:span text:style-name="T700"> </text:span><text:span text:style-name="T701"/></text:p>
          </table:table-cell>
          <table:table-cell table:style-name="TableCell041506">
            <text:p text:style-name="P161"><text:span text:style-name="T702"> </text:span><text:span text:style-name="T703"/></text:p>
          </table:table-cell>
          <table:table-cell table:style-name="TableCell041507">
            <text:p text:style-name="P161"><text:span text:style-name="T704"> <text:s text:c="2"/>26032</text:span><text:span text:style-name="T705"/></text:p>
          </table:table-cell>
          <table:table-cell table:style-name="TableCell041508">
            <text:p text:style-name="P161"><text:span text:style-name="T705"/></text:p>
          </table:table-cell>
          <table:table-cell table:style-name="TableCell041509">
            <text:p text:style-name="P161"><text:span text:style-name="T706"> <text:s text:c="3"/>26752</text:span><text:span text:style-name="T707"/></text:p>
          </table:table-cell>
        </table:table-row>
        <table:table-row table:style-name="TableRow0416">
          <table:table-cell table:style-name="TableCell041600">
            <text:p text:style-name="P164"><text:span text:style-name="T708"><text:s/>na konci ú</text:span><text:span text:style-name="T709">čtovného obdobia</text:span><text:span text:style-name="T710"/></text:p>
          </table:table-cell>
          <table:table-cell table:style-name="TableCell041601">
            <text:p text:style-name="P164"><text:span text:style-name="T710"/></text:p>
          </table:table-cell>
          <table:table-cell table:style-name="TableCell041602">
            <text:p text:style-name="P164"><text:span text:style-name="T711"><text:s text:c="8"/>0</text:span><text:span text:style-name="T712"/></text:p>
          </table:table-cell>
          <table:table-cell table:style-name="TableCell041603">
            <text:p text:style-name="P164"><text:span text:style-name="T713"><text:s text:c="7"/>480<text:s/></text:span><text:span text:style-name="T714"/></text:p>
          </table:table-cell>
          <table:table-cell table:style-name="TableCell041604">
            <text:p text:style-name="P164"><text:span text:style-name="T714"/></text:p>
          </table:table-cell>
          <table:table-cell table:style-name="TableCell041605">
            <text:p text:style-name="P164"><text:span text:style-name="T714"/></text:p>
          </table:table-cell>
          <table:table-cell table:style-name="TableCell041606">
            <text:p text:style-name="P164"><text:span text:style-name="T714"/></text:p>
          </table:table-cell>
          <table:table-cell table:style-name="TableCell041607">
            <text:p text:style-name="P164"><text:span text:style-name="T715"><text:s text:c="3"/>26032</text:span><text:span text:style-name="T716"/></text:p>
          </table:table-cell>
          <table:table-cell table:style-name="TableCell041608">
            <text:p text:style-name="P164"><text:span text:style-name="T716"/></text:p>
          </table:table-cell>
          <table:table-cell table:style-name="TableCell041609">
            <text:p text:style-name="P164"><text:span text:style-name="T717"><text:s text:c="4"/>26512</text:span><text:span text:style-name="T718"/></text:p>
          </table:table-cell>
        </table:table-row>
      </table:table>
      <text:p text:style-name="P166"><text:span text:style-name="T719"><text:s text:c="137"/></text:span></text:p>
      <text:p text:style-name="P166"><text:span text:style-name="T719"><text:s text:c="163"/>6</text:span></text:p>
      <text:p text:style-name="P166"><text:span text:style-name="T720"/></text:p>
      <text:p text:style-name="P166"><text:span text:style-name="T720"/></text:p>
      <text:p text:style-name="P166"><text:span text:style-name="T720"/></text:p>
      <text:p text:style-name="P166"><text:span text:style-name="T720"/></text:p>
      <text:p text:style-name="P166"><text:span text:style-name="T720"/></text:p>
      <text:p text:style-name="P166"><text:span text:style-name="T720"/></text:p>
      <text:p text:style-name="P166"><text:span text:style-name="T720"/></text:p>
      <text:p text:style-name="P166"><text:span text:style-name="T720"/></text:p>
      <text:p text:style-name="P166"><text:span text:style-name="T720"/></text:p>
      <text:p text:style-name="P166"><text:span text:style-name="T720"/></text:p>
      <text:p text:style-name="P166"><text:span text:style-name="T720"/></text:p>
      <text:p text:style-name="P166"><text:span text:style-name="T720"/></text:p>
      <text:p text:style-name="P166"><text:span text:style-name="T720"/></text:p>
      <text:p text:style-name="P166"><text:span text:style-name="T720"/></text:p>
      <text:p text:style-name="P166"><text:span text:style-name="T720"/></text:p>
      <text:p text:style-name="P166"><text:span text:style-name="T721">Poznámky k Ú</text:span><text:span text:style-name="T722">č POD 3-01<text:s text:c="107"/>DIČ: 2020165884</text:span></text:p>
      <text:p text:style-name="P166"><text:span text:style-name="T723"><text:s text:c="155"/></text:span><text:span text:style-name="T724"><text:s text:c="3"/>I</text:span><text:span text:style-name="T725">ČO: 36240796</text:span></text:p>
      <text:p text:style-name="P166"><text:span text:style-name="T726">b/<text:s text:c="2"/>Vývoj opravných položiek za ú</text:span><text:span text:style-name="T727">čtovné obdobie</text:span></text:p>
      <text:p text:style-name="P166"><text:span text:style-name="T728">Za ú</text:span><text:span text:style-name="T729">čtovné obdobie boli vytvorené nasledovné opravné položky</text:span></text:p>
      <text:p text:style-name="P166"><text:span text:style-name="T730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row table:style-name="TableRow0500">
          <table:table-cell table:style-name="TableCell050000">
            <text:p text:style-name="P168"><text:span text:style-name="T731"><text:s/></text:span><text:span text:style-name="T732"/></text:p>
          </table:table-cell>
          <table:table-cell table:style-name="TableCell050001">
            <text:p text:style-name="P169"><text:span text:style-name="T733">Bežné ú</text:span><text:span text:style-name="T734">čt obdobie</text:span><text:span text:style-name="T735"/></text:p>
          </table:table-cell>
          <table:table-cell table:style-name="TableCell050002">
            <text:p text:style-name="P169"><text:span text:style-name="T735"/></text:p>
          </table:table-cell>
          <table:table-cell table:style-name="TableCell050003" table:number-columns-spanned="2">
            <text:p text:style-name="P169"><text:span text:style-name="T735"/></text:p>
          </table:table-cell>
          <table:covered-table-cell/>
          <table:table-cell table:style-name="TableCell050005">
            <text:p text:style-name="P169"><text:span text:style-name="T735"/></text:p>
          </table:table-cell>
          <table:table-cell table:style-name="TableCell050006">
            <text:p text:style-name="P170"><text:span text:style-name="T735"/></text:p>
          </table:table-cell>
        </table:table-row>
        <table:table-row table:style-name="TableRow0501">
          <table:table-cell table:style-name="TableCell050100">
            <text:p text:style-name="P173"><text:span text:style-name="T735"/></text:p>
          </table:table-cell>
          <table:table-cell table:style-name="TableCell050101">
            <text:p text:style-name="P174"><text:span text:style-name="T736">Stav OP na za</text:span><text:span text:style-name="T737">čiatku účtovného obdobia</text:span><text:span text:style-name="T738"/></text:p>
          </table:table-cell>
          <table:table-cell table:style-name="TableCell050102">
            <text:p text:style-name="P174"><text:span text:style-name="T739">Tvorba</text:span></text:p>
            <text:p text:style-name="P174"><text:span text:style-name="T739">OP</text:span><text:span text:style-name="T740"/></text:p>
          </table:table-cell>
          <table:table-cell table:style-name="TableCell050103" table:number-columns-spanned="2">
            <text:p text:style-name="P174"><text:span text:style-name="T741">Zú</text:span><text:span text:style-name="T742">čtovanie OP z dôvodu zániku<text:s text:c="2"/>opodstatnenosti</text:span><text:span text:style-name="T743"/></text:p>
          </table:table-cell>
          <table:covered-table-cell/>
          <table:table-cell table:style-name="TableCell050105">
            <text:p text:style-name="P174"><text:span text:style-name="T744">Zaú</text:span><text:span text:style-name="T745">čtovanie OP z dôvodu vyradenia majetku z účtovníctva</text:span><text:span text:style-name="T746"/></text:p>
          </table:table-cell>
          <table:table-cell table:style-name="TableCell050106">
            <text:p text:style-name="P174"><text:span text:style-name="T747">Stav OP na konci ú</text:span><text:span text:style-name="T748">čtovného obdobia</text:span><text:span text:style-name="T749"/></text:p>
          </table:table-cell>
        </table:table-row>
        <table:table-row table:style-name="TableRow0502">
          <table:table-cell table:style-name="TableCell050200">
            <text:p text:style-name="P177"><text:span text:style-name="T750">a</text:span><text:span text:style-name="T751"/></text:p>
          </table:table-cell>
          <table:table-cell table:style-name="TableCell050201">
            <text:p text:style-name="P177"><text:span text:style-name="T752">b</text:span><text:span text:style-name="T753"/></text:p>
          </table:table-cell>
          <table:table-cell table:style-name="TableCell050202" table:number-columns-spanned="2">
            <text:p text:style-name="P177"><text:span text:style-name="T754">c</text:span><text:span text:style-name="T755"/></text:p>
          </table:table-cell>
          <table:covered-table-cell/>
          <table:table-cell table:style-name="TableCell050204">
            <text:p text:style-name="P177"><text:span text:style-name="T756">d</text:span><text:span text:style-name="T757"/></text:p>
          </table:table-cell>
          <table:table-cell table:style-name="TableCell050205">
            <text:p text:style-name="P177"><text:span text:style-name="T758">e</text:span><text:span text:style-name="T759"/></text:p>
          </table:table-cell>
          <table:table-cell table:style-name="TableCell050206">
            <text:p text:style-name="P177"><text:span text:style-name="T760">f</text:span><text:span text:style-name="T761"/></text:p>
          </table:table-cell>
        </table:table-row>
        <table:table-row table:style-name="TableRow0503">
          <table:table-cell table:style-name="TableCell050300">
            <text:p text:style-name="P180"><text:span text:style-name="T762">Poh</text:span><text:span text:style-name="T763">ľadávky z obchodného styku<text:s/></text:span><text:span text:style-name="T764"/></text:p>
          </table:table-cell>
          <table:table-cell table:style-name="TableCell050301">
            <text:p text:style-name="P180"><text:span text:style-name="T765"> <text:s text:c="8"/>2648</text:span><text:span text:style-name="T766"/></text:p>
          </table:table-cell>
          <table:table-cell table:style-name="TableCell050302">
            <text:p text:style-name="P180"><text:span text:style-name="T767"><text:s text:c="3"/>4416</text:span><text:span text:style-name="T768"/></text:p>
          </table:table-cell>
          <table:table-cell table:style-name="TableCell050303" table:number-columns-spanned="2">
            <text:p text:style-name="P180"><text:span text:style-name="T769"><text:s text:c="6"/></text:span><text:span text:style-name="T770"/></text:p>
          </table:table-cell>
          <table:covered-table-cell/>
          <table:table-cell table:style-name="TableCell050305">
            <text:p text:style-name="P180"><text:span text:style-name="T771"><text:s text:c="4"/>290</text:span><text:span text:style-name="T772"/></text:p>
          </table:table-cell>
          <table:table-cell table:style-name="TableCell050306">
            <text:p text:style-name="P180"><text:span text:style-name="T773"><text:s text:c="2"/>7354</text:span><text:span text:style-name="T774"/></text:p>
          </table:table-cell>
        </table:table-row>
        <table:table-row table:style-name="TableRow0504">
          <table:table-cell table:style-name="TableCell050400">
            <text:p text:style-name="P183"><text:span text:style-name="T775">Poh</text:span><text:span text:style-name="T776">ľadávky voči spoločníkom, členom a združeniu</text:span><text:span text:style-name="T777"/></text:p>
          </table:table-cell>
          <table:table-cell table:style-name="TableCell050401">
            <text:p text:style-name="P183"><text:span text:style-name="T778"> </text:span><text:span text:style-name="T779"/></text:p>
          </table:table-cell>
          <table:table-cell table:style-name="TableCell050402">
            <text:p text:style-name="P183"><text:span text:style-name="T780"> </text:span><text:span text:style-name="T781"/></text:p>
          </table:table-cell>
          <table:table-cell table:style-name="TableCell050403" table:number-columns-spanned="2">
            <text:p text:style-name="P183"><text:span text:style-name="T781"/></text:p>
          </table:table-cell>
          <table:covered-table-cell/>
          <table:table-cell table:style-name="TableCell050405">
            <text:p text:style-name="P183"><text:span text:style-name="T781"/></text:p>
          </table:table-cell>
          <table:table-cell table:style-name="TableCell050406">
            <text:p text:style-name="P183"><text:span text:style-name="T781"/></text:p>
          </table:table-cell>
        </table:table-row>
        <table:table-row table:style-name="TableRow0505">
          <table:table-cell table:style-name="TableCell050500">
            <text:p text:style-name="P186"><text:span text:style-name="T782">Poh</text:span><text:span text:style-name="T783">ľad.voči dcérskej účt. jednotke a materskej účtovnej jednotke</text:span><text:span text:style-name="T784"/></text:p>
          </table:table-cell>
          <table:table-cell table:style-name="TableCell050501">
            <text:p text:style-name="P186"><text:span text:style-name="T784"/></text:p>
          </table:table-cell>
          <table:table-cell table:style-name="TableCell050502">
            <text:p text:style-name="P186"><text:span text:style-name="T784"/></text:p>
          </table:table-cell>
          <table:table-cell table:style-name="TableCell050503" table:number-columns-spanned="2">
            <text:p text:style-name="P186"><text:span text:style-name="T784"/></text:p>
          </table:table-cell>
          <table:covered-table-cell/>
          <table:table-cell table:style-name="TableCell050505">
            <text:p text:style-name="P186"><text:span text:style-name="T784"/></text:p>
          </table:table-cell>
          <table:table-cell table:style-name="TableCell050506">
            <text:p text:style-name="P186"><text:span text:style-name="T784"/></text:p>
          </table:table-cell>
        </table:table-row>
        <table:table-row table:style-name="TableRow0506">
          <table:table-cell table:style-name="TableCell050600">
            <text:p text:style-name="P188"><text:span text:style-name="T785">Ostatné poh</text:span><text:span text:style-name="T786">ľadávky v rámci konsol.celku</text:span><text:span text:style-name="T787"/></text:p>
          </table:table-cell>
          <table:table-cell table:style-name="TableCell050601">
            <text:p text:style-name="P188"><text:span text:style-name="T787"/></text:p>
          </table:table-cell>
          <table:table-cell table:style-name="TableCell050602">
            <text:p text:style-name="P188"><text:span text:style-name="T787"/></text:p>
          </table:table-cell>
          <table:table-cell table:style-name="TableCell050603" table:number-columns-spanned="2">
            <text:p text:style-name="P188"><text:span text:style-name="T787"/></text:p>
          </table:table-cell>
          <table:covered-table-cell/>
          <table:table-cell table:style-name="TableCell050605">
            <text:p text:style-name="P188"><text:span text:style-name="T787"/></text:p>
          </table:table-cell>
          <table:table-cell table:style-name="TableCell050606">
            <text:p text:style-name="P188"><text:span text:style-name="T787"/></text:p>
          </table:table-cell>
        </table:table-row>
        <table:table-row table:style-name="TableRow0507">
          <table:table-cell table:style-name="TableCell050700">
            <text:p text:style-name="P190"><text:span text:style-name="T788">Iné poh</text:span><text:span text:style-name="T789">ľadávky</text:span><text:span text:style-name="T790"/></text:p>
          </table:table-cell>
          <table:table-cell table:style-name="TableCell050701">
            <text:p text:style-name="P190"><text:span text:style-name="T790"/></text:p>
          </table:table-cell>
          <table:table-cell table:style-name="TableCell050702">
            <text:p text:style-name="P190"><text:span text:style-name="T790"/></text:p>
          </table:table-cell>
          <table:table-cell table:style-name="TableCell050703" table:number-columns-spanned="2">
            <text:p text:style-name="P190"><text:span text:style-name="T790"/></text:p>
          </table:table-cell>
          <table:covered-table-cell/>
          <table:table-cell table:style-name="TableCell050705">
            <text:p text:style-name="P190"><text:span text:style-name="T790"/></text:p>
          </table:table-cell>
          <table:table-cell table:style-name="TableCell050706">
            <text:p text:style-name="P190"><text:span text:style-name="T790"/></text:p>
          </table:table-cell>
        </table:table-row>
        <table:table-row table:style-name="TableRow0508">
          <table:table-cell table:style-name="TableCell050800">
            <text:p text:style-name="P193"><text:span text:style-name="T791">Poh</text:span><text:span text:style-name="T792">ľadávky spolu</text:span><text:span text:style-name="T793"/></text:p>
          </table:table-cell>
          <table:table-cell table:style-name="TableCell050801">
            <text:p text:style-name="P193"><text:span text:style-name="T794"><text:s text:c="8"/>2648</text:span><text:span text:style-name="T795"/></text:p>
          </table:table-cell>
          <table:table-cell table:style-name="TableCell050802">
            <text:p text:style-name="P193"><text:span text:style-name="T796"> <text:s text:c="2"/>4416</text:span><text:span text:style-name="T797"/></text:p>
          </table:table-cell>
          <table:table-cell table:style-name="TableCell050803" table:number-columns-spanned="2">
            <text:p text:style-name="P193"><text:span text:style-name="T798"><text:s text:c="5"/></text:span><text:span text:style-name="T799"/></text:p>
          </table:table-cell>
          <table:covered-table-cell/>
          <table:table-cell table:style-name="TableCell050805">
            <text:p text:style-name="P193"><text:span text:style-name="T800"><text:s text:c="3"/>290</text:span><text:span text:style-name="T801"/></text:p>
          </table:table-cell>
          <table:table-cell table:style-name="TableCell050806">
            <text:p text:style-name="P193"><text:span text:style-name="T802"><text:s text:c="2"/>7354</text:span><text:span text:style-name="T803"/></text:p>
          </table:table-cell>
        </table:table-row>
      </table:table>
      <text:p text:style-name="P195"><text:span text:style-name="T803"/></text:p>
      <text:p text:style-name="P195"><text:span text:style-name="T804">c/<text:s text:c="2"/>Veková štruktúra poh</text:span><text:span text:style-name="T805">ľadávok</text:span></text:p>
      <text:p text:style-name="P195"><text:span text:style-name="T806">Spolo</text:span><text:span text:style-name="T807">čnosť neeviduje dlhodobé<text:s text:c="2"/>pohľadávky.<text:s text:c="4"/></text:span></text:p>
      <text:p text:style-name="P195"><text:span text:style-name="T808"/></text:p>
      <text:p text:style-name="P195"><text:span text:style-name="T809">Krátkodobé poh</text:span><text:span text:style-name="T810">ľadávky spoločnosť eviduje v nasledovnej vekovej štruktúre:</text:span></text:p>
      <text:p text:style-name="P195"><text:span text:style-name="T811">Tabu</text:span><text:span text:style-name="T812">ľka č. 1 –</text:span><text:span text:style-name="T813"><text:s/>bežné účtovné obdobie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97"><text:span text:style-name="T815">Názov položky</text:span><text:span text:style-name="T816"/></text:p>
          </table:table-cell>
          <table:table-cell table:style-name="TableCell060001">
            <text:p text:style-name="P197"><text:span text:style-name="T817">V lehote splatnosti</text:span><text:span text:style-name="T818"/></text:p>
          </table:table-cell>
          <table:table-cell table:style-name="TableCell060002">
            <text:p text:style-name="P197"><text:span text:style-name="T819">Po lehote splatnosti</text:span><text:span text:style-name="T820"/></text:p>
          </table:table-cell>
          <table:table-cell table:style-name="TableCell060003">
            <text:p text:style-name="P197"><text:span text:style-name="T821">Poh</text:span><text:span text:style-name="T822">ľadávky spolu</text:span><text:span text:style-name="T823"/></text:p>
          </table:table-cell>
        </table:table-row>
        <table:table-row table:style-name="TableRow0601">
          <table:table-cell table:style-name="TableCell060100">
            <text:p text:style-name="P200"><text:span text:style-name="T824">a</text:span><text:span text:style-name="T825"/></text:p>
          </table:table-cell>
          <table:table-cell table:style-name="TableCell060101">
            <text:p text:style-name="P200"><text:span text:style-name="T826">b</text:span><text:span text:style-name="T827"/></text:p>
          </table:table-cell>
          <table:table-cell table:style-name="TableCell060102">
            <text:p text:style-name="P200"><text:span text:style-name="T828">c</text:span><text:span text:style-name="T829"/></text:p>
          </table:table-cell>
          <table:table-cell table:style-name="TableCell060103">
            <text:p text:style-name="P200"><text:span text:style-name="T830">d</text:span><text:span text:style-name="T831"/></text:p>
          </table:table-cell>
        </table:table-row>
        <table:table-row table:style-name="TableRow0602">
          <table:table-cell table:style-name="TableCell060200">
            <text:p text:style-name="P203"><text:span text:style-name="T832">Krátkodobé poh</text:span><text:span text:style-name="T833">ľadávky</text:span><text:span text:style-name="T834"/></text:p>
          </table:table-cell>
          <table:table-cell table:style-name="TableCell060201">
            <text:p text:style-name="P203"><text:span text:style-name="T834"/></text:p>
          </table:table-cell>
          <table:table-cell table:style-name="TableCell060202">
            <text:p text:style-name="P203"><text:span text:style-name="T834"/></text:p>
          </table:table-cell>
          <table:table-cell table:style-name="TableCell060203">
            <text:p text:style-name="P203"><text:span text:style-name="T834"/></text:p>
          </table:table-cell>
        </table:table-row>
        <table:table-row table:style-name="TableRow0603">
          <table:table-cell table:style-name="TableCell060300">
            <text:p text:style-name="P206"><text:span text:style-name="T835">Poh</text:span><text:span text:style-name="T836">ľadávky z obchodného styku</text:span><text:span text:style-name="T837"/></text:p>
          </table:table-cell>
          <table:table-cell table:style-name="TableCell060301">
            <text:p text:style-name="P206"><text:span text:style-name="T838"> <text:s text:c="13"/>156292</text:span><text:span text:style-name="T839"/></text:p>
          </table:table-cell>
          <table:table-cell table:style-name="TableCell060302">
            <text:p text:style-name="P206"><text:span text:style-name="T840"><text:s text:c="13"/>204374</text:span><text:span text:style-name="T841"/></text:p>
          </table:table-cell>
          <table:table-cell table:style-name="TableCell060303">
            <text:p text:style-name="P206"><text:span text:style-name="T842"><text:s text:c="13"/>360666</text:span><text:span text:style-name="T843"/></text:p>
          </table:table-cell>
        </table:table-row>
        <table:table-row table:style-name="TableRow0604">
          <table:table-cell table:style-name="TableCell060400">
            <text:p text:style-name="P209"><text:span text:style-name="T844">.vo</text:span><text:span text:style-name="T845">či dcérskej účt.jednotke a materskej účtovnej jednotke</text:span><text:span text:style-name="T846"/></text:p>
          </table:table-cell>
          <table:table-cell table:style-name="TableCell060401">
            <text:p text:style-name="P209"><text:span text:style-name="T846"/></text:p>
          </table:table-cell>
          <table:table-cell table:style-name="TableCell060402">
            <text:p text:style-name="P209"><text:span text:style-name="T846"/></text:p>
          </table:table-cell>
          <table:table-cell table:style-name="TableCell060403">
            <text:p text:style-name="P209"><text:span text:style-name="T846"/></text:p>
          </table:table-cell>
        </table:table-row>
        <table:table-row table:style-name="TableRow0605">
          <table:table-cell table:style-name="TableCell060500">
            <text:p text:style-name="P211"><text:span text:style-name="T847">Ostatné poh</text:span><text:span text:style-name="T848">ľadávky v rámci konsolidovaného celku</text:span><text:span text:style-name="T849"/></text:p>
          </table:table-cell>
          <table:table-cell table:style-name="TableCell060501">
            <text:p text:style-name="P211"><text:span text:style-name="T850"><text:s text:c="9"/></text:span><text:span text:style-name="T851"/></text:p>
          </table:table-cell>
          <table:table-cell table:style-name="TableCell060502">
            <text:p text:style-name="P211"><text:span text:style-name="T851"/></text:p>
          </table:table-cell>
          <table:table-cell table:style-name="TableCell060503">
            <text:p text:style-name="P211"><text:span text:style-name="T852"><text:s text:c="14"/></text:span><text:span text:style-name="T853"/></text:p>
          </table:table-cell>
        </table:table-row>
        <table:table-row table:style-name="TableRow0606">
          <table:table-cell table:style-name="TableCell060600">
            <text:p text:style-name="P213"><text:span text:style-name="T854">Poh</text:span><text:span text:style-name="T855">ľadávky .voči spoločníkom, členom a združeniu</text:span><text:span text:style-name="T856"/></text:p>
          </table:table-cell>
          <table:table-cell table:style-name="TableCell060601">
            <text:p text:style-name="P213"><text:span text:style-name="T856"/></text:p>
          </table:table-cell>
          <table:table-cell table:style-name="TableCell060602">
            <text:p text:style-name="P213"><text:span text:style-name="T856"/></text:p>
          </table:table-cell>
          <table:table-cell table:style-name="TableCell060603">
            <text:p text:style-name="P213"><text:span text:style-name="T856"/></text:p>
          </table:table-cell>
        </table:table-row>
        <table:table-row table:style-name="TableRow0607">
          <table:table-cell table:style-name="TableCell060700">
            <text:p text:style-name="P215"><text:span text:style-name="T857">Sociálne poistenie</text:span><text:span text:style-name="T858"/></text:p>
          </table:table-cell>
          <table:table-cell table:style-name="TableCell060701">
            <text:p text:style-name="P215"><text:span text:style-name="T858"/></text:p>
          </table:table-cell>
          <table:table-cell table:style-name="TableCell060702">
            <text:p text:style-name="P215"><text:span text:style-name="T858"/></text:p>
          </table:table-cell>
          <table:table-cell table:style-name="TableCell060703">
            <text:p text:style-name="P215"><text:span text:style-name="T858"/></text:p>
          </table:table-cell>
        </table:table-row>
        <table:table-row table:style-name="TableRow0608">
          <table:table-cell table:style-name="TableCell060800">
            <text:p text:style-name="P217"><text:span text:style-name="T859">Da</text:span><text:span text:style-name="T860">ňové pohľadávky a dotácie</text:span><text:span text:style-name="T861"/></text:p>
          </table:table-cell>
          <table:table-cell table:style-name="TableCell060801">
            <text:p text:style-name="P217"><text:span text:style-name="T861"/></text:p>
          </table:table-cell>
          <table:table-cell table:style-name="TableCell060802">
            <text:p text:style-name="P217"><text:span text:style-name="T861"/></text:p>
          </table:table-cell>
          <table:table-cell table:style-name="TableCell060803">
            <text:p text:style-name="P217"><text:span text:style-name="T861"/></text:p>
          </table:table-cell>
        </table:table-row>
        <table:table-row table:style-name="TableRow0609">
          <table:table-cell table:style-name="TableCell060900">
            <text:p text:style-name="P219"><text:span text:style-name="T862">Iné poh</text:span><text:span text:style-name="T863">ľadávky</text:span><text:span text:style-name="T864"/></text:p>
          </table:table-cell>
          <table:table-cell table:style-name="TableCell060901">
            <text:p text:style-name="P219"><text:span text:style-name="T865"><text:s text:c="21"/>222</text:span><text:span text:style-name="T866"/></text:p>
          </table:table-cell>
          <table:table-cell table:style-name="TableCell060902">
            <text:p text:style-name="P219"><text:span text:style-name="T866"/></text:p>
          </table:table-cell>
          <table:table-cell table:style-name="TableCell060903">
            <text:p text:style-name="P219"><text:span text:style-name="T867"><text:s text:c="19"/>222</text:span><text:span text:style-name="T868"/></text:p>
          </table:table-cell>
        </table:table-row>
        <table:table-row table:style-name="TableRow0610">
          <table:table-cell table:style-name="TableCell061000">
            <text:p text:style-name="P221"><text:span text:style-name="T869">krátkodobé poh</text:span><text:span text:style-name="T870">ľadávky celkom</text:span><text:span text:style-name="T871"/></text:p>
          </table:table-cell>
          <table:table-cell table:style-name="TableCell061001">
            <text:p text:style-name="P221"><text:span text:style-name="T872"><text:s text:c="15"/>156514</text:span><text:span text:style-name="T873"/></text:p>
          </table:table-cell>
          <table:table-cell table:style-name="TableCell061002">
            <text:p text:style-name="P221"><text:span text:style-name="T874"><text:s text:c="14"/>204374</text:span><text:span text:style-name="T875"/></text:p>
          </table:table-cell>
          <table:table-cell table:style-name="TableCell061003">
            <text:p text:style-name="P221"><text:span text:style-name="T876"><text:s text:c="15"/>360888</text:span><text:span text:style-name="T877"/></text:p>
          </table:table-cell>
        </table:table-row>
      </table:table>
      <text:p text:style-name="P223"><text:span text:style-name="T878"><text:s text:c="21"/></text:span></text:p>
      <text:p text:style-name="P223"><text:span text:style-name="T878"><text:s text:c="155"/>7<text:s text:c="25"/></text:span></text:p>
      <text:p text:style-name="P223"><text:span text:style-name="T879"/></text:p>
      <text:p text:style-name="P223"><text:span text:style-name="T879"/></text:p>
      <text:p text:style-name="P223"><text:span text:style-name="T879"/></text:p>
      <text:p text:style-name="P223"><text:span text:style-name="T879"/></text:p>
      <text:p text:style-name="P223"><text:span text:style-name="T879"/></text:p>
      <text:p text:style-name="P223"><text:span text:style-name="T879"/></text:p>
      <text:p text:style-name="P223"><text:span text:style-name="T879"/></text:p>
      <text:p text:style-name="P223"><text:span text:style-name="T879"/></text:p>
      <text:p text:style-name="P223"><text:span text:style-name="T879"/></text:p>
      <text:p text:style-name="P223"><text:span text:style-name="T879"/></text:p>
      <text:p text:style-name="P223"><text:span text:style-name="T879"/></text:p>
      <text:p text:style-name="P223"><text:span text:style-name="T879"/></text:p>
      <text:p text:style-name="P223"><text:span text:style-name="T879"/></text:p>
      <text:p text:style-name="P223"><text:span text:style-name="T879"/></text:p>
      <text:p text:style-name="P223"><text:span text:style-name="T879"/></text:p>
      <text:p text:style-name="P223"><text:span text:style-name="T880">Poznámky k Ú</text:span><text:span text:style-name="T881">č POD 3-01<text:s text:c="91"/>DIČ: 2020165884</text:span></text:p>
      <text:p text:style-name="P223"><text:span text:style-name="T882"><text:s text:c="131"/></text:span><text:span text:style-name="T883"><text:s text:c="3"/>I</text:span><text:span text:style-name="T884">ČO: 36240796</text:span></text:p>
      <text:p text:style-name="P223"><text:span text:style-name="T885"><text:s text:c="163"/></text:span></text:p>
      <text:p text:style-name="P223"><text:span text:style-name="T885"><text:s/></text:span><text:span text:style-name="T886">Tabu</text:span><text:span text:style-name="T887">ľka č. 2 –</text:span><text:span text:style-name="T888"><text:s text:c="3"/>predchádzajúce účtovné obdobie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25"><text:span text:style-name="T890">Názov položky</text:span><text:span text:style-name="T891"/></text:p>
          </table:table-cell>
          <table:table-cell table:style-name="TableCell070001">
            <text:p text:style-name="P225"><text:span text:style-name="T892">V lehote splatnosti</text:span><text:span text:style-name="T893"/></text:p>
          </table:table-cell>
          <table:table-cell table:style-name="TableCell070002">
            <text:p text:style-name="P225"><text:span text:style-name="T894">Po lehote splatnosti</text:span><text:span text:style-name="T895"/></text:p>
          </table:table-cell>
          <table:table-cell table:style-name="TableCell070003">
            <text:p text:style-name="P225"><text:span text:style-name="T895"/></text:p>
            <text:p text:style-name="P225"><text:span text:style-name="T895"/></text:p>
          </table:table-cell>
        </table:table-row>
        <table:table-row table:style-name="TableRow0701">
          <table:table-cell table:style-name="TableCell070100">
            <text:p text:style-name="P228"><text:span text:style-name="T896">a</text:span><text:span text:style-name="T897"/></text:p>
          </table:table-cell>
          <table:table-cell table:style-name="TableCell070101">
            <text:p text:style-name="P228"><text:span text:style-name="T898">b</text:span><text:span text:style-name="T899"/></text:p>
          </table:table-cell>
          <table:table-cell table:style-name="TableCell070102">
            <text:p text:style-name="P228"><text:span text:style-name="T900">c</text:span><text:span text:style-name="T901"/></text:p>
          </table:table-cell>
          <table:table-cell table:style-name="TableCell070103">
            <text:p text:style-name="P228"><text:span text:style-name="T902">d</text:span><text:span text:style-name="T903"/></text:p>
          </table:table-cell>
        </table:table-row>
        <table:table-row table:style-name="TableRow0702">
          <table:table-cell table:style-name="TableCell070200">
            <text:p text:style-name="P231"><text:span text:style-name="T904">Krátkodobé poh</text:span><text:span text:style-name="T905">ľadávky</text:span><text:span text:style-name="T906"/></text:p>
          </table:table-cell>
          <table:table-cell table:style-name="TableCell070201">
            <text:p text:style-name="P231"><text:span text:style-name="T906"/></text:p>
          </table:table-cell>
          <table:table-cell table:style-name="TableCell070202">
            <text:p text:style-name="P231"><text:span text:style-name="T906"/></text:p>
          </table:table-cell>
          <table:table-cell table:style-name="TableCell070203">
            <text:p text:style-name="P231"><text:span text:style-name="T906"/></text:p>
          </table:table-cell>
        </table:table-row>
        <table:table-row table:style-name="TableRow0703">
          <table:table-cell table:style-name="TableCell070300">
            <text:p text:style-name="P234"><text:span text:style-name="T907">Poh</text:span><text:span text:style-name="T908">ľadávky z obchodného styku</text:span><text:span text:style-name="T909"/></text:p>
          </table:table-cell>
          <table:table-cell table:style-name="TableCell070301">
            <text:p text:style-name="P234"><text:span text:style-name="T910"> <text:s text:c="16"/>260658</text:span><text:span text:style-name="T911"/></text:p>
          </table:table-cell>
          <table:table-cell table:style-name="TableCell070302">
            <text:p text:style-name="P234"><text:span text:style-name="T912"><text:s text:c="16"/>172169</text:span><text:span text:style-name="T913"/></text:p>
          </table:table-cell>
          <table:table-cell table:style-name="TableCell070303">
            <text:p text:style-name="P234"><text:span text:style-name="T914"><text:s text:c="16"/>432827</text:span><text:span text:style-name="T915"/></text:p>
          </table:table-cell>
        </table:table-row>
        <table:table-row table:style-name="TableRow0704">
          <table:table-cell table:style-name="TableCell070400">
            <text:p text:style-name="P237"><text:span text:style-name="T916">oh</text:span><text:span text:style-name="T917">ľad.voči dcérskej účt.jednotke a materskej účtovnej jednotke</text:span><text:span text:style-name="T918"/></text:p>
          </table:table-cell>
          <table:table-cell table:style-name="TableCell070401">
            <text:p text:style-name="P237"><text:span text:style-name="T918"/></text:p>
          </table:table-cell>
          <table:table-cell table:style-name="TableCell070402">
            <text:p text:style-name="P237"><text:span text:style-name="T918"/></text:p>
          </table:table-cell>
          <table:table-cell table:style-name="TableCell070403">
            <text:p text:style-name="P237"><text:span text:style-name="T918"/></text:p>
          </table:table-cell>
        </table:table-row>
        <table:table-row table:style-name="TableRow0705">
          <table:table-cell table:style-name="TableCell070500">
            <text:p text:style-name="P239"><text:span text:style-name="T919">Ostatné poh</text:span><text:span text:style-name="T920">ľadávky v rámci konsolidovaného celku</text:span><text:span text:style-name="T921"/></text:p>
          </table:table-cell>
          <table:table-cell table:style-name="TableCell070501">
            <text:p text:style-name="P239"><text:span text:style-name="T922"><text:s text:c="18"/></text:span><text:span text:style-name="T923"/></text:p>
          </table:table-cell>
          <table:table-cell table:style-name="TableCell070502">
            <text:p text:style-name="P239"><text:span text:style-name="T923"/></text:p>
          </table:table-cell>
          <table:table-cell table:style-name="TableCell070503">
            <text:p text:style-name="P239"><text:span text:style-name="T924"><text:s text:c="17"/></text:span><text:span text:style-name="T925"/></text:p>
          </table:table-cell>
        </table:table-row>
        <table:table-row table:style-name="TableRow0706">
          <table:table-cell table:style-name="TableCell070600">
            <text:p text:style-name="P241"><text:span text:style-name="T926">či spoločníkom, členom a združeniu</text:span><text:span text:style-name="T927"/></text:p>
          </table:table-cell>
          <table:table-cell table:style-name="TableCell070601">
            <text:p text:style-name="P241"><text:span text:style-name="T927"/></text:p>
          </table:table-cell>
          <table:table-cell table:style-name="TableCell070602">
            <text:p text:style-name="P241"><text:span text:style-name="T927"/></text:p>
          </table:table-cell>
          <table:table-cell table:style-name="TableCell070603">
            <text:p text:style-name="P241"><text:span text:style-name="T927"/></text:p>
          </table:table-cell>
        </table:table-row>
        <table:table-row table:style-name="TableRow0707">
          <table:table-cell table:style-name="TableCell070700">
            <text:p text:style-name="P243"><text:span text:style-name="T928">Sociálne poistenie</text:span><text:span text:style-name="T929"/></text:p>
          </table:table-cell>
          <table:table-cell table:style-name="TableCell070701">
            <text:p text:style-name="P243"><text:span text:style-name="T929"/></text:p>
          </table:table-cell>
          <table:table-cell table:style-name="TableCell070702">
            <text:p text:style-name="P243"><text:span text:style-name="T929"/></text:p>
          </table:table-cell>
          <table:table-cell table:style-name="TableCell070703">
            <text:p text:style-name="P243"><text:span text:style-name="T929"/></text:p>
          </table:table-cell>
        </table:table-row>
        <table:table-row table:style-name="TableRow0708">
          <table:table-cell table:style-name="TableCell070800">
            <text:p text:style-name="P245"><text:span text:style-name="T930">Da</text:span><text:span text:style-name="T931">ňové pohľadávky a dotácie</text:span><text:span text:style-name="T932"/></text:p>
          </table:table-cell>
          <table:table-cell table:style-name="TableCell070801">
            <text:p text:style-name="P245"><text:span text:style-name="T932"/></text:p>
          </table:table-cell>
          <table:table-cell table:style-name="TableCell070802">
            <text:p text:style-name="P245"><text:span text:style-name="T932"/></text:p>
          </table:table-cell>
          <table:table-cell table:style-name="TableCell070803">
            <text:p text:style-name="P245"><text:span text:style-name="T932"/></text:p>
          </table:table-cell>
        </table:table-row>
        <table:table-row table:style-name="TableRow0709">
          <table:table-cell table:style-name="TableCell070900">
            <text:p text:style-name="P247"><text:span text:style-name="T933">Iné poh</text:span><text:span text:style-name="T934">ľadávky</text:span><text:span text:style-name="T935"/></text:p>
          </table:table-cell>
          <table:table-cell table:style-name="TableCell070901">
            <text:p text:style-name="P247"><text:span text:style-name="T936"><text:s text:c="8"/></text:span><text:span text:style-name="T937"/></text:p>
          </table:table-cell>
          <table:table-cell table:style-name="TableCell070902">
            <text:p text:style-name="P247"><text:span text:style-name="T937"/></text:p>
          </table:table-cell>
          <table:table-cell table:style-name="TableCell070903">
            <text:p text:style-name="P247"><text:span text:style-name="T938"><text:s text:c="9"/></text:span><text:span text:style-name="T939"/></text:p>
          </table:table-cell>
        </table:table-row>
        <table:table-row table:style-name="TableRow0710">
          <table:table-cell table:style-name="TableCell071000">
            <text:p text:style-name="P249"><text:span text:style-name="T940">Krátkodobé poh</text:span><text:span text:style-name="T941">ľadávky celkom</text:span><text:span text:style-name="T942"/></text:p>
          </table:table-cell>
          <table:table-cell table:style-name="TableCell071001">
            <text:p text:style-name="P249"><text:span text:style-name="T943"><text:s text:c="16"/>260658</text:span><text:span text:style-name="T944"/></text:p>
          </table:table-cell>
          <table:table-cell table:style-name="TableCell071002">
            <text:p text:style-name="P249"><text:span text:style-name="T945"><text:s text:c="13"/>172169</text:span><text:span text:style-name="T946"/></text:p>
          </table:table-cell>
          <table:table-cell table:style-name="TableCell071003">
            <text:p text:style-name="P249"><text:span text:style-name="T947"><text:s text:c="15"/>432827</text:span><text:span text:style-name="T948"/></text:p>
          </table:table-cell>
        </table:table-row>
      </table:table>
      <text:p text:style-name="P251"><text:span text:style-name="T948"/></text:p>
      <text:p text:style-name="P251"><text:span text:style-name="T948"/></text:p>
      <text:p text:style-name="P252"><text:span text:style-name="T948"/></text:p>
      <text:p text:style-name="P253"><text:span text:style-name="T948"/></text:p>
      <text:p text:style-name="P253"><text:span text:style-name="T948"/></text:p>
      <text:p text:style-name="P253"><text:span text:style-name="T949">d/<text:s text:c="2"/>Finan</text:span><text:span text:style-name="T950">čné účty</text:span></text:p>
      <text:p text:style-name="P253"><text:span text:style-name="T951"/></text:p>
      <text:p text:style-name="P253"><text:span text:style-name="T952"><text:s text:c="4"/>Spolo</text:span><text:span text:style-name="T953">čnosť disponuje jedným bankovým účtom, ktorý má vedený vo VUB.<text:s text:c="2"/>Taktiež vedie jednu pokladňu a<text:s text:c="2"/>ako ceniny eviduje nakúpené stravné lístky pre zamestnancov.</text:span></text:p>
      <text:p text:style-name="P253"><text:span text:style-name="T954"/></text:p>
      <text:p text:style-name="P253"><text:span text:style-name="T954"/></text:p>
      <text:p text:style-name="P253"><text:span text:style-name="T955">Tabu</text:span><text:span text:style-name="T956">ľka č. 1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>
            <text:p text:style-name="P255"><text:span text:style-name="T958">Názov položky</text:span><text:span text:style-name="T959"/></text:p>
          </table:table-cell>
          <table:table-cell table:style-name="TableCell080001">
            <text:p text:style-name="P255"><text:span text:style-name="T960">Bežné ú</text:span><text:span text:style-name="T961">čtovné obdobie</text:span><text:span text:style-name="T962"/></text:p>
          </table:table-cell>
          <table:table-cell table:style-name="TableCell080002">
            <text:p text:style-name="P255"><text:span text:style-name="T963">Bezprostredne predchádzajúce ú</text:span><text:span text:style-name="T964">čtovné obdobie</text:span><text:span text:style-name="T965"/></text:p>
          </table:table-cell>
        </table:table-row>
        <table:table-row table:style-name="TableRow0801">
          <table:table-cell table:style-name="TableCell080100">
            <text:p text:style-name="P258"><text:span text:style-name="T966">Pokladnica, ceniny</text:span><text:span text:style-name="T967"/></text:p>
          </table:table-cell>
          <table:table-cell table:style-name="TableCell080101">
            <text:p text:style-name="P258"><text:span text:style-name="T968"> <text:s text:c="21"/>213598</text:span><text:span text:style-name="T969"/></text:p>
          </table:table-cell>
          <table:table-cell table:style-name="TableCell080102">
            <text:p text:style-name="P258"><text:span text:style-name="T970"><text:s text:c="23"/>75428</text:span><text:span text:style-name="T971"/></text:p>
          </table:table-cell>
        </table:table-row>
        <table:table-row table:style-name="TableRow0802">
          <table:table-cell table:style-name="TableCell080200">
            <text:p text:style-name="P260"><text:span text:style-name="T972">Bežné bankové ú</text:span><text:span text:style-name="T973">čty</text:span><text:span text:style-name="T974"/></text:p>
          </table:table-cell>
          <table:table-cell table:style-name="TableCell080201">
            <text:p text:style-name="P260"><text:span text:style-name="T975"><text:s text:c="22"/>265759</text:span><text:span text:style-name="T976"/></text:p>
          </table:table-cell>
          <table:table-cell table:style-name="TableCell080202">
            <text:p text:style-name="P260"><text:span text:style-name="T977"><text:s text:c="21"/>282976</text:span><text:span text:style-name="T978"/></text:p>
          </table:table-cell>
        </table:table-row>
        <table:table-row table:style-name="TableRow0803">
          <table:table-cell table:style-name="TableCell080300">
            <text:p text:style-name="P262"><text:span text:style-name="T979">Bankové úvery krátkodobé</text:span><text:span text:style-name="T980"/></text:p>
          </table:table-cell>
          <table:table-cell table:style-name="TableCell080301">
            <text:p text:style-name="P262"><text:span text:style-name="T981"> </text:span><text:span text:style-name="T982"/></text:p>
          </table:table-cell>
          <table:table-cell table:style-name="TableCell080302">
            <text:p text:style-name="P262"><text:span text:style-name="T983"> <text:s text:c="26"/></text:span><text:span text:style-name="T984"/></text:p>
          </table:table-cell>
        </table:table-row>
        <table:table-row table:style-name="TableRow0804">
          <table:table-cell table:style-name="TableCell080400">
            <text:p text:style-name="P264"><text:span text:style-name="T985">Peniaze na ceste</text:span><text:span text:style-name="T986"/></text:p>
          </table:table-cell>
          <table:table-cell table:style-name="TableCell080401">
            <text:p text:style-name="P264"><text:span text:style-name="T987"> </text:span><text:span text:style-name="T988"/></text:p>
          </table:table-cell>
          <table:table-cell table:style-name="TableCell080402">
            <text:p text:style-name="P264"><text:span text:style-name="T989"> </text:span><text:span text:style-name="T990"/></text:p>
          </table:table-cell>
        </table:table-row>
        <table:table-row table:style-name="TableRow0805">
          <table:table-cell table:style-name="TableCell080500">
            <text:p text:style-name="P267"><text:span text:style-name="T991">Spolu</text:span><text:span text:style-name="T992"/></text:p>
          </table:table-cell>
          <table:table-cell table:style-name="TableCell080501">
            <text:p text:style-name="P267"><text:span text:style-name="T993"><text:s text:c="22"/>479357</text:span><text:span text:style-name="T994"/></text:p>
          </table:table-cell>
          <table:table-cell table:style-name="TableCell080502">
            <text:p text:style-name="P267"><text:span text:style-name="T995"><text:s text:c="22"/>358404<text:s text:c="13"/></text:span><text:span text:style-name="T996"/></text:p>
          </table:table-cell>
        </table:table-row>
      </table:table>
      <text:p text:style-name="P269"><text:span text:style-name="T996"/></text:p>
      <text:p text:style-name="P269"><text:span text:style-name="T996"/></text:p>
      <text:p text:style-name="P269"><text:span text:style-name="T997"><text:s text:c="146"/></text:span><text:span text:style-name="T998"><text:s text:c="2"/>8</text:span></text:p>
      <text:p text:style-name="P269"><text:span text:style-name="T999"/></text:p>
      <text:p text:style-name="P269"><text:span text:style-name="T999"/></text:p>
      <text:p text:style-name="P269"><text:span text:style-name="T999"/></text:p>
      <text:p text:style-name="P269"><text:span text:style-name="T999"/></text:p>
      <text:p text:style-name="P269"><text:span text:style-name="T999"/></text:p>
      <text:p text:style-name="P269"><text:span text:style-name="T999"/></text:p>
      <text:p text:style-name="P269"><text:span text:style-name="T999"/></text:p>
      <text:p text:style-name="P269"><text:span text:style-name="T999"/></text:p>
      <text:p text:style-name="P269"><text:span text:style-name="T999"/></text:p>
      <text:p text:style-name="P269"><text:span text:style-name="T999"/></text:p>
      <text:p text:style-name="P269"><text:span text:style-name="T999"/></text:p>
      <text:p text:style-name="P269"><text:span text:style-name="T999"/></text:p>
      <text:p text:style-name="P269"><text:span text:style-name="T999"/></text:p>
      <text:p text:style-name="P269"><text:span text:style-name="T999"/></text:p>
      <text:p text:style-name="P269"><text:span text:style-name="T999"/></text:p>
      <text:p text:style-name="P269"><text:span text:style-name="T1000">Poznámky k Ú</text:span><text:span text:style-name="T1001">č POD 3-01<text:s text:c="91"/>DIČ: 2020165884</text:span></text:p>
      <text:p text:style-name="P269"><text:span text:style-name="T1002"><text:s text:c="142"/></text:span><text:span text:style-name="T1003">I</text:span><text:span text:style-name="T1004">ČO: 36240796</text:span></text:p>
      <text:p text:style-name="P269"><text:span text:style-name="T1005"/></text:p>
      <text:p text:style-name="P269"><text:span text:style-name="T1006">e/<text:s text:c="2"/>Významné položky<text:s/></text:span><text:span text:style-name="T1007">časového rozlíšenia</text:span></text:p>
      <text:p text:style-name="P269"><text:span text:style-name="T1008"><text:s text:c="4"/></text:span><text:span text:style-name="T1009">Na základe správnosti ú</text:span><text:span text:style-name="T1010">čtovania nákladov<text:s text:c="2"/>do obdobia, s ktorým časovo a vecne súvisia, účtovná jednotka zaúčtovala na účet časového rozlíšenia .</text:span></text:p>
      <text:p text:style-name="P269"><text:span text:style-name="T1011"/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271"><text:span text:style-name="T1012">Opis položky<text:s/></text:span><text:span text:style-name="T1013">časového rozlíšenia</text:span><text:span text:style-name="T1014"/></text:p>
          </table:table-cell>
          <table:table-cell table:style-name="TableCell090001">
            <text:p text:style-name="P271"><text:span text:style-name="T1015">Bežné ú</text:span><text:span text:style-name="T1016">čtovné obdobie</text:span><text:span text:style-name="T1017"/></text:p>
          </table:table-cell>
          <table:table-cell table:style-name="TableCell090002">
            <text:p text:style-name="P271"><text:span text:style-name="T1018">Bezprostredne predchádzajúce Predchádzajúce ú</text:span><text:span text:style-name="T1019">čt.obd.</text:span><text:span text:style-name="T1020"/></text:p>
          </table:table-cell>
        </table:table-row>
        <table:table-row table:style-name="TableRow0901">
          <table:table-cell table:style-name="TableCell090100">
            <text:p text:style-name="P274"><text:span text:style-name="T1021">Náklady budúcich odbobí krátkodobé</text:span><text:span text:style-name="T1022"/></text:p>
          </table:table-cell>
          <table:table-cell table:style-name="TableCell090101">
            <text:p text:style-name="P275"><text:span text:style-name="T1023">5025</text:span><text:span text:style-name="T1024"/></text:p>
          </table:table-cell>
          <table:table-cell table:style-name="TableCell090102">
            <text:p text:style-name="P275"><text:span text:style-name="T1025">4970</text:span><text:span text:style-name="T1026"/></text:p>
          </table:table-cell>
        </table:table-row>
        <table:table-row table:style-name="TableRow0902">
          <table:table-cell table:style-name="TableCell090200">
            <text:p text:style-name="P277"><text:span text:style-name="T1027">z toho: nájomné</text:span><text:span text:style-name="T1028"/></text:p>
          </table:table-cell>
          <table:table-cell table:style-name="TableCell090201">
            <text:p text:style-name="P278"><text:span text:style-name="T1029">5025</text:span><text:span text:style-name="T1030"/></text:p>
          </table:table-cell>
          <table:table-cell table:style-name="TableCell090202">
            <text:p text:style-name="P278"><text:span text:style-name="T1031">4970</text:span><text:span text:style-name="T1032"/></text:p>
          </table:table-cell>
        </table:table-row>
        <table:table-row table:style-name="TableRow0903">
          <table:table-cell table:style-name="TableCell090300">
            <text:p text:style-name="P280"><text:span text:style-name="T1033"><text:s text:c="15"/>Poistné mot.vozidiel</text:span><text:span text:style-name="T1034"/></text:p>
          </table:table-cell>
          <table:table-cell table:style-name="TableCell090301">
            <text:p text:style-name="P281"><text:span text:style-name="T1034"/></text:p>
          </table:table-cell>
          <table:table-cell table:style-name="TableCell090302">
            <text:p text:style-name="P281"><text:span text:style-name="T1034"/></text:p>
          </table:table-cell>
        </table:table-row>
        <table:table-row table:style-name="TableRow0904">
          <table:table-cell table:style-name="TableCell090400">
            <text:p text:style-name="P283"><text:span text:style-name="T1035"><text:s text:c="14"/></text:span><text:span text:style-name="T1036"/></text:p>
          </table:table-cell>
          <table:table-cell table:style-name="TableCell090401">
            <text:p text:style-name="P284"><text:span text:style-name="T1036"/></text:p>
          </table:table-cell>
          <table:table-cell table:style-name="TableCell090402">
            <text:p text:style-name="P284"><text:span text:style-name="T1036"/></text:p>
          </table:table-cell>
        </table:table-row>
        <table:table-row table:style-name="TableRow0905">
          <table:table-cell table:style-name="TableCell090500">
            <text:p text:style-name="P287"><text:span text:style-name="T1037"> </text:span><text:span text:style-name="T1038"/></text:p>
          </table:table-cell>
          <table:table-cell table:style-name="TableCell090501">
            <text:p text:style-name="P287"><text:span text:style-name="T1039"> </text:span><text:span text:style-name="T1040"/></text:p>
          </table:table-cell>
          <table:table-cell table:style-name="TableCell090502">
            <text:p text:style-name="P287"><text:span text:style-name="T1041"><text:s text:c="2"/></text:span><text:span text:style-name="T1042"/></text:p>
          </table:table-cell>
        </table:table-row>
      </table:table>
      <text:p text:style-name="P289"><text:span text:style-name="T1042"/></text:p>
      <text:p text:style-name="P289"><text:span text:style-name="T1042"/></text:p>
      <text:p text:style-name="P289"><text:span text:style-name="T1042"/></text:p>
      <text:p text:style-name="P289"><text:span text:style-name="T1043">G.<text:s/></text:span><text:span text:style-name="T1044">Informácie o údajoch na strane pasív súvahy</text:span></text:p>
      <text:p text:style-name="P289"><text:span text:style-name="T1045"/></text:p>
      <text:p text:style-name="P289"><text:span text:style-name="T1046">a/<text:s text:c="2"/>Rozdelenie ú</text:span><text:span text:style-name="T1047">čtovného zisku za rok 2022</text:span><text:span text:style-name="T1048"><text:s text:c="3"/>Spoločnosť sa na zasadnutí Valného zhromaždenia rozhodla zisk za rok 2021 v roku 2022<text:s text:c="2"/>nerozdeliť zisk a tento zisk eviduje na účte nerozdelených ziskov minulých rokov.</text:span></text:p>
      <text:p text:style-name="P289"><text:span text:style-name="T1049"><text:s text:c="2"/></text:span></text:p>
      <text:p text:style-name="P290"><text:span text:style-name="T1050">Tabu</text:span><text:span text:style-name="T1051">ľka č. 1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row table:style-name="TableRow1000">
          <table:table-cell table:style-name="TableCell100000">
            <text:p text:style-name="P292"><text:span text:style-name="T1053">Názov položky</text:span><text:span text:style-name="T1054"/></text:p>
          </table:table-cell>
          <table:table-cell table:style-name="TableCell100001">
            <text:p text:style-name="P293"><text:span text:style-name="T1055">Bežné ú</text:span><text:span text:style-name="T1056">čtovné obdobie</text:span><text:span text:style-name="T1057"/></text:p>
          </table:table-cell>
          <table:table-cell table:style-name="TableCell100002" table:number-columns-spanned="3">
            <text:p text:style-name="P293"><text:span text:style-name="T1058">Bezprostredne</text:span></text:p>
            <text:p text:style-name="P293"><text:span text:style-name="T1059"/></text:p>
          </table:table-cell>
          <table:covered-table-cell/>
          <table:covered-table-cell/>
        </table:table-row>
        <table:table-row table:style-name="TableRow1001">
          <table:table-cell table:style-name="TableCell100100">
            <text:p text:style-name="P296"><text:span text:style-name="T1060"><text:s/>Ú</text:span><text:span text:style-name="T1061">čtovný zisk</text:span><text:span text:style-name="T1062"/></text:p>
          </table:table-cell>
          <table:table-cell table:style-name="TableCell100101">
            <text:p text:style-name="P296"><text:span text:style-name="T1063"><text:s text:c="13"/>21000</text:span><text:span text:style-name="T1064"/></text:p>
          </table:table-cell>
          <table:table-cell table:style-name="TableCell100102" table:number-columns-spanned="3">
            <text:p text:style-name="P296"><text:span text:style-name="T1065"><text:s text:c="5"/>72641<text:s text:c="12"/></text:span><text:span text:style-name="T1066"/></text:p>
          </table:table-cell>
          <table:covered-table-cell/>
          <table:covered-table-cell/>
        </table:table-row>
        <table:table-row table:style-name="TableRow1002">
          <table:table-cell table:style-name="TableCell100200">
            <text:p text:style-name="P298"><text:span text:style-name="T1067">Rozdelenie ú</text:span><text:span text:style-name="T1068">čtovného zisku</text:span><text:span text:style-name="T1069"/></text:p>
          </table:table-cell>
          <table:table-cell table:style-name="TableCell100201">
            <text:p text:style-name="P298"><text:span text:style-name="T1069"/></text:p>
          </table:table-cell>
          <table:table-cell table:style-name="TableCell100202" table:number-columns-spanned="3">
            <text:p text:style-name="P299"><text:span text:style-name="T1069"/></text:p>
          </table:table-cell>
          <table:covered-table-cell/>
          <table:covered-table-cell/>
        </table:table-row>
        <table:table-row table:style-name="TableRow1003">
          <table:table-cell table:style-name="TableCell100300">
            <text:p text:style-name="P302"><text:span text:style-name="T1070">Prídel do zákonného rezervného fondu</text:span><text:span text:style-name="T1071"/></text:p>
          </table:table-cell>
          <table:table-cell table:style-name="TableCell100301">
            <text:p text:style-name="P302"><text:span text:style-name="T1071"/></text:p>
          </table:table-cell>
          <table:table-cell table:style-name="TableCell100302" table:number-columns-spanned="3">
            <text:p text:style-name="P302"><text:span text:style-name="T1072"> </text:span><text:span text:style-name="T1073"/></text:p>
          </table:table-cell>
          <table:covered-table-cell/>
          <table:covered-table-cell/>
        </table:table-row>
        <table:table-row table:style-name="TableRow1004">
          <table:table-cell table:style-name="TableCell100400">
            <text:p text:style-name="P304"><text:span text:style-name="T1074">Prídel do štatutárnych a ostatných fondov</text:span><text:span text:style-name="T1075"/></text:p>
          </table:table-cell>
          <table:table-cell table:style-name="TableCell100401">
            <text:p text:style-name="P304"><text:span text:style-name="T1075"/></text:p>
          </table:table-cell>
          <table:table-cell table:style-name="TableCell100402" table:number-columns-spanned="3">
            <text:p text:style-name="P304"><text:span text:style-name="T1076"> </text:span><text:span text:style-name="T1077"/></text:p>
          </table:table-cell>
          <table:covered-table-cell/>
          <table:covered-table-cell/>
        </table:table-row>
        <table:table-row table:style-name="TableRow1005">
          <table:table-cell table:style-name="TableCell100500">
            <text:p text:style-name="P306"><text:span text:style-name="T1078">Prídel do sociálneho fondu</text:span><text:span text:style-name="T1079"/></text:p>
          </table:table-cell>
          <table:table-cell table:style-name="TableCell100501">
            <text:p text:style-name="P306"><text:span text:style-name="T1079"/></text:p>
          </table:table-cell>
          <table:table-cell table:style-name="TableCell100502" table:number-columns-spanned="3">
            <text:p text:style-name="P306"><text:span text:style-name="T1080"> </text:span><text:span text:style-name="T1081"/></text:p>
          </table:table-cell>
          <table:covered-table-cell/>
          <table:covered-table-cell/>
        </table:table-row>
        <table:table-row table:style-name="TableRow1006">
          <table:table-cell table:style-name="TableCell100600">
            <text:p text:style-name="P309"><text:span text:style-name="T1082">Prídel na zvýšenie základného imania</text:span><text:span text:style-name="T1083"/></text:p>
          </table:table-cell>
          <table:table-cell table:style-name="TableCell100601" table:number-columns-spanned="3">
            <text:p text:style-name="P309"><text:span text:style-name="T1083"/></text:p>
          </table:table-cell>
          <table:covered-table-cell/>
          <table:covered-table-cell/>
          <table:table-cell table:style-name="TableCell100604">
            <text:p text:style-name="P309"><text:span text:style-name="T1084"> </text:span><text:span text:style-name="T1085"/></text:p>
          </table:table-cell>
        </table:table-row>
        <table:table-row table:style-name="TableRow1007">
          <table:table-cell table:style-name="TableCell100700">
            <text:p text:style-name="P311"><text:span text:style-name="T1086">Úhrada straty minulých období</text:span><text:span text:style-name="T1087"/></text:p>
          </table:table-cell>
          <table:table-cell table:style-name="TableCell100701" table:number-columns-spanned="3">
            <text:p text:style-name="P311"><text:span text:style-name="T1087"/></text:p>
          </table:table-cell>
          <table:covered-table-cell/>
          <table:covered-table-cell/>
          <table:table-cell table:style-name="TableCell100704">
            <text:p text:style-name="P311"><text:span text:style-name="T1088"> </text:span><text:span text:style-name="T1089"/></text:p>
          </table:table-cell>
        </table:table-row>
        <table:table-row table:style-name="TableRow1008">
          <table:table-cell table:style-name="TableCell100800">
            <text:p text:style-name="P313"><text:span text:style-name="T1090">Prevod do nerozdeleného zisku minulých rokov</text:span><text:span text:style-name="T1091"/></text:p>
          </table:table-cell>
          <table:table-cell table:style-name="TableCell100801" table:number-columns-spanned="3">
            <text:p text:style-name="P313"><text:span text:style-name="T1092"><text:s text:c="62"/>72641</text:span><text:span text:style-name="T1093"/></text:p>
          </table:table-cell>
          <table:covered-table-cell/>
          <table:covered-table-cell/>
          <table:table-cell table:style-name="TableCell100804">
            <text:p text:style-name="P313"><text:span text:style-name="T1094"><text:s text:c="19"/>3139</text:span><text:span text:style-name="T1095"/></text:p>
          </table:table-cell>
        </table:table-row>
        <table:table-row table:style-name="TableRow1009">
          <table:table-cell table:style-name="TableCell100900">
            <text:p text:style-name="P315"><text:span text:style-name="T1096">Rozdelenie podielu na zisku spolo</text:span><text:span text:style-name="T1097">čníkom, členom</text:span><text:span text:style-name="T1098"/></text:p>
          </table:table-cell>
          <table:table-cell table:style-name="TableCell100901" table:number-columns-spanned="3">
            <text:p text:style-name="P315"><text:span text:style-name="T1098"/></text:p>
          </table:table-cell>
          <table:covered-table-cell/>
          <table:covered-table-cell/>
          <table:table-cell table:style-name="TableCell100904">
            <text:p text:style-name="P315"><text:span text:style-name="T1099"> </text:span><text:span text:style-name="T1100"/></text:p>
          </table:table-cell>
        </table:table-row>
        <table:table-row table:style-name="TableRow1010">
          <table:table-cell table:style-name="TableCell101000" table:number-columns-spanned="3">
            <text:p text:style-name="P318"><text:span text:style-name="T1100"/></text:p>
          </table:table-cell>
          <table:covered-table-cell/>
          <table:covered-table-cell/>
          <table:table-cell table:style-name="TableCell101003" table:number-columns-spanned="2">
            <text:p text:style-name="P318"><text:span text:style-name="T1101"> </text:span><text:span text:style-name="T1102"/></text:p>
          </table:table-cell>
          <table:covered-table-cell/>
        </table:table-row>
        <table:table-row table:style-name="TableRow1011">
          <table:table-cell table:style-name="TableCell101100">
            <text:p text:style-name="P321"><text:span text:style-name="T1103">Spolu<text:s text:c="2"/>rozdelenie ú</text:span><text:span text:style-name="T1104">čtovného zisku</text:span><text:span text:style-name="T1105"/></text:p>
          </table:table-cell>
          <table:table-cell table:style-name="TableCell101101" table:number-columns-spanned="3">
            <text:p text:style-name="P321"><text:span text:style-name="T1106"><text:s text:c="34"/></text:span><text:span text:style-name="T1107"/></text:p>
          </table:table-cell>
          <table:covered-table-cell/>
          <table:covered-table-cell/>
          <table:table-cell table:style-name="TableCell101104">
            <text:p text:style-name="P321"><text:span text:style-name="T1108"><text:s text:c="20"/>3139<text:s/></text:span><text:span text:style-name="T1109"/></text:p>
          </table:table-cell>
        </table:table-row>
      </table:table>
      <text:p text:style-name="P323"><text:span text:style-name="T1109"/></text:p>
      <text:p text:style-name="P323"><text:span text:style-name="T1109"/></text:p>
      <text:p text:style-name="P323"><text:span text:style-name="T1109"/></text:p>
      <text:p text:style-name="P323"><text:span text:style-name="T1109"/></text:p>
      <text:p text:style-name="P323"><text:span text:style-name="T1110"><text:s text:c="160"/>- 9 -</text:span></text:p>
      <text:p text:style-name="P323"><text:span text:style-name="T1111"/></text:p>
      <text:p text:style-name="P323"><text:span text:style-name="T1111"/></text:p>
      <text:p text:style-name="P323"><text:span text:style-name="T1111"/></text:p>
      <text:p text:style-name="P323"><text:span text:style-name="T1111"/></text:p>
      <text:p text:style-name="P323"><text:span text:style-name="T1111"/></text:p>
      <text:p text:style-name="P323"><text:span text:style-name="T1111"/></text:p>
      <text:p text:style-name="P323"><text:span text:style-name="T1111"/></text:p>
      <text:p text:style-name="P323"><text:span text:style-name="T1111"/></text:p>
      <text:p text:style-name="P323"><text:span text:style-name="T1111"/></text:p>
      <text:p text:style-name="P323"><text:span text:style-name="T1111"/></text:p>
      <text:p text:style-name="P323"><text:span text:style-name="T1112">Poznámky k Ú</text:span><text:span text:style-name="T1113">č POD 3-01<text:s text:c="91"/>DIČ: 2020165884</text:span></text:p>
      <text:p text:style-name="P323"><text:span text:style-name="T1114"><text:s text:c="134"/></text:span><text:span text:style-name="T1115"><text:s text:c="3"/>I</text:span><text:span text:style-name="T1116">ČO: 36240796</text:span></text:p>
      <text:p text:style-name="P323"><text:span text:style-name="T1117"/></text:p>
      <text:p text:style-name="P323"><text:span text:style-name="T1117"/></text:p>
      <text:p text:style-name="P323"><text:span text:style-name="T1118">b/<text:s text:c="2"/>Tvorba a použitie rezerv v roku 2023</text:span></text:p>
      <text:p text:style-name="P323"><text:span text:style-name="T1119"><text:s text:c="3"/>Ú</text:span><text:span text:style-name="T1120">čtovná jednotka v roku 2023 vytvorila krátkodobé rezervy<text:s text:c="2"/>na mzdy a odvody za dovolenku zamestnancov za rok 2023</text:span></text:p>
      <text:p text:style-name="P323"><text:span text:style-name="T1121"/></text:p>
      <text:p text:style-name="P323"><text:span text:style-name="T1121"/></text:p>
      <text:p text:style-name="P323"><text:span text:style-name="T1122">Tabu</text:span><text:span text:style-name="T1123">ľka č. 1 – bežné účtovné obdobie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row table:style-name="TableRow1100">
          <table:table-cell table:style-name="TableCell110000">
            <text:p text:style-name="P325"><text:span text:style-name="T1125">Názov položky</text:span><text:span text:style-name="T1126"/></text:p>
          </table:table-cell>
          <table:table-cell table:style-name="TableCell110001">
            <text:p text:style-name="P325"><text:span text:style-name="T1127">Bežné ú</text:span><text:span text:style-name="T1128">čt obdobie</text:span><text:span text:style-name="T1129"/></text:p>
          </table:table-cell>
          <table:table-cell table:style-name="TableCell110002">
            <text:p text:style-name="P325"><text:span text:style-name="T1129"/></text:p>
          </table:table-cell>
          <table:table-cell table:style-name="TableCell110003">
            <text:p text:style-name="P325"><text:span text:style-name="T1129"/></text:p>
          </table:table-cell>
          <table:table-cell table:style-name="TableCell110004">
            <text:p text:style-name="P325"><text:span text:style-name="T1129"/></text:p>
          </table:table-cell>
          <table:table-cell table:style-name="TableCell110005">
            <text:p text:style-name="P326"><text:span text:style-name="T1129"/></text:p>
          </table:table-cell>
        </table:table-row>
        <table:table-row table:style-name="TableRow1101">
          <table:table-cell table:style-name="TableCell110100">
            <text:p text:style-name="P329"><text:span text:style-name="T1129"/></text:p>
          </table:table-cell>
          <table:table-cell table:style-name="TableCell110101">
            <text:p text:style-name="P330"><text:span text:style-name="T1130">Stav na za</text:span><text:span text:style-name="T1131">č. Účt. obdobia</text:span><text:span text:style-name="T1132"/></text:p>
          </table:table-cell>
          <table:table-cell table:style-name="TableCell110102">
            <text:p text:style-name="P330"><text:span text:style-name="T1133">Tvorba</text:span><text:span text:style-name="T1134"/></text:p>
          </table:table-cell>
          <table:table-cell table:style-name="TableCell110103">
            <text:p text:style-name="P330"><text:span text:style-name="T1135">Použitie</text:span><text:span text:style-name="T1136"/></text:p>
          </table:table-cell>
          <table:table-cell table:style-name="TableCell110104">
            <text:p text:style-name="P330"><text:span text:style-name="T1137">Zrušenie</text:span><text:span text:style-name="T1138"/></text:p>
          </table:table-cell>
          <table:table-cell table:style-name="TableCell110105">
            <text:p text:style-name="P330"><text:span text:style-name="T1139">Stav na konci ú</text:span><text:span text:style-name="T1140">čtovného obdobia</text:span><text:span text:style-name="T1141"/></text:p>
          </table:table-cell>
        </table:table-row>
        <table:table-row table:style-name="TableRow1102">
          <table:table-cell table:style-name="TableCell110200">
            <text:p text:style-name="P333"><text:span text:style-name="T1142">a</text:span><text:span text:style-name="T1143"/></text:p>
          </table:table-cell>
          <table:table-cell table:style-name="TableCell110201">
            <text:p text:style-name="P333"><text:span text:style-name="T1144">b</text:span><text:span text:style-name="T1145"/></text:p>
          </table:table-cell>
          <table:table-cell table:style-name="TableCell110202">
            <text:p text:style-name="P333"><text:span text:style-name="T1146">c</text:span><text:span text:style-name="T1147"/></text:p>
          </table:table-cell>
          <table:table-cell table:style-name="TableCell110203">
            <text:p text:style-name="P333"><text:span text:style-name="T1148">d</text:span><text:span text:style-name="T1149"/></text:p>
          </table:table-cell>
          <table:table-cell table:style-name="TableCell110204">
            <text:p text:style-name="P333"><text:span text:style-name="T1150">e</text:span><text:span text:style-name="T1151"/></text:p>
          </table:table-cell>
          <table:table-cell table:style-name="TableCell110205">
            <text:p text:style-name="P333"><text:span text:style-name="T1152">f</text:span><text:span text:style-name="T1153"/></text:p>
          </table:table-cell>
        </table:table-row>
        <table:table-row table:style-name="TableRow1103">
          <table:table-cell table:style-name="TableCell110300">
            <text:p text:style-name="P336"><text:span text:style-name="T1154"> </text:span><text:span text:style-name="T1155">Krátkodobé rezervy spolu</text:span><text:span text:style-name="T1156"/></text:p>
          </table:table-cell>
          <table:table-cell table:style-name="TableCell110301">
            <text:p text:style-name="P337"><text:span text:style-name="T1157">8463</text:span><text:span text:style-name="T1158"/></text:p>
          </table:table-cell>
          <table:table-cell table:style-name="TableCell110302">
            <text:p text:style-name="P338"><text:span text:style-name="T1159"> <text:s text:c="7"/>6742</text:span><text:span text:style-name="T1160"/></text:p>
          </table:table-cell>
          <table:table-cell table:style-name="TableCell110303">
            <text:p text:style-name="P338"><text:span text:style-name="T1161"><text:s text:c="7"/>8463</text:span><text:span text:style-name="T1162"/></text:p>
          </table:table-cell>
          <table:table-cell table:style-name="TableCell110304">
            <text:p text:style-name="P338"><text:span text:style-name="T1162"/></text:p>
          </table:table-cell>
          <table:table-cell table:style-name="TableCell110305">
            <text:p text:style-name="P338"><text:span text:style-name="T1163"><text:s text:c="8"/>6742</text:span><text:span text:style-name="T1164"/></text:p>
          </table:table-cell>
        </table:table-row>
        <table:table-row table:style-name="TableRow1104">
          <table:table-cell table:style-name="TableCell110400">
            <text:p text:style-name="P341"><text:span text:style-name="T1164"/></text:p>
          </table:table-cell>
          <table:table-cell table:style-name="TableCell110401">
            <text:p text:style-name="P341"><text:span text:style-name="T1164"/></text:p>
          </table:table-cell>
          <table:table-cell table:style-name="TableCell110402">
            <text:p text:style-name="P341"><text:span text:style-name="T1164"/></text:p>
          </table:table-cell>
          <table:table-cell table:style-name="TableCell110403">
            <text:p text:style-name="P341"><text:span text:style-name="T1164"/></text:p>
          </table:table-cell>
          <table:table-cell table:style-name="TableCell110404">
            <text:p text:style-name="P341"><text:span text:style-name="T1165"> </text:span><text:span text:style-name="T1166"/></text:p>
          </table:table-cell>
          <table:table-cell table:style-name="TableCell110405">
            <text:p text:style-name="P341"><text:span text:style-name="T1166"/></text:p>
          </table:table-cell>
        </table:table-row>
        <table:table-row table:style-name="TableRow1105">
          <table:table-cell table:style-name="TableCell110500">
            <text:p text:style-name="P344"><text:span text:style-name="T1167">Rezervy na mzdy za dovolenku</text:span><text:span text:style-name="T1168"/></text:p>
          </table:table-cell>
          <table:table-cell table:style-name="TableCell110501">
            <text:p text:style-name="P344"><text:span text:style-name="T1169"><text:s text:c="11"/>8463</text:span><text:span text:style-name="T1170"/></text:p>
          </table:table-cell>
          <table:table-cell table:style-name="TableCell110502">
            <text:p text:style-name="P344"><text:span text:style-name="T1171"><text:s text:c="8"/>6742</text:span><text:span text:style-name="T1172"/></text:p>
          </table:table-cell>
          <table:table-cell table:style-name="TableCell110503">
            <text:p text:style-name="P344"><text:span text:style-name="T1173"><text:s text:c="7"/>8463</text:span><text:span text:style-name="T1174"/></text:p>
          </table:table-cell>
          <table:table-cell table:style-name="TableCell110504">
            <text:p text:style-name="P344"><text:span text:style-name="T1174"/></text:p>
          </table:table-cell>
          <table:table-cell table:style-name="TableCell110505">
            <text:p text:style-name="P344"><text:span text:style-name="T1175"><text:s text:c="7"/>6742</text:span><text:span text:style-name="T1176"/></text:p>
          </table:table-cell>
        </table:table-row>
        <table:table-row table:style-name="TableRow1106">
          <table:table-cell table:style-name="TableCell110600">
            <text:p text:style-name="P347"><text:span text:style-name="T1176"/></text:p>
          </table:table-cell>
          <table:table-cell table:style-name="TableCell110601">
            <text:p text:style-name="P347"><text:span text:style-name="T1176"/></text:p>
          </table:table-cell>
          <table:table-cell table:style-name="TableCell110602">
            <text:p text:style-name="P347"><text:span text:style-name="T1176"/></text:p>
          </table:table-cell>
          <table:table-cell table:style-name="TableCell110603">
            <text:p text:style-name="P347"><text:span text:style-name="T1176"/></text:p>
          </table:table-cell>
          <table:table-cell table:style-name="TableCell110604">
            <text:p text:style-name="P347"><text:span text:style-name="T1176"/></text:p>
          </table:table-cell>
          <table:table-cell table:style-name="TableCell110605">
            <text:p text:style-name="P347"><text:span text:style-name="T1176"/></text:p>
          </table:table-cell>
        </table:table-row>
      </table:table>
      <text:p text:style-name="P349"><text:span text:style-name="T1176"/></text:p>
      <text:p text:style-name="P349"><text:span text:style-name="T1176"/></text:p>
      <text:p text:style-name="P349"><text:span text:style-name="T1177">Tabu</text:span><text:span text:style-name="T1178">ľka č. 2 – predchádzajúce účtovné odbobie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row table:style-name="TableRow1200">
          <table:table-cell table:style-name="TableCell120000">
            <text:p text:style-name="P351"><text:span text:style-name="T1180">Názov položky</text:span><text:span text:style-name="T1181"/></text:p>
          </table:table-cell>
          <table:table-cell table:style-name="TableCell120001">
            <text:p text:style-name="P351"><text:span text:style-name="T1182">Bezprostredne predchádzú</text:span><text:span text:style-name="T1183">čtovné obdobie</text:span><text:span text:style-name="T1184"/></text:p>
          </table:table-cell>
          <table:table-cell table:style-name="TableCell120002">
            <text:p text:style-name="P351"><text:span text:style-name="T1184"/></text:p>
          </table:table-cell>
          <table:table-cell table:style-name="TableCell120003">
            <text:p text:style-name="P351"><text:span text:style-name="T1184"/></text:p>
          </table:table-cell>
          <table:table-cell table:style-name="TableCell120004">
            <text:p text:style-name="P351"><text:span text:style-name="T1184"/></text:p>
          </table:table-cell>
          <table:table-cell table:style-name="TableCell120005">
            <text:p text:style-name="P352"><text:span text:style-name="T1184"/></text:p>
          </table:table-cell>
        </table:table-row>
        <table:table-row table:style-name="TableRow1201">
          <table:table-cell table:style-name="TableCell120100">
            <text:p text:style-name="P355"><text:span text:style-name="T1184"/></text:p>
          </table:table-cell>
          <table:table-cell table:style-name="TableCell120101">
            <text:p text:style-name="P356"><text:span text:style-name="T1185">Stav na za</text:span><text:span text:style-name="T1186">čiatku účtovného obdobia</text:span><text:span text:style-name="T1187"/></text:p>
          </table:table-cell>
          <table:table-cell table:style-name="TableCell120102">
            <text:p text:style-name="P356"><text:span text:style-name="T1188">Tvorba</text:span><text:span text:style-name="T1189"/></text:p>
          </table:table-cell>
          <table:table-cell table:style-name="TableCell120103">
            <text:p text:style-name="P356"><text:span text:style-name="T1190">Použitie</text:span><text:span text:style-name="T1191"/></text:p>
          </table:table-cell>
          <table:table-cell table:style-name="TableCell120104">
            <text:p text:style-name="P356"><text:span text:style-name="T1192">Zrušenie</text:span><text:span text:style-name="T1193"/></text:p>
          </table:table-cell>
          <table:table-cell table:style-name="TableCell120105">
            <text:p text:style-name="P356"><text:span text:style-name="T1194">Stav na konci ú</text:span><text:span text:style-name="T1195">čtovného obdobia</text:span><text:span text:style-name="T1196"/></text:p>
          </table:table-cell>
        </table:table-row>
        <table:table-row table:style-name="TableRow1202">
          <table:table-cell table:style-name="TableCell120200">
            <text:p text:style-name="P359"><text:span text:style-name="T1197">a</text:span><text:span text:style-name="T1198"/></text:p>
          </table:table-cell>
          <table:table-cell table:style-name="TableCell120201">
            <text:p text:style-name="P359"><text:span text:style-name="T1199">b</text:span><text:span text:style-name="T1200"/></text:p>
          </table:table-cell>
          <table:table-cell table:style-name="TableCell120202">
            <text:p text:style-name="P359"><text:span text:style-name="T1201">c</text:span><text:span text:style-name="T1202"/></text:p>
          </table:table-cell>
          <table:table-cell table:style-name="TableCell120203">
            <text:p text:style-name="P359"><text:span text:style-name="T1203">d</text:span><text:span text:style-name="T1204"/></text:p>
          </table:table-cell>
          <table:table-cell table:style-name="TableCell120204">
            <text:p text:style-name="P359"><text:span text:style-name="T1205">e</text:span><text:span text:style-name="T1206"/></text:p>
          </table:table-cell>
          <table:table-cell table:style-name="TableCell120205">
            <text:p text:style-name="P359"><text:span text:style-name="T1207">f</text:span><text:span text:style-name="T1208"/></text:p>
          </table:table-cell>
        </table:table-row>
        <table:table-row table:style-name="TableRow1203">
          <table:table-cell table:style-name="TableCell120300">
            <text:p text:style-name="P362"><text:span text:style-name="T1209">Krátkodobé rezervy, z toho:</text:span><text:span text:style-name="T1210"/></text:p>
          </table:table-cell>
          <table:table-cell table:style-name="TableCell120301">
            <text:p text:style-name="P362"><text:span text:style-name="T1211"> <text:s text:c="7"/>6672</text:span><text:span text:style-name="T1212"/></text:p>
          </table:table-cell>
          <table:table-cell table:style-name="TableCell120302">
            <text:p text:style-name="P362"><text:span text:style-name="T1213"> <text:s text:c="8"/>8463</text:span><text:span text:style-name="T1214"/></text:p>
          </table:table-cell>
          <table:table-cell table:style-name="TableCell120303">
            <text:p text:style-name="P362"><text:span text:style-name="T1215"> <text:s text:c="7"/>6672</text:span><text:span text:style-name="T1216"/></text:p>
          </table:table-cell>
          <table:table-cell table:style-name="TableCell120304">
            <text:p text:style-name="P362"><text:span text:style-name="T1216"/></text:p>
          </table:table-cell>
          <table:table-cell table:style-name="TableCell120305">
            <text:p text:style-name="P362"><text:span text:style-name="T1217"> <text:s text:c="4"/>8463</text:span><text:span text:style-name="T1218"/></text:p>
          </table:table-cell>
        </table:table-row>
        <table:table-row table:style-name="TableRow1204">
          <table:table-cell table:style-name="TableCell120400">
            <text:p text:style-name="P365"><text:span text:style-name="T1219"> rezervy na mzdy za dovolenku</text:span><text:span text:style-name="T1220"/></text:p>
          </table:table-cell>
          <table:table-cell table:style-name="TableCell120401">
            <text:p text:style-name="P365"><text:span text:style-name="T1221"> <text:s text:c="7"/>6672</text:span><text:span text:style-name="T1222"/></text:p>
          </table:table-cell>
          <table:table-cell table:style-name="TableCell120402">
            <text:p text:style-name="P365"><text:span text:style-name="T1223"><text:s text:c="9"/>8463</text:span><text:span text:style-name="T1224"/></text:p>
          </table:table-cell>
          <table:table-cell table:style-name="TableCell120403">
            <text:p text:style-name="P365"><text:span text:style-name="T1225"><text:s text:c="2"/> <text:s text:c="5"/>6672</text:span><text:span text:style-name="T1226"/></text:p>
          </table:table-cell>
          <table:table-cell table:style-name="TableCell120404">
            <text:p text:style-name="P365"><text:span text:style-name="T1227"> </text:span><text:span text:style-name="T1228"/></text:p>
          </table:table-cell>
          <table:table-cell table:style-name="TableCell120405">
            <text:p text:style-name="P365"><text:span text:style-name="T1229"> <text:s text:c="3"/>8463</text:span><text:span text:style-name="T1230"/></text:p>
          </table:table-cell>
        </table:table-row>
        <table:table-row table:style-name="TableRow1205">
          <table:table-cell table:style-name="TableCell120500">
            <text:p text:style-name="P368"><text:span text:style-name="T1230"/></text:p>
          </table:table-cell>
          <table:table-cell table:style-name="TableCell120501">
            <text:p text:style-name="P368"><text:span text:style-name="T1230"/></text:p>
          </table:table-cell>
          <table:table-cell table:style-name="TableCell120502">
            <text:p text:style-name="P368"><text:span text:style-name="T1230"/></text:p>
          </table:table-cell>
          <table:table-cell table:style-name="TableCell120503">
            <text:p text:style-name="P368"><text:span text:style-name="T1230"/></text:p>
          </table:table-cell>
          <table:table-cell table:style-name="TableCell120504">
            <text:p text:style-name="P368"><text:span text:style-name="T1230"/></text:p>
          </table:table-cell>
          <table:table-cell table:style-name="TableCell120505">
            <text:p text:style-name="P368"><text:span text:style-name="T1230"/></text:p>
          </table:table-cell>
        </table:table-row>
      </table:table>
      <text:p text:style-name="P370"><text:span text:style-name="T1230"/></text:p>
      <text:p text:style-name="P370"><text:span text:style-name="T1230"/></text:p>
      <text:p text:style-name="P370"><text:span text:style-name="T1230"/></text:p>
      <text:p text:style-name="P370"><text:span text:style-name="T1231"><text:s text:c="143"/></text:span><text:span text:style-name="T1232"><text:s/>10</text:span></text:p>
      <text:p text:style-name="P370"><text:span text:style-name="T1233"/></text:p>
      <text:p text:style-name="P370"><text:span text:style-name="T1233"/></text:p>
      <text:p text:style-name="P370"><text:span text:style-name="T1233"/></text:p>
      <text:p text:style-name="P370"><text:span text:style-name="T1233"/></text:p>
      <text:p text:style-name="P370"><text:span text:style-name="T1233"/></text:p>
      <text:p text:style-name="P370"><text:span text:style-name="T1233"/></text:p>
      <text:p text:style-name="P370"><text:span text:style-name="T1233"/></text:p>
      <text:p text:style-name="P370"><text:span text:style-name="T1233"/></text:p>
      <text:p text:style-name="P370"><text:span text:style-name="T1233"/></text:p>
      <text:p text:style-name="P370"><text:span text:style-name="T1233"/></text:p>
      <text:p text:style-name="P370"><text:span text:style-name="T1233"/></text:p>
      <text:p text:style-name="P370"><text:span text:style-name="T1233"/></text:p>
      <text:p text:style-name="P370"><text:span text:style-name="T1233"/></text:p>
      <text:p text:style-name="P370"><text:span text:style-name="T1233"/></text:p>
      <text:p text:style-name="P370"><text:span text:style-name="T1233"/></text:p>
      <text:p text:style-name="P370"><text:span text:style-name="T1233"/></text:p>
      <text:p text:style-name="P370"><text:span text:style-name="T1233"/></text:p>
      <text:p text:style-name="P370"><text:span text:style-name="T1234">Poznámky k Ú</text:span><text:span text:style-name="T1235">č POD 3-01<text:s text:c="91"/>DIČ: 2020165884</text:span></text:p>
      <text:p text:style-name="P370"><text:span text:style-name="T1236"><text:s text:c="138"/></text:span><text:span text:style-name="T1237"><text:s text:c="3"/>I</text:span><text:span text:style-name="T1238">ČO: 36240796</text:span></text:p>
      <text:p text:style-name="P370"><text:span text:style-name="T1239"/></text:p>
      <text:p text:style-name="P370"><text:span text:style-name="T1239"/></text:p>
      <text:p text:style-name="P370"><text:span text:style-name="T1239"/></text:p>
      <text:p text:style-name="P370"><text:span text:style-name="T1240">c/<text:s text:c="2"/>Záväzky po lehote splatnosti</text:span></text:p>
      <text:p text:style-name="P370"><text:span text:style-name="T1240"><text:s text:c="2"/></text:span><text:span text:style-name="T1241">Spolo</text:span><text:span text:style-name="T1242">čnosť eviduje nasledovné záväzky po lehote splatnosti: </text:span></text:p>
      <text:p text:style-name="P370"><text:span text:style-name="T1243"/></text:p>
      <text:p text:style-name="P370"><text:span text:style-name="T1243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372"><text:span text:style-name="T1243"/></text:p>
          </table:table-cell>
          <table:table-cell table:style-name="TableCell130001" table:number-columns-spanned="2">
            <text:p text:style-name="P372"><text:span text:style-name="T1243"/></text:p>
          </table:table-cell>
          <table:covered-table-cell/>
          <table:table-cell table:style-name="TableCell130003">
            <text:p text:style-name="P372"><text:span text:style-name="T1243"/></text:p>
          </table:table-cell>
        </table:table-row>
        <table:table-row table:style-name="TableRow1301">
          <table:table-cell table:style-name="TableCell130100">
            <text:p text:style-name="P375"><text:span text:style-name="T1244">Názov položky</text:span><text:span text:style-name="T1245"/></text:p>
          </table:table-cell>
          <table:table-cell table:style-name="TableCell130101" table:number-columns-spanned="2">
            <text:p text:style-name="P375"><text:span text:style-name="T1246">Bežné ú</text:span><text:span text:style-name="T1247">čtovné obdobie</text:span><text:span text:style-name="T1248"/></text:p>
          </table:table-cell>
          <table:covered-table-cell/>
          <table:table-cell table:style-name="TableCell130103">
            <text:p text:style-name="P375"><text:span text:style-name="T1249">Bezprostredne predchádzajúce ú</text:span><text:span text:style-name="T1250">čtovné obdobie</text:span><text:span text:style-name="T1251"/></text:p>
          </table:table-cell>
        </table:table-row>
        <table:table-row table:style-name="TableRow1302">
          <table:table-cell table:style-name="TableCell130200">
            <text:p text:style-name="P378"><text:span text:style-name="T1252">Dlhodobé záväzky spolu</text:span><text:span text:style-name="T1253"/></text:p>
          </table:table-cell>
          <table:table-cell table:style-name="TableCell130201" table:number-columns-spanned="2">
            <text:p text:style-name="P378"><text:span text:style-name="T1254"><text:s text:c="18"/>2424</text:span><text:span text:style-name="T1255"/></text:p>
          </table:table-cell>
          <table:covered-table-cell/>
          <table:table-cell table:style-name="TableCell130203">
            <text:p text:style-name="P378"><text:span text:style-name="T1256"><text:s text:c="12"/>2135</text:span><text:span text:style-name="T1257"/></text:p>
          </table:table-cell>
        </table:table-row>
        <table:table-row table:style-name="TableRow1303">
          <table:table-cell table:style-name="TableCell130300">
            <text:p text:style-name="P381"><text:span text:style-name="T1258">ZáVäzky po lehote splatnosti nad 5 rokov</text:span><text:span text:style-name="T1259"/></text:p>
          </table:table-cell>
          <table:table-cell table:style-name="TableCell130301" table:number-columns-spanned="2">
            <text:p text:style-name="P381"><text:span text:style-name="T1260"> <text:s text:c="15"/></text:span><text:span text:style-name="T1261"/></text:p>
          </table:table-cell>
          <table:covered-table-cell/>
          <table:table-cell table:style-name="TableCell130303">
            <text:p text:style-name="P381"><text:span text:style-name="T1262"> <text:s text:c="18"/></text:span><text:span text:style-name="T1263"/></text:p>
          </table:table-cell>
        </table:table-row>
        <table:table-row table:style-name="TableRow1304">
          <table:table-cell table:style-name="TableCell130400">
            <text:p text:style-name="P384"><text:span text:style-name="T1264">Záväzky zost. doba<text:s text:c="2"/>spl. Od 1<text:s text:c="2"/>do 5 rokov</text:span><text:span text:style-name="T1265"/></text:p>
          </table:table-cell>
          <table:table-cell table:style-name="TableCell130401" table:number-columns-spanned="2">
            <text:p text:style-name="P384"><text:span text:style-name="T1266"><text:s text:c="19"/>2424</text:span><text:span text:style-name="T1267"/></text:p>
          </table:table-cell>
          <table:covered-table-cell/>
          <table:table-cell table:style-name="TableCell130403">
            <text:p text:style-name="P384"><text:span text:style-name="T1268"><text:s text:c="12"/>2135</text:span><text:span text:style-name="T1269"/></text:p>
          </table:table-cell>
        </table:table-row>
        <table:table-row table:style-name="TableRow1305">
          <table:table-cell table:style-name="TableCell130500" table:number-columns-spanned="2">
            <text:p text:style-name="P387"><text:span text:style-name="T1270">Krátkodobé záväzky spolu<text:s text:c="51"/></text:span><text:span text:style-name="T1271"><text:s/>94910</text:span><text:span text:style-name="T1272"/></text:p>
          </table:table-cell>
          <table:covered-table-cell/>
          <table:table-cell table:style-name="TableCell130502">
            <text:p text:style-name="P387"><text:span text:style-name="T1273"> <text:s text:c="15"/></text:span><text:span text:style-name="T1274"/></text:p>
          </table:table-cell>
          <table:table-cell table:style-name="TableCell130503">
            <text:p text:style-name="P387"><text:span text:style-name="T1275"> <text:s text:c="7"/>130064</text:span><text:span text:style-name="T1276"/></text:p>
          </table:table-cell>
        </table:table-row>
        <table:table-row table:style-name="TableRow1306">
          <table:table-cell table:style-name="TableCell130600">
            <text:p text:style-name="P390"><text:span text:style-name="T1277"><text:s text:c="2"/>Záväzky so zost. dobou splatnostido 1 roku</text:span></text:p>
            <text:p text:style-name="P390"><text:span text:style-name="T1278"/></text:p>
          </table:table-cell>
          <table:table-cell table:style-name="TableCell130601" table:number-columns-spanned="2">
            <text:p text:style-name="P390"><text:span text:style-name="T1279"> <text:s text:c="18"/>4014</text:span><text:span text:style-name="T1280"/></text:p>
          </table:table-cell>
          <table:covered-table-cell/>
          <table:table-cell table:style-name="TableCell130603">
            <text:p text:style-name="P390"><text:span text:style-name="T1281"><text:s text:c="11"/>42168<text:s text:c="12"/></text:span><text:span text:style-name="T1282"/></text:p>
          </table:table-cell>
        </table:table-row>
        <table:table-row table:style-name="TableRow1307">
          <table:table-cell table:style-name="TableCell130700">
            <text:p text:style-name="P392"><text:span text:style-name="T1283">Záväzky so po lehote splatnosti</text:span><text:span text:style-name="T1284"/></text:p>
          </table:table-cell>
          <table:table-cell table:style-name="TableCell130701" table:number-columns-spanned="2">
            <text:p text:style-name="P392"><text:span text:style-name="T1285"> <text:s text:c="16"/>87896</text:span><text:span text:style-name="T1286"/></text:p>
          </table:table-cell>
          <table:covered-table-cell/>
          <table:table-cell table:style-name="TableCell130703">
            <text:p text:style-name="P392"><text:span text:style-name="T1287"><text:s text:c="11"/>87896</text:span><text:span text:style-name="T1288"/></text:p>
          </table:table-cell>
        </table:table-row>
      </table:table>
      <text:p text:style-name="P394"><text:span text:style-name="T1288"/></text:p>
      <text:p text:style-name="P394"><text:span text:style-name="T1288"/></text:p>
      <text:p text:style-name="P395"><text:span text:style-name="T1289">d/<text:s text:c="2"/>Záväzky zo sociálneho fondu</text:span></text:p>
      <text:p text:style-name="P395"><text:span text:style-name="T1290">Spolo</text:span><text:span text:style-name="T1291">čnosť tvorila a čerpala sociálny fond nasledovne: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row table:style-name="TableRow1400">
          <table:table-cell table:style-name="TableCell140000">
            <text:p text:style-name="P397"><text:span text:style-name="T1293">Názov položky</text:span><text:span text:style-name="T1294"/></text:p>
          </table:table-cell>
          <table:table-cell table:style-name="TableCell140001">
            <text:p text:style-name="P397"><text:span text:style-name="T1295">Bežné ú</text:span><text:span text:style-name="T1296">čtovné obdobie</text:span><text:span text:style-name="T1297"/></text:p>
          </table:table-cell>
          <table:table-cell table:style-name="TableCell140002">
            <text:p text:style-name="P397"><text:span text:style-name="T1298">Bezprostredne predchádzajúce ú</text:span><text:span text:style-name="T1299">čtovné obdobie</text:span><text:span text:style-name="T1300"/></text:p>
          </table:table-cell>
        </table:table-row>
        <table:table-row table:style-name="TableRow1401">
          <table:table-cell table:style-name="TableCell140100">
            <text:p text:style-name="P400"><text:span text:style-name="T1301">Za</text:span><text:span text:style-name="T1302">čiatočný stav sociálneho fondu</text:span><text:span text:style-name="T1303"/></text:p>
          </table:table-cell>
          <table:table-cell table:style-name="TableCell140101">
            <text:p text:style-name="P400"><text:span text:style-name="T1304"> <text:s text:c="18"/>2135<text:s/></text:span><text:span text:style-name="T1305"/></text:p>
          </table:table-cell>
          <table:table-cell table:style-name="TableCell140102">
            <text:p text:style-name="P400"><text:span text:style-name="T1306"><text:s text:c="22"/>1788</text:span><text:span text:style-name="T1307"/></text:p>
          </table:table-cell>
        </table:table-row>
        <table:table-row table:style-name="TableRow1402">
          <table:table-cell table:style-name="TableCell140200">
            <text:p text:style-name="P403"><text:span text:style-name="T1308">Tvorba sociálneho fondu na </text:span><text:span text:style-name="T1309">ťarchu nákladov</text:span><text:span text:style-name="T1310"/></text:p>
          </table:table-cell>
          <table:table-cell table:style-name="TableCell140201">
            <text:p text:style-name="P403"><text:span text:style-name="T1311"><text:s text:c="21"/>289<text:s/></text:span><text:span text:style-name="T1312"/></text:p>
          </table:table-cell>
          <table:table-cell table:style-name="TableCell140202">
            <text:p text:style-name="P403"><text:span text:style-name="T1313"><text:s text:c="23"/>347</text:span><text:span text:style-name="T1314"/></text:p>
          </table:table-cell>
        </table:table-row>
        <table:table-row table:style-name="TableRow1403">
          <table:table-cell table:style-name="TableCell140300">
            <text:p text:style-name="P406"><text:span text:style-name="T1315">Tvorba sociálneho fondu zo zisku</text:span><text:span text:style-name="T1316"/></text:p>
          </table:table-cell>
          <table:table-cell table:style-name="TableCell140301">
            <text:p text:style-name="P406"><text:span text:style-name="T1317"> </text:span><text:span text:style-name="T1318"/></text:p>
          </table:table-cell>
          <table:table-cell table:style-name="TableCell140302">
            <text:p text:style-name="P406"><text:span text:style-name="T1319"> </text:span><text:span text:style-name="T1320"/></text:p>
          </table:table-cell>
        </table:table-row>
        <table:table-row table:style-name="TableRow1404">
          <table:table-cell table:style-name="TableCell140400">
            <text:p text:style-name="P408"><text:span text:style-name="T1321">Ostatná tvorba sociálneho fondu</text:span><text:span text:style-name="T1322"/></text:p>
          </table:table-cell>
          <table:table-cell table:style-name="TableCell140401">
            <text:p text:style-name="P408"><text:span text:style-name="T1323"> </text:span><text:span text:style-name="T1324"/></text:p>
          </table:table-cell>
          <table:table-cell table:style-name="TableCell140402">
            <text:p text:style-name="P408"><text:span text:style-name="T1325"> </text:span><text:span text:style-name="T1326"/></text:p>
          </table:table-cell>
        </table:table-row>
        <table:table-row table:style-name="TableRow1405">
          <table:table-cell table:style-name="TableCell140500">
            <text:p text:style-name="P411"><text:span text:style-name="T1327">Tvorba sociálneho fondu spolu</text:span><text:span text:style-name="T1328"/></text:p>
          </table:table-cell>
          <table:table-cell table:style-name="TableCell140501">
            <text:p text:style-name="P411"><text:span text:style-name="T1329"> <text:s text:c="20"/>289</text:span><text:span text:style-name="T1330"/></text:p>
          </table:table-cell>
          <table:table-cell table:style-name="TableCell140502">
            <text:p text:style-name="P411"><text:span text:style-name="T1331"><text:s text:c="24"/>347</text:span><text:span text:style-name="T1332"/></text:p>
          </table:table-cell>
        </table:table-row>
        <table:table-row table:style-name="TableRow1406">
          <table:table-cell table:style-name="TableCell140600">
            <text:p text:style-name="P413"><text:span text:style-name="T1333">Čerpanie sociálneho fondu<text:s/></text:span><text:span text:style-name="T1334"/></text:p>
          </table:table-cell>
          <table:table-cell table:style-name="TableCell140601">
            <text:p text:style-name="P413"><text:span text:style-name="T1335"> <text:s text:c="19"/></text:span><text:span text:style-name="T1336"/></text:p>
          </table:table-cell>
          <table:table-cell table:style-name="TableCell140602">
            <text:p text:style-name="P413"><text:span text:style-name="T1337"><text:s text:c="23"/></text:span><text:span text:style-name="T1338"/></text:p>
          </table:table-cell>
        </table:table-row>
        <table:table-row table:style-name="TableRow1407">
          <table:table-cell table:style-name="TableCell140700">
            <text:p text:style-name="P416"><text:span text:style-name="T1339">Kone</text:span><text:span text:style-name="T1340">čný zostatok sociálneho fondu</text:span><text:span text:style-name="T1341"/></text:p>
          </table:table-cell>
          <table:table-cell table:style-name="TableCell140701">
            <text:p text:style-name="P416"><text:span text:style-name="T1342"> <text:s text:c="18"/>2424<text:s text:c="5"/></text:span><text:span text:style-name="T1343"/></text:p>
          </table:table-cell>
          <table:table-cell table:style-name="TableCell140702">
            <text:p text:style-name="P416"><text:span text:style-name="T1344"><text:s text:c="22"/>2135</text:span><text:span text:style-name="T1345"/></text:p>
          </table:table-cell>
        </table:table-row>
      </table:table>
      <text:p text:style-name="P418"><text:span text:style-name="T1346"><text:s text:c="10"/></text:span></text:p>
      <text:p text:style-name="P418"><text:span text:style-name="T1347"/></text:p>
      <text:p text:style-name="P418"><text:span text:style-name="T1348"><text:s text:c="4"/></text:span></text:p>
      <text:p text:style-name="P418"><text:span text:style-name="T1348"><text:s text:c="161"/>11</text:span></text:p>
      <text:p text:style-name="P418"><text:span text:style-name="T1349"/></text:p>
      <text:p text:style-name="P418"><text:span text:style-name="T1349"/></text:p>
      <text:p text:style-name="P418"><text:span text:style-name="T1349"/></text:p>
      <text:p text:style-name="P418"><text:span text:style-name="T1349"/></text:p>
      <text:p text:style-name="P418"><text:span text:style-name="T1349"/></text:p>
      <text:p text:style-name="P418"><text:span text:style-name="T1349"/></text:p>
      <text:p text:style-name="P418"><text:span text:style-name="T1349"/></text:p>
      <text:p text:style-name="P418"><text:span text:style-name="T1349"/></text:p>
      <text:p text:style-name="P418"><text:span text:style-name="T1349"/></text:p>
      <text:p text:style-name="P418"><text:span text:style-name="T1349"/></text:p>
      <text:p text:style-name="P418"><text:span text:style-name="T1349"/></text:p>
      <text:p text:style-name="P418"><text:span text:style-name="T1349"/></text:p>
      <text:p text:style-name="P418"><text:span text:style-name="T1349"/></text:p>
      <text:p text:style-name="P418"><text:span text:style-name="T1349"/></text:p>
      <text:p text:style-name="P418"><text:span text:style-name="T1349"/></text:p>
      <text:p text:style-name="P418"><text:span text:style-name="T1349"/></text:p>
      <text:p text:style-name="P418"><text:span text:style-name="T1349"/></text:p>
      <text:p text:style-name="P418"><text:span text:style-name="T1350">Poznámky k Ú</text:span><text:span text:style-name="T1351">č POD 3-01<text:s text:c="91"/>DIČ: 2020165884</text:span></text:p>
      <text:p text:style-name="P418"><text:span text:style-name="T1352"><text:s text:c="139"/></text:span><text:span text:style-name="T1353"><text:s text:c="3"/>I</text:span><text:span text:style-name="T1354">ČO: 36240796</text:span></text:p>
      <text:p text:style-name="P418"><text:span text:style-name="T1355"/></text:p>
      <text:p text:style-name="P418"><text:span text:style-name="T1355"/></text:p>
      <text:p text:style-name="P418"><text:span text:style-name="T1356">e/<text:s text:c="2"/>Tržby za vlastné výkony a tovar</text:span></text:p>
      <text:p text:style-name="P418"><text:span text:style-name="T1357"/></text:p>
      <text:p text:style-name="P418"><text:span text:style-name="T1358"><text:s text:c="4"/>Hlavnou hospodárskou<text:s/></text:span><text:span text:style-name="T1359">činnosťou účtovnej jednotky je obchodná činnosť- t. j. kúpa tovaru za účelom jeho predaja . Tržby za predaný tovar<text:s text:c="2"/>boli vo výške<text:s text:c="6"/>1 297 605,48<text:s text:c="4"/></text:span><text:span text:style-name="T1360">eur.</text:span></text:p>
      <text:p text:style-name="P418"><text:span text:style-name="T1361"/></text:p>
      <text:p text:style-name="P418"><text:span text:style-name="T1362">f/<text:s text:c="2"/>Informácia o dani z príjmov</text:span></text:p>
      <text:p text:style-name="P418"><text:span text:style-name="T1363"><text:s text:c="4"/>Na základe výsledkov hospodárenia je spolo</text:span><text:span text:style-name="T1364">čnosť<text:s text:c="2"/>povinná uhradiť dan z príjmov. Preddavky na daň z príjmov spoločnosť uhrádza mesačne, vysporiadanie dane z príjmov bude<text:s text:c="2"/>po podaní DP. </text:span></text:p>
      <text:p text:style-name="P418"><text:span text:style-name="T1365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column table:style-name="TableColumn1506"/>
        <table:table-row table:style-name="TableRow1500">
          <table:table-cell table:style-name="TableCell150000">
            <text:p text:style-name="P420"><text:span text:style-name="T1366">Názov položky</text:span><text:span text:style-name="T1367"/></text:p>
          </table:table-cell>
          <table:table-cell table:style-name="TableCell150001">
            <text:p text:style-name="P420"><text:span text:style-name="T1368">Bežné ú</text:span><text:span text:style-name="T1369">čtovné obdobie</text:span><text:span text:style-name="T1370"/></text:p>
          </table:table-cell>
          <table:table-cell table:style-name="TableCell150002">
            <text:p text:style-name="P420"><text:span text:style-name="T1370"/></text:p>
          </table:table-cell>
          <table:table-cell table:style-name="TableCell150003">
            <text:p text:style-name="P420"><text:span text:style-name="T1370"/></text:p>
          </table:table-cell>
          <table:table-cell table:style-name="TableCell150004">
            <text:p text:style-name="P421"><text:span text:style-name="T1370"/></text:p>
            <text:p text:style-name="P421"><text:span text:style-name="T1370"/></text:p>
            <text:p text:style-name="P421"><text:span text:style-name="T1370"/></text:p>
            <text:p text:style-name="P421"><text:span text:style-name="T1371">Bezprostredne predchádz. obdobie</text:span><text:span text:style-name="T1372"/></text:p>
          </table:table-cell>
          <table:table-cell table:style-name="TableCell150005">
            <text:p text:style-name="P421"><text:span text:style-name="T1372"/></text:p>
          </table:table-cell>
          <table:table-cell table:style-name="TableCell150006">
            <text:p text:style-name="P421"><text:span text:style-name="T1372"/></text:p>
          </table:table-cell>
        </table:table-row>
        <table:table-row table:style-name="TableRow1501">
          <table:table-cell table:style-name="TableCell150100">
            <text:p text:style-name="P424"><text:span text:style-name="T1372"/></text:p>
          </table:table-cell>
          <table:table-cell table:style-name="TableCell150101">
            <text:p text:style-name="P425"><text:span text:style-name="T1373">Základ dane</text:span><text:span text:style-name="T1374"/></text:p>
          </table:table-cell>
          <table:table-cell table:style-name="TableCell150102">
            <text:p text:style-name="P425"><text:span text:style-name="T1375">Da</text:span><text:span text:style-name="T1376">ň</text:span><text:span text:style-name="T1377"/></text:p>
          </table:table-cell>
          <table:table-cell table:style-name="TableCell150103">
            <text:p text:style-name="P426"><text:span text:style-name="T1378">Da</text:span><text:span text:style-name="T1379">ň %<text:line-break/></text:span><text:span text:style-name="T1380">v %</text:span><text:span text:style-name="T1381"/></text:p>
          </table:table-cell>
          <table:table-cell table:style-name="TableCell150104">
            <text:p text:style-name="P427"><text:span text:style-name="T1382">Základ dane</text:span><text:span text:style-name="T1383"/></text:p>
          </table:table-cell>
          <table:table-cell table:style-name="TableCell150105">
            <text:p text:style-name="P427"><text:span text:style-name="T1384">Da</text:span><text:span text:style-name="T1385">ň</text:span><text:span text:style-name="T1386"/></text:p>
          </table:table-cell>
          <table:table-cell table:style-name="TableCell150106">
            <text:p text:style-name="P428"><text:span text:style-name="T1387">Da</text:span><text:span text:style-name="T1388">ň %<text:line-break/></text:span><text:span text:style-name="T1389">v %</text:span><text:span text:style-name="T1390"/></text:p>
          </table:table-cell>
        </table:table-row>
        <table:table-row table:style-name="TableRow1502">
          <table:table-cell table:style-name="TableCell150200">
            <text:p text:style-name="P432"><text:span text:style-name="T1391">a</text:span><text:span text:style-name="T1392"/></text:p>
          </table:table-cell>
          <table:table-cell table:style-name="TableCell150201">
            <text:p text:style-name="P432"><text:span text:style-name="T1393">b</text:span><text:span text:style-name="T1394"/></text:p>
          </table:table-cell>
          <table:table-cell table:style-name="TableCell150202">
            <text:p text:style-name="P432"><text:span text:style-name="T1395">c</text:span><text:span text:style-name="T1396"/></text:p>
          </table:table-cell>
          <table:table-cell table:style-name="TableCell150203">
            <text:p text:style-name="P432"><text:span text:style-name="T1397">d</text:span><text:span text:style-name="T1398"/></text:p>
          </table:table-cell>
          <table:table-cell table:style-name="TableCell150204">
            <text:p text:style-name="P432"><text:span text:style-name="T1399">e</text:span><text:span text:style-name="T1400"/></text:p>
          </table:table-cell>
          <table:table-cell table:style-name="TableCell150205">
            <text:p text:style-name="P432"><text:span text:style-name="T1401">f</text:span><text:span text:style-name="T1402"/></text:p>
          </table:table-cell>
          <table:table-cell table:style-name="TableCell150206">
            <text:p text:style-name="P432"><text:span text:style-name="T1403">g</text:span><text:span text:style-name="T1404"/></text:p>
          </table:table-cell>
        </table:table-row>
        <table:table-row table:style-name="TableRow1503">
          <table:table-cell table:style-name="TableCell150300">
            <text:p text:style-name="P435"><text:span text:style-name="T1405">Výsledok hospod.</text:span></text:p>
            <text:p text:style-name="P435"><text:span text:style-name="T1405">pred zdan. zdanením</text:span><text:span text:style-name="T1406"/></text:p>
          </table:table-cell>
          <table:table-cell table:style-name="TableCell150301">
            <text:p text:style-name="P435"><text:span text:style-name="T1407"><text:s text:c="6"/></text:span><text:span text:style-name="T1408"/></text:p>
          </table:table-cell>
          <table:table-cell table:style-name="TableCell150302">
            <text:p text:style-name="P435"><text:span text:style-name="T1409"><text:s text:c="2"/></text:span><text:span text:style-name="T1410"/></text:p>
          </table:table-cell>
          <table:table-cell table:style-name="TableCell150303">
            <text:p text:style-name="P436"><text:span text:style-name="T1411">21</text:span><text:span text:style-name="T1412"/></text:p>
          </table:table-cell>
          <table:table-cell table:style-name="TableCell150304">
            <text:p text:style-name="P436"><text:span text:style-name="T1413">92006</text:span><text:span text:style-name="T1414"/></text:p>
          </table:table-cell>
          <table:table-cell table:style-name="TableCell150305">
            <text:p text:style-name="P436"><text:span text:style-name="T1414"/></text:p>
          </table:table-cell>
          <table:table-cell table:style-name="TableCell150306">
            <text:p text:style-name="P436"><text:span text:style-name="T1414"/></text:p>
          </table:table-cell>
        </table:table-row>
        <table:table-row table:style-name="TableRow1504">
          <table:table-cell table:style-name="TableCell150400">
            <text:p text:style-name="P439"><text:span text:style-name="T1415">teoretická da</text:span><text:span text:style-name="T1416">ň<text:s/></text:span><text:span text:style-name="T1417"/></text:p>
          </table:table-cell>
          <table:table-cell table:style-name="TableCell150401">
            <text:p text:style-name="P440"><text:span text:style-name="T1417"/></text:p>
          </table:table-cell>
          <table:table-cell table:style-name="TableCell150402">
            <text:p text:style-name="P440"><text:span text:style-name="T1417"/></text:p>
          </table:table-cell>
          <table:table-cell table:style-name="TableCell150403">
            <text:p text:style-name="P440"><text:span text:style-name="T1418"> </text:span><text:span text:style-name="T1419"/></text:p>
          </table:table-cell>
          <table:table-cell table:style-name="TableCell150404">
            <text:p text:style-name="P440"><text:span text:style-name="T1420">19321</text:span><text:span text:style-name="T1421"/></text:p>
          </table:table-cell>
          <table:table-cell table:style-name="TableCell150405">
            <text:p text:style-name="P441"><text:span text:style-name="T1422"><text:s text:c="6"/></text:span><text:span text:style-name="T1423"/></text:p>
          </table:table-cell>
          <table:table-cell table:style-name="TableCell150406">
            <text:p text:style-name="P441"><text:span text:style-name="T1424"><text:s text:c="5"/></text:span><text:span text:style-name="T1425"/></text:p>
          </table:table-cell>
        </table:table-row>
        <table:table-row table:style-name="TableRow1505">
          <table:table-cell table:style-name="TableCell150500">
            <text:p text:style-name="P444"><text:span text:style-name="T1426">Da</text:span><text:span text:style-name="T1427">ň.neuzn. náklady<text:s text:c="3"/></text:span><text:span text:style-name="T1428"/></text:p>
          </table:table-cell>
          <table:table-cell table:style-name="TableCell150501">
            <text:p text:style-name="P444"><text:span text:style-name="T1429"><text:s text:c="12"/></text:span><text:span text:style-name="T1430"/></text:p>
          </table:table-cell>
          <table:table-cell table:style-name="TableCell150502">
            <text:p text:style-name="P444"><text:span text:style-name="T1431"><text:s text:c="5"/></text:span><text:span text:style-name="T1432"/></text:p>
          </table:table-cell>
          <table:table-cell table:style-name="TableCell150503">
            <text:p text:style-name="P444"><text:span text:style-name="T1433"><text:s text:c="9"/>21</text:span><text:span text:style-name="T1434"/></text:p>
          </table:table-cell>
          <table:table-cell table:style-name="TableCell150504">
            <text:p text:style-name="P445"><text:span text:style-name="T1435"><text:s text:c="4"/>837</text:span><text:span text:style-name="T1436"/></text:p>
          </table:table-cell>
          <table:table-cell table:style-name="TableCell150505">
            <text:p text:style-name="P445"><text:span text:style-name="T1436"/></text:p>
          </table:table-cell>
          <table:table-cell table:style-name="TableCell150506">
            <text:p text:style-name="P445"><text:span text:style-name="T1436"/></text:p>
          </table:table-cell>
        </table:table-row>
        <table:table-row table:style-name="TableRow1506">
          <table:table-cell table:style-name="TableCell150600">
            <text:p text:style-name="P447"><text:span text:style-name="T1437">Výnosy nepodl.dani</text:span><text:span text:style-name="T1438"/></text:p>
          </table:table-cell>
          <table:table-cell table:style-name="TableCell150601">
            <text:p text:style-name="P448"><text:span text:style-name="T1438"/></text:p>
          </table:table-cell>
          <table:table-cell table:style-name="TableCell150602">
            <text:p text:style-name="P448"><text:span text:style-name="T1438"/></text:p>
          </table:table-cell>
          <table:table-cell table:style-name="TableCell150603">
            <text:p text:style-name="P448"><text:span text:style-name="T1439"> </text:span><text:span text:style-name="T1440"/></text:p>
          </table:table-cell>
          <table:table-cell table:style-name="TableCell150604">
            <text:p text:style-name="P448"><text:span text:style-name="T1441">627</text:span><text:span text:style-name="T1442"/></text:p>
          </table:table-cell>
          <table:table-cell table:style-name="TableCell150605">
            <text:p text:style-name="P448"><text:span text:style-name="T1442"/></text:p>
          </table:table-cell>
          <table:table-cell table:style-name="TableCell150606">
            <text:p text:style-name="P448"><text:span text:style-name="T1442"/></text:p>
          </table:table-cell>
        </table:table-row>
        <table:table-row table:style-name="TableRow1507">
          <table:table-cell table:style-name="TableCell150700">
            <text:p text:style-name="P450"><text:span text:style-name="T1443">Umorenie da</text:span><text:span text:style-name="T1444">ň. straty</text:span><text:span text:style-name="T1445"/></text:p>
          </table:table-cell>
          <table:table-cell table:style-name="TableCell150701">
            <text:p text:style-name="P451"><text:span text:style-name="T1446"> </text:span><text:span text:style-name="T1447"/></text:p>
          </table:table-cell>
          <table:table-cell table:style-name="TableCell150702">
            <text:p text:style-name="P451"><text:span text:style-name="T1448"> </text:span><text:span text:style-name="T1449"/></text:p>
          </table:table-cell>
          <table:table-cell table:style-name="TableCell150703">
            <text:p text:style-name="P451"><text:span text:style-name="T1450"> </text:span><text:span text:style-name="T1451"/></text:p>
          </table:table-cell>
          <table:table-cell table:style-name="TableCell150704">
            <text:p text:style-name="P451"><text:span text:style-name="T1452"> </text:span><text:span text:style-name="T1453"/></text:p>
          </table:table-cell>
          <table:table-cell table:style-name="TableCell150705">
            <text:p text:style-name="P451"><text:span text:style-name="T1454"> </text:span><text:span text:style-name="T1455"/></text:p>
          </table:table-cell>
          <table:table-cell table:style-name="TableCell150706">
            <text:p text:style-name="P451"><text:span text:style-name="T1456"> </text:span><text:span text:style-name="T1457"/></text:p>
          </table:table-cell>
        </table:table-row>
        <table:table-row table:style-name="TableRow1508">
          <table:table-cell table:style-name="TableCell150800">
            <text:p text:style-name="P454"><text:span text:style-name="T1458">Spolu</text:span><text:span text:style-name="T1459"/></text:p>
          </table:table-cell>
          <table:table-cell table:style-name="TableCell150801">
            <text:p text:style-name="P454"><text:span text:style-name="T1460"><text:s text:c="10"/></text:span><text:span text:style-name="T1461"/></text:p>
          </table:table-cell>
          <table:table-cell table:style-name="TableCell150802">
            <text:p text:style-name="P455"><text:span text:style-name="T1461"/></text:p>
          </table:table-cell>
          <table:table-cell table:style-name="TableCell150803">
            <text:p text:style-name="P455"><text:span text:style-name="T1461"/></text:p>
          </table:table-cell>
          <table:table-cell table:style-name="TableCell150804">
            <text:p text:style-name="P455"><text:span text:style-name="T1462">92216</text:span><text:span text:style-name="T1463"/></text:p>
          </table:table-cell>
          <table:table-cell table:style-name="TableCell150805">
            <text:p text:style-name="P455"><text:span text:style-name="T1463"/></text:p>
          </table:table-cell>
          <table:table-cell table:style-name="TableCell150806">
            <text:p text:style-name="P455"><text:span text:style-name="T1463"/></text:p>
          </table:table-cell>
        </table:table-row>
        <table:table-row table:style-name="TableRow1509">
          <table:table-cell table:style-name="TableCell150900">
            <text:p text:style-name="P458"><text:span text:style-name="T1464">Splatná da</text:span><text:span text:style-name="T1465">ň z príjmov</text:span><text:span text:style-name="T1466"/></text:p>
          </table:table-cell>
          <table:table-cell table:style-name="TableCell150901">
            <text:p text:style-name="P458"><text:span text:style-name="T1467"><text:s text:c="7"/></text:span><text:span text:style-name="T1468"/></text:p>
          </table:table-cell>
          <table:table-cell table:style-name="TableCell150902">
            <text:p text:style-name="P459"><text:span text:style-name="T1468"/></text:p>
          </table:table-cell>
          <table:table-cell table:style-name="TableCell150903">
            <text:p text:style-name="P459"><text:span text:style-name="T1469"> </text:span><text:span text:style-name="T1470"/></text:p>
          </table:table-cell>
          <table:table-cell table:style-name="TableCell150904">
            <text:p text:style-name="P459"><text:span text:style-name="T1471">19365</text:span><text:span text:style-name="T1472"/></text:p>
          </table:table-cell>
          <table:table-cell table:style-name="TableCell150905">
            <text:p text:style-name="P459"><text:span text:style-name="T1472"/></text:p>
          </table:table-cell>
          <table:table-cell table:style-name="TableCell150906">
            <text:p text:style-name="P459"><text:span text:style-name="T1472"/></text:p>
          </table:table-cell>
        </table:table-row>
        <table:table-row table:style-name="TableRow1510">
          <table:table-cell table:style-name="TableCell151000">
            <text:p text:style-name="P462"><text:span text:style-name="T1473">Odlož. da</text:span><text:span text:style-name="T1474">ň z príjmov</text:span><text:span text:style-name="T1475"/></text:p>
          </table:table-cell>
          <table:table-cell table:style-name="TableCell151001">
            <text:p text:style-name="P463"><text:span text:style-name="T1476">x</text:span><text:span text:style-name="T1477"/></text:p>
          </table:table-cell>
          <table:table-cell table:style-name="TableCell151002">
            <text:p text:style-name="P463"><text:span text:style-name="T1478"> </text:span><text:span text:style-name="T1479"/></text:p>
          </table:table-cell>
          <table:table-cell table:style-name="TableCell151003">
            <text:p text:style-name="P463"><text:span text:style-name="T1480"> </text:span><text:span text:style-name="T1481"/></text:p>
          </table:table-cell>
          <table:table-cell table:style-name="TableCell151004">
            <text:p text:style-name="P463"><text:span text:style-name="T1482">x</text:span><text:span text:style-name="T1483"/></text:p>
          </table:table-cell>
          <table:table-cell table:style-name="TableCell151005">
            <text:p text:style-name="P463"><text:span text:style-name="T1484"> </text:span><text:span text:style-name="T1485"/></text:p>
          </table:table-cell>
          <table:table-cell table:style-name="TableCell151006">
            <text:p text:style-name="P463"><text:span text:style-name="T1486"> </text:span><text:span text:style-name="T1487"/></text:p>
          </table:table-cell>
        </table:table-row>
        <table:table-row table:style-name="TableRow1511">
          <table:table-cell table:style-name="TableCell151100">
            <text:p text:style-name="P466"><text:span text:style-name="T1488">Celková da</text:span><text:span text:style-name="T1489">ň z príjmov<text:s/></text:span><text:span text:style-name="T1490"/></text:p>
          </table:table-cell>
          <table:table-cell table:style-name="TableCell151101">
            <text:p text:style-name="P467"><text:span text:style-name="T1490"/></text:p>
          </table:table-cell>
          <table:table-cell table:style-name="TableCell151102">
            <text:p text:style-name="P467"><text:span text:style-name="T1490"/></text:p>
          </table:table-cell>
          <table:table-cell table:style-name="TableCell151103">
            <text:p text:style-name="P467"><text:span text:style-name="T1491">21</text:span><text:span text:style-name="T1492"/></text:p>
          </table:table-cell>
          <table:table-cell table:style-name="TableCell151104">
            <text:p text:style-name="P467"><text:span text:style-name="T1493">x</text:span><text:span text:style-name="T1494"/></text:p>
          </table:table-cell>
          <table:table-cell table:style-name="TableCell151105">
            <text:p text:style-name="P468"><text:span text:style-name="T1495"><text:s text:c="7"/></text:span><text:span text:style-name="T1496"/></text:p>
          </table:table-cell>
          <table:table-cell table:style-name="TableCell151106">
            <text:p text:style-name="P469"><text:span text:style-name="T1496"/></text:p>
          </table:table-cell>
        </table:table-row>
      </table:table>
      <text:p text:style-name="P471"><text:span text:style-name="T1497"><text:s text:c="28"/></text:span></text:p>
      <text:p text:style-name="P471"><text:span text:style-name="T1497"><text:s text:c="7"/></text:span></text:p>
      <text:p text:style-name="P471"><text:span text:style-name="T1497"><text:s text:c="152"/>12</text:span></text:p>
      <text:p text:style-name="P471"><text:span text:style-name="T1498"/></text:p>
      <text:p text:style-name="P471"><text:span text:style-name="T1498"/></text:p>
      <text:p text:style-name="P471"><text:span text:style-name="T1498"/></text:p>
      <text:p text:style-name="P471"><text:span text:style-name="T1498"/></text:p>
      <text:p text:style-name="P471"><text:span text:style-name="T1498"/></text:p>
      <text:p text:style-name="P471"><text:span text:style-name="T1498"/></text:p>
      <text:p text:style-name="P471"><text:span text:style-name="T1498"/></text:p>
      <text:p text:style-name="P471"><text:span text:style-name="T1498"/></text:p>
      <text:p text:style-name="P471"><text:span text:style-name="T1498"/></text:p>
      <text:p text:style-name="P471"><text:span text:style-name="T1498"/></text:p>
      <text:p text:style-name="P471"><text:span text:style-name="T1498"/></text:p>
      <text:p text:style-name="P471"><text:span text:style-name="T1498"/></text:p>
      <text:p text:style-name="P471"><text:span text:style-name="T1498"/></text:p>
      <text:p text:style-name="P471"><text:span text:style-name="T1498"/></text:p>
      <text:p text:style-name="P471"><text:span text:style-name="T1499">Poznámky k Ú</text:span><text:span text:style-name="T1500">č POD 3-01<text:s text:c="91"/>DIČ: 2020165884</text:span></text:p>
      <text:p text:style-name="P471"><text:span text:style-name="T1501"><text:s text:c="132"/></text:span><text:span text:style-name="T1502"><text:s text:c="3"/>I</text:span><text:span text:style-name="T1503">ČO: 36240796</text:span></text:p>
      <text:p text:style-name="P471"><text:span text:style-name="T1504"/></text:p>
      <text:p text:style-name="P471"><text:span text:style-name="T1505">g/<text:s text:c="2"/>Podsúvahové ú</text:span><text:span text:style-name="T1506">čty</text:span></text:p>
      <text:p text:style-name="P471"><text:span text:style-name="T1507"><text:s text:c="2"/>Spolo</text:span><text:span text:style-name="T1508">čnosť v roku 2023 neúčtovala na podsúvahových účtoch.</text:span></text:p>
      <text:p text:style-name="P471"><text:span text:style-name="T1509"/></text:p>
      <text:p text:style-name="P471"><text:span text:style-name="T1510">h/<text:s text:c="3"/>Informácie o vlastnom imaní.</text:span></text:p>
      <text:p text:style-name="P471"><text:span text:style-name="T1511"><text:s text:c="4"/>Preh</text:span><text:span text:style-name="T1512">ľad o pohybe vlastného imania v priebehu účtovného obdobia je uvedený v nasledujúcej tabuľke:</text:span></text:p>
      <text:p text:style-name="P471"><text:span text:style-name="T1513"/></text:p>
      <text:p text:style-name="P471"><text:span text:style-name="T1514">Tabu</text:span><text:span text:style-name="T1515">ľka č. 1 - bežné účtovné obdobie</text:span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column table:style-name="TableColumn1604"/>
        <table:table-column table:style-name="TableColumn1605"/>
        <table:table-row table:style-name="TableRow1600">
          <table:table-cell table:style-name="TableCell160000">
            <text:p text:style-name="P473"><text:span text:style-name="T1517">Položka vlastného imania</text:span><text:span text:style-name="T1518"/></text:p>
          </table:table-cell>
          <table:table-cell table:style-name="TableCell160001">
            <text:p text:style-name="P473"><text:span text:style-name="T1519">Stav na za</text:span><text:span text:style-name="T1520">čiatku účt.obdobia</text:span><text:span text:style-name="T1521"/></text:p>
          </table:table-cell>
          <table:table-cell table:style-name="TableCell160002">
            <text:p text:style-name="P473"><text:span text:style-name="T1522">Prírastky</text:span><text:span text:style-name="T1523"/></text:p>
          </table:table-cell>
          <table:table-cell table:style-name="TableCell160003">
            <text:p text:style-name="P473"><text:span text:style-name="T1524">úbytky</text:span><text:span text:style-name="T1525"/></text:p>
          </table:table-cell>
          <table:table-cell table:style-name="TableCell160004">
            <text:p text:style-name="P473"><text:span text:style-name="T1526">presuny</text:span><text:span text:style-name="T1527"/></text:p>
          </table:table-cell>
          <table:table-cell table:style-name="TableCell160005">
            <text:p text:style-name="P473"><text:span text:style-name="T1528">Stav na konci ú</text:span><text:span text:style-name="T1529">čt. obdobia</text:span><text:span text:style-name="T1530"/></text:p>
          </table:table-cell>
        </table:table-row>
        <table:table-row table:style-name="TableRow1601">
          <table:table-cell table:style-name="TableCell160100">
            <text:p text:style-name="P476"><text:span text:style-name="T1531">Základné imanie</text:span><text:span text:style-name="T1532"/></text:p>
          </table:table-cell>
          <table:table-cell table:style-name="TableCell160101">
            <text:p text:style-name="P476"><text:span text:style-name="T1533"><text:s text:c="7"/>6639</text:span><text:span text:style-name="T1534"/></text:p>
          </table:table-cell>
          <table:table-cell table:style-name="TableCell160102">
            <text:p text:style-name="P476"><text:span text:style-name="T1534"/></text:p>
          </table:table-cell>
          <table:table-cell table:style-name="TableCell160103">
            <text:p text:style-name="P476"><text:span text:style-name="T1534"/></text:p>
          </table:table-cell>
          <table:table-cell table:style-name="TableCell160104">
            <text:p text:style-name="P476"><text:span text:style-name="T1535"><text:s text:c="2"/></text:span><text:span text:style-name="T1536"/></text:p>
          </table:table-cell>
          <table:table-cell table:style-name="TableCell160105">
            <text:p text:style-name="P476"><text:span text:style-name="T1537"><text:s text:c="7"/>6639</text:span><text:span text:style-name="T1538"/></text:p>
          </table:table-cell>
        </table:table-row>
        <table:table-row table:style-name="TableRow1602">
          <table:table-cell table:style-name="TableCell160200">
            <text:p text:style-name="P479"><text:span text:style-name="T1539">Zákonný rezervný fond /nedelite</text:span><text:span text:style-name="T1540">ľný fond/ z kapit.vkladov</text:span><text:span text:style-name="T1541"/></text:p>
          </table:table-cell>
          <table:table-cell table:style-name="TableCell160201">
            <text:p text:style-name="P479"><text:span text:style-name="T1542"><text:s text:c="9"/>664</text:span><text:span text:style-name="T1543"/></text:p>
          </table:table-cell>
          <table:table-cell table:style-name="TableCell160202">
            <text:p text:style-name="P479"><text:span text:style-name="T1543"/></text:p>
          </table:table-cell>
          <table:table-cell table:style-name="TableCell160203">
            <text:p text:style-name="P479"><text:span text:style-name="T1543"/></text:p>
          </table:table-cell>
          <table:table-cell table:style-name="TableCell160204">
            <text:p text:style-name="P479"><text:span text:style-name="T1543"/></text:p>
          </table:table-cell>
          <table:table-cell table:style-name="TableCell160205">
            <text:p text:style-name="P479"><text:span text:style-name="T1544"><text:s text:c="9"/>664</text:span><text:span text:style-name="T1545"/></text:p>
          </table:table-cell>
        </table:table-row>
        <table:table-row table:style-name="TableRow1603">
          <table:table-cell table:style-name="TableCell160300">
            <text:p text:style-name="P482"><text:span text:style-name="T1546">Nerozdelený zisk minulých rokov</text:span><text:span text:style-name="T1547"/></text:p>
          </table:table-cell>
          <table:table-cell table:style-name="TableCell160301">
            <text:p text:style-name="P482"><text:span text:style-name="T1548"><text:s text:c="5"/>758218</text:span><text:span text:style-name="T1549"/></text:p>
          </table:table-cell>
          <table:table-cell table:style-name="TableCell160302">
            <text:p text:style-name="P482"><text:span text:style-name="T1550"><text:s text:c="2"/>72641</text:span><text:span text:style-name="T1551"/></text:p>
          </table:table-cell>
          <table:table-cell table:style-name="TableCell160303">
            <text:p text:style-name="P482"><text:span text:style-name="T1552"><text:s text:c="2"/>2465</text:span><text:span text:style-name="T1553"/></text:p>
          </table:table-cell>
          <table:table-cell table:style-name="TableCell160304">
            <text:p text:style-name="P482"><text:span text:style-name="T1553"/></text:p>
          </table:table-cell>
          <table:table-cell table:style-name="TableCell160305">
            <text:p text:style-name="P482"><text:span text:style-name="T1554"><text:s text:c="3"/>828394</text:span><text:span text:style-name="T1555"/></text:p>
          </table:table-cell>
        </table:table-row>
        <table:table-row table:style-name="TableRow1604">
          <table:table-cell table:style-name="TableCell160400">
            <text:p text:style-name="P484"><text:span text:style-name="T1556">Hospodársky výsledok bež. Výsledok hospodárenia<text:s/></text:span><text:span text:style-name="T1557"/></text:p>
          </table:table-cell>
          <table:table-cell table:style-name="TableCell160401">
            <text:p text:style-name="P484"><text:span text:style-name="T1558"><text:s text:c="5"/></text:span><text:span text:style-name="T1559">17928,45</text:span><text:span text:style-name="T1560"/></text:p>
          </table:table-cell>
          <table:table-cell table:style-name="TableCell160402">
            <text:p text:style-name="P484"><text:span text:style-name="T1560"/></text:p>
          </table:table-cell>
          <table:table-cell table:style-name="TableCell160403">
            <text:p text:style-name="P484"><text:span text:style-name="T1560"/></text:p>
          </table:table-cell>
          <table:table-cell table:style-name="TableCell160404">
            <text:p text:style-name="P484"><text:span text:style-name="T1560"/></text:p>
          </table:table-cell>
          <table:table-cell table:style-name="TableCell160405">
            <text:p text:style-name="P484"><text:span text:style-name="T1561"><text:s/></text:span><text:span text:style-name="T1562"/></text:p>
          </table:table-cell>
        </table:table-row>
      </table:table>
      <text:p text:style-name="P486"><text:span text:style-name="T1562"/></text:p>
      <text:p text:style-name="P486"><text:span text:style-name="T1563">Tabu</text:span><text:span text:style-name="T1564">ľka č. 2 - bezprostredne predchádzajúce účtovné obdobie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column table:style-name="TableColumn1704"/>
        <table:table-column table:style-name="TableColumn1705"/>
        <table:table-row table:style-name="TableRow1700">
          <table:table-cell table:style-name="TableCell170000">
            <text:p text:style-name="P488"><text:span text:style-name="T1566">Položka vlastného imania</text:span><text:span text:style-name="T1567"/></text:p>
          </table:table-cell>
          <table:table-cell table:style-name="TableCell170001">
            <text:p text:style-name="P488"><text:span text:style-name="T1568">Stav na za</text:span><text:span text:style-name="T1569">čiatku účt.obdobia</text:span><text:span text:style-name="T1570"/></text:p>
          </table:table-cell>
          <table:table-cell table:style-name="TableCell170002">
            <text:p text:style-name="P488"><text:span text:style-name="T1571">Prírastky</text:span><text:span text:style-name="T1572"/></text:p>
          </table:table-cell>
          <table:table-cell table:style-name="TableCell170003">
            <text:p text:style-name="P488"><text:span text:style-name="T1573">úbytky</text:span><text:span text:style-name="T1574"/></text:p>
          </table:table-cell>
          <table:table-cell table:style-name="TableCell170004">
            <text:p text:style-name="P488"><text:span text:style-name="T1575">presuny</text:span><text:span text:style-name="T1576"/></text:p>
          </table:table-cell>
          <table:table-cell table:style-name="TableCell170005">
            <text:p text:style-name="P488"><text:span text:style-name="T1577">Stav na konci ú</text:span><text:span text:style-name="T1578">čt. obdobia</text:span><text:span text:style-name="T1579"/></text:p>
          </table:table-cell>
        </table:table-row>
        <table:table-row table:style-name="TableRow1701">
          <table:table-cell table:style-name="TableCell170100">
            <text:p text:style-name="P491"><text:span text:style-name="T1580">Základné imanie</text:span><text:span text:style-name="T1581"/></text:p>
          </table:table-cell>
          <table:table-cell table:style-name="TableCell170101">
            <text:p text:style-name="P491"><text:span text:style-name="T1582"><text:s text:c="6"/>6639</text:span><text:span text:style-name="T1583"/></text:p>
          </table:table-cell>
          <table:table-cell table:style-name="TableCell170102">
            <text:p text:style-name="P491"><text:span text:style-name="T1583"/></text:p>
          </table:table-cell>
          <table:table-cell table:style-name="TableCell170103">
            <text:p text:style-name="P491"><text:span text:style-name="T1583"/></text:p>
          </table:table-cell>
          <table:table-cell table:style-name="TableCell170104">
            <text:p text:style-name="P491"><text:span text:style-name="T1583"/></text:p>
          </table:table-cell>
          <table:table-cell table:style-name="TableCell170105">
            <text:p text:style-name="P491"><text:span text:style-name="T1584"><text:s text:c="7"/>6639</text:span><text:span text:style-name="T1585"/></text:p>
          </table:table-cell>
        </table:table-row>
        <table:table-row table:style-name="TableRow1702">
          <table:table-cell table:style-name="TableCell170200">
            <text:p text:style-name="P494"><text:span text:style-name="T1586">Zákonný rezervný fond /nedelite</text:span><text:span text:style-name="T1587">ľný fond/ z kapit.vkladov</text:span><text:span text:style-name="T1588"/></text:p>
          </table:table-cell>
          <table:table-cell table:style-name="TableCell170201">
            <text:p text:style-name="P494"><text:span text:style-name="T1589"><text:s text:c="8"/>664</text:span><text:span text:style-name="T1590"/></text:p>
          </table:table-cell>
          <table:table-cell table:style-name="TableCell170202">
            <text:p text:style-name="P494"><text:span text:style-name="T1590"/></text:p>
          </table:table-cell>
          <table:table-cell table:style-name="TableCell170203">
            <text:p text:style-name="P494"><text:span text:style-name="T1590"/></text:p>
          </table:table-cell>
          <table:table-cell table:style-name="TableCell170204">
            <text:p text:style-name="P494"><text:span text:style-name="T1590"/></text:p>
          </table:table-cell>
          <table:table-cell table:style-name="TableCell170205">
            <text:p text:style-name="P494"><text:span text:style-name="T1591"><text:s text:c="9"/>664</text:span><text:span text:style-name="T1592"/></text:p>
          </table:table-cell>
        </table:table-row>
        <table:table-row table:style-name="TableRow1703">
          <table:table-cell table:style-name="TableCell170300">
            <text:p text:style-name="P497"><text:span text:style-name="T1593">Nerozdelený zisk minulých rokov</text:span><text:span text:style-name="T1594"/></text:p>
          </table:table-cell>
          <table:table-cell table:style-name="TableCell170301">
            <text:p text:style-name="P497"><text:span text:style-name="T1595"><text:s text:c="2"/>724463</text:span><text:span text:style-name="T1596"/></text:p>
          </table:table-cell>
          <table:table-cell table:style-name="TableCell170302">
            <text:p text:style-name="P497"><text:span text:style-name="T1597"><text:s text:c="2"/>33755</text:span><text:span text:style-name="T1598"/></text:p>
          </table:table-cell>
          <table:table-cell table:style-name="TableCell170303">
            <text:p text:style-name="P497"><text:span text:style-name="T1599"><text:s/></text:span><text:span text:style-name="T1600"/></text:p>
          </table:table-cell>
          <table:table-cell table:style-name="TableCell170304">
            <text:p text:style-name="P497"><text:span text:style-name="T1600"/></text:p>
          </table:table-cell>
          <table:table-cell table:style-name="TableCell170305">
            <text:p text:style-name="P497"><text:span text:style-name="T1601"><text:s text:c="2"/>758218</text:span><text:span text:style-name="T1602"/></text:p>
          </table:table-cell>
        </table:table-row>
        <table:table-row table:style-name="TableRow1704">
          <table:table-cell table:style-name="TableCell170400">
            <text:p text:style-name="P499"><text:span text:style-name="T1603">Hodpodársky výsledok bež. Výsledok hospodárenia</text:span><text:span text:style-name="T1604"/></text:p>
          </table:table-cell>
          <table:table-cell table:style-name="TableCell170401">
            <text:p text:style-name="P499"><text:span text:style-name="T1605"><text:s text:c="4"/>33755</text:span><text:span text:style-name="T1606"/></text:p>
          </table:table-cell>
          <table:table-cell table:style-name="TableCell170402">
            <text:p text:style-name="P499"><text:span text:style-name="T1606"/></text:p>
          </table:table-cell>
          <table:table-cell table:style-name="TableCell170403">
            <text:p text:style-name="P499"><text:span text:style-name="T1606"/></text:p>
          </table:table-cell>
          <table:table-cell table:style-name="TableCell170404">
            <text:p text:style-name="P499"><text:span text:style-name="T1606"/></text:p>
          </table:table-cell>
          <table:table-cell table:style-name="TableCell170405">
            <text:p text:style-name="P499"><text:span text:style-name="T1607"><text:s text:c="5"/></text:span><text:span text:style-name="T1608"/></text:p>
          </table:table-cell>
        </table:table-row>
      </table:table>
      <text:p text:style-name="P501"><text:span text:style-name="T1608"/></text:p>
      <text:p text:style-name="P501"><text:span text:style-name="T1609">Základné imanie sa v priebehu ú</text:span><text:span text:style-name="T1610">čtovného obdobia nemenilo.</text:span></text:p>
      <text:p text:style-name="P501"><text:span text:style-name="T1611"><text:s text:c="5"/>O rozdelení hospodárskeho výsledku za ú</text:span><text:span text:style-name="T1612">čtovné obdobie roku 2023 rozhodne valné zhromaždenie, ktoré bude zasadať v mesiaci<text:s text:c="2"/>august 2023.</text:span></text:p>
      <text:p text:style-name="P501"><text:span text:style-name="T1613">Zostavené<text:s text:c="2"/>30. 6. 2024</text:span><text:span text:style-name="T1614"><text:s/>.<text:s text:c="150"/>13</text:span></text:p>
      <text:p text:style-name="P501"><text:span text:style-name="T1615"/></text:p>
      <text:p text:style-name="P501"><text:span text:style-name="T1615"/></text:p>
      <text:p text:style-name="P501"><text:span text:style-name="T1615"/></text:p>
      <text:p text:style-name="P501"><text:span text:style-name="T1615"/></text:p>
      <text:p text:style-name="P501"><text:span text:style-name="T1615"/></text:p>
      <text:p text:style-name="P501"><text:span text:style-name="T1616"><text:tab/><text:tab/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