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3</text:span></text:p>
      <text:p text:style-name="P15"><text:span text:style-name="T1">Za obdobie: <text:s/>01.01.2023 - 31.12.2023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MiKa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Sadová 186, Lednické Rovne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7341386 <text:s text:c="9"/>DIČ: <text:s/>2023918193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4652426931892265311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1849500280715937446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0851771" text:continue-list="list4652426931892265311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0852621" text:continue-numbering="true" text:style-name="Outline">
        <text:list-item>
          <text:list>
            <text:list-item>
        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7857751601838885372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0836524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0824807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0834199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0829105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0823184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0842556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0851072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0853787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0846498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0854744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0854993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0843340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0833577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0852642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0850007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4759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4759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0835871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0830855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0853703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0853902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0845795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29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29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29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0837228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0849395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0846081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0827956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0834043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0850246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0849286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0829601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0841044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0853235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0851433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0921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0921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0835785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843611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834770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0847064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37</text:span></text:p>
          </table:table-cell>
          <table:covered-table-cell/>
          <table:table-cell table:style-name="Tabuľka51.D5" office:value-type="string">
            <text:p text:style-name="P18"><text:span text:style-name="T7">104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141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112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112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104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104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7341386 <text:s text:c="17"/>DIČ</text:span><text:span text:style-name="MT1">: </text:span><text:span text:style-name="MT3">2023918193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29" meta:word-count="4112" meta:character-count="27284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