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ource Sans Pro" svg:font-family="'Source Sans Pro', Arial, sans-serif"/>
  </office:font-face-decls>
  <office:automatic-styles>
    <style:style style:name="P1" style:family="paragraph" style:parent-style-name="Standard">
      <style:text-properties officeooo:paragraph-rsid="000c23e2"/>
    </style:style>
    <style:style style:name="P2" style:family="paragraph" style:parent-style-name="Standard">
      <style:text-properties style:font-name="Liberation Serif" fo:font-size="16pt" fo:font-weight="bold" officeooo:rsid="000c23e2" officeooo:paragraph-rsid="000c23e2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Serif" officeooo:paragraph-rsid="000ec0c6"/>
    </style:style>
    <style:style style:name="P4" style:family="paragraph" style:parent-style-name="Standard">
      <style:text-properties style:font-name="Liberation Serif" fo:font-weight="bold" officeooo:paragraph-rsid="000ec0c6" style:font-weight-asian="bold" style:font-weight-complex="bold"/>
    </style:style>
    <style:style style:name="P5" style:family="paragraph" style:parent-style-name="Standard">
      <style:text-properties style:font-name="Liberation Serif" fo:font-weight="bold" officeooo:paragraph-rsid="000fcdd5" style:font-weight-asian="bold" style:font-weight-complex="bold"/>
    </style:style>
    <style:style style:name="P6" style:family="paragraph" style:parent-style-name="Standard">
      <style:text-properties style:font-name="Liberation Serif" fo:font-weight="normal" officeooo:rsid="000fcdd5" officeooo:paragraph-rsid="000fcdd5" style:font-weight-asian="normal" style:font-weight-complex="normal"/>
    </style:style>
    <style:style style:name="P7" style:family="paragraph" style:parent-style-name="Standard">
      <style:text-properties fo:font-size="20pt" officeooo:paragraph-rsid="000c23e2" style:font-size-asian="20pt" style:font-size-complex="20pt"/>
    </style:style>
    <style:style style:name="P8" style:family="paragraph" style:parent-style-name="Standard">
      <style:text-properties fo:font-variant="normal" fo:text-transform="none" fo:color="#353535" loext:opacity="100%" style:font-name="Open Sans" fo:font-size="16pt" fo:letter-spacing="normal" fo:font-style="normal" fo:font-weight="normal" officeooo:rsid="000c23e2" officeooo:paragraph-rsid="000c23e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variant="normal" fo:text-transform="none" fo:color="#353535" loext:opacity="100%" style:font-name="Open Sans" fo:font-size="20pt" fo:letter-spacing="normal" fo:font-style="normal" fo:font-weight="normal" officeooo:rsid="000c23e2" officeooo:paragraph-rsid="000c23e2" style:font-size-asian="20pt" style:font-weight-asian="normal" style:font-size-complex="20pt" style:font-weight-complex="normal"/>
    </style:style>
    <style:style style:name="P10" style:family="paragraph" style:parent-style-name="Standard">
      <style:text-properties fo:font-variant="normal" fo:text-transform="none" fo:color="#353535" loext:opacity="100%" style:font-name="Liberation Serif" fo:font-size="20pt" fo:letter-spacing="normal" fo:font-style="normal" fo:font-weight="bold" officeooo:rsid="000c23e2" officeooo:paragraph-rsid="000c23e2" style:font-size-asian="20pt" style:font-weight-asian="bold" style:font-size-complex="20pt" style:font-weight-complex="bold"/>
    </style:style>
    <style:style style:name="P11" style:family="paragraph" style:parent-style-name="Standard">
      <style:text-properties fo:font-variant="normal" fo:text-transform="none" fo:color="#353535" loext:opacity="100%" style:font-name="Liberation Serif" fo:font-size="16pt" fo:letter-spacing="normal" fo:font-style="normal" fo:font-weight="normal" officeooo:rsid="000c23e2" officeooo:paragraph-rsid="000c23e2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0c23e2" officeooo:paragraph-rsid="000c23e2" style:font-size-asian="14pt" style:font-weight-asian="bold" style:font-size-complex="14pt" style:font-weight-complex="bold"/>
    </style:style>
    <style:style style:name="P13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0fcdd5" officeooo:paragraph-rsid="000fcdd5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04c64" officeooo:paragraph-rsid="00104c64" style:font-size-asian="14pt" style:font-weight-asian="bold" style:font-size-complex="14pt" style:font-weight-complex="bold"/>
    </style:style>
    <style:style style:name="P15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16787" officeooo:paragraph-rsid="00116787" style:font-size-asian="14pt" style:font-weight-asian="bold" style:font-size-complex="14pt" style:font-weight-complex="bold"/>
    </style:style>
    <style:style style:name="P16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bold" officeooo:rsid="00133668" officeooo:paragraph-rsid="00133668" style:font-size-asian="14pt" style:font-weight-asian="bold" style:font-size-complex="14pt" style:font-weight-complex="bold"/>
    </style:style>
    <style:style style:name="P17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0fcdd5" officeooo:paragraph-rsid="000fcdd5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0c23e2" officeooo:paragraph-rsid="000c23e2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04c64" officeooo:paragraph-rsid="00104c64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6787" officeooo:paragraph-rsid="00116787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8a5f" officeooo:paragraph-rsid="00118a5f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18dbc" officeooo:paragraph-rsid="00118dbc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33668" officeooo:paragraph-rsid="00133668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3fbcb" officeooo:paragraph-rsid="0013fbcb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47687" officeooo:paragraph-rsid="00147687" style:font-size-asian="14pt" style:font-weight-asian="normal" style:font-size-complex="14pt" style:font-weight-complex="normal"/>
    </style:style>
    <style:style style:name="P26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63b38" officeooo:paragraph-rsid="00163b38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80bd6" officeooo:paragraph-rsid="00180bd6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variant="normal" fo:text-transform="none" fo:color="#353535" loext:opacity="100%" style:font-name="Liberation Serif" fo:font-size="14pt" fo:letter-spacing="normal" fo:font-style="normal" fo:font-weight="normal" officeooo:rsid="001912f6" officeooo:paragraph-rsid="001912f6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variant="normal" fo:text-transform="none" fo:color="#353535" loext:opacity="100%" style:font-name="Liberation Serif" fo:font-size="14.25pt" fo:letter-spacing="normal" fo:font-style="normal" fo:font-weight="bold" officeooo:rsid="000fcdd5" officeooo:paragraph-rsid="000fcdd5" style:font-size-asian="16pt" style:font-weight-asian="bold" style:font-size-complex="16pt" style:font-weight-complex="bold"/>
    </style:style>
    <style:style style:name="P30" style:family="paragraph" style:parent-style-name="Standard">
      <style:text-properties fo:font-variant="normal" fo:text-transform="none" fo:color="#0b0c0c" loext:opacity="100%" style:font-name="Source Sans Pro" fo:font-size="14.25pt" fo:letter-spacing="normal" fo:font-style="normal" fo:font-weight="normal" officeooo:rsid="000ec0c6" officeooo:paragraph-rsid="000c23e2"/>
    </style:style>
    <style:style style:name="P31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bold" officeooo:rsid="000ec0c6" officeooo:paragraph-rsid="000ec0c6" style:font-size-asian="14pt" style:font-weight-asian="bold" style:font-size-complex="14pt" style:font-weight-complex="bold"/>
    </style:style>
    <style:style style:name="P32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bold" officeooo:rsid="000fcdd5" officeooo:paragraph-rsid="000fcdd5" style:font-size-asian="14pt" style:font-weight-asian="bold" style:font-size-complex="14pt" style:font-weight-complex="bold"/>
    </style:style>
    <style:style style:name="P33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0ec0c6" officeooo:paragraph-rsid="000ec0c6" style:font-size-asian="14pt" style:font-weight-asian="normal" style:font-size-complex="14pt" style:font-weight-complex="normal"/>
    </style:style>
    <style:style style:name="P34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0fcdd5" officeooo:paragraph-rsid="000fcdd5" style:font-size-asian="14pt" style:font-weight-asian="normal" style:font-size-complex="14pt" style:font-weight-complex="normal"/>
    </style:style>
    <style:style style:name="P35" style:family="paragraph" style:parent-style-name="Standard">
      <style:text-properties fo:font-variant="normal" fo:text-transform="none" fo:color="#0b0c0c" loext:opacity="100%" style:font-name="Liberation Serif" fo:font-size="14.25pt" fo:letter-spacing="normal" fo:font-style="normal" fo:font-weight="normal" officeooo:rsid="00104c64" officeooo:paragraph-rsid="00180bd6" style:font-size-asian="14pt" style:font-weight-asian="normal" style:font-size-complex="14pt" style:font-weight-complex="normal"/>
    </style:style>
    <style:style style:name="P36" style:family="paragraph" style:parent-style-name="Standard">
      <style:text-properties officeooo:paragraph-rsid="000ec0c6"/>
    </style:style>
    <style:style style:name="T1" style:family="text">
      <style:text-properties fo:font-variant="normal" fo:text-transform="none" fo:color="#353535" loext:opacity="100%" style:font-name="Open Sans" fo:font-size="16pt" fo:letter-spacing="normal" fo:font-style="normal" fo:font-weight="normal" style:font-size-asian="16pt" style:font-weight-asian="normal" style:font-size-complex="16pt" style:font-weight-complex="normal"/>
    </style:style>
    <style:style style:name="T2" style:family="text">
      <style:text-properties fo:font-variant="normal" fo:text-transform="none" fo:color="#353535" loext:opacity="100%" style:font-name="Open Sans" fo:font-size="16pt" fo:letter-spacing="normal" fo:font-style="normal" fo:font-weight="normal" officeooo:rsid="000c23e2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353535" loext:opacity="100%" style:font-name="Open Sans" fo:letter-spacing="normal" fo:font-style="normal" fo:font-weight="normal" officeooo:rsid="000c23e2" style:font-weight-asian="normal" style:font-weight-complex="normal"/>
    </style:style>
    <style:style style:name="T4" style:family="text">
      <style:text-properties fo:font-variant="normal" fo:text-transform="none" fo:color="#353535" loext:opacity="100%" style:font-name="Liberation Serif" fo:font-size="16pt" fo:letter-spacing="normal" fo:font-style="normal" fo:font-weight="normal" officeooo:rsid="000c23e2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353535" loext:opacity="100%" style:font-name="Liberation Serif" fo:font-size="15pt" fo:letter-spacing="normal" fo:font-style="normal" fo:font-weight="normal" officeooo:rsid="000c23e2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color="#353535" loext:opacity="100%" style:font-name="Liberation Serif" fo:font-size="15pt" fo:letter-spacing="normal" fo:font-style="normal" fo:font-weight="normal" officeooo:rsid="001878f3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color="#353535" loext:opacity="100%" style:font-name="Liberation Serif" fo:font-size="15pt" fo:letter-spacing="normal" fo:font-style="normal" fo:font-weight="bold" officeooo:rsid="000c23e2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353535" loext:opacity="100%" style:font-name="Liberation Serif" fo:letter-spacing="normal" fo:font-style="normal" fo:font-weight="bold" officeooo:rsid="000c23e2" style:font-weight-asian="bold" style:font-weight-complex="bold"/>
    </style:style>
    <style:style style:name="T9" style:family="text">
      <style:text-properties fo:font-variant="normal" fo:text-transform="none" fo:color="#353535" loext:opacity="100%" style:font-name="Liberation Serif" fo:font-size="14pt" fo:letter-spacing="normal" fo:font-style="normal" fo:font-weight="normal" officeooo:rsid="000c23e2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53535" loext:opacity="100%" style:font-name="Liberation Serif" fo:font-size="14pt" fo:letter-spacing="normal" fo:font-style="normal" fo:font-weight="normal" officeooo:rsid="000ec0c6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353535" loext:opacity="100%" fo:letter-spacing="normal" fo:font-style="normal"/>
    </style:style>
    <style:style style:name="T12" style:family="text">
      <style:text-properties fo:font-variant="normal" fo:text-transform="none" fo:color="#353535" loext:opacity="100%" fo:font-size="14pt" fo:letter-spacing="normal" fo:font-style="normal" style:font-size-asian="14pt" style:font-size-complex="14pt"/>
    </style:style>
    <style:style style:name="T13" style:family="text">
      <style:text-properties fo:font-variant="normal" fo:text-transform="none" fo:color="#353535" loext:opacity="100%" fo:font-size="14.25pt" fo:letter-spacing="normal" fo:font-style="normal" officeooo:rsid="000c23e2" style:font-size-asian="16pt" style:font-size-complex="16pt"/>
    </style:style>
    <style:style style:name="T14" style:family="text">
      <style:text-properties fo:font-variant="normal" fo:text-transform="none" fo:color="#353535" loext:opacity="100%" fo:font-size="14.25pt" fo:letter-spacing="normal" fo:font-style="normal" officeooo:rsid="000fcdd5" style:font-size-asian="16pt" style:font-size-complex="16pt"/>
    </style:style>
    <style:style style:name="T15" style:family="text">
      <style:text-properties fo:font-variant="normal" fo:text-transform="none" fo:color="#5e5e5e" loext:opacity="100%" style:font-name="Liberation Serif" fo:font-size="15pt" fo:letter-spacing="normal" fo:font-style="normal" fo:font-weight="bold" officeooo:rsid="000c23e2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0b0c0c" loext:opacity="100%" style:font-name="Source Sans Pro" fo:font-size="14.25pt" fo:letter-spacing="normal" fo:font-style="normal" fo:font-weight="normal"/>
    </style:style>
    <style:style style:name="T17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0ec0c6"/>
    </style:style>
    <style:style style:name="T18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0ec0c6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b0c0c" loext:opacity="100%" style:font-name="Source Sans Pro" fo:font-size="14.25pt" fo:letter-spacing="normal" fo:font-style="normal" fo:font-weight="normal" officeooo:rsid="001878f3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fo:color="#0b0c0c" loext:opacity="100%" fo:font-size="14.25pt" fo:letter-spacing="normal" fo:font-style="normal" style:font-size-asian="14pt" style:font-size-complex="14pt"/>
    </style:style>
    <style:style style:name="T21" style:family="text">
      <style:text-properties fo:font-variant="normal" fo:text-transform="none" fo:color="#0b0c0c" loext:opacity="100%" fo:font-size="14.25pt" fo:letter-spacing="normal" fo:font-style="normal" officeooo:rsid="000ec0c6" style:font-size-asian="14pt" style:font-size-complex="14pt"/>
    </style:style>
    <style:style style:name="T22" style:family="text">
      <style:text-properties fo:font-variant="normal" fo:text-transform="none" fo:color="#0b0c0c" loext:opacity="100%" fo:font-size="14.25pt" fo:letter-spacing="normal" fo:font-style="normal" officeooo:rsid="000fcdd5" style:font-size-asian="14pt" style:font-size-complex="14pt"/>
    </style:style>
    <style:style style:name="T23" style:family="text">
      <style:text-properties fo:font-variant="normal" fo:text-transform="none" fo:color="#0b0c0c" loext:opacity="100%" fo:font-size="14.25pt" fo:letter-spacing="normal" fo:font-style="normal" officeooo:rsid="00116787" style:font-size-asian="14pt" style:font-size-complex="14pt"/>
    </style:style>
    <style:style style:name="T24" style:family="text">
      <style:text-properties fo:font-variant="normal" fo:text-transform="none" fo:color="#0b0c0c" loext:opacity="100%" fo:font-size="14.25pt" fo:letter-spacing="normal" fo:font-style="normal" officeooo:rsid="001912f6" style:font-size-asian="14pt" style:font-size-complex="14pt"/>
    </style:style>
    <style:style style:name="T25" style:family="text">
      <style:text-properties fo:font-variant="normal" fo:text-transform="none" fo:color="#0b0c0c" loext:opacity="100%" fo:font-size="14.25pt" fo:letter-spacing="normal" fo:font-style="normal" officeooo:rsid="001b2ec7" style:font-size-asian="14pt" style:font-size-complex="14pt"/>
    </style:style>
    <style:style style:name="T26" style:family="text">
      <style:text-properties fo:font-variant="normal" fo:text-transform="none" fo:color="#0b0c0c" loext:opacity="100%" fo:font-size="14.25pt" fo:letter-spacing="normal" fo:font-style="normal" officeooo:rsid="001b581f" style:font-size-asian="14pt" style:font-size-complex="14pt"/>
    </style:style>
    <style:style style:name="T27" style:family="text">
      <style:text-properties fo:font-variant="normal" fo:text-transform="none" fo:color="#0b0c0c" loext:opacity="100%" fo:font-size="14.25pt" fo:letter-spacing="normal" fo:font-style="normal" fo:font-weight="bold" officeooo:rsid="000ec0c6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b0c0c" loext:opacity="100%" fo:font-size="14.25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b0c0c" loext:opacity="100%" fo:font-size="14.25pt" fo:letter-spacing="normal" fo:font-style="normal" fo:font-weight="normal" officeooo:rsid="000ec0c6" style:font-size-asian="14pt" style:font-size-complex="14pt"/>
    </style:style>
    <style:style style:name="T30" style:family="text">
      <style:text-properties fo:font-variant="normal" fo:text-transform="none" fo:color="#0b0c0c" loext:opacity="100%" style:font-name="Liberation Serif" fo:font-size="14.25pt" fo:letter-spacing="normal" fo:font-style="normal" fo:font-weight="bold" officeooo:rsid="000ec0c6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b0c0c" loext:opacity="100%" style:font-name="Liberation Serif" fo:font-size="14.25pt" fo:letter-spacing="normal" fo:font-style="normal" fo:font-weight="normal" officeooo:rsid="000ec0c6" style:font-size-asian="14pt" style:font-weight-asian="normal" style:font-size-complex="14pt" style:font-weight-complex="normal"/>
    </style:style>
    <style:style style:name="T32" style:family="text">
      <style:text-properties fo:font-size="16pt" officeooo:rsid="000c23e2" style:font-size-asian="16pt" style:font-size-complex="16pt"/>
    </style:style>
    <style:style style:name="T33" style:family="text">
      <style:text-properties officeooo:rsid="00118a5f"/>
    </style:style>
    <style:style style:name="T34" style:family="text">
      <style:text-properties officeooo:rsid="00118dbc"/>
    </style:style>
    <style:style style:name="T35" style:family="text">
      <style:text-properties officeooo:rsid="00133668"/>
    </style:style>
    <style:style style:name="T36" style:family="text">
      <style:text-properties officeooo:rsid="0013fbcb"/>
    </style:style>
    <style:style style:name="T37" style:family="text">
      <style:text-properties officeooo:rsid="00147687"/>
    </style:style>
    <style:style style:name="T38" style:family="text">
      <style:text-properties officeooo:rsid="00163b38"/>
    </style:style>
    <style:style style:name="T39" style:family="text">
      <style:text-properties officeooo:rsid="00180bd6"/>
    </style:style>
    <style:style style:name="T40" style:family="text">
      <style:text-properties officeooo:rsid="001878f3"/>
    </style:style>
    <style:style style:name="T41" style:family="text">
      <style:text-properties officeooo:rsid="001912f6"/>
    </style:style>
    <style:style style:name="T42" style:family="text">
      <style:text-properties officeooo:rsid="001b2ec7"/>
    </style:style>
    <style:style style:name="T43" style:family="text">
      <style:text-properties officeooo:rsid="001b581f"/>
    </style:style>
    <style:style style:name="T44" style:family="text">
      <style:text-properties officeooo:rsid="001bc7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32">Slovenský Biblický Inštitút,n.o., Toporcerova </text:span><text:span text:style-name="T1">348/1, </text:span><text:span text:style-name="T2">060 01 Kežmarok</text:span></text:p>
      <text:p text:style-name="P1"><text:span text:style-name="T2"><text:s/></text:span><text:span text:style-name="T4">IČO : </text:span><text:span text:style-name="T5">53915127</text:span><text:span text:style-name="T4">, DIČ : </text:span><text:span text:style-name="T5">2121532985 , </text:span><text:span text:style-name="T6">reg.číslo </text:span><text:span text:style-name="T19">677/2021</text:span><text:span text:style-name="T6">,</text:span><text:span text:style-name="T19">Okresný úrad Prešov</text:span><text:span text:style-name="T6"> </text:span></text:p>
      <text:p text:style-name="P1"><text:span text:style-name="T2"><text:s/></text:span><text:span text:style-name="T4">mobil : +421904947773, e – mail </text:span><text:span text:style-name="T15">info@biblickyinstitut.sk</text:span><text:span text:style-name="T7"> 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3"/></text:p>
      <text:p text:style-name="P9"/>
      <text:p text:style-name="P9"><text:s text:c="13"/></text:p>
      <text:p text:style-name="P9"/>
      <text:p text:style-name="P7"><text:span text:style-name="T3"><text:s text:c="11"/></text:span><text:span text:style-name="T8">Výročná správa neziskovej organizácie </text:span></text:p>
      <text:p text:style-name="P10"/>
      <text:p text:style-name="P10"><text:s text:c="35"/>za rok 202<text:span text:style-name="T41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v Kežmarku <text:span text:style-name="T41">28.06.2024</text:span></text:p>
      <text:p text:style-name="P2"><text:span text:style-name="T11">1. </text:span><text:span text:style-name="T12">Prehľad činnosti neziskovej organizácie vykonávaných v kalendárnom roku</text:span></text:p>
      <text:p text:style-name="P12"/>
      <text:p text:style-name="P1"><text:span text:style-name="T9"><text:s text:c="5"/>Nezisková organizácia poskytovala všeobecne prospešné služby </text:span><text:span text:style-name="T10">prostredníctvom t</text:span><text:span text:style-name="T16">vorb</text:span><text:span text:style-name="T17">y</text:span><text:span text:style-name="T16">, rozvoj</text:span><text:span text:style-name="T17">a</text:span><text:span text:style-name="T16">, ochran</text:span><text:span text:style-name="T17">y</text:span><text:span text:style-name="T16">, obnov</text:span><text:span text:style-name="T17">y</text:span><text:span text:style-name="T16"> a prezentáci</text:span><text:span text:style-name="T17">e</text:span><text:span text:style-name="T16"> duchovných a kultúrnych hodnôt, </text:span><text:span text:style-name="T17">publikačnej a edičnej činnosti.</text:span></text:p>
      <text:p text:style-name="P30"/>
      <text:p text:style-name="P30"/>
      <text:p text:style-name="P4"><text:span text:style-name="T14">2</text:span><text:span text:style-name="T13">. </text:span><text:span text:style-name="T21">Zmeny v zložení neziskovej organizácie v priebehu roka nedošlo.</text:span></text:p>
      <text:p text:style-name="P31"/>
      <text:p text:style-name="P31">Členovia správnej rady :</text:p>
      <text:p text:style-name="P31"/>
      <text:p text:style-name="P3"><text:span text:style-name="T27">1. </text:span><text:span text:style-name="T28">Mgr. Ľubomír Zavacký / </text:span><text:span text:style-name="T29">riaditeľ</text:span></text:p>
      <text:p text:style-name="P36"><text:span text:style-name="T30">2. </text:span><text:span text:style-name="T18">Donald Lloyd Waite</text:span><text:span text:style-name="T27"> </text:span><text:span text:style-name="T31">/ člen</text:span></text:p>
      <text:p text:style-name="P33"/>
      <text:p text:style-name="P30"/>
      <text:p text:style-name="P29"/>
      <text:p text:style-name="P5"><text:span text:style-name="T14">3</text:span><text:span text:style-name="T13">.</text:span><text:span text:style-name="T14">1.</text:span><text:span text:style-name="T13"> </text:span><text:span text:style-name="T22">Prehľad o peňažných príjmoch a výdajoch</text:span></text:p>
      <text:p text:style-name="P32"/>
      <text:p text:style-name="P34">Príjmy <text:s text:c="10"/><text:span text:style-name="T41">1 308,36</text:span> eur</text:p>
      <text:p text:style-name="P34">Výdavky <text:s text:c="6"/><text:span text:style-name="T41">1 0</text:span><text:span text:style-name="T43">35,52</text:span><text:span text:style-name="T41"> </text:span>eur</text:p>
      <text:p text:style-name="P34"/>
      <text:p text:style-name="P6"><text:span text:style-name="T23">Hospodársky výsledok je </text:span><text:span text:style-name="T24">zisk</text:span><text:span text:style-name="T20"> <text:s text:c="2"/></text:span><text:span text:style-name="T24">2</text:span><text:span text:style-name="T26">72,84</text:span><text:span text:style-name="T20"> eur</text:span></text:p>
      <text:p text:style-name="P12"/>
      <text:p text:style-name="P12"/>
      <text:p text:style-name="P13"/>
      <text:p text:style-name="P13">3.2. Prehľad rozsahu príjmov</text:p>
      <text:p text:style-name="P13"><text:s/></text:p>
      <text:p text:style-name="P17">Príjmy z vlastnej činnosti <text:s text:c="2"/><text:span text:style-name="T41">18,36</text:span> eur</text:p>
      <text:p text:style-name="P28">Príjmy z prijatých darov <text:s text:c="4"/>1 290,-eur</text:p>
      <text:p text:style-name="P17"/>
      <text:p text:style-name="P19"/>
      <text:p text:style-name="P15"/>
      <text:p text:style-name="P15">3.3. Prehľad rozsahu výdajov</text:p>
      <text:p text:style-name="P15"/>
      <text:p text:style-name="P20">Výdavky za rok <text:span text:style-name="T33">202</text:span><text:span text:style-name="T41">3</text:span><text:span text:style-name="T33"> vo výške 1 </text:span><text:span text:style-name="T41">0</text:span><text:span text:style-name="T43">35,52</text:span><text:span text:style-name="T42"> </text:span><text:span text:style-name="T33">eur sú rozdelené nasledovne :</text:span></text:p>
      <text:p text:style-name="P20"/>
      <text:p text:style-name="P21">Výdavky na správu organizácie boli nasledovné :</text:p>
      <text:p text:style-name="P21"/>
      <text:p text:style-name="P21">Kancelárske potreby <text:s text:c="24"/><text:span text:style-name="T44">168,19 </text:span><text:span text:style-name="T35">eur</text:span></text:p>
      <text:p text:style-name="P21">Telekomunikačné poplatky <text:s text:c="13"/><text:span text:style-name="T34">3</text:span><text:span text:style-name="T42">35,15</text:span><text:span text:style-name="T34"> eur</text:span></text:p>
      <text:p text:style-name="P21">Bankové poplatky <text:s text:c="29"/><text:span text:style-name="T42">69,34</text:span><text:span text:style-name="T34"> eur</text:span></text:p>
      <text:p text:style-name="P21">Poplatky za web <text:s text:c="32"/><text:span text:style-name="T42">56,84</text:span><text:span text:style-name="T34"> eur</text:span></text:p>
      <text:p text:style-name="P22">Správa <text:s text:c="46"/><text:span text:style-name="T42">406,00</text:span> eur</text:p>
      <text:p text:style-name="P23"><text:soft-page-break/></text:p>
      <text:p text:style-name="P23"/>
      <text:p text:style-name="P16"/>
      <text:p text:style-name="P16"/>
      <text:p text:style-name="P16">3.4. <text:span text:style-name="T36">Stav a pohyb majetku a záväzkov neziskovej or</text:span><text:span text:style-name="T39">ga</text:span><text:span text:style-name="T36">nizácie</text:span></text:p>
      <text:p text:style-name="P16"/>
      <text:p text:style-name="P24">Nezisková organizácia nemá neobežný majetok, zásoby, <text:span text:style-name="T38">pohľadávky.</text:span></text:p>
      <text:p text:style-name="P24">Majetok tvoria iba finančné prostriedky v pokladni a na účte <text:span text:style-name="T39">a záväzky.</text:span></text:p>
      <text:p text:style-name="P24"/>
      <text:p text:style-name="P24">Konečný zostatok v pokladni k 31.12.202<text:span text:style-name="T42">3</text:span> <text:s text:c="13"/>- <text:s/><text:span text:style-name="T42">49,96</text:span><text:span text:style-name="T37"> eur</text:span></text:p>
      <text:p text:style-name="P24">Konečný zostatok na bankovom účtu k 31.12.202<text:span text:style-name="T42">3</text:span> <text:s text:c="3"/><text:span text:style-name="T42">480,82</text:span><text:span text:style-name="T37"> eur</text:span></text:p>
      <text:p text:style-name="P14"/>
      <text:p text:style-name="P25">Konečný zostatok na účtoch spolu k 31.12.2023 <text:s text:c="7"/><text:span text:style-name="T42">410,80 </text:span>eur</text:p>
      <text:p text:style-name="P25"/>
      <text:p text:style-name="P26">Konečný zostatok záväzkov voči účastníkom združenia k 31.12.2023 <text:s text:c="2"/>1265,- eur</text:p>
      <text:p text:style-name="P19"/>
      <text:p text:style-name="P14"/>
      <text:p text:style-name="P14"/>
      <text:p text:style-name="P14">3.<text:span text:style-name="T36">5</text:span>. Stav a pohyb majetku a záväzkov neziskovej organizácie</text:p>
      <text:p text:style-name="P14"/>
      <text:p text:style-name="P19">Stav aktív a pasív k 31.12.202<text:span text:style-name="T42">3</text:span> predstavuje sumu <text:s/><text:span text:style-name="T42">2</text:span><text:span text:style-name="T44">72,84</text:span> eur</text:p>
      <text:p text:style-name="P19"/>
      <text:p text:style-name="P19"/>
      <text:p text:style-name="P19"/>
      <text:p text:style-name="P19"/>
      <text:p text:style-name="P19"/>
      <text:p text:style-name="P19"/>
      <text:p text:style-name="P27"/>
      <text:p text:style-name="P27"/>
      <text:p text:style-name="P27"/>
      <text:p text:style-name="P27"/>
      <text:p text:style-name="P27">v Kežmarku dňa <text:span text:style-name="T42">28</text:span>.6.202<text:span text:style-name="T42">4</text:span></text:p>
      <text:p text:style-name="P27"/>
      <text:p text:style-name="P27"/>
      <text:p text:style-name="P27">spracoval </text:p>
      <text:p text:style-name="P19"/>
      <text:p text:style-name="P35">Mgr. Ľubomír Zavacký </text:p>
      <text:p text:style-name="P19"/>
      <text:p text:style-name="P17"/>
      <text:p text:style-name="P18"/>
      <text:p text:style-name="P12"/>
      <text:p text:style-name="P18"/>
      <text:p text:style-name="P30"/>
      <text:p text:style-name="P30"/>
      <text:p text:style-name="P3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Source Sans Pro" svg:font-family="'Source Sans Pro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0T16:08:19.781000000</meta:creation-date>
    <dc:date>2024-06-29T17:29:35.448000000</dc:date>
    <meta:editing-duration>PT1H26M28S</meta:editing-duration>
    <meta:editing-cycles>6</meta:editing-cycles>
    <meta:generator>LibreOffice/7.2.2.2$Windows_X86_64 LibreOffice_project/02b2acce88a210515b4a5bb2e46cbfb63fe97d56</meta:generator>
    <meta:print-date>2024-06-29T17:24:52.125000000</meta:print-date>
    <meta:document-statistic meta:table-count="0" meta:image-count="0" meta:object-count="0" meta:page-count="4" meta:paragraph-count="42" meta:word-count="264" meta:character-count="2062" meta:non-whitespace-character-count="1554"/>
  </office:meta>
</office:document-meta>
</file>