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e95" officeooo:paragraph-rsid="001a4e95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k účtovným výkazom mikroúčtovnej jednotky RM, sr.o, ičo 36466255</text:p>
      <text:p text:style-name="P1"><text:span text:style-name="T1">ku dňu 30.0602024 za účtovné obdobie <text:s/>roka 2023</text:span></text:p>
      <text:p text:style-name="P1"><text:span text:style-name="T1"/></text:p>
      <text:p text:style-name="P1"><text:span text:style-name="T1">spoločnosť nevykonávala žiadnu činnosť a vykazuje dlhodobé záväzky vp výškr 19639 Eu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30T08:01:47.561000000</meta:creation-date>
    <dc:date>2024-06-30T08:05:57.781000000</dc:date>
    <meta:editing-duration>PT4M11S</meta:editing-duration>
    <meta:editing-cycles>1</meta:editing-cycles>
    <meta:document-statistic meta:table-count="0" meta:image-count="0" meta:object-count="0" meta:page-count="1" meta:paragraph-count="3" meta:word-count="30" meta:character-count="205" meta:non-whitespace-character-count="177"/>
    <meta:generator>LibreOffice/6.4.4.2$Windows_X86_64 LibreOffice_project/3d775be2011f3886db32dfd395a6a6d1ca2630ff</meta:generator>
  </office:meta>
</office:document-meta>
</file>