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4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6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67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Poznámky k účtovnej závierke zostavenej k 31.12.2023</text:p>
      <text:p text:style-name="P49">Za obdobie: <text:s/>01.01.2023-31.12.2023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Lukcar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Americká trieda 1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46991051 DIČ: <text:s/>2023683123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3-01-15">
            <text:p text:style-name="P34">15.1.2013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3-01-15">
            <text:p text:style-name="P34">15.1.2013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C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6567766153066427386" text:style-name="Outline">
        <text:list-item>
          <text:list>
            <text:list-item>
              <text:h text:style-name="P6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13677538321614856" text:style-name="WWNum14">
        <text:list-item>
          <text:p text:style-name="P67">ÚJ nepoužíva kategóriu drobného dlhodobého nehmotného majetku - položky pod 2 400 eur jednotkovej ceny (§ 13/2 PU).</text:p>
        </text:list-item>
        <text:list-item>
          <text:p text:style-name="P67"><text:soft-page-break/>ÚJ nepoužíva kategóriu drobného dlhodobého hmotného majetku - položky pod 1 700 eur jednotkovej ceny (§ 13/6 PU).</text:p>
        </text:list-item>
        <text:list-item>
          <text:p text:style-name="P67">ÚJ nepoužíva dobrovoľné účtovanie podlimitného technického zhodnotenia do odpisovaného dlhodobého majetku (§ 21/3 PU).</text:p>
        </text:list-item>
        <text:list-item>
          <text:p text:style-name="P67">ÚJ nepoužíva dobrovoľnú kapitalizáciu úrokov do obstarávacej ceny odpisovaného dlhodobého majetku (§ 34/1 PU; § 35/2/h PU).</text:p>
        </text:list-item>
      </text:list>
      <text:list xml:id="list43835539" text:continue-list="list6567766153066427386" text:style-name="Outline">
        <text:list-item>
          <text:list>
            <text:list-item>
              <text:h text:style-name="P6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43856184" text:continue-numbering="true" text:style-name="Outline">
        <text:list-item>
          <text:list>
            <text:list-item>
              <text:h text:style-name="P6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7750968071760952510" text:style-name="WWNum8">
        <text:list-item>
          <text:h text:style-name="P52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43829183" text:continue-numbering="true" text:style-name="WWNum8">
        <text:list-item>
          <text:h text:style-name="P54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3852335" text:continue-numbering="true" text:style-name="WWNum8">
        <text:list-item>
          <text:h text:style-name="P52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3832498" text:continue-numbering="true" text:style-name="WWNum8">
        <text:list-item>
          <text:p text:style-name="P63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43837028" text:continue-numbering="true" text:style-name="WWNum8">
        <text:list-item>
          <text:h text:style-name="P54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3854535" text:continue-numbering="true" text:style-name="WWNum8">
        <text:list-item>
          <text:h text:style-name="P58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3832153" text:continue-numbering="true" text:style-name="WWNum8">
        <text:list-item>
          <text:h text:style-name="P52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43848439" text:continue-numbering="true" text:style-name="WWNum8">
        <text:list-item>
          <text:h text:style-name="P60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43850164" text:continue-numbering="true" text:style-name="WWNum8">
        <text:list-item>
          <text:h text:style-name="P55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>
            <text:p text:style-name="P14"/>
          </table:table-cell>
        </table:table-row>
      </table:table>
      <text:h text:style-name="P30" text:outline-level="1"/>
      <text:list xml:id="list43851938" text:continue-numbering="true" text:style-name="WWNum8">
        <text:list-item>
          <text:h text:style-name="P61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43857800" text:continue-numbering="true" text:style-name="WWNum8">
        <text:list-item>
          <text:h text:style-name="P62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43858227" text:continue-numbering="true" text:style-name="WWNum8">
        <text:list-item>
          <text:h text:style-name="P53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3828670" text:continue-numbering="true" text:style-name="WWNum8">
        <text:list-item>
          <text:h text:style-name="P52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43843162" text:continue-numbering="true" text:style-name="WWNum8">
        <text:list-item>
          <text:h text:style-name="P55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7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43827756" text:continue-numbering="true" text:style-name="WWNum8">
        <text:list-item>
          <text:h text:style-name="P56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43832907" text:continue-numbering="true" text:style-name="WWNum8">
        <text:list-item>
          <text:h text:style-name="P52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2332">
            <text:p text:style-name="P10">2332</text:p>
          </table:table-cell>
          <table:table-cell table:style-name="Tabulka26.C2" office:value-type="float" office:value="4736">
            <text:p text:style-name="P10">4736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21582">
            <text:p text:style-name="P10">21582</text:p>
          </table:table-cell>
          <table:table-cell table:style-name="Tabulka26.C3" office:value-type="float" office:value="18540">
            <text:p text:style-name="P10">18540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23914">
            <text:p text:style-name="P10">23914</text:p>
          </table:table-cell>
          <table:table-cell table:style-name="Tabulka26.C6" office:value-type="float" office:value="23276">
            <text:p text:style-name="P13">23276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43827904" text:continue-numbering="true" text:style-name="WWNum8">
        <text:list-item>
          <text:h text:style-name="P59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43838638" text:continue-numbering="true" text:style-name="WWNum8">
        <text:list-item>
          <text:h text:style-name="P53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43852814" text:continue-numbering="true" text:style-name="WWNum8">
        <text:list-item>
          <text:h text:style-name="P52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3849138" text:continue-numbering="true" text:style-name="WWNum8">
        <text:list-item>
          <text:h text:style-name="P52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43848685" text:continue-numbering="true" text:style-name="WWNum8">
        <text:list-item>
          <text:h text:style-name="P53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752">
            <text:p text:style-name="P15">752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43847814" text:continue-numbering="true" text:style-name="WWNum8">
        <text:list-item>
          <text:h text:style-name="P52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43852525" text:continue-numbering="true" text:style-name="WWNum8">
        <text:list-item>
          <text:h text:style-name="P52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43829635" text:continue-numbering="true" text:style-name="WWNum8">
        <text:list-item>
          <text:h text:style-name="P57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43850255" text:continue-numbering="true" text:style-name="WWNum8">
        <text:list-item>
          <text:h text:style-name="P52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43844432" text:continue-numbering="true" text:style-name="WWNum8">
        <text:list-item>
          <text:h text:style-name="P55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43843561" text:continue-numbering="true" text:style-name="WWNum8">
        <text:list-item>
          <text:h text:style-name="P57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/>
          </table:table-cell>
          <table:table-cell table:style-name="Tabulka40.C4" office:value-type="string">
            <text:p text:style-name="P5"> </text:p>
          </table:table-cell>
          <table:table-cell table:style-name="Tabulka40.F4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3828820" text:continue-numbering="true" text:style-name="WWNum8">
        <text:list-item>
          <text:h text:style-name="P53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43831069" text:continue-numbering="true" text:style-name="WWNum8">
        <text:list-item>
          <text:h text:style-name="P55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43855775" text:continue-numbering="true" text:style-name="WWNum8">
        <text:list-item>
          <text:h text:style-name="P55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3856268" text:continue-numbering="true" text:style-name="WWNum8">
        <text:list-item>
          <text:h text:style-name="P57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43828643" text:continue-numbering="true" text:style-name="WWNum8">
        <text:list-item>
          <text:h text:style-name="P52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9820">
            <text:p text:style-name="P6">9820</text:p>
          </table:table-cell>
          <table:table-cell table:style-name="Tabulka47.B3" office:value-type="float" office:value="32589">
            <text:p text:style-name="P6">32589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9820">
            <text:p text:style-name="P15">9820</text:p>
          </table:table-cell>
          <table:table-cell table:style-name="Tabulka47.B8" office:value-type="float" office:value="32589">
            <text:p text:style-name="P15">32589</text:p>
          </table:table-cell>
        </table:table-row>
      </table:table>
      <text:h text:style-name="P18" text:outline-level="1"><text:soft-page-break/></text:h>
      <text:list xml:id="list43839314" text:continue-numbering="true" text:style-name="WWNum8">
        <text:list-item>
          <text:h text:style-name="P52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43836977" text:continue-numbering="true" text:style-name="WWNum8">
        <text:list-item>
          <text:h text:style-name="P52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43840721" text:continue-numbering="true" text:style-name="WWNum8">
        <text:list-item>
          <text:h text:style-name="P55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3827829" text:continue-numbering="true" text:style-name="WWNum8">
        <text:list-item>
          <text:h text:style-name="P52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/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46875395 <text:s text:c="7"/>DIČ:2023705321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2</meta:editing-cycles>
    <meta:print-date>2018-07-01T12:12:00</meta:print-date>
    <meta:creation-date>2018-07-01T12:13:00</meta:creation-date>
    <dc:date>2024-06-28T23:58:53.89</dc:date>
    <meta:editing-duration>PT59M54S</meta:editing-duration>
    <meta:generator>OpenOffice/4.1.9$Win32 OpenOffice.org_project/419m1$Build-9805</meta:generator>
    <meta:document-statistic meta:table-count="52" meta:image-count="0" meta:object-count="0" meta:page-count="31" meta:paragraph-count="1329" meta:word-count="4011" meta:character-count="2671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