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P11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Default" style:family="paragraph">
      <style:paragraph-properties fo:margin-right="-0.002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ABC bau s.r.o. IČO: 46701915, DIČ: 2023557360, SK NACE:41.20.9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 <text:s/></text:span><text:span text:style-name="T10">ABC bau s.r.o.</text:span></text:p>
      <text:p text:style-name="P11">Spoločnosť bola založená 01.06.2012. V zdaňovacom období 2022 spoločnosť bola opäť ekonomicky činná.</text:p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/>
      <text:p text:style-name="P16">3. Počet zamestnancov</text:p>
      <text:p text:style-name="P17">Priemerný prepočítaný počet zamestnancov k 31.12.2023 je 0,5 .</text:p>
      <text:p text:style-name="P18"/>
      <text:p text:style-name="P19">II INFORMÁCIE O PRIJATÝCH POSTUPOCH</text:p>
      <text:p text:style-name="P20">1.Predpoklad pre zostavenie<text:s/>účtovnej závierky</text:p>
      <text:p text:style-name="P21"/>
      <text:p text:style-name="P22">Účtovná závierka bola zostavená za predpokladu, že Spoločnosť bude nepretržite pokračovať vo svojej činnosti.</text:p>
      <text:list text:style-name="LFO21" text:continue-numbering="true">
        <text:list-item>
          <text:p text:style-name="P23">Spôsob oceňovania jednotlivých položiek majetku a záväzkov</text:p>
        </text:list-item>
      </text:list>
      <text:list text:style-name="RTF_Num3">
        <text:list-item text:start-value="1">
          <text:p text:style-name="P24">a) Dlhodobý nehmotný majetok, dlhodobý hmotný majetok a dlhodobý finančný majetok</text:p>
        </text:list-item>
      </text:list>
      <text:p text:style-name="P25"/>
      <text:p text:style-name="P26">Dlhodobý majetok nakupovaný sa oceňuje obstarávacou cenou, ktorá zahŕňa cenu obstarania a náklady súvisiace s obstaraním (clo, prepravu, montáž, poistné a pod.).</text:p>
      <text:p text:style-name="P27">Súčasťou obstarávacej ceny dlhodobého hmotného majetku nie sú úroky z cudzích zdrojov ani realizované kurzové rozdiely, ktoré vznikli do momentu uvedenia dlhodobého majetku do používania.</text:p>
      <text:p text:style-name="P28">Súčasťou obstarávacej ceny dlhodobého nehmotného majetku nie sú úroky z cudzích zdrojov, ktoré vznikli do momentu zaradenia dlhodobého nehmotného majetku do používania.</text:p>
      <text:p text:style-name="P29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0">Cenné papiere a podiely sa oceňujú obstarávacími cenami vrátane nákladov súvisiacich s obstaraním.</text:p>
      <text:list text:style-name="RTF_Num4">
        <text:list-item text:start-value="1">
          <text:p text:style-name="P31">b) Zásoby obstarané kúpu, zásoby vytvorené vlastnou činnosťou</text:p>
        </text:list-item>
      </text:list>
      <text:p text:style-name="P32"/>
      <text:p text:style-name="P33">Zásoby sa oceňujú nižšou z nasledujúcich hodnôt: obstarávacou cenou (nakupované zásoby) alebo vlastnými nákladmi (zásoby vytvorené vlastnou činnosťou) alebo čistou realizačnou hodnotou.</text:p>
      <text:p text:style-name="P3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<text:s/>zdrojov.</text:p>
      <text:p text:style-name="P36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7">c) Pohľadávky</text:p>
        </text:list-item>
      </text:list>
      <text:p text:style-name="P38"/>
      <text:p text:style-name="P39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0">d) Krátkodobý finančný majetok</text:p>
        </text:list-item>
      </text:list>
      <text:p text:style-name="P41"/>
      <text:p text:style-name="P42">Cenné papiere a podiely<text:s/>sa oceňujú obstarávacími cenami vrátane nákladov súvisiacich s obstaraním.</text:p>
      <text:list text:style-name="RTF_Num7">
        <text:list-item text:start-value="1">
          <text:p text:style-name="P43"/>
        </text:list-item>
        <text:list-item>
          <text:p text:style-name="P44">e) Záväzky, vrátane rezerv, dlhopisov, pôžičiek a úverov</text:p>
        </text:list-item>
      </text:list>
      <text:p text:style-name="P45"/>
      <text:p text:style-name="P46">Záväzky (vrátane dlhopisov a pôžičiek a úverov) pri ich vzniku sa oceňujú menovitou hodnotou. Záväzky pri ich prevzatí sa<text:s/>oceňujú obstarávacou cenou. Ak sa pri inventarizácii zistí, že suma záväzkov je iná ako ich výška v účtovníctve, uvedú sa záväzky v účtovníctve a v účtovnej závierke v tomto zistenom ocenení.</text:p>
      <text:p text:style-name="P47"><text:s/>Spoločnosť nemá náplň pre tento bod</text:p>
      <text:p text:style-name="P48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9">f) Derivátové operácie</text:p>
        </text:list-item>
      </text:list>
      <text:p text:style-name="P50"/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</text:span><text:span text:style-name="T60"><text:s/>dlhodobého nehmotného majetku sú stanovené vychádzajúc z predpokladanej doby jeho používania a predpokladaného priebehu jeho opotrebenia. Odpisovať sa začína prvým dňom mesiaca nasledujúceho po uvedení dlhodobého majetku do používania. Drobný dlhodobý<text:s/></text:span><text:soft-page-break/><text:span text:style-name="T61">neh</text:span><text:span text:style-name="T62">motný majetok, ktorého obstarávacia cena (resp. vlastné náklady) je 2 400 EUR a nižšia, sa odpisuje jednorazovo pri uvedení do používania.</text:span></text:p>
            <text:p text:style-name="P63"/>
            <text:p text:style-name="P64"><text:span text:style-name="T65"><text:s/>Predpokladaná doba používania,<text:s/></text:span><text:span text:style-name="T66">metóda odpisovania a odpisová sadzba sú uvedené v nasledujúcej t</text:span><text:span text:style-name="T67">abuľke</text:span></text:p>
            <text:p text:style-name="P68"/>
          </table:table-cell>
          <table:table-cell table:style-name="TableCell69">
            <text:p text:style-name="P70">Ro<text:soft-page-break/>čná<text:s/>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 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 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<text:s/>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: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Predpokladaná doba používania v rokoch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tavby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lineárna</text:p>
          </table:table-cell>
        </table:table-row>
        <table:table-row table:style-name="TableRow147">
          <table:table-cell table:style-name="TableCell148">
            <text:p text:style-name="P149">Stroje, prístroje a zariadenia</text:p>
          </table:table-cell>
          <table:table-cell table:style-name="TableCell150">
            <text:p text:style-name="P151">8 až 12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Dopravné prostriedky</text:p>
          </table:table-cell>
          <table:table-cell table:style-name="TableCell157">
            <text:p text:style-name="P158">4 až 6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robný dlhodobý hmotný majetok</text:p>
          </table:table-cell>
          <table:table-cell table:style-name="TableCell164">
            <text:p text:style-name="P165">rôzna</text:p>
          </table:table-cell>
          <table:table-cell table:style-name="TableCell166">
            <text:p text:style-name="P167">jednorazový odpis</text:p>
          </table:table-cell>
        </table:table-row>
      </table:table>
      <text:p text:style-name="P168"/>
      <text:p text:style-name="P169">Dotácie sa v účtovníctve oceňujú menovitou hodnotou.</text:p>
      <text:p text:style-name="P170">Spoločnosti v roku 2023 nebola poskytnutá dotácia.</text:p>
      <text:p text:style-name="P171"/>
      <text:p text:style-name="P172">6. Informácie o účtovaní významných a nevýznamných opráv chýb minulých účtovných období</text:p>
      <text:p text:style-name="P173">Opravy významných chýb minulých účtovných období sa účtujú na účte 428 – Nerozdelený zisk minulých rokov alebo na účte 429 – Neuhradená strata minulých rokov.</text:p>
      <text:p text:style-name="P174">Spoločnosť neúčtovala v účtovnom období 2023 o žiadnych významných chybách minulých účtovných období.</text:p>
      <text:p text:style-name="P175">Opravy nevýznamných nákladov a nevýznamných výnosov minulých období sa účtujú ako účtovné prípady bežného<text:s/>účtovného obdobia na príslušných účtoch nákladov alebo výnosov z hospodárskej činnosti.</text:p>
      <text:p text:style-name="P176"/>
      <text:p text:style-name="P177">III. INFORMÁCIE , KTORÉ VYSVETĽUJÚ A DOPĹŇAJÚ SÚVAHU A VÝKAZ ZISKOV A STRÁT</text:p>
      <text:p text:style-name="P178">1. Informácie o sume a dôvodoch vzniku jednotlivých položiek nákladov alebo výnosov, ktoré<text:s/>majú výnimočný rozsah alebo výskyt</text:p>
      <text:p text:style-name="P179">Spoločnosť nemá náplň pre tento bod.</text:p>
      <text:p text:style-name="P180">2. Informácie o záväzkoch</text:p>
      <text:list text:style-name="RTF_Num15">
        <text:list-item text:start-value="1">
          <text:p text:style-name="P181">a) Informácie o záväzkov so zostatkovou dobou splatnosti nad päť rokov a o zabezpečených záväzkoch</text:p>
        </text:list-item>
        <text:list-item>
          <text:p text:style-name="P182">b) Opis a spôsob zabezpečenia záväzkov:</text:p>
        </text:list-item>
      </text:list>
      <text:p text:style-name="P183"/>
      <text:p text:style-name="P184">Spoločnosť nemá náplň pre tento bod.</text:p>
      <text:p text:style-name="P185">3. Informácie o vlastných akciách</text:p>
      <text:p text:style-name="P186">Spoločnosť nemá náplň pre tento bod.</text:p>
      <text:p text:style-name="P187">4. Informácia o tom, či účtovná jednotka vytvorila kapitálový fond z príspevkov</text:p>
      <text:p text:style-name="P188">Spoločnosť nemá náplň pre tento bod.</text:p>
      <text:p text:style-name="P189">5. Informácie o orgánoch účtovnej jednotky</text:p>
      <text:p text:style-name="P190">Členom<text:s/>štatutárnemu orgánu neboli v roku 2023 poskytnuté žiadne pôžičky, záruky alebo iné formy zabezpečenia, ani finančné prostriedky alebo iné plnenia na súkromné účely členov, ktoré sa vyúčtovávajú.</text:p>
      <text:p text:style-name="P191">6. Informácie o povinnostiach účtovnej jednotky</text:p>
      <text:list text:style-name="RTF_Num16">
        <text:list-item text:start-value="1">
          <text:p text:style-name="P192">a) Finančné<text:s/>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<text:s/>Vedenie Spoločnosti si nie je vedomé žiadnych okolností, v dôsledku ktorých by jej<text:s/></text:span><text:span text:style-name="T198">vznikol významný náklad.</text:span></text:p>
      <text:list text:style-name="RTF_Num18">
        <text:list-item text:start-value="1">
          <text:p text:style-name="P199"/>
        </text:list-item>
        <text:list-item>
          <text:p text:style-name="P200">c) Opis významných finančných povinností a významných podmienených záväzkov</text:p>
        </text:list-item>
      </text:list>
      <text:soft-page-break/>
      <text:p text:style-name="P201">Spoločnosť nemá náplň pre tento bod.</text:p>
      <text:list text:style-name="RTF_Num19">
        <text:list-item text:start-value="1">
          <text:p text:style-name="P202"/>
        </text:list-item>
        <text:list-item>
          <text:p text:style-name="P203">d) Výška významných finančných povinností a významných podmienených záväzkov voči dcérskej účtovnej jednotke a<text:s/>účtovnej jednotke s podstatným vplyvom</text:p>
        </text:list-item>
      </text:list>
      <text:p text:style-name="P204"/>
      <text:p text:style-name="P205">Spoločnosť nemá náplň pre tento bod.</text:p>
      <text:list text:style-name="RTF_Num20">
        <text:list-item text:start-value="1">
          <text:p text:style-name="P206">e) Opis významných povinností Spoločnosti vyplývajúcich z dôchodkových programov pre zamestnancov</text:p>
        </text:list-item>
      </text:list>
      <text:p text:style-name="P207"/>
      <text:p text:style-name="P208">Spoločnosť nemá náplň pre tento bod.</text:p>
      <text:p text:style-name="P209">7. Informácie o udelení výlučného práva alebo osobitného práva, ktorým sa udelilo právo poskytovať služby vo verejnom záujme</text:p>
      <text:p text:style-name="Default"><text:span text:style-name="T210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4-06-27T17:45:00Z</meta:creation-date>
    <dc:date>2024-06-27T17:45:00Z</dc: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87" meta:character-count="7939" meta:row-count="56" meta:non-whitespace-character-count="6767"/>
  </office:meta>
</office:document-meta>
</file>