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3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E.M.S.M. 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4057229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3401 Levice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/></text:span><text:span text:style-name="T15"><text:s text:c="18"/></text:span><text:span text:style-name="T16"><text:s/></text:span><text:span text:style-name="T17">IČO: 44057229<text:s/></text:span><text:span text:style-name="T18"><text:s text:c="28"/></text:span><text:span text:style-name="T19">D</text:span><text:span text:style-name="T20">I</text:span><text:span text:style-name="T21">Č:<text:s/></text:span><text:span text:style-name="T22">2022609589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4-06-21T16:11:00Z</meta:creation-date>
    <dc:date>2024-06-21T16:11:00Z</dc:date>
    <meta:print-date>2023-06-17T13:39:00Z</meta:print-date>
    <meta:template xlink:href="Normal" xlink:type="simple"/>
    <meta:editing-cycles>2</meta:editing-cycles>
    <meta:editing-duration>PT12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4" meta:character-count="6982" meta:row-count="49" meta:non-whitespace-character-count="5951"/>
  </office:meta>
</office:document-meta>
</file>