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TEE" svg:font-family="FuturTEE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5">
      <style:paragraph-properties fo:line-height="150%" fo:text-align="center" style:justify-single-word="false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 style:list-style-name="">
      <style:paragraph-properties fo:margin-left="1.251cm" fo:margin-right="0cm" fo:text-indent="0cm" style:auto-text-indent="false"/>
    </style:style>
    <style:style style:name="P5" style:family="paragraph" style:parent-style-name="Text_20_body" style:list-style-name="">
      <style:paragraph-properties fo:margin-left="1.251cm" fo:margin-right="0cm" fo:margin-top="0cm" fo:margin-bottom="0.499cm" style:contextual-spacing="false" fo:text-indent="0cm" style:auto-text-indent="false"/>
    </style:style>
    <style:style style:name="P6" style:family="paragraph" style:parent-style-name="Text_20_body" style:list-style-name="">
      <style:paragraph-properties fo:margin-left="1.251cm" fo:margin-right="0cm" fo:text-indent="0cm" style:auto-text-indent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8" style:family="paragraph" style:parent-style-name="Text_20_body" style:list-style-name="WW8Num2">
      <style:paragraph-properties fo:margin-left="1.251cm" fo:margin-right="0cm" fo:text-indent="-0.499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name-asian="FuturTEE" style:font-size-asian="10pt" style:font-size-complex="10pt"/>
    </style:style>
    <style:style style:name="T3" style:family="text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T4" style:family="text"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známky (Úč NUJ 3 – 01) </text:p>
      <text:p text:style-name="P3"/>
      <text:h text:style-name="P1" text:outline-level="5"><text:span text:style-name="Strong_20_Emphasis"><text:span text:style-name="T1">Čl. I<text:line-break/>Všeobecné informácie</text:span></text:span></text:h>
      <text:p text:style-name="Text_20_body"><text:span text:style-name="T2"><text:s text:c="10"/></text:span><text:span text:style-name="T4"><text:s text:c="4"/></text:span><text:span text:style-name="T3">Občianské združenie Rkrásny deň vznikla 30.11.2016 registráciou na MVSR.</text:span></text:p>
      <text:p text:style-name="P6">Štatutárnym orgánom bol na ustanovujúcej členskej schôdzi 1.12.2016 zvolený p.Dalibor Baďo-predseda a Mgr. Michal Belko-podpredseda</text:p>
      <text:p text:style-name="P6"/>
      <text:p text:style-name="P4"><text:span text:style-name="T3">Občianské združenie Rkrásny <text:s/>bolo založené za účelom poskytovania ľudových,výchovných,vzdelávacích,školských a voľnočasových činností </text:span></text:p>
      <text:p text:style-name="P5"><text:span text:style-name="T3">Občianské združenie vykonáva väčšinu svojej činnosti zamestnancom v pracovnom pomere a dobrovoľnou činnosťou predsedu a podpredsedu </text:span></text:p>
      <text:p text:style-name="P6"/>
      <text:p text:style-name="P6">Občianské združenie nezriadilo žiadne iné účtovné jednotky. </text:p>
      <text:h text:style-name="P2" text:outline-level="5"><text:span text:style-name="Strong_20_Emphasis"><text:span text:style-name="T5">Čl. II<text:line-break/>Informácie o účtovných zásadách a účtovných metódach</text:span></text:span></text:h>
      <text:list text:style-name="WW8Num2">
        <text:list-item>
          <text:p text:style-name="P8"><text:span text:style-name="T3">Občianské združenie predpokladá pokračovať vo svojej činnosti aj v budúcom roku 2024</text:span></text:p>
        </text:list-item>
        <text:list-item>
          <text:p text:style-name="P8"><text:span text:style-name="T3">V priebehu účtovného obdobia 2023 neboli uskutočnené žiadne zmeny účtovných zásad a účtovných metód. </text:span></text:p>
        </text:list-item>
        <text:list-item>
          <text:p text:style-name="P8"><text:span text:style-name="T3">Občianské združenie prijíma na svoj účet dobrovoľné príspevky od fyzických osôb a právnických</text:span></text:p>
        </text:list-item>
      </text:list>
      <text:p text:style-name="P6">spoločností a používa ich na financovanie prevádzkových aktivít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TEE" svg:font-family="FuturTEE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FuturTEE" fo:font-family="FuturTEE, 'Times New Roman'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FuturTEE" style:font-family-complex="FuturTEE, 'Times New Roman'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NSimSun" style:font-family-asian="NSimSun" style:font-pitch-asian="variable" style:font-size-asian="10pt" style:font-weight-asian="bold" style:font-name-complex="Lucida Sans1" style:font-family-complex="'Lucida Sans'" style:font-family-generic-complex="swiss" style:font-pitch-complex="variable" style:font-size-complex="10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adpis_5f_a" style:display-name="nadpis_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stavec_5f_a" style:display-name="odstavec_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 text:display="tru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 text:display="tru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>
      <style:text-properties style:font-name="FuturTEE" fo:font-family="FuturTEE, 'Times New Roman'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Základní_20_text_20_3_20_Char" style:display-name="Základní text 3 Char" style:family="text" style:parent-style-name="Standardní_20_písmo_20_odstavce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3-13T14:51:00</meta:creation-date>
    <dc:date>2024-07-01T21:39:15.640000000</dc:date>
    <meta:editing-cycles>4</meta:editing-cycles>
    <meta:editing-duration>PT31M6S</meta:editing-duration>
    <meta:document-statistic meta:table-count="0" meta:image-count="0" meta:object-count="0" meta:page-count="1" meta:paragraph-count="12" meta:word-count="127" meta:character-count="1000" meta:non-whitespace-character-count="867"/>
    <meta:generator>LibreOffice/7.4.0.3$Windows_X86_64 LibreOffice_project/f85e47c08ddd19c015c0114a68350214f7066f5a</meta:generator>
  </office:meta>
</office:document-meta>
</file>