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d9483"/>
    </style:style>
    <style:style style:name="T3" style:family="text">
      <style:text-properties officeooo:rsid="00bf87dc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f87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0b1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c0b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9936562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Multicar Com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243</text:span><text:span text:style-name="T7">, </text:span><text:span text:style-name="T8">943</text:span><text:span text:style-name="T10">42</text:span><text:span text:style-name="T9"> </text:span><text:span text:style-name="T10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5407919201793" text:continue-list="list29936562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540791920179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40866720059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5407582583947" text:continue-list="list135408667200599" text:style-name="WW8Num5">
        <text:list-item>
          <text:p text:style-name="P120">Informácie o vlastných akciách</text:p>
        </text:list-item>
      </text:list>
      <text:list xml:id="list287853684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878536843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540758258394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40807422033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540807422033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0b150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0b1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1 418 28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068458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2T13:54:06.710000000</dc:date>
    <meta:print-date>1995-11-21T17:41:00</meta:print-date>
    <meta:editing-cycles>204</meta:editing-cycles>
    <meta:editing-duration>PT8H50M4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2" meta:non-whitespace-character-count="8154"/>
  </office:meta>
</office:document-meta>
</file>