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>
        <style:tab-stops>
          <style:tab-stop style:position="68.25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5" style:family="paragraph">
      <style:paragraph-properties fo:line-height="100.00%" fo:text-align="center">
        <style:tab-stops>
          <style:tab-stop style:position="12.75pt"/>
        </style:tab-stops>
      </style:paragraph-properties>
    </style:style>
    <style:style style:name="P16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7" style:family="paragraph">
      <style:paragraph-properties fo:line-height="100.00%" fo:text-align="left">
        <style:tab-stops>
          <style:tab-stop style:position="15.00pt"/>
        </style:tab-stops>
      </style:paragraph-properties>
    </style:style>
    <style:style style:name="P18" style:family="paragraph">
      <style:paragraph-properties fo:line-height="100.00%" fo:text-align="left">
        <style:tab-stops>
          <style:tab-stop style:position="11.25pt"/>
        </style:tab-stops>
      </style:paragraph-properties>
    </style:style>
    <style:style style:name="P1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0" style:family="paragraph">
      <style:paragraph-properties fo:line-height="100.00%" fo:text-align="left" fo:margin-left="-18.00pt" fo:text-indent="18.00pt">
        <style:tab-stops>
          <style:tab-stop style:position="838765.55pt"/>
        </style:tab-stops>
      </style:paragraph-properties>
    </style:style>
    <style:style style:name="P2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left" fo:margin-left="-18.00pt" fo:text-indent="18.00pt">
        <style:tab-stops>
          <style:tab-stop style:position="838765.55pt"/>
        </style:tab-stops>
      </style:paragraph-properties>
    </style:style>
    <style:style style:name="P23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left" fo:margin-left="-18.00pt" fo:text-indent="18.00pt">
        <style:tab-stops>
          <style:tab-stop style:position="838765.55pt"/>
        </style:tab-stops>
      </style:paragraph-properties>
    </style:style>
    <style:style style:name="P25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left" fo:margin-left="-18.00pt" fo:text-indent="18.00pt">
        <style:tab-stops>
          <style:tab-stop style:position="838765.55pt"/>
        </style:tab-stops>
      </style:paragraph-properties>
    </style:style>
    <style:style style:name="P27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left" fo:margin-left="-18.00pt" fo:text-indent="18.00pt">
        <style:tab-stops>
          <style:tab-stop style:position="838765.55pt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left" fo:margin-left="-18.00pt" fo:text-indent="18.00pt">
        <style:tab-stops>
          <style:tab-stop style:position="838765.55pt"/>
        </style:tab-stops>
      </style:paragraph-properties>
    </style:style>
    <style:style style:name="P3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left" fo:margin-left="-18.00pt" fo:text-indent="18.00pt">
        <style:tab-stops>
          <style:tab-stop style:position="838765.55pt"/>
        </style:tab-stops>
      </style:paragraph-properties>
    </style:style>
    <style:style style:name="P33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34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POZNÁMKY</text:span></text:p>
      <text:p text:style-name="P2"><text:span text:style-name="T3"/></text:p>
      <text:p text:style-name="P2"><text:span text:style-name="T4">k ú</text:span><text:span text:style-name="T5">čtovnej z</text:span><text:span text:style-name="T6">ávierke </text:span></text:p>
      <text:p text:style-name="P2"><text:span text:style-name="T7"/></text:p>
      <text:p text:style-name="P2"><text:span text:style-name="T8">k 31. 12. 202</text:span><text:span text:style-name="T9">3</text:span><text:span text:style-name="T10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2">Názov ú</text:span><text:span text:style-name="T13">čtovnej jednotky /obchodn</text:span><text:span text:style-name="T14">é meno/:</text:span></text:p>
      <text:p text:style-name="P3"><text:span text:style-name="T15"/></text:p>
      <text:p text:style-name="P3"><text:span text:style-name="T15"/></text:p>
      <text:p text:style-name="P4"><text:span text:style-name="T16">Visa mont, s.r.o.</text:span></text:p>
      <text:p text:style-name="P4"><text:span text:style-name="T16">R</text:span><text:span text:style-name="T17">á</text:span><text:span text:style-name="T18">zusova 12</text:span></text:p>
      <text:p text:style-name="P4"><text:span text:style-name="T18">949 01 Nitra</text:span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6"><text:span text:style-name="T20">PRÍLOHA</text:span></text:p>
      <text:p text:style-name="P6"><text:span text:style-name="T21">k ro</text:span><text:span text:style-name="T22">čnej<text:s/></text:span><text:span text:style-name="T23">ú</text:span><text:span text:style-name="T24">čtovnej z</text:span><text:span text:style-name="T25">ávierke pod</text:span><text:span text:style-name="T26">ľa Opatrenia MF SR č. 4455/2003-92 zo dňa</text:span></text:p>
      <text:p text:style-name="P6"><text:span text:style-name="T27"><text:s/>31. 03. 2003</text:span></text:p>
      <text:p text:style-name="P6"><text:span text:style-name="T27">k 31. 12. 202</text:span><text:span text:style-name="T28">3</text:span><text:span text:style-name="T29"/></text:p>
      <text:p text:style-name="P7"><text:span text:style-name="T30"/></text:p>
      <text:p text:style-name="P7"><text:span text:style-name="T30"/></text:p>
      <text:p text:style-name="P8"><text:span text:style-name="T31">1.</text:span></text:p>
      <text:p text:style-name="P8"><text:span text:style-name="T31">V</text:span><text:span text:style-name="T32">šeobecn</text:span><text:span text:style-name="T33">é údaje</text:span></text:p>
      <text:p text:style-name="P9"><text:span text:style-name="T34"/></text:p>
      <text:p text:style-name="P9"><text:span text:style-name="T35">1/ Názov a sídlo ú</text:span><text:span text:style-name="T36">čtovnej jednotky:</text:span></text:p>
      <text:p text:style-name="P9"><text:span text:style-name="T37"><text:s text:c="4"/>Visa mont, s.r.o.</text:span></text:p>
      <text:p text:style-name="P9"><text:span text:style-name="T37"><text:s text:c="4"/>Rázusova 12</text:span></text:p>
      <text:p text:style-name="P9"><text:span text:style-name="T37"><text:s text:c="4"/>949 01 Nitra</text:span></text:p>
      <text:list text:style-name="L10">
        <text:list-item>
          <text:p text:style-name="P10"><text:span text:style-name="T37">dátum zalo</text:span><text:span text:style-name="T38">ženia spoločnosti:<text:tab/><text:s text:c="2"/>01.06.2022</text:span></text:p>
        </text:list-item>
        <text:list-item>
          <text:p text:style-name="P10"><text:span text:style-name="T39">zápis do obchodného registra: <text:tab/><text:s text:c="2"/>01.06.2022</text:span></text:p>
        </text:list-item>
        <text:list-item>
          <text:p text:style-name="P10"><text:span text:style-name="T39">I</text:span><text:span text:style-name="T40">ČO:<text:tab/><text:s text:c="38"/>54 571 529<text:tab/><text:tab/><text:s text:c="2"/></text:span></text:p>
        </text:list-item>
      </text:list>
      <text:p text:style-name="P11"><text:span text:style-name="T41"/></text:p>
      <text:p text:style-name="P11"><text:span text:style-name="T42">2/ Hlavné<text:s/></text:span><text:span text:style-name="T43">činnosti spoločnosti podľa v</text:span><text:span text:style-name="T44">ýpisu z obchodného registra</text:span></text:p>
      <text:p text:style-name="P11"><text:span text:style-name="T45"/></text:p>
      <text:p text:style-name="P11"><text:span text:style-name="T46">Montá</text:span><text:span text:style-name="T47">ž, rekonštrukcia a<text:s/></text:span><text:span text:style-name="T48">údr</text:span><text:span text:style-name="T49">žba vyhraden</text:span><text:span text:style-name="T50">ých technických zariadení - elektrických</text:span></text:p>
      <text:p text:style-name="P11"><text:span text:style-name="T51">Kúpa tovaru na ú</text:span><text:span text:style-name="T52">čely jeho predaja konečn</text:span><text:span text:style-name="T53">ému spotrebite</text:span><text:span text:style-name="T54">ľovi (maloobchod) alebo in</text:span><text:span text:style-name="T55">ým prevádzkovate</text:span><text:span text:style-name="T56">ľom živnosti (veľkoobchod)</text:span></text:p>
      <text:p text:style-name="P11"><text:span text:style-name="T57">Sprostredkovate</text:span><text:span text:style-name="T58">ľsk</text:span><text:span text:style-name="T59">á<text:s/></text:span><text:span text:style-name="T60">činnosť v oblasti obchodu, služieb, v</text:span><text:span text:style-name="T61">ýroby</text:span></text:p>
      <text:p text:style-name="P11"><text:span text:style-name="T62">Vykonávanie mimo</text:span><text:span text:style-name="T63">školskej vzdel</text:span><text:span text:style-name="T64">ávacej<text:s/></text:span><text:span text:style-name="T65">činnosti</text:span></text:p>
      <text:p text:style-name="P11"><text:span text:style-name="T66">Organizovanie<text:s/></text:span><text:span text:style-name="T67">športov</text:span><text:span text:style-name="T68">ých, kultúrnych a iných spolo</text:span><text:span text:style-name="T69">čensk</text:span><text:span text:style-name="T70">ých podujatí</text:span></text:p>
      <text:p text:style-name="P11"><text:span text:style-name="T71">Čistiace a upratovacie služby</text:span></text:p>
      <text:p text:style-name="P11"><text:span text:style-name="T72">Prenájom hnute</text:span><text:span text:style-name="T73">ľn</text:span><text:span text:style-name="T74">ých vecí</text:span></text:p>
      <text:p text:style-name="P11"><text:span text:style-name="T75">Po</text:span><text:span text:style-name="T76">č</text:span><text:span text:style-name="T77">íta</text:span><text:span text:style-name="T78">čov</text:span><text:span text:style-name="T79">é slu</text:span><text:span text:style-name="T80">žby a služby s</text:span><text:span text:style-name="T81">úvisiace s po</text:span><text:span text:style-name="T82">č</text:span><text:span text:style-name="T83">íta</text:span><text:span text:style-name="T84">čov</text:span><text:span text:style-name="T85">ým spracovaním údajov</text:span></text:p>
      <text:p text:style-name="P11"><text:span text:style-name="T86">Administratívne slu</text:span><text:span text:style-name="T87">žby</text:span></text:p>
      <text:p text:style-name="P11"><text:span text:style-name="T88">Reklamné a marketingové slu</text:span><text:span text:style-name="T89">žby, prieskum trhu a verejnej mienky</text:span></text:p>
      <text:p text:style-name="P11"><text:span text:style-name="T90">Uskuto</text:span><text:span text:style-name="T91">čňovanie stavieb a ich zmien</text:span></text:p>
      <text:p text:style-name="P11"><text:span text:style-name="T92">Prípravné práce k realizácii stavieb</text:span></text:p>
      <text:p text:style-name="P11"><text:span text:style-name="T92">Dokon</text:span><text:span text:style-name="T93">čovacie stavebn</text:span><text:span text:style-name="T94">é práce pri realizácii exteriérov a interiérov</text:span></text:p>
      <text:p text:style-name="P11"><text:span text:style-name="T95">Finan</text:span><text:span text:style-name="T96">čn</text:span><text:span text:style-name="T97">ý lízing</text:span></text:p>
      <text:p text:style-name="P11"><text:span text:style-name="T98">Faktoring a forfaiting</text:span></text:p>
      <text:p text:style-name="P11"><text:span text:style-name="T98">Nákladná cestná doprava vykonávaná vozidlami s celkovou hmotnos</text:span><text:span text:style-name="T99">ťou do 3,5 t vr</text:span><text:span text:style-name="T100">átane prípojného vozidla</text:span></text:p>
      <text:p text:style-name="P11"><text:span text:style-name="T101">Prenájom hnute</text:span><text:span text:style-name="T102">ľnost</text:span><text:span text:style-name="T103">í spojený s poskytovaním iných ne</text:span><text:span text:style-name="T104">ž z</text:span><text:span text:style-name="T105">ákladných slu</text:span><text:span text:style-name="T106">žieb spojen</text:span><text:span text:style-name="T107">ých s prenájmom</text:span></text:p>
      <text:p text:style-name="P11"><text:span text:style-name="T108">Vedenie ú</text:span><text:span text:style-name="T109">čtovn</text:span><text:span text:style-name="T110">íctva</text:span></text:p>
      <text:p text:style-name="P11"><text:span text:style-name="T111"/></text:p>
      <text:p text:style-name="P11"><text:span text:style-name="T112">3/<text:s/></text:span><text:span text:style-name="T113">Štatut</text:span><text:span text:style-name="T114">árny orgán:</text:span></text:p>
      <text:p text:style-name="P11"><text:span text:style-name="T115"><text:s text:c="4"/></text:span></text:p>
      <text:p text:style-name="P11"><text:span text:style-name="T116"><text:s text:c="4"/>konate</text:span><text:span text:style-name="T117">ľ<text:s text:c="6"/></text:span><text:span text:style-name="T118">–</text:span><text:span text:style-name="T119"><text:s/>Martin Kollár</text:span></text:p>
      <text:p text:style-name="P11"><text:span text:style-name="T120"><text:s text:c="25"/>Mudrochova 1017/5, 949 01 Nitra</text:span></text:p>
      <text:p text:style-name="P11"><text:span text:style-name="T120"><text:s text:c="23"/></text:span></text:p>
      <text:p text:style-name="P11"><text:span text:style-name="T120"><text:s text:c="23"/></text:span></text:p>
      <text:p text:style-name="P12"><text:span text:style-name="T120"><text:s text:c="19"/></text:span></text:p>
      <text:p text:style-name="P13"><text:span text:style-name="T121">4/<text:s/></text:span><text:span text:style-name="T122">Štrukt</text:span><text:span text:style-name="T123">úra spolo</text:span><text:span text:style-name="T124">čn</text:span><text:span text:style-name="T125">íkov s uvedením vý</text:span><text:span text:style-name="T126">šky ich podielu na z</text:span><text:span text:style-name="T127">ákladnom imaní spolo</text:span><text:span text:style-name="T128">čnosti:</text:span></text:p>
      <text:p text:style-name="P14"><text:span text:style-name="T129"/></text:p>
      <text:p text:style-name="P14"><text:span text:style-name="T130"><text:tab/>Základné imanie spolo</text:span><text:span text:style-name="T131">čnosti predstavuje 5 000,-- Eur.</text:span></text:p>
      <text:p text:style-name="P14"><text:span text:style-name="T132"/></text:p>
      <text:p text:style-name="P14"><text:span text:style-name="T133"><text:s/><text:tab/>Martin Kollár<text:s text:c="11"/>-<text:s text:c="2"/>5 000,-- Eur</text:span></text:p>
      <text:p text:style-name="P14"><text:span text:style-name="T133"><text:s text:c="10"/></text:span></text:p>
      <text:p text:style-name="P14"><text:span text:style-name="T134"/></text:p>
      <text:p text:style-name="P14"><text:span text:style-name="T135"><text:tab/></text:span></text:p>
      <text:p text:style-name="P14"><text:span text:style-name="T135"><text:tab/>Podiel jednotlivých spolo</text:span><text:span text:style-name="T136">čn</text:span><text:span text:style-name="T137">íkov na základnom imaní spolo</text:span><text:span text:style-name="T138">čnosti predstavuje:</text:span></text:p>
      <text:p text:style-name="P14"><text:span text:style-name="T139"/></text:p>
      <text:p text:style-name="P14"><text:span text:style-name="T140"><text:tab/>Martin Kollár<text:s text:c="7"/>- 100%</text:span></text:p>
      <text:p text:style-name="P14"><text:span text:style-name="T140"><text:s text:c="4"/></text:span></text:p>
      <text:p text:style-name="P14"><text:span text:style-name="T141"/></text:p>
      <text:p text:style-name="P14"><text:span text:style-name="T142">5/ Názov a sídlo podniku, ktorý zostavuje konsolidovanú ú</text:span><text:span text:style-name="T143">čtovn</text:span><text:span text:style-name="T144">ú závierku za najvä</text:span><text:span text:style-name="T145">čšiu </text:span></text:p>
      <text:p text:style-name="P14"><text:span text:style-name="T146"><text:s text:c="4"/>skupinu podnikov:</text:span></text:p>
      <text:p text:style-name="P14"><text:span text:style-name="T147"/></text:p>
      <text:p text:style-name="P14"><text:span text:style-name="T148"><text:tab/>Konsolidovanú ú</text:span><text:span text:style-name="T149">čtovn</text:span><text:span text:style-name="T150">ú závierku ú</text:span><text:span text:style-name="T151">čtovn</text:span><text:span text:style-name="T152">á jednotka nezostavuje.</text:span></text:p>
      <text:p text:style-name="P14"><text:span text:style-name="T153"/></text:p>
      <text:p text:style-name="P14"><text:span text:style-name="T153"/></text:p>
      <text:p text:style-name="P14"><text:span text:style-name="T154">6/ Názov a sídlo podniku, ktorý zostavuje konsolidovanú ú</text:span><text:span text:style-name="T155">čtovn</text:span><text:span text:style-name="T156">ú závierku za najmen</text:span><text:span text:style-name="T157">šiu </text:span></text:p>
      <text:p text:style-name="P14"><text:span text:style-name="T158"><text:s text:c="4"/>skupinu podnikov:</text:span></text:p>
      <text:p text:style-name="P14"><text:span text:style-name="T159"><text:tab/>Nie je.</text:span></text:p>
      <text:p text:style-name="P14"><text:span text:style-name="T160"/></text:p>
      <text:p text:style-name="P14"><text:span text:style-name="T161">7/ Názov, sídlo a právna forma podnikov v ktorých je spolo</text:span><text:span text:style-name="T162">čnosť neobmedzen</text:span><text:span text:style-name="T163">ým ru</text:span><text:span text:style-name="T164">čiacim </text:span></text:p>
      <text:p text:style-name="P14"><text:span text:style-name="T165"><text:s text:c="4"/>spolo</text:span><text:span text:style-name="T166">čn</text:span><text:span text:style-name="T167">íkom:</text:span></text:p>
      <text:p text:style-name="P14"><text:span text:style-name="T168"><text:tab/>V ú</text:span><text:span text:style-name="T169">čtovnej jednotke nie je.</text:span></text:p>
      <text:p text:style-name="P14"><text:span text:style-name="T170"/></text:p>
      <text:p text:style-name="P14"><text:span text:style-name="T171">8/ Priemerný po</text:span><text:span text:style-name="T172">čet pracovn</text:span><text:span text:style-name="T173">íkov po</text:span><text:span text:style-name="T174">čas<text:s/></text:span><text:span text:style-name="T175">ú</text:span><text:span text:style-name="T176">čtovn</text:span><text:span text:style-name="T177">ého obdobia:</text:span></text:p>
      <text:p text:style-name="P14"><text:span text:style-name="T178"><text:tab/>Spolo</text:span><text:span text:style-name="T179">čnosť počas<text:s/></text:span><text:span text:style-name="T180">ú</text:span><text:span text:style-name="T181">čtovn</text:span><text:span text:style-name="T182">ého obdobia nemala<text:s/></text:span><text:span text:style-name="T183">žiadnych zamestnancov.</text:span></text:p>
      <text:p text:style-name="P14"><text:span text:style-name="T184"/></text:p>
      <text:p text:style-name="P14"><text:span text:style-name="T185">9/ Dôvod pre zostavenie ú</text:span><text:span text:style-name="T186">čtovnej z</text:span><text:span text:style-name="T187">ávierky:</text:span></text:p>
      <text:p text:style-name="P14"><text:span text:style-name="T188"><text:tab/>Ú</text:span><text:span text:style-name="T189">čtovn</text:span><text:span text:style-name="T190">á závierka v spolo</text:span><text:span text:style-name="T191">čnosti je riadna, po ukončen</text:span><text:span text:style-name="T192">í ú</text:span><text:span text:style-name="T193">čtovn</text:span><text:span text:style-name="T194">ého roka vyplývajúcej za <text:tab/>zákona o ú</text:span><text:span text:style-name="T195">čtovn</text:span><text:span text:style-name="T196">íctve § 19.</text:span></text:p>
      <text:p text:style-name="P14"><text:span text:style-name="T197"><text:s text:c="4"/>Ro</text:span><text:span text:style-name="T198">čn</text:span><text:span text:style-name="T199">á ú</text:span><text:span text:style-name="T200">čtovn</text:span><text:span text:style-name="T201">á závierka k 31. 12. 202</text:span><text:span text:style-name="T202">3</text:span><text:span text:style-name="T203"><text:s/>bola zostavená za predpokladu nepretr</text:span><text:span text:style-name="T204">žit</text:span><text:span text:style-name="T205">ého<text:s text:c="3"/></text:span></text:p>
      <text:p text:style-name="P14"><text:span text:style-name="T206"><text:s text:c="4"/>pokra</text:span><text:span text:style-name="T207">čovania jej činnosti.</text:span></text:p>
      <text:p text:style-name="P14"><text:span text:style-name="T208"/></text:p>
      <text:p text:style-name="P14"><text:span text:style-name="T209">10/ Vý</text:span><text:span text:style-name="T210">ška hlasovac</text:span><text:span text:style-name="T211">ích práv:</text:span></text:p>
      <text:p text:style-name="P14"><text:span text:style-name="T212"><text:tab/>Martin Kollár<text:s text:c="6"/>- 100%</text:span></text:p>
      <text:p text:style-name="P14"><text:span text:style-name="T212"><text:s text:c="4"/></text:span></text:p>
      <text:p text:style-name="P14"><text:span text:style-name="T212"><text:tab/></text:span></text:p>
      <text:p text:style-name="P15"><text:span text:style-name="T213">II.</text:span></text:p>
      <text:p text:style-name="P15"><text:span text:style-name="T214"><text:s text:c="5"/></text:span><text:span text:style-name="T215">Informácie o ú</text:span><text:span text:style-name="T216">čtovn</text:span><text:span text:style-name="T217">ých metódach a v</text:span><text:span text:style-name="T218">šeobecn</text:span><text:span text:style-name="T219">ých ú</text:span><text:span text:style-name="T220">čtovn</text:span><text:span text:style-name="T221">ých zásadách.</text:span></text:p>
      <text:p text:style-name="P16"><text:span text:style-name="T222"/></text:p>
      <text:p text:style-name="P16"><text:span text:style-name="T223"><text:s text:c="5"/>Od zalo</text:span><text:span text:style-name="T224">ženia spoločnosť použ</text:span><text:span text:style-name="T225">íva podvojné ú</text:span><text:span text:style-name="T226">čtovn</text:span><text:span text:style-name="T227">íctvo.</text:span></text:p>
      <text:p text:style-name="P16"><text:span text:style-name="T228"/></text:p>
      <text:p text:style-name="P16"><text:span text:style-name="T229"><text:s text:c="5"/>Ú</text:span><text:span text:style-name="T230">čtovn</text:span><text:span text:style-name="T231">é doklady sú ozna</text:span><text:span text:style-name="T232">čen</text:span><text:span text:style-name="T233">é vlastným<text:s/></text:span><text:span text:style-name="T234">č</text:span><text:span text:style-name="T235">íslovaním pod</text:span><text:span text:style-name="T236">ľa druhu<text:s/></text:span><text:span text:style-name="T237">ú</text:span><text:span text:style-name="T238">čtovn</text:span><text:span text:style-name="T239">ého<text:s text:c="4"/>dokladu chronologicky.</text:span></text:p>
      <text:p text:style-name="P16"><text:span text:style-name="T240"/></text:p>
      <text:p text:style-name="P17"><text:span text:style-name="T241"><text:tab/>Ú</text:span><text:span text:style-name="T242">čtovn</text:span><text:span text:style-name="T243">é dáta sú spracované na po</text:span><text:span text:style-name="T244">č</text:span><text:span text:style-name="T245">íta</text:span><text:span text:style-name="T246">či. Použ</text:span><text:span text:style-name="T247">íva sa software fi MRP Brezno, ktorý <text:tab/>zodpovedá<text:s text:c="2"/>po</text:span><text:span text:style-name="T248">žiadavk</text:span><text:span text:style-name="T249">ám, uvedených v zákone<text:s/></text:span><text:span text:style-name="T250">č 563/1991 Zb., o<text:s/></text:span><text:span text:style-name="T251">ú</text:span><text:span text:style-name="T252">čtovn</text:span><text:span text:style-name="T253">íctve. </text:span></text:p>
      <text:p text:style-name="P17"><text:span text:style-name="T254"/></text:p>
      <text:p text:style-name="P17"><text:span text:style-name="T255"><text:tab/>Ú</text:span><text:span text:style-name="T256">čtovn</text:span><text:span text:style-name="T257">é zápisy sa preukazujú ú</text:span><text:span text:style-name="T258">čtovn</text:span><text:span text:style-name="T259">ými dokladmi. Tieto sú ulo</text:span><text:span text:style-name="T260">žen</text:span><text:span text:style-name="T261">é priamo v mieste <text:tab/>sídla spolo</text:span><text:span text:style-name="T262">čnosti, na nosičoch d</text:span><text:span text:style-name="T263">át.</text:span></text:p>
      <text:p text:style-name="P17"><text:span text:style-name="T264"/></text:p>
      <text:p text:style-name="P17"><text:span text:style-name="T264"/></text:p>
      <text:p text:style-name="P17"><text:span text:style-name="T264"/></text:p>
      <text:p text:style-name="P17"><text:span text:style-name="T265">1/ Spôsoby ocenenia zlo</text:span><text:span text:style-name="T266">žiek majetku:</text:span></text:p>
      <text:p text:style-name="P17"><text:span text:style-name="T267"/></text:p>
      <text:p text:style-name="P17"><text:span text:style-name="T268">a/ Dlhodobý nehmotný majetok nakupovaný</text:span></text:p>
      <text:p text:style-name="P18"><text:span text:style-name="T269"><text:s text:c="4"/>Ú</text:span><text:span text:style-name="T270">čtovn</text:span><text:span text:style-name="T271">á jednotka oce</text:span><text:span text:style-name="T272">ňuje dlhodob</text:span><text:span text:style-name="T273">ý nehmotný majetok obstarávacou cenou.</text:span></text:p>
      <text:p text:style-name="P18"><text:span text:style-name="T274"/></text:p>
      <text:p text:style-name="P18"><text:span text:style-name="T275">b/ Oce</text:span><text:span text:style-name="T276">ňovanie dlhodob</text:span><text:span text:style-name="T277">ého nehmotného majetku vytvoreného vlastnou<text:s/></text:span><text:span text:style-name="T278">činnosťou </text:span></text:p>
      <text:p text:style-name="P18"><text:span text:style-name="T279"><text:tab/>Ú</text:span><text:span text:style-name="T280">čtovn</text:span><text:span text:style-name="T281">á jednotka v roku 202</text:span><text:span text:style-name="T282">3</text:span><text:span text:style-name="T283"><text:s/>nevytvárala majetok vlastnou<text:s/></text:span><text:span text:style-name="T284">činnosťou.</text:span></text:p>
      <text:p text:style-name="P18"><text:span text:style-name="T285"/></text:p>
      <text:p text:style-name="P18"><text:span text:style-name="T286">c/ Dlhodobý hmotný majetok nakupovaný</text:span></text:p>
      <text:p text:style-name="P18"><text:span text:style-name="T287"><text:tab/>Spolo</text:span><text:span text:style-name="T288">čnosť dlhodob</text:span><text:span text:style-name="T289">ý hmotný majetok oce</text:span><text:span text:style-name="T290">ňuje v n</text:span><text:span text:style-name="T291">ákupnej cene.</text:span></text:p>
      <text:p text:style-name="P18"><text:span text:style-name="T292"/></text:p>
      <text:p text:style-name="P18"><text:span text:style-name="T292"/></text:p>
      <text:p text:style-name="P18"><text:span text:style-name="T293">d/ Oce</text:span><text:span text:style-name="T294">ňovanie dlhodob</text:span><text:span text:style-name="T295">ého hmotného majetku vytvoreného vlastnou<text:s/></text:span><text:span text:style-name="T296">činnosťou </text:span></text:p>
      <text:p text:style-name="P18"><text:span text:style-name="T297"><text:tab/>Ú</text:span><text:span text:style-name="T298">čtovn</text:span><text:span text:style-name="T299">á jednotka v roku 202</text:span><text:span text:style-name="T300">3</text:span><text:span text:style-name="T301"><text:s/>nevytvárala majetok vlastnou<text:s/></text:span><text:span text:style-name="T302">činnosťou.</text:span></text:p>
      <text:p text:style-name="P18"><text:span text:style-name="T303"/></text:p>
      <text:p text:style-name="P18"><text:span text:style-name="T304">e/ Ocenenie finan</text:span><text:span text:style-name="T305">čn</text:span><text:span text:style-name="T306">ých investícií</text:span></text:p>
      <text:p text:style-name="P19"><text:span text:style-name="T307"><text:tab/>Ú</text:span><text:span text:style-name="T308">čtovn</text:span><text:span text:style-name="T309">á jednotka nemá v majetku finan</text:span><text:span text:style-name="T310">čn</text:span><text:span text:style-name="T311">é investície.</text:span></text:p>
      <text:p text:style-name="P19"><text:span text:style-name="T312"/></text:p>
      <text:p text:style-name="P19"><text:span text:style-name="T313">f/ Zásady oce</text:span><text:span text:style-name="T314">ňovania nakupovan</text:span><text:span text:style-name="T315">ých zásob</text:span></text:p>
      <text:p text:style-name="P19"><text:span text:style-name="T316"><text:tab/>Zásoby tovaru oce</text:span><text:span text:style-name="T317">ňuje<text:s/></text:span><text:span text:style-name="T318">ú</text:span><text:span text:style-name="T319">čtovn</text:span><text:span text:style-name="T320">á jednotka obstarávacími cenami.</text:span></text:p>
      <text:p text:style-name="P19"><text:span text:style-name="T321"/></text:p>
      <text:p text:style-name="P19"><text:span text:style-name="T322">g/ Oce</text:span><text:span text:style-name="T323">ňovanie z</text:span><text:span text:style-name="T324">ásob vytvorených vlastnou výrobou </text:span></text:p>
      <text:p text:style-name="P19"><text:span text:style-name="T325"><text:tab/>Podnik nevytváral zásoby vlastnou výrobou.</text:span></text:p>
      <text:p text:style-name="P19"><text:span text:style-name="T326"/></text:p>
      <text:p text:style-name="P19"><text:span text:style-name="T327">h/ Poh</text:span><text:span text:style-name="T328">ľad</text:span><text:span text:style-name="T329">ávky</text:span></text:p>
      <text:p text:style-name="P19"><text:span text:style-name="T330"><text:tab/>Poh</text:span><text:span text:style-name="T331">ľad</text:span><text:span text:style-name="T332">ávky sú oce</text:span><text:span text:style-name="T333">ňovan</text:span><text:span text:style-name="T334">é skuto</text:span><text:span text:style-name="T335">čnou hodnotou.</text:span></text:p>
      <text:p text:style-name="P19"><text:span text:style-name="T336"/></text:p>
      <text:p text:style-name="P19"><text:span text:style-name="T337">i/ Finan</text:span><text:span text:style-name="T338">čn</text:span><text:span text:style-name="T339">ý majetok</text:span></text:p>
      <text:p text:style-name="P19"><text:span text:style-name="T340"><text:tab/>Finan</text:span><text:span text:style-name="T341">čn</text:span><text:span text:style-name="T342">ý majetok v mene euro sa oce</text:span><text:span text:style-name="T343">ňuje nomin</text:span><text:span text:style-name="T344">álnou hodnotou.</text:span></text:p>
      <text:p text:style-name="P19"><text:span text:style-name="T345"/></text:p>
      <text:p text:style-name="P19"><text:span text:style-name="T346">j/ Prechodné ú</text:span><text:span text:style-name="T347">čty akt</text:span><text:span text:style-name="T348">ív</text:span></text:p>
      <text:p text:style-name="P19"><text:span text:style-name="T349"><text:tab/>V sú</text:span><text:span text:style-name="T350">časnej dobe spoločnosť ne</text:span><text:span text:style-name="T351">ú</text:span><text:span text:style-name="T352">čtovala na<text:s/></text:span><text:span text:style-name="T353">ú</text:span><text:span text:style-name="T354">čte: n</text:span><text:span text:style-name="T355">áklady budúcich období.</text:span></text:p>
      <text:p text:style-name="P19"><text:span text:style-name="T356"/></text:p>
      <text:p text:style-name="P19"><text:span text:style-name="T357">k/ Rezervy</text:span></text:p>
      <text:p text:style-name="P19"><text:span text:style-name="T358"><text:tab/>Rezervy a kurzové straty sú oce</text:span><text:span text:style-name="T359">ňovan</text:span><text:span text:style-name="T360">é skuto</text:span><text:span text:style-name="T361">čnou hodnotou.</text:span></text:p>
      <text:p text:style-name="P19"><text:span text:style-name="T362"/></text:p>
      <text:p text:style-name="P19"><text:span text:style-name="T363">l/ Záväzky</text:span></text:p>
      <text:p text:style-name="P19"><text:span text:style-name="T364"><text:tab/>Záväzky sú oce</text:span><text:span text:style-name="T365">ňovan</text:span><text:span text:style-name="T366">é skuto</text:span><text:span text:style-name="T367">čnou hodnotou.</text:span></text:p>
      <text:p text:style-name="P19"><text:span text:style-name="T368"/></text:p>
      <text:p text:style-name="P19"><text:span text:style-name="T369">m/ Prechodné ú</text:span><text:span text:style-name="T370">čty pas</text:span><text:span text:style-name="T371">ív</text:span></text:p>
      <text:p text:style-name="P19"><text:span text:style-name="T372"><text:tab/>V sú</text:span><text:span text:style-name="T373">časnej doba spoločnosť ne</text:span><text:span text:style-name="T374">ú</text:span><text:span text:style-name="T375">čtovala na<text:s/></text:span><text:span text:style-name="T376">ú</text:span><text:span text:style-name="T377">čte dohadn</text:span><text:span text:style-name="T378">é ú</text:span><text:span text:style-name="T379">čty pas</text:span><text:span text:style-name="T380">ívne.</text:span></text:p>
      <text:p text:style-name="P19"><text:span text:style-name="T381"/></text:p>
      <text:p text:style-name="P19"><text:span text:style-name="T382">n/ Spôsob ocenenia darovaného majetku.</text:span></text:p>
      <text:p text:style-name="P19"><text:span text:style-name="T383"><text:tab/>Ú</text:span><text:span text:style-name="T384">čtovn</text:span><text:span text:style-name="T385">á jednotka nemá darovaný majetok.</text:span></text:p>
      <text:p text:style-name="P19"><text:span text:style-name="T386"/></text:p>
      <text:p text:style-name="P19"><text:span text:style-name="T387">o/ Spôsob ocenenia majetku nadobudnutého privatizáciou.</text:span></text:p>
      <text:p text:style-name="P19"><text:span text:style-name="T388"><text:tab/>Podnik v be</text:span><text:span text:style-name="T389">žnom roku neobstaral majetok privatiz</text:span><text:span text:style-name="T390">áciu. </text:span></text:p>
      <text:p text:style-name="P19"><text:span text:style-name="T391"/></text:p>
      <text:p text:style-name="P19"><text:span text:style-name="T391"/></text:p>
      <text:p text:style-name="P19"><text:span text:style-name="T391"/></text:p>
      <text:p text:style-name="P19"><text:span text:style-name="T392">Ved</text:span><text:span text:style-name="T393">ľajšie n</text:span><text:span text:style-name="T394">áklady súvisiace s obstaraním:</text:span></text:p>
      <text:p text:style-name="P19"><text:span text:style-name="T395"/></text:p>
      <text:p text:style-name="P19"><text:span text:style-name="T396">Prepravné náklad, poplatky súvisiace s obstaraním tovarov.</text:span></text:p>
      <text:p text:style-name="P19"><text:span text:style-name="T397">1/ Spôsob zostavenia odpisového plánu:</text:span></text:p>
      <text:p text:style-name="P19"><text:span text:style-name="T398"><text:tab/>Spolo</text:span><text:span text:style-name="T399">čnosť nem</text:span><text:span text:style-name="T400">á dlhodobý hmotný majetok.</text:span></text:p>
      <text:p text:style-name="P19"><text:span text:style-name="T401"/></text:p>
      <text:p text:style-name="P19"><text:span text:style-name="T402">2/ Opravné polo</text:span><text:span text:style-name="T403">žky:</text:span></text:p>
      <text:p text:style-name="P19"><text:span text:style-name="T404"><text:tab/>V be</text:span><text:span text:style-name="T405">žnom roku neboli podnikom vytvoren</text:span><text:span text:style-name="T406">é opravné polo</text:span><text:span text:style-name="T407">žky na hmotn</text:span><text:span text:style-name="T408">ý majetok.</text:span></text:p>
      <text:p text:style-name="P19"><text:span text:style-name="T409"/></text:p>
      <text:p text:style-name="P19"><text:span text:style-name="T410">3/ Prepo</text:span><text:span text:style-name="T411">čet<text:s/></text:span><text:span text:style-name="T412">údajov v cudzích menách na slovenskú menu:</text:span></text:p>
      <text:p text:style-name="P19"><text:span text:style-name="T413"><text:tab/>Firma v zahrani</text:span><text:span text:style-name="T414">čnej mene ne</text:span><text:span text:style-name="T415">ú</text:span><text:span text:style-name="T416">čtuje. </text:span></text:p>
      <text:p text:style-name="P19"><text:span text:style-name="T417"/></text:p>
      <text:p text:style-name="P19"><text:span text:style-name="T418">4/ Zmeny:</text:span></text:p>
      <text:p text:style-name="P19"><text:span text:style-name="T419"><text:tab/>Spôsoby oce</text:span><text:span text:style-name="T420">ňovania, odpisovania, postupov<text:s/></text:span><text:span text:style-name="T421">ú</text:span><text:span text:style-name="T422">čtovania sa v priebehu bežn</text:span><text:span text:style-name="T423">ého roka nemenili.</text:span></text:p>
      <text:p text:style-name="P19"><text:span text:style-name="T424"/></text:p>
      <text:p text:style-name="P19"><text:span text:style-name="T424"/></text:p>
      <text:p text:style-name="P19"><text:span text:style-name="T425">III.</text:span></text:p>
      <text:p text:style-name="P19"><text:span text:style-name="T425">Dopl</text:span><text:span text:style-name="T426">ňuj</text:span><text:span text:style-name="T427">úce informácie k výkazom ú</text:span><text:span text:style-name="T428">čtovnej z</text:span><text:span text:style-name="T429">ávierky</text:span></text:p>
      <text:p text:style-name="P19"><text:span text:style-name="T430"/></text:p>
      <text:p text:style-name="P19"><text:span text:style-name="T431">1/ Informácie o pohybe investi</text:span><text:span text:style-name="T432">čn</text:span><text:span text:style-name="T433">ého majetku</text:span></text:p>
      <text:p text:style-name="P19"><text:span text:style-name="T434"/></text:p>
      <text:p text:style-name="P19"><text:span text:style-name="T435">2/ Ú</text:span><text:span text:style-name="T436">čtovn</text:span><text:span text:style-name="T437">á jednotka nemá vytvorený dcérsky, spolo</text:span><text:span text:style-name="T438">čn</text:span><text:span text:style-name="T439">ý ani pridru</text:span><text:span text:style-name="T440">žen</text:span><text:span text:style-name="T441">ý podnik.</text:span></text:p>
      <text:p text:style-name="P19"><text:span text:style-name="T442"/></text:p>
      <text:p text:style-name="P19"><text:span text:style-name="T443">3/ ZÁSOBY</text:span></text:p>
      <text:p text:style-name="P19"><text:span text:style-name="T444">Firma v r. 202</text:span><text:span text:style-name="T445">3</text:span><text:span text:style-name="T446"><text:s/>ú</text:span><text:span text:style-name="T447">čtovala n</text:span><text:span text:style-name="T448">ákup materiálu a tovaru v obstarávacej cene. </text:span></text:p>
      <text:p text:style-name="P19"><text:span text:style-name="T449"/></text:p>
      <text:p text:style-name="P19"><text:span text:style-name="T450">4/ POH</text:span><text:span text:style-name="T451">ĽAD</text:span><text:span text:style-name="T452">ÁVKY</text:span></text:p>
      <text:list text:style-name="L20">
        <text:list-item>
          <text:p text:style-name="P20"><text:span text:style-name="T453">ú</text:span><text:span text:style-name="T454">čtovn</text:span><text:span text:style-name="T455">á jednotka nemá poh</text:span><text:span text:style-name="T456">ľad</text:span><text:span text:style-name="T457">ávky kryté zálo</text:span><text:span text:style-name="T458">žn</text:span><text:span text:style-name="T459">ým právom,</text:span></text:p>
        </text:list-item>
        <text:list-item>
          <text:p text:style-name="P20"><text:span text:style-name="T460">ú</text:span><text:span text:style-name="T461">čtovn</text:span><text:span text:style-name="T462">á jednotka nemá odlo</text:span><text:span text:style-name="T463">žen</text:span><text:span text:style-name="T464">ú da</text:span><text:span text:style-name="T465">ňov</text:span><text:span text:style-name="T466">ú poh</text:span><text:span text:style-name="T467">ľad</text:span><text:span text:style-name="T468">ávku,</text:span></text:p>
        </text:list-item>
        <text:list-item>
          <text:p text:style-name="P20"><text:span text:style-name="T469">ú</text:span><text:span text:style-name="T470">čtovn</text:span><text:span text:style-name="T471">á jednotka nemá poh</text:span><text:span text:style-name="T472">ľad</text:span><text:span text:style-name="T473">ávky vo</text:span><text:span text:style-name="T474">či spriaznen</text:span><text:span text:style-name="T475">ým osobám.</text:span></text:p>
        </text:list-item>
      </text:list>
      <text:p text:style-name="P21"><text:span text:style-name="T476"/></text:p>
      <text:p text:style-name="P21"><text:span text:style-name="T477">5/ Údaje o FINAN</text:span><text:span text:style-name="T478">ČNOM MAJETKU</text:span></text:p>
      <text:p text:style-name="P21"><text:span text:style-name="T479"><text:tab/>Ú</text:span><text:span text:style-name="T480">čtovn</text:span><text:span text:style-name="T481">á jednotka má finan</text:span><text:span text:style-name="T482">čn</text:span><text:span text:style-name="T483">ý majetok v nasledujúcom<text:s/></text:span><text:span text:style-name="T484">členen</text:span><text:span text:style-name="T485">í:</text:span></text:p>
      <text:list text:style-name="L22">
        <text:list-item>
          <text:p text:style-name="P22"><text:span text:style-name="T486">bankové ú</text:span><text:span text:style-name="T487">čty v hodnote<text:s text:c="11"/>00,00 Eur</text:span></text:p>
        </text:list-item>
        <text:list-item>
          <text:p text:style-name="P22"><text:span text:style-name="T488">hotovos</text:span><text:span text:style-name="T489">ť v hodnote<text:s text:c="13"/>4 025,00 Eur </text:span></text:p>
        </text:list-item>
      </text:list>
      <text:p text:style-name="P23"><text:span text:style-name="T490"/></text:p>
      <text:p text:style-name="P23"><text:span text:style-name="T491">6/ PRECHODNÉ Ú</text:span><text:span text:style-name="T492">ČTY AKT</text:span><text:span text:style-name="T493">ÍV</text:span></text:p>
      <text:p text:style-name="P23"><text:span text:style-name="T494"><text:tab/>Firma v roku 202</text:span><text:span text:style-name="T495">3</text:span><text:span text:style-name="T496"><text:s/>neú</text:span><text:span text:style-name="T497">čtovala na prechodn</text:span><text:span text:style-name="T498">ých ú</text:span><text:span text:style-name="T499">čtoch akt</text:span><text:span text:style-name="T500">ív: </text:span></text:p>
      <text:p text:style-name="P23"><text:span text:style-name="T501"/></text:p>
      <text:p text:style-name="P23"><text:span text:style-name="T502">7/ VLASTNÉ IMANIE</text:span></text:p>
      <text:p text:style-name="P23"><text:span text:style-name="T503"><text:tab/>Základné imanie vo vý</text:span><text:span text:style-name="T504">ške 5 000,-- Eur tvor</text:span><text:span text:style-name="T505">í vklad spolo</text:span><text:span text:style-name="T506">čn</text:span><text:span text:style-name="T507">íkov. V roku 202</text:span><text:span text:style-name="T508">3</text:span><text:span text:style-name="T509"><text:s/>nenastali<text:s/></text:span><text:span text:style-name="T510">žiadne zmeny t</text:span><text:span text:style-name="T511">ýkajúce sa vlastného imania. Rozdelenie hospodárskeho výsledku sa navrhuje a schva</text:span><text:span text:style-name="T512">ľuje na valnom zhromažden</text:span><text:span text:style-name="T513">í pod</text:span><text:span text:style-name="T514">ľa z</text:span><text:span text:style-name="T515">ákona o dani z príjmov. </text:span></text:p>
      <text:p text:style-name="P23"><text:span text:style-name="T516"><text:tab/>Ú</text:span><text:span text:style-name="T517">čtovn</text:span><text:span text:style-name="T518">á jednotka nemá nezapísané základné imanie. </text:span></text:p>
      <text:p text:style-name="P23"><text:span text:style-name="T519"/></text:p>
      <text:p text:style-name="P23"><text:span text:style-name="T520">8/ REZERVY</text:span></text:p>
      <text:p text:style-name="P23"><text:span text:style-name="T521"><text:tab/>Zákonný rezervný fond nebol doposia</text:span><text:span text:style-name="T522">ľ tvoren</text:span><text:span text:style-name="T523">ý z dôvodu vykazovanej straty. </text:span></text:p>
      <text:p text:style-name="P23"><text:span text:style-name="T524"/></text:p>
      <text:p text:style-name="P23"><text:span text:style-name="T525">9/ ZÁVAZKY</text:span></text:p>
      <text:p text:style-name="P23"><text:span text:style-name="T526"><text:tab/>Ú</text:span><text:span text:style-name="T527">čtovn</text:span><text:span text:style-name="T528">á jednotka má záväzky z obchodného styku v sume 0,00 Eur</text:span></text:p>
      <text:p text:style-name="P23"><text:span text:style-name="T529"/></text:p>
      <text:list text:style-name="L24">
        <text:list-item>
          <text:p text:style-name="P24"><text:span text:style-name="T530">v</text:span><text:span text:style-name="T531">šetky z</text:span><text:span text:style-name="T532">áväzky sú do 1 roka splatnosti</text:span></text:p>
        </text:list-item>
        <text:list-item>
          <text:p text:style-name="P24"><text:span text:style-name="T533">ú</text:span><text:span text:style-name="T534">čtovn</text:span><text:span text:style-name="T535">á jednotka nemá záväzky kryté zálo</text:span><text:span text:style-name="T536">žn</text:span><text:span text:style-name="T537">ým právom</text:span></text:p>
        </text:list-item>
        <text:list-item>
          <text:p text:style-name="P24"><text:span text:style-name="T538">ú</text:span><text:span text:style-name="T539">čtovn</text:span><text:span text:style-name="T540">á jednotka nemá odlo</text:span><text:span text:style-name="T541">žen</text:span><text:span text:style-name="T542">ý da</text:span><text:span text:style-name="T543">ňov</text:span><text:span text:style-name="T544">ý záväzok</text:span></text:p>
        </text:list-item>
        <text:list-item>
          <text:p text:style-name="P24"><text:span text:style-name="T545">ú</text:span><text:span text:style-name="T546">čtovn</text:span><text:span text:style-name="T547">á jednotka nemá záväzky vo</text:span><text:span text:style-name="T548">či spriaznen</text:span><text:span text:style-name="T549">ým osobám.</text:span></text:p>
        </text:list-item>
      </text:list>
      <text:p text:style-name="P25"><text:span text:style-name="T550"/></text:p>
      <text:p text:style-name="P25"><text:span text:style-name="T550"/></text:p>
      <text:p text:style-name="P25"><text:span text:style-name="T551">10/ SOCIÁLNY FOND</text:span></text:p>
      <text:list text:style-name="L26">
        <text:list-item>
          <text:p text:style-name="P26"><text:span text:style-name="T552">ú</text:span><text:span text:style-name="T553">čtovn</text:span><text:span text:style-name="T554">á jednotka nemá sociálny fond</text:span></text:p>
        </text:list-item>
      </text:list>
      <text:p text:style-name="P27"><text:span text:style-name="T555"/></text:p>
      <text:p text:style-name="P27"><text:span text:style-name="T556">11/ ÚDAJE O DLHOPISOCH</text:span><text:span text:style-name="T557"><text:s/></text:span></text:p>
      <text:list text:style-name="L28">
        <text:list-item>
          <text:p text:style-name="P28"><text:span text:style-name="T557">ú</text:span><text:span text:style-name="T558">čtovn</text:span><text:span text:style-name="T559">á jednotka nemá dlhopisy</text:span></text:p>
        </text:list-item>
      </text:list>
      <text:p text:style-name="P29"><text:span text:style-name="T560"/></text:p>
      <text:p text:style-name="P29"><text:span text:style-name="T561">12/ BANKOVÉ ÚVERY</text:span></text:p>
      <text:p text:style-name="P29"><text:span text:style-name="T562"><text:tab/><text:s text:c="2"/>Spolo</text:span><text:span text:style-name="T563">čnosť nem</text:span><text:span text:style-name="T564">á úver k 31. 12. 202</text:span><text:span text:style-name="T565">3</text:span><text:span text:style-name="T566">.</text:span></text:p>
      <text:p text:style-name="P29"><text:span text:style-name="T567"/></text:p>
      <text:p text:style-name="P29"><text:span text:style-name="T567"/></text:p>
      <text:p text:style-name="P29"><text:span text:style-name="T568">13/ PRECHODNÉ Ú</text:span><text:span text:style-name="T569">ČTY PAS</text:span><text:span text:style-name="T570">ÍV</text:span></text:p>
      <text:list text:style-name="L30">
        <text:list-item>
          <text:p text:style-name="P30"><text:span text:style-name="T571">ú</text:span><text:span text:style-name="T572">čtovn</text:span><text:span text:style-name="T573">á jednotka neeviduje</text:span></text:p>
        </text:list-item>
      </text:list>
      <text:p text:style-name="P31"><text:span text:style-name="T574"/></text:p>
      <text:p text:style-name="P31"><text:span text:style-name="T575">14/ TR</text:span><text:span text:style-name="T576">ŽBY</text:span></text:p>
      <text:p text:style-name="P31"><text:span text:style-name="T577"><text:s text:c="7"/>Tr</text:span><text:span text:style-name="T578">žby za tovar<text:s text:c="30"/>0,-- Eur</text:span></text:p>
      <text:p text:style-name="P31"><text:span text:style-name="T579"><text:s text:c="7"/>Tr</text:span><text:span text:style-name="T580">žby za služby<text:s text:c="19"/>26 235,00Eur </text:span></text:p>
      <text:p text:style-name="P31"><text:span text:style-name="T581"/></text:p>
      <text:p text:style-name="P31"><text:span text:style-name="T582">15/ NÁKLADOVÉ A VÝNOSOVÉ ÚROKY</text:span></text:p>
      <text:list text:style-name="L32">
        <text:list-item>
          <text:p text:style-name="P32"><text:span text:style-name="T583">údaje o výnosoch z finan</text:span><text:span text:style-name="T584">čn</text:span><text:span text:style-name="T585">ých investícií = 0</text:span></text:p>
        </text:list-item>
        <text:list-item>
          <text:p text:style-name="P32"><text:span text:style-name="T586">mimoriadne náklady ú</text:span><text:span text:style-name="T587">čtovn</text:span><text:span text:style-name="T588">á jednotka neú</text:span><text:span text:style-name="T589">čtovala </text:span></text:p>
        </text:list-item>
        <text:list-item>
          <text:p text:style-name="P32"><text:span text:style-name="T590">mimoriadne výnosy ú</text:span><text:span text:style-name="T591">čtovn</text:span><text:span text:style-name="T592">á jednotka neú</text:span><text:span text:style-name="T593">čtovala </text:span></text:p>
        </text:list-item>
        <text:list-item>
          <text:p text:style-name="P32"><text:span text:style-name="T594">preh</text:span><text:span text:style-name="T595">ľad o majetku, ktor</text:span><text:span text:style-name="T596">ého trhové ocenenie sa výrazne odli</text:span><text:span text:style-name="T597">šuje od jeho ocenenia v<text:s/></text:span><text:span text:style-name="T598">ú</text:span><text:span text:style-name="T599">čtovn</text:span><text:span text:style-name="T600">íctve<text:s/></text:span><text:span text:style-name="T601">–</text:span><text:span text:style-name="T602"><text:s/>nie je </text:span></text:p>
        </text:list-item>
        <text:list-item>
          <text:p text:style-name="P32"><text:span text:style-name="T603">prenajatý majetok spolo</text:span><text:span text:style-name="T604">čnosť nemala </text:span></text:p>
        </text:list-item>
        <text:list-item>
          <text:p text:style-name="P32"><text:span text:style-name="T604">ďalšie z</text:span><text:span text:style-name="T605">áväzky, ktoré sa nesledujú v be</text:span><text:span text:style-name="T606">žnom<text:s/></text:span><text:span text:style-name="T607">ú</text:span><text:span text:style-name="T608">čtovn</text:span><text:span text:style-name="T609">íctve a neuvádzajú sa v Súvahe<text:s/></text:span><text:span text:style-name="T610">–</text:span><text:span text:style-name="T611"><text:s/>nie sú</text:span></text:p>
        </text:list-item>
        <text:list-item>
          <text:p text:style-name="P32"><text:span text:style-name="T612">jednotlivé ostatné finan</text:span><text:span text:style-name="T613">čn</text:span><text:span text:style-name="T614">é povinnosti, ktoré sa nesledujú v be</text:span><text:span text:style-name="T615">žnom<text:s/></text:span><text:span text:style-name="T616">ú</text:span><text:span text:style-name="T617">čtovn</text:span><text:span text:style-name="T618">íctve a neuvádzajú sa v Súvahe<text:s/></text:span><text:span text:style-name="T619">–</text:span><text:span text:style-name="T620"><text:s/>nie sú,</text:span></text:p>
        </text:list-item>
        <text:list-item>
          <text:p text:style-name="P32"><text:span text:style-name="T621">údaje o<text:s/></text:span><text:span text:style-name="T622">členoch štatut</text:span><text:span text:style-name="T623">árnych, dozorných, správnych, riadiacich a iných orgánoch spolo</text:span><text:span text:style-name="T624">čnosti<text:s/></text:span><text:span text:style-name="T625">–</text:span><text:span text:style-name="T626"><text:s/>vý</text:span><text:span text:style-name="T627">ška pr</text:span><text:span text:style-name="T628">íjmu za ich<text:s/></text:span><text:span text:style-name="T629">činnosť: neboli -<text:s text:c="2"/></text:span><text:span text:style-name="T630">údaje o výskume a vývoji<text:s/></text:span><text:span text:style-name="T631">–</text:span><text:span text:style-name="T632"><text:s/>nie sú. </text:span></text:p>
        </text:list-item>
      </text:list>
      <text:p text:style-name="P33"><text:span text:style-name="T633"/></text:p>
      <text:p text:style-name="P33"><text:span text:style-name="T634">16/ HOSPODÁRSKY VÝSLEDOK, VÝ</text:span><text:span text:style-name="T635">ŠKA DANE, PREDDAVKY NA DAŇ</text:span></text:p>
      <text:p text:style-name="P33"><text:span text:style-name="T636"/></text:p>
      <text:p text:style-name="P33"><text:span text:style-name="T637"><text:tab/></text:span><text:span text:style-name="T638">Hospodársky výsledok<text:s/></text:span><text:span text:style-name="T639">–</text:span><text:span text:style-name="T640"><text:s/>zisk<text:s text:c="46"/>Eur<text:s text:c="8"/></text:span><text:span text:style-name="T641">1</text:span><text:span text:style-name="T642"><text:s/></text:span><text:span text:style-name="T643"><text:s/>486,33</text:span><text:span text:style-name="T644">Eur</text:span></text:p>
      <text:p text:style-name="P33"><text:span text:style-name="T645"><text:s text:c="4"/>Da</text:span><text:span text:style-name="T646">ňov</text:span><text:span text:style-name="T647">á povinnos</text:span><text:span text:style-name="T648">ť:<text:s text:c="65"/>Eur<text:s text:c="13"/>222,95Eur</text:span></text:p>
      <text:p text:style-name="P33"><text:span text:style-name="T649"><text:s text:c="4"/>Výsledný vz</text:span><text:span text:style-name="T650">ťah k št</text:span><text:span text:style-name="T651">átnemu rozpo</text:span><text:span text:style-name="T652">čtu<text:s/></text:span><text:span text:style-name="T653">–</text:span><text:span text:style-name="T654"><text:s/>nedoplatok<text:s text:c="15"/>Eur<text:s text:c="17"/>0,00 Eur</text:span></text:p>
      <text:p text:style-name="P33"><text:span text:style-name="T655"/></text:p>
      <text:p text:style-name="P33"><text:span text:style-name="T655"/></text:p>
      <text:p text:style-name="P33"><text:span text:style-name="T655"/></text:p>
      <text:p text:style-name="P33"><text:span text:style-name="T656">V Nitre,<text:s/></text:span><text:span text:style-name="T657">30</text:span><text:span text:style-name="T658">.06.202</text:span><text:span text:style-name="T659">4</text:span><text:span text:style-name="T660"/></text:p>
      <text:p text:style-name="P33"><text:span text:style-name="T660"><text:s text:c="81"/></text:span></text:p>
      <text:p text:style-name="P33"><text:span text:style-name="T661"/></text:p>
      <text:p text:style-name="P33"><text:span text:style-name="T661"/></text:p>
      <text:p text:style-name="P33"><text:span text:style-name="T661"/></text:p>
      <text:p text:style-name="P33"><text:span text:style-name="T661"/></text:p>
      <text:p text:style-name="P33"><text:span text:style-name="T661"/></text:p>
      <text:p text:style-name="P33"><text:span text:style-name="T661"/></text:p>
      <text:p text:style-name="P33"><text:span text:style-name="T661"/></text:p>
      <text:p text:style-name="P33"><text:span text:style-name="T661"/></text:p>
      <text:p text:style-name="P33"><text:span text:style-name="T661"/></text:p>
      <text:p text:style-name="P33"><text:span text:style-name="T661"/></text:p>
      <text:p text:style-name="P33"><text:span text:style-name="T661"/></text:p>
      <text:p text:style-name="P34"><text:span text:style-name="T661"/></text:p>
      <text:p text:style-name="P34"><text:span text:style-name="T661"/></text:p>
      <text:p text:style-name="P34"><text:span text:style-name="T66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