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595f5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595f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6a69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b6a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025722441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Greatagro Mega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0708087821807" text:continue-list="list2025722441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0708087821807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70837855025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0709136680433" text:continue-list="list160708378550257" text:style-name="WW8Num5">
        <text:list-item>
          <text:p text:style-name="P120">Informácie o vlastných akciách</text:p>
        </text:list-item>
      </text:list>
      <text:list xml:id="list193600578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936005787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070913668043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070854378939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070854378939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595f5"/>
    </style:style>
    <style:style style:name="MT3" style:family="text">
      <style:text-properties officeooo:rsid="00b6a696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6a69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901 51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212787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7T16:07:07.444000000</dc:date>
    <meta:print-date>1995-11-21T17:41:00</meta:print-date>
    <meta:editing-cycles>196</meta:editing-cycles>
    <meta:editing-duration>PT8H43M37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4" meta:non-whitespace-character-count="8156"/>
  </office:meta>
</office:document-meta>
</file>