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9843700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9844131" text:style-name="L1">
        <text:list-item>
          <text:p text:style-name="P21">Priemerný prepočítaný počet zamestnancov k 31.12.2023je 1.</text:p>
        </text:list-item>
      </text:list>
      <text:p text:style-name="P12"/>
      <text:list xml:id="list39822591" text:style-name="L2">
        <text:list-header>
          <text:p text:style-name="P22">II INFORMÁCIE O PRIJATÝCH POSTUPOCH</text:p>
        </text:list-header>
      </text:list>
      <text:list xml:id="list39842196" text:style-name="L3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820999" text:style-name="L4">
        <text:list-item>
          <text:p text:style-name="P24">Spôsob oceňovania jednotlivých položiek majetku a záväzkov</text:p>
        </text:list-item>
      </text:list>
      <text:list xml:id="list39841540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832731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815596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823593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84590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842662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3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v roku 2023 <text:s/>nemá náplň pre tento bod. </text:p>
      <text:p text:style-name="P12">2. Informácie o záväzkoch </text:p>
      <text:list xml:id="list39825946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820012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823303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9830579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9820076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842295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3T19:59:49.50</dc:date>
    <meta:editing-duration>PT00H18M56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8" meta:character-count="7973"/>
    <meta:user-defined meta:name="Informácia 1"/>
    <meta:user-defined meta:name="Informácia 2"/>
    <meta:user-defined meta:name="Informácia 3"/>
    <meta:user-defined meta:name="Informácia 4"/>
  </office:meta>
</office:document-meta>
</file>