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3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Xushun,</text:span><text:span text:style-name="T17"><text:s/>s.r.o.</text:span></text:p>
      <text:p text:style-name="P4"><text:span text:style-name="T18">Star</text:span><text:span text:style-name="T19">á</text:span><text:span text:style-name="T20"><text:s/>Vajnorsk</text:span><text:span text:style-name="T21">á</text:span><text:span text:style-name="T22"><text:s/>7/E</text:span><text:span text:style-name="T23"/></text:p>
      <text:p text:style-name="P4"><text:span text:style-name="T24">831 04 Bratislava - m.</text:span><text:span text:style-name="T25">č. Nov</text:span><text:span text:style-name="T26">é</text:span><text:span text:style-name="T27"><text:s/>Mesto</text:span><text:span text:style-name="T28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6"><text:span text:style-name="T30">PRÍLOHA</text:span></text:p>
      <text:p text:style-name="P6"><text:span text:style-name="T31">k ro</text:span><text:span text:style-name="T32">čnej<text:s/></text:span><text:span text:style-name="T33">ú</text:span><text:span text:style-name="T34">čtovnej z</text:span><text:span text:style-name="T35">ávierke pod</text:span><text:span text:style-name="T36">ľa Opatrenia MF SR č. 4455/2003-92 zo dňa</text:span></text:p>
      <text:p text:style-name="P6"><text:span text:style-name="T37"><text:s/>31. 03. 2003</text:span></text:p>
      <text:p text:style-name="P6"><text:span text:style-name="T37">k 31. 12. 202</text:span><text:span text:style-name="T38">3</text:span><text:span text:style-name="T39"/></text:p>
      <text:p text:style-name="P7"><text:span text:style-name="T40"/></text:p>
      <text:p text:style-name="P7"><text:span text:style-name="T40"/></text:p>
      <text:p text:style-name="P8"><text:span text:style-name="T41">1.</text:span></text:p>
      <text:p text:style-name="P8"><text:span text:style-name="T41">V</text:span><text:span text:style-name="T42">šeobecn</text:span><text:span text:style-name="T43">é údaje</text:span></text:p>
      <text:p text:style-name="P9"><text:span text:style-name="T44"/></text:p>
      <text:p text:style-name="P9"><text:span text:style-name="T45">1/ Názov a sídlo ú</text:span><text:span text:style-name="T46">čtovnej jednotky:</text:span></text:p>
      <text:p text:style-name="P9"><text:span text:style-name="T47"><text:s text:c="4"/></text:span><text:span text:style-name="T48">Xushun,</text:span><text:span text:style-name="T49"><text:s/>s.r.o.</text:span></text:p>
      <text:p text:style-name="P9"><text:span text:style-name="T49"><text:s text:c="4"/></text:span><text:span text:style-name="T50">Star</text:span><text:span text:style-name="T51">á</text:span><text:span text:style-name="T52"><text:s/>Vajnorsk</text:span><text:span text:style-name="T53">á</text:span><text:span text:style-name="T54"><text:s/>17/E</text:span><text:span text:style-name="T55"/></text:p>
      <text:p text:style-name="P9"><text:span text:style-name="T55"><text:s text:c="4"/></text:span><text:span text:style-name="T56">831 04 Bratislava</text:span><text:span text:style-name="T57"/></text:p>
      <text:list text:style-name="L10">
        <text:list-item>
          <text:p text:style-name="P10"><text:span text:style-name="T57">dátum zalo</text:span><text:span text:style-name="T58">ženia spoločnosti:<text:tab/><text:s text:c="2"/>11.01.2023</text:span></text:p>
        </text:list-item>
        <text:list-item>
          <text:p text:style-name="P10"><text:span text:style-name="T59">zápis do obchodného registra: <text:tab/><text:s text:c="2"/></text:span><text:span text:style-name="T60">11.01.2023</text:span><text:span text:style-name="T61"/></text:p>
        </text:list-item>
        <text:list-item>
          <text:p text:style-name="P10"><text:span text:style-name="T61">I</text:span><text:span text:style-name="T62">ČO:<text:tab/><text:s text:c="38"/>54 998 913<text:tab/><text:tab/><text:s text:c="2"/></text:span></text:p>
        </text:list-item>
      </text:list>
      <text:p text:style-name="P11"><text:span text:style-name="T63"/></text:p>
      <text:p text:style-name="P11"><text:span text:style-name="T64">2/ Hlavné<text:s/></text:span><text:span text:style-name="T65">činnosti spoločnosti podľa v</text:span><text:span text:style-name="T66">ýpisu z obchodného registra</text:span></text:p>
      <text:p text:style-name="P11"><text:span text:style-name="T67"/></text:p>
      <text:p text:style-name="P11"><text:span text:style-name="T68"><text:s/>Kúpa tovaru na ú</text:span><text:span text:style-name="T69">čely jeho predaja konečn</text:span><text:span text:style-name="T70">ému spotrebite</text:span><text:span text:style-name="T71">ľovi (maloobchod) alebo in</text:span><text:span text:style-name="T72">ým prevádzkovate</text:span><text:span text:style-name="T73">ľom živnosti (veľkoobchod)</text:span></text:p>
      <text:p text:style-name="P11"><text:span text:style-name="T73">Pren</text:span><text:span text:style-name="T74">ájom nehnute</text:span><text:span text:style-name="T75">ľnost</text:span><text:span text:style-name="T76">í spojený s poskytovaním iných ne</text:span><text:span text:style-name="T77">ž z</text:span><text:span text:style-name="T78">ákladných slu</text:span><text:span text:style-name="T79">žieb spojen</text:span><text:span text:style-name="T80">ých s prenájmom</text:span></text:p>
      <text:p text:style-name="P11"><text:span text:style-name="T80">Prenájom hnute</text:span><text:span text:style-name="T81">ľn</text:span><text:span text:style-name="T82">ých vecí</text:span></text:p>
      <text:p text:style-name="P11"><text:span text:style-name="T82">Sprostredkovate</text:span><text:span text:style-name="T83">ľsk</text:span><text:span text:style-name="T84">á<text:s/></text:span><text:span text:style-name="T85">činnosť v oblasti obchodu, služieb, v</text:span><text:span text:style-name="T86">ýroby</text:span></text:p>
      <text:p text:style-name="P11"><text:span text:style-name="T86">Organizovanie<text:s/></text:span><text:span text:style-name="T87">športov</text:span><text:span text:style-name="T88">ých, kultúrnych a iných spolo</text:span><text:span text:style-name="T89">čensk</text:span><text:span text:style-name="T90">ých podujatí</text:span></text:p>
      <text:p text:style-name="P11"><text:span text:style-name="T91">Činnosť podnikateľsk</text:span><text:span text:style-name="T92">ých, organiza</text:span><text:span text:style-name="T93">čn</text:span><text:span text:style-name="T94">ých a ekonomických poradcov</text:span></text:p>
      <text:p text:style-name="P11"><text:span text:style-name="T94">Poskytovanie slu</text:span><text:span text:style-name="T95">žieb r</text:span><text:span text:style-name="T96">ýchleho ob</text:span><text:span text:style-name="T97">čerstvenia v spojen</text:span><text:span text:style-name="T98">í s predajom na priamu konzumáciu</text:span></text:p>
      <text:p text:style-name="P11"><text:span text:style-name="T98">Pohostinská<text:s/></text:span><text:span text:style-name="T99">činnosť a v</text:span><text:span text:style-name="T100">ýroba hotových jedál ur</text:span><text:span text:style-name="T101">čen</text:span><text:span text:style-name="T102">ých na priamu spotrebu mimo prevádzkových priestorov</text:span></text:p>
      <text:p text:style-name="P11"><text:span text:style-name="T102">Administratívne slu</text:span><text:span text:style-name="T103">žby</text:span></text:p>
      <text:p text:style-name="P11"><text:span text:style-name="T103">Faktoring a forfaiting</text:span></text:p>
      <text:p text:style-name="P11"><text:span text:style-name="T103">Reklamn</text:span><text:span text:style-name="T104">é a marketingové slu</text:span><text:span text:style-name="T105">žby, prieskum trhu a verejnej mienky</text:span></text:p>
      <text:p text:style-name="P11"><text:span text:style-name="T105">Vykon</text:span><text:span text:style-name="T106">ávanie mimo</text:span><text:span text:style-name="T107">školskej vzdel</text:span><text:span text:style-name="T108">ávacej<text:s/></text:span><text:span text:style-name="T109">činnosti</text:span></text:p>
      <text:p text:style-name="P11"><text:span text:style-name="T109">Poč</text:span><text:span text:style-name="T110">íta</text:span><text:span text:style-name="T111">čov</text:span><text:span text:style-name="T112">é slu</text:span><text:span text:style-name="T113">žby a služby s</text:span><text:span text:style-name="T114">úvisiace s po</text:span><text:span text:style-name="T115">č</text:span><text:span text:style-name="T116">íta</text:span><text:span text:style-name="T117">čov</text:span><text:span text:style-name="T118">ým spracovaním údajov</text:span><text:span text:style-name="T119"/></text:p>
      <text:p text:style-name="P11"><text:span text:style-name="T120"/></text:p>
      <text:p text:style-name="P11"><text:span text:style-name="T121">3/<text:s/></text:span><text:span text:style-name="T122">Štatut</text:span><text:span text:style-name="T123">árny orgán:</text:span></text:p>
      <text:p text:style-name="P11"><text:span text:style-name="T124"><text:s text:c="4"/></text:span></text:p>
      <text:p text:style-name="P11"><text:span text:style-name="T125"><text:s/></text:span><text:span text:style-name="T126"><text:tab/></text:span></text:p>
      <text:p text:style-name="P11"><text:span text:style-name="T127">konateľ<text:s text:c="3"/>-</text:span><text:span text:style-name="T128">Yanyan Fu</text:span></text:p>
      <text:p text:style-name="P11"><text:span text:style-name="T129"><text:s text:c="17"/></text:span><text:span text:style-name="T130">Preká</text:span><text:span text:style-name="T131">žka 723/3</text:span></text:p>
      <text:p text:style-name="P11"><text:span text:style-name="T131"><text:s text:c="17"/>Liptovsk</text:span><text:span text:style-name="T132">ý Hrádok 033 01</text:span><text:span text:style-name="T133"><text:tab/></text:span></text:p>
      <text:p text:style-name="P11"><text:span text:style-name="T134"><text:s text:c="23"/></text:span></text:p>
      <text:p text:style-name="P12"><text:span text:style-name="T134"><text:s text:c="19"/></text:span></text:p>
      <text:p text:style-name="P13"><text:span text:style-name="T135">4/<text:s/></text:span><text:span text:style-name="T136">Štrukt</text:span><text:span text:style-name="T137">úra spolo</text:span><text:span text:style-name="T138">čn</text:span><text:span text:style-name="T139">íkov s uvedením vý</text:span><text:span text:style-name="T140">šky ich podielu na z</text:span><text:span text:style-name="T141">ákladnom imaní spolo</text:span><text:span text:style-name="T142">čnosti:</text:span></text:p>
      <text:p text:style-name="P14"><text:span text:style-name="T143"/></text:p>
      <text:p text:style-name="P14"><text:span text:style-name="T144"><text:tab/>Základné imanie spolo</text:span><text:span text:style-name="T145">čnosti predstavuje 5 000,-- Eur.</text:span></text:p>
      <text:p text:style-name="P14"><text:span text:style-name="T146"/></text:p>
      <text:p text:style-name="P14"><text:span text:style-name="T147"><text:s/><text:tab/>Peter Kvas</text:span><text:span text:style-name="T148">ňovsk</text:span><text:span text:style-name="T149">ý<text:s text:c="6"/>-<text:s text:c="2"/>5 000,-- Eur</text:span></text:p>
      <text:p text:style-name="P14"><text:span text:style-name="T150"><text:s text:c="10"/></text:span></text:p>
      <text:p text:style-name="P14"><text:span text:style-name="T151"/></text:p>
      <text:p text:style-name="P14"><text:span text:style-name="T152"><text:tab/></text:span></text:p>
      <text:p text:style-name="P14"><text:span text:style-name="T152"><text:tab/>Podiel jednotlivých spolo</text:span><text:span text:style-name="T153">čn</text:span><text:span text:style-name="T154">íkov na základnom imaní spolo</text:span><text:span text:style-name="T155">čnosti predstavuje:</text:span></text:p>
      <text:p text:style-name="P14"><text:span text:style-name="T156"/></text:p>
      <text:p text:style-name="P14"><text:span text:style-name="T157"><text:tab/></text:span><text:span text:style-name="T158">Yanyan Fu</text:span><text:span text:style-name="T159"><text:s text:c="4"/>- 100%</text:span></text:p>
      <text:p text:style-name="P14"><text:span text:style-name="T160"><text:s text:c="4"/></text:span></text:p>
      <text:p text:style-name="P14"><text:span text:style-name="T161"/></text:p>
      <text:p text:style-name="P14"><text:span text:style-name="T162">5/ Názov a sídlo podniku, ktorý zostavuje konsolidovanú ú</text:span><text:span text:style-name="T163">čtovn</text:span><text:span text:style-name="T164">ú závierku za <text:tab/>najvä</text:span><text:span text:style-name="T165">čšiu skupinu podnikov:</text:span></text:p>
      <text:p text:style-name="P14"><text:span text:style-name="T166"/></text:p>
      <text:p text:style-name="P14"><text:span text:style-name="T167"><text:tab/>Konsolidovanú ú</text:span><text:span text:style-name="T168">čtovn</text:span><text:span text:style-name="T169">ú závierku ú</text:span><text:span text:style-name="T170">čtovn</text:span><text:span text:style-name="T171">á jednotka nezostavuje.</text:span></text:p>
      <text:p text:style-name="P14"><text:span text:style-name="T172"/></text:p>
      <text:p text:style-name="P14"><text:span text:style-name="T172"/></text:p>
      <text:p text:style-name="P14"><text:span text:style-name="T173">6/ Názov a sídlo podniku, ktorý zostavuje konsolidovanú ú</text:span><text:span text:style-name="T174">čtovn</text:span><text:span text:style-name="T175">ú závierku za <text:tab/>najmen</text:span><text:span text:style-name="T176">šiu skupinu podnikov:</text:span></text:p>
      <text:p text:style-name="P14"><text:span text:style-name="T177"><text:tab/>Nie je.</text:span></text:p>
      <text:p text:style-name="P14"><text:span text:style-name="T178"/></text:p>
      <text:p text:style-name="P14"><text:span text:style-name="T179">7/ Názov, sídlo a právna forma podnikov v ktorých je spolo</text:span><text:span text:style-name="T180">čnosť neobmedzen</text:span><text:span text:style-name="T181">ým <text:tab/>ru</text:span><text:span text:style-name="T182">čiacim spoločn</text:span><text:span text:style-name="T183">íkom:</text:span></text:p>
      <text:p text:style-name="P14"><text:span text:style-name="T184"><text:tab/>V ú</text:span><text:span text:style-name="T185">čtovnej jednotke nie je.</text:span></text:p>
      <text:p text:style-name="P14"><text:span text:style-name="T186"/></text:p>
      <text:p text:style-name="P14"><text:span text:style-name="T187">8/ Priemerný po</text:span><text:span text:style-name="T188">čet pracovn</text:span><text:span text:style-name="T189">íkov po</text:span><text:span text:style-name="T190">čas<text:s/></text:span><text:span text:style-name="T191">ú</text:span><text:span text:style-name="T192">čtovn</text:span><text:span text:style-name="T193">ého obdobia:</text:span></text:p>
      <text:p text:style-name="P14"><text:span text:style-name="T194"><text:tab/>Spolo</text:span><text:span text:style-name="T195">čnosť počas<text:s/></text:span><text:span text:style-name="T196">ú</text:span><text:span text:style-name="T197">čtovn</text:span><text:span text:style-name="T198">ého obdobia mala jedného zamestnanca.</text:span></text:p>
      <text:p text:style-name="P14"><text:span text:style-name="T199"/></text:p>
      <text:p text:style-name="P14"><text:span text:style-name="T200">9/ Dôvod pre zostavenie ú</text:span><text:span text:style-name="T201">čtovnej z</text:span><text:span text:style-name="T202">ávierky:</text:span></text:p>
      <text:p text:style-name="P14"><text:span text:style-name="T203"><text:tab/>Ú</text:span><text:span text:style-name="T204">čtovn</text:span><text:span text:style-name="T205">á závierka v spolo</text:span><text:span text:style-name="T206">čnosti je riadna, po ukončen</text:span><text:span text:style-name="T207">í ú</text:span><text:span text:style-name="T208">čtovn</text:span><text:span text:style-name="T209">ého roka vyplývajúcej<text:s text:c="4"/><text:tab/>zo zákona o ú</text:span><text:span text:style-name="T210">čtovn</text:span><text:span text:style-name="T211">íctve § 19.</text:span></text:p>
      <text:p text:style-name="P14"><text:span text:style-name="T212"><text:s text:c="4"/>Ro</text:span><text:span text:style-name="T213">čn</text:span><text:span text:style-name="T214">á ú</text:span><text:span text:style-name="T215">čtovn</text:span><text:span text:style-name="T216">á závierka k 31. 12. 202</text:span><text:span text:style-name="T217">3</text:span><text:span text:style-name="T218"><text:s/>bola zostavená za predpokladu <text:tab/>nepretr</text:span><text:span text:style-name="T219">žit</text:span><text:span text:style-name="T220">ého pokra</text:span><text:span text:style-name="T221">čovania jej činnosti.</text:span></text:p>
      <text:p text:style-name="P14"><text:span text:style-name="T222"/></text:p>
      <text:p text:style-name="P14"><text:span text:style-name="T223">10/ Vý</text:span><text:span text:style-name="T224">ška hlasovac</text:span><text:span text:style-name="T225">ích práv:</text:span></text:p>
      <text:p text:style-name="P14"><text:span text:style-name="T226"><text:tab/></text:span><text:span text:style-name="T227">Yanyan Fu</text:span><text:span text:style-name="T228"><text:s text:c="2"/>- 100%</text:span></text:p>
      <text:p text:style-name="P14"><text:span text:style-name="T229"><text:s text:c="4"/></text:span></text:p>
      <text:p text:style-name="P14"><text:span text:style-name="T229"><text:tab/></text:span></text:p>
      <text:p text:style-name="P15"><text:span text:style-name="T230">II.</text:span></text:p>
      <text:p text:style-name="P15"><text:span text:style-name="T231"><text:s text:c="5"/></text:span><text:span text:style-name="T232">Informácie o ú</text:span><text:span text:style-name="T233">čtovn</text:span><text:span text:style-name="T234">ých metódach a v</text:span><text:span text:style-name="T235">šeobecn</text:span><text:span text:style-name="T236">ých ú</text:span><text:span text:style-name="T237">čtovn</text:span><text:span text:style-name="T238">ých zásadách.</text:span></text:p>
      <text:p text:style-name="P16"><text:span text:style-name="T239"/></text:p>
      <text:p text:style-name="P16"><text:span text:style-name="T240"><text:s text:c="5"/>Od zalo</text:span><text:span text:style-name="T241">ženia spoločnosť použ</text:span><text:span text:style-name="T242">íva podvojné ú</text:span><text:span text:style-name="T243">čtovn</text:span><text:span text:style-name="T244">íctvo.</text:span></text:p>
      <text:p text:style-name="P16"><text:span text:style-name="T245"/></text:p>
      <text:p text:style-name="P16"><text:span text:style-name="T246"><text:s text:c="5"/>Ú</text:span><text:span text:style-name="T247">čtovn</text:span><text:span text:style-name="T248">é doklady sú ozna</text:span><text:span text:style-name="T249">čen</text:span><text:span text:style-name="T250">é vlastným<text:s/></text:span><text:span text:style-name="T251">č</text:span><text:span text:style-name="T252">íslovaním pod</text:span><text:span text:style-name="T253">ľa druhu<text:s/></text:span><text:span text:style-name="T254">ú</text:span><text:span text:style-name="T255">čtovn</text:span><text:span text:style-name="T256">ého<text:s text:c="9"/>q<text:tab/>dokladu chronologicky.</text:span></text:p>
      <text:p text:style-name="P16"><text:span text:style-name="T257"/></text:p>
      <text:p text:style-name="P17"><text:span text:style-name="T258"><text:tab/>Ú</text:span><text:span text:style-name="T259">čtovn</text:span><text:span text:style-name="T260">é dáta sú spracované na po</text:span><text:span text:style-name="T261">č</text:span><text:span text:style-name="T262">íta</text:span><text:span text:style-name="T263">či. Použ</text:span><text:span text:style-name="T264">íva sa software fi MRP Brezno, ktorý <text:tab/>zodpovedá<text:s text:c="2"/>po</text:span><text:span text:style-name="T265">žiadavk</text:span><text:span text:style-name="T266">ám, uvedených v zákone<text:s/></text:span><text:span text:style-name="T267">č 563/1991 Zb., o<text:s/></text:span><text:span text:style-name="T268">ú</text:span><text:span text:style-name="T269">čtovn</text:span><text:span text:style-name="T270">íctve. </text:span></text:p>
      <text:p text:style-name="P17"><text:span text:style-name="T271"/></text:p>
      <text:p text:style-name="P17"><text:span text:style-name="T272"><text:tab/>Ú</text:span><text:span text:style-name="T273">čtovn</text:span><text:span text:style-name="T274">é zápisy sa preukazujú ú</text:span><text:span text:style-name="T275">čtovn</text:span><text:span text:style-name="T276">ými dokladmi. Tieto sú ulo</text:span><text:span text:style-name="T277">žen</text:span><text:span text:style-name="T278">é priamo v <text:tab/><text:tab/>mieste sídla spolo</text:span><text:span text:style-name="T279">čnosti, na nosičoch d</text:span><text:span text:style-name="T280">át.</text:span></text:p>
      <text:p text:style-name="P17"><text:span text:style-name="T281"/></text:p>
      <text:p text:style-name="P17"><text:span text:style-name="T281"/></text:p>
      <text:p text:style-name="P17"><text:span text:style-name="T281"/></text:p>
      <text:p text:style-name="P17"><text:span text:style-name="T282">1/ Spôsoby ocenenia zlo</text:span><text:span text:style-name="T283">žiek majetku:</text:span></text:p>
      <text:p text:style-name="P17"><text:span text:style-name="T284"/></text:p>
      <text:p text:style-name="P17"><text:span text:style-name="T285">a/ Dlhodobý nehmotný majetok nakupovaný</text:span></text:p>
      <text:p text:style-name="P18"><text:span text:style-name="T286"><text:s text:c="4"/>Ú</text:span><text:span text:style-name="T287">čtovn</text:span><text:span text:style-name="T288">á jednotka oce</text:span><text:span text:style-name="T289">ňuje dlhodob</text:span><text:span text:style-name="T290">ý nehmotný majetok obstarávacou cenou.</text:span></text:p>
      <text:p text:style-name="P18"><text:span text:style-name="T291"/></text:p>
      <text:p text:style-name="P18"><text:span text:style-name="T292">b/ Oce</text:span><text:span text:style-name="T293">ňovanie dlhodob</text:span><text:span text:style-name="T294">ého nehmotného majetku vytvoreného vlastnou<text:s/></text:span><text:span text:style-name="T295">činnosťou </text:span></text:p>
      <text:p text:style-name="P18"><text:span text:style-name="T296"><text:tab/>Ú</text:span><text:span text:style-name="T297">čtovn</text:span><text:span text:style-name="T298">á jednotka v roku 202</text:span><text:span text:style-name="T299">3</text:span><text:span text:style-name="T300"><text:s/>nevytvárala majetok vlastnou<text:s/></text:span><text:span text:style-name="T301">činnosťou.</text:span></text:p>
      <text:p text:style-name="P18"><text:span text:style-name="T302"/></text:p>
      <text:p text:style-name="P18"><text:span text:style-name="T303">c/ Dlhodobý hmotný majetok nakupovaný</text:span></text:p>
      <text:p text:style-name="P18"><text:span text:style-name="T304"><text:tab/>Spolo</text:span><text:span text:style-name="T305">čnosť dlhodob</text:span><text:span text:style-name="T306">ý hmotný majetok oce</text:span><text:span text:style-name="T307">ňuje v n</text:span><text:span text:style-name="T308">ákupnej cene.</text:span></text:p>
      <text:p text:style-name="P18"><text:span text:style-name="T309"/></text:p>
      <text:p text:style-name="P18"><text:span text:style-name="T309"/></text:p>
      <text:p text:style-name="P18"><text:span text:style-name="T310">d/ Oce</text:span><text:span text:style-name="T311">ňovanie dlhodob</text:span><text:span text:style-name="T312">ého hmotného majetku vytvoreného vlastnou<text:s/></text:span><text:span text:style-name="T313">činnosťou </text:span></text:p>
      <text:p text:style-name="P18"><text:span text:style-name="T314"><text:tab/>Ú</text:span><text:span text:style-name="T315">čtovn</text:span><text:span text:style-name="T316">á jednotka v roku 202</text:span><text:span text:style-name="T317">3</text:span><text:span text:style-name="T318"><text:s/>nevytvárala majetok vlastnou<text:s/></text:span><text:span text:style-name="T319">činnosťou.</text:span></text:p>
      <text:p text:style-name="P18"><text:span text:style-name="T320"/></text:p>
      <text:p text:style-name="P18"><text:span text:style-name="T321">e/ Ocenenie finan</text:span><text:span text:style-name="T322">čn</text:span><text:span text:style-name="T323">ých investícií</text:span></text:p>
      <text:p text:style-name="P19"><text:span text:style-name="T324"><text:tab/>Ú</text:span><text:span text:style-name="T325">čtovn</text:span><text:span text:style-name="T326">á jednotka nemá v majetku finan</text:span><text:span text:style-name="T327">čn</text:span><text:span text:style-name="T328">é investície.</text:span></text:p>
      <text:p text:style-name="P19"><text:span text:style-name="T329"/></text:p>
      <text:p text:style-name="P19"><text:span text:style-name="T330">f/ Zásady oce</text:span><text:span text:style-name="T331">ňovania nakupovan</text:span><text:span text:style-name="T332">ých zásob</text:span></text:p>
      <text:p text:style-name="P19"><text:span text:style-name="T333"><text:tab/>Zásoby tovaru oce</text:span><text:span text:style-name="T334">ňuje<text:s/></text:span><text:span text:style-name="T335">ú</text:span><text:span text:style-name="T336">čtovn</text:span><text:span text:style-name="T337">á jednotka obstarávacími cenami.</text:span></text:p>
      <text:p text:style-name="P19"><text:span text:style-name="T338"/></text:p>
      <text:p text:style-name="P19"><text:span text:style-name="T339">g/ Oce</text:span><text:span text:style-name="T340">ňovanie z</text:span><text:span text:style-name="T341">ásob vytvorených vlastnou výrobou </text:span></text:p>
      <text:p text:style-name="P19"><text:span text:style-name="T342"><text:tab/>Podnik nevytváral zásoby vlastnou výrobou.</text:span></text:p>
      <text:p text:style-name="P19"><text:span text:style-name="T343"/></text:p>
      <text:p text:style-name="P19"><text:span text:style-name="T344">h/ Poh</text:span><text:span text:style-name="T345">ľad</text:span><text:span text:style-name="T346">ávky</text:span></text:p>
      <text:p text:style-name="P19"><text:span text:style-name="T347"><text:tab/>Poh</text:span><text:span text:style-name="T348">ľad</text:span><text:span text:style-name="T349">ávky sú oce</text:span><text:span text:style-name="T350">ňovan</text:span><text:span text:style-name="T351">é skuto</text:span><text:span text:style-name="T352">čnou hodnotou.</text:span></text:p>
      <text:p text:style-name="P19"><text:span text:style-name="T353"/></text:p>
      <text:p text:style-name="P19"><text:span text:style-name="T354">i/ Finan</text:span><text:span text:style-name="T355">čn</text:span><text:span text:style-name="T356">ý majetok</text:span></text:p>
      <text:p text:style-name="P19"><text:span text:style-name="T357"><text:tab/>Finan</text:span><text:span text:style-name="T358">čn</text:span><text:span text:style-name="T359">ý majetok v mene euro sa oce</text:span><text:span text:style-name="T360">ňuje nomin</text:span><text:span text:style-name="T361">álnou hodnotou.</text:span></text:p>
      <text:p text:style-name="P19"><text:span text:style-name="T362"/></text:p>
      <text:p text:style-name="P19"><text:span text:style-name="T363">j/ Prechodné ú</text:span><text:span text:style-name="T364">čty akt</text:span><text:span text:style-name="T365">ív</text:span></text:p>
      <text:p text:style-name="P19"><text:span text:style-name="T366"><text:tab/>V sú</text:span><text:span text:style-name="T367">časnej dobe spoločnosť ne</text:span><text:span text:style-name="T368">ú</text:span><text:span text:style-name="T369">čtovala na<text:s/></text:span><text:span text:style-name="T370">ú</text:span><text:span text:style-name="T371">čte: n</text:span><text:span text:style-name="T372">áklady budúcich období.</text:span></text:p>
      <text:p text:style-name="P19"><text:span text:style-name="T373"/></text:p>
      <text:p text:style-name="P19"><text:span text:style-name="T374">k/ Rezervy</text:span></text:p>
      <text:p text:style-name="P19"><text:span text:style-name="T375"><text:tab/>Rezervy a kurzové straty sú oce</text:span><text:span text:style-name="T376">ňovan</text:span><text:span text:style-name="T377">é skuto</text:span><text:span text:style-name="T378">čnou hodnotou.</text:span></text:p>
      <text:p text:style-name="P19"><text:span text:style-name="T379"/></text:p>
      <text:p text:style-name="P19"><text:span text:style-name="T380">l/ Záväzky</text:span></text:p>
      <text:p text:style-name="P19"><text:span text:style-name="T381"><text:tab/>Záväzky sú oce</text:span><text:span text:style-name="T382">ňovan</text:span><text:span text:style-name="T383">é skuto</text:span><text:span text:style-name="T384">čnou hodnotou.</text:span></text:p>
      <text:p text:style-name="P19"><text:span text:style-name="T385"/></text:p>
      <text:p text:style-name="P19"><text:span text:style-name="T386">m/ Prechodné ú</text:span><text:span text:style-name="T387">čty pas</text:span><text:span text:style-name="T388">ív</text:span></text:p>
      <text:p text:style-name="P19"><text:span text:style-name="T389"><text:tab/>V sú</text:span><text:span text:style-name="T390">časnej doba spoločnosť ne</text:span><text:span text:style-name="T391">ú</text:span><text:span text:style-name="T392">čtovala na<text:s/></text:span><text:span text:style-name="T393">ú</text:span><text:span text:style-name="T394">čte dohadn</text:span><text:span text:style-name="T395">é ú</text:span><text:span text:style-name="T396">čty pas</text:span><text:span text:style-name="T397">ívne.</text:span></text:p>
      <text:p text:style-name="P19"><text:span text:style-name="T398"/></text:p>
      <text:p text:style-name="P19"><text:span text:style-name="T399">n/ Spôsob ocenenia darovaného majetku.</text:span></text:p>
      <text:p text:style-name="P19"><text:span text:style-name="T400"><text:tab/>Ú</text:span><text:span text:style-name="T401">čtovn</text:span><text:span text:style-name="T402">á jednotka nemá darovaný majetok.</text:span></text:p>
      <text:p text:style-name="P19"><text:span text:style-name="T403"/></text:p>
      <text:p text:style-name="P19"><text:span text:style-name="T404">o/ Spôsob ocenenia majetku nadobudnutého privatizáciou.</text:span></text:p>
      <text:p text:style-name="P19"><text:span text:style-name="T405"><text:tab/>Podnik v be</text:span><text:span text:style-name="T406">žnom roku neobstaral majetok privatiz</text:span><text:span text:style-name="T407">áciu. </text:span></text:p>
      <text:p text:style-name="P19"><text:span text:style-name="T408"/></text:p>
      <text:p text:style-name="P19"><text:span text:style-name="T408"/></text:p>
      <text:p text:style-name="P19"><text:span text:style-name="T408"/></text:p>
      <text:p text:style-name="P19"><text:span text:style-name="T409">Ved</text:span><text:span text:style-name="T410">ľajšie n</text:span><text:span text:style-name="T411">áklady súvisiace s obstaraním:</text:span></text:p>
      <text:p text:style-name="P19"><text:span text:style-name="T412"/></text:p>
      <text:p text:style-name="P19"><text:span text:style-name="T413">Prepravné náklad, poplatky súvisiace s obstaraním tovarov.</text:span></text:p>
      <text:p text:style-name="P19"><text:span text:style-name="T414">1/ Spôsob zostavenia odpisového plánu:</text:span></text:p>
      <text:p text:style-name="P19"><text:span text:style-name="T415"><text:tab/>Spolo</text:span><text:span text:style-name="T416">čnosť nem</text:span><text:span text:style-name="T417">á dlhodobý hmotný majetok.</text:span></text:p>
      <text:p text:style-name="P19"><text:span text:style-name="T418"/></text:p>
      <text:p text:style-name="P19"><text:span text:style-name="T419">2/ Opravné polo</text:span><text:span text:style-name="T420">žky:</text:span></text:p>
      <text:p text:style-name="P19"><text:span text:style-name="T421"><text:tab/>V be</text:span><text:span text:style-name="T422">žnom roku neboli podnikom vytvoren</text:span><text:span text:style-name="T423">é opravné polo</text:span><text:span text:style-name="T424">žky na hmotn</text:span><text:span text:style-name="T425">ý majetok.</text:span></text:p>
      <text:p text:style-name="P19"><text:span text:style-name="T426"/></text:p>
      <text:p text:style-name="P19"><text:span text:style-name="T427">3/ Prepo</text:span><text:span text:style-name="T428">čet<text:s/></text:span><text:span text:style-name="T429">údajov v cudzích menách na slovenskú menu:</text:span></text:p>
      <text:p text:style-name="P19"><text:span text:style-name="T430"><text:tab/>Firma v zahrani</text:span><text:span text:style-name="T431">čnej mene ne</text:span><text:span text:style-name="T432">ú</text:span><text:span text:style-name="T433">čtuje. </text:span></text:p>
      <text:p text:style-name="P19"><text:span text:style-name="T434"/></text:p>
      <text:p text:style-name="P19"><text:span text:style-name="T435">4/ Zmeny:</text:span></text:p>
      <text:p text:style-name="P19"><text:span text:style-name="T436"><text:tab/>Spôsoby oce</text:span><text:span text:style-name="T437">ňovania, odpisovania, postupov<text:s/></text:span><text:span text:style-name="T438">ú</text:span><text:span text:style-name="T439">čtovania sa v priebehu bežn</text:span><text:span text:style-name="T440">ého roka <text:tab/>nemenili.</text:span></text:p>
      <text:p text:style-name="P19"><text:span text:style-name="T441"/></text:p>
      <text:p text:style-name="P19"><text:span text:style-name="T441"/></text:p>
      <text:p text:style-name="P19"><text:span text:style-name="T442">III.</text:span></text:p>
      <text:p text:style-name="P19"><text:span text:style-name="T442">Dopl</text:span><text:span text:style-name="T443">ňuj</text:span><text:span text:style-name="T444">úce informácie k výkazom ú</text:span><text:span text:style-name="T445">čtovnej z</text:span><text:span text:style-name="T446">ávierky</text:span></text:p>
      <text:p text:style-name="P19"><text:span text:style-name="T447"/></text:p>
      <text:p text:style-name="P19"><text:span text:style-name="T448">1/ Informácie o pohybe investi</text:span><text:span text:style-name="T449">čn</text:span><text:span text:style-name="T450">ého majetku</text:span></text:p>
      <text:p text:style-name="P19"><text:span text:style-name="T451"/></text:p>
      <text:p text:style-name="P19"><text:span text:style-name="T452">2/ Ú</text:span><text:span text:style-name="T453">čtovn</text:span><text:span text:style-name="T454">á jednotka nemá vytvorený dcérsky, spolo</text:span><text:span text:style-name="T455">čn</text:span><text:span text:style-name="T456">ý ani pridru</text:span><text:span text:style-name="T457">žen</text:span><text:span text:style-name="T458">ý podnik.</text:span></text:p>
      <text:p text:style-name="P19"><text:span text:style-name="T459"/></text:p>
      <text:p text:style-name="P19"><text:span text:style-name="T460">3/ ZÁSOBY</text:span></text:p>
      <text:p text:style-name="P19"><text:span text:style-name="T461">Firma v r. 202</text:span><text:span text:style-name="T462">3<text:s/></text:span><text:span text:style-name="T463">ú</text:span><text:span text:style-name="T464">čtovala n</text:span><text:span text:style-name="T465">ákup materiálu a tovaru v obstarávacej cene. </text:span></text:p>
      <text:p text:style-name="P19"><text:span text:style-name="T466"/></text:p>
      <text:p text:style-name="P19"><text:span text:style-name="T467">4/ POH</text:span><text:span text:style-name="T468">ĽAD</text:span><text:span text:style-name="T469">ÁVKY</text:span></text:p>
      <text:list text:style-name="L20">
        <text:list-item>
          <text:p text:style-name="P20"><text:span text:style-name="T470">ú</text:span><text:span text:style-name="T471">čtovn</text:span><text:span text:style-name="T472">á jednotka nemá poh</text:span><text:span text:style-name="T473">ľad</text:span><text:span text:style-name="T474">ávky kryté zálo</text:span><text:span text:style-name="T475">žn</text:span><text:span text:style-name="T476">ým právom,</text:span></text:p>
        </text:list-item>
        <text:list-item>
          <text:p text:style-name="P20"><text:span text:style-name="T477">ú</text:span><text:span text:style-name="T478">čtovn</text:span><text:span text:style-name="T479">á jednotka nemá odlo</text:span><text:span text:style-name="T480">žen</text:span><text:span text:style-name="T481">ú da</text:span><text:span text:style-name="T482">ňov</text:span><text:span text:style-name="T483">ú poh</text:span><text:span text:style-name="T484">ľad</text:span><text:span text:style-name="T485">ávku,</text:span></text:p>
        </text:list-item>
        <text:list-item>
          <text:p text:style-name="P20"><text:span text:style-name="T486">ú</text:span><text:span text:style-name="T487">čtovn</text:span><text:span text:style-name="T488">á jednotka nemá poh</text:span><text:span text:style-name="T489">ľad</text:span><text:span text:style-name="T490">ávky vo</text:span><text:span text:style-name="T491">či spriaznen</text:span><text:span text:style-name="T492">ým osobám.</text:span></text:p>
        </text:list-item>
      </text:list>
      <text:p text:style-name="P21"><text:span text:style-name="T493"/></text:p>
      <text:p text:style-name="P21"><text:span text:style-name="T494">5/ Údaje o FINAN</text:span><text:span text:style-name="T495">ČNOM MAJETKU</text:span></text:p>
      <text:p text:style-name="P21"><text:span text:style-name="T496"><text:tab/>Ú</text:span><text:span text:style-name="T497">čtovn</text:span><text:span text:style-name="T498">á jednotka má finan</text:span><text:span text:style-name="T499">čn</text:span><text:span text:style-name="T500">ý majetok v nasledujúcom<text:s/></text:span><text:span text:style-name="T501">členen</text:span><text:span text:style-name="T502">í:</text:span></text:p>
      <text:list text:style-name="L22">
        <text:list-item>
          <text:p text:style-name="P22"><text:span text:style-name="T503">bankové ú</text:span><text:span text:style-name="T504">čty v hodnote<text:s text:c="11"/>0,00Eur</text:span></text:p>
        </text:list-item>
        <text:list-item>
          <text:p text:style-name="P22"><text:span text:style-name="T505">hotovos</text:span><text:span text:style-name="T506">ť v hodnote<text:s text:c="18"/>0,00Eur </text:span></text:p>
        </text:list-item>
      </text:list>
      <text:p text:style-name="P23"><text:span text:style-name="T507"/></text:p>
      <text:p text:style-name="P23"><text:span text:style-name="T508">6/ PRECHODNÉ Ú</text:span><text:span text:style-name="T509">ČTY AKT</text:span><text:span text:style-name="T510">ÍV</text:span></text:p>
      <text:p text:style-name="P23"><text:span text:style-name="T511"><text:tab/>Firma v roku 2022 neú</text:span><text:span text:style-name="T512">čtovala na prechodn</text:span><text:span text:style-name="T513">ých ú</text:span><text:span text:style-name="T514">čtoch akt</text:span><text:span text:style-name="T515">ív: </text:span></text:p>
      <text:p text:style-name="P23"><text:span text:style-name="T516"/></text:p>
      <text:p text:style-name="P23"><text:span text:style-name="T517">7/ VLASTNÉ IMANIE</text:span></text:p>
      <text:p text:style-name="P23"><text:span text:style-name="T518"><text:tab/>Základné imanie vo vý</text:span><text:span text:style-name="T519">ške 5 000,-- Eur tvor</text:span><text:span text:style-name="T520">í vklad spolo</text:span><text:span text:style-name="T521">čn</text:span><text:span text:style-name="T522">íkov. V roku 202</text:span><text:span text:style-name="T523">3</text:span><text:span text:style-name="T524"><text:tab/>nenastali<text:s/></text:span><text:span text:style-name="T525">žiadne zmeny t</text:span><text:span text:style-name="T526">ýkajúce sa vlastného imania. Rozdelenie hospodárskeho <text:tab/>výsledku sa <text:tab/>navrhuje a schva</text:span><text:span text:style-name="T527">ľuje na valnom zhromažden</text:span><text:span text:style-name="T528">í pod</text:span><text:span text:style-name="T529">ľa z</text:span><text:span text:style-name="T530">ákona o dani z <text:tab/>príjmov. Ú</text:span><text:span text:style-name="T531">čtovn</text:span><text:span text:style-name="T532">á jednotka nemá nezapísané základné imanie. </text:span></text:p>
      <text:p text:style-name="P23"><text:span text:style-name="T533"/></text:p>
      <text:p text:style-name="P23"><text:span text:style-name="T534">8/ REZERVY</text:span></text:p>
      <text:p text:style-name="P23"><text:span text:style-name="T535"><text:tab/>Zákonný rezervný fond nebol doposia</text:span><text:span text:style-name="T536">ľ tvoren</text:span><text:span text:style-name="T537">ý z dôvodu vykazovanej straty. </text:span></text:p>
      <text:p text:style-name="P23"><text:span text:style-name="T538"/></text:p>
      <text:p text:style-name="P23"><text:span text:style-name="T539">9/ ZÁVAZKY</text:span></text:p>
      <text:p text:style-name="P23"><text:span text:style-name="T540"><text:tab/>Ú</text:span><text:span text:style-name="T541">čtovn</text:span><text:span text:style-name="T542">á jednotka má záväzky z obchodného styku v sume 0,00 Eur</text:span></text:p>
      <text:p text:style-name="P23"><text:span text:style-name="T543"/></text:p>
      <text:list text:style-name="L24">
        <text:list-item>
          <text:p text:style-name="P24"><text:span text:style-name="T544">v</text:span><text:span text:style-name="T545">šetky z</text:span><text:span text:style-name="T546">áväzky sú do 1 roka splatnosti</text:span></text:p>
        </text:list-item>
        <text:list-item>
          <text:p text:style-name="P24"><text:span text:style-name="T547">ú</text:span><text:span text:style-name="T548">čtovn</text:span><text:span text:style-name="T549">á jednotka nemá záväzky kryté zálo</text:span><text:span text:style-name="T550">žn</text:span><text:span text:style-name="T551">ým právom</text:span></text:p>
        </text:list-item>
        <text:list-item>
          <text:p text:style-name="P24"><text:span text:style-name="T552">ú</text:span><text:span text:style-name="T553">čtovn</text:span><text:span text:style-name="T554">á jednotka nemá odlo</text:span><text:span text:style-name="T555">žen</text:span><text:span text:style-name="T556">ý da</text:span><text:span text:style-name="T557">ňov</text:span><text:span text:style-name="T558">ý záväzok</text:span></text:p>
        </text:list-item>
        <text:list-item>
          <text:p text:style-name="P24"><text:span text:style-name="T559">ú</text:span><text:span text:style-name="T560">čtovn</text:span><text:span text:style-name="T561">á jednotka nemá záväzky vo</text:span><text:span text:style-name="T562">či spriaznen</text:span><text:span text:style-name="T563">ým osobám.</text:span></text:p>
        </text:list-item>
      </text:list>
      <text:p text:style-name="P25"><text:span text:style-name="T564"/></text:p>
      <text:p text:style-name="P25"><text:span text:style-name="T564"/></text:p>
      <text:p text:style-name="P25"><text:span text:style-name="T565">10/ SOCIÁLNY FOND</text:span></text:p>
      <text:list text:style-name="L26">
        <text:list-item>
          <text:p text:style-name="P26"><text:span text:style-name="T566">ú</text:span><text:span text:style-name="T567">čtovn</text:span><text:span text:style-name="T568">á jednotka nemá sociálny fond</text:span></text:p>
        </text:list-item>
      </text:list>
      <text:p text:style-name="P27"><text:span text:style-name="T569"/></text:p>
      <text:p text:style-name="P27"><text:span text:style-name="T570">11/ ÚDAJE O DLHOPISOCH</text:span><text:span text:style-name="T571"><text:s/></text:span></text:p>
      <text:list text:style-name="L28">
        <text:list-item>
          <text:p text:style-name="P28"><text:span text:style-name="T571">ú</text:span><text:span text:style-name="T572">čtovn</text:span><text:span text:style-name="T573">á jednotka nemá dlhopisy</text:span></text:p>
        </text:list-item>
      </text:list>
      <text:p text:style-name="P29"><text:span text:style-name="T574"/></text:p>
      <text:p text:style-name="P29"><text:span text:style-name="T575">12/ BANKOVÉ ÚVERY</text:span></text:p>
      <text:p text:style-name="P29"><text:span text:style-name="T576"><text:tab/><text:s text:c="2"/>Spolo</text:span><text:span text:style-name="T577">čnosť nem</text:span><text:span text:style-name="T578">á úver k 31. 12. 202</text:span><text:span text:style-name="T579">3</text:span><text:span text:style-name="T580">.</text:span></text:p>
      <text:p text:style-name="P29"><text:span text:style-name="T581"/></text:p>
      <text:p text:style-name="P29"><text:span text:style-name="T581"/></text:p>
      <text:p text:style-name="P29"><text:span text:style-name="T582">13/ PRECHODNÉ Ú</text:span><text:span text:style-name="T583">ČTY PAS</text:span><text:span text:style-name="T584">ÍV</text:span></text:p>
      <text:list text:style-name="L30">
        <text:list-item>
          <text:p text:style-name="P30"><text:span text:style-name="T585">ú</text:span><text:span text:style-name="T586">čtovn</text:span><text:span text:style-name="T587">á jednotka neeviduje</text:span></text:p>
        </text:list-item>
      </text:list>
      <text:p text:style-name="P31"><text:span text:style-name="T588"/></text:p>
      <text:p text:style-name="P31"><text:span text:style-name="T589">14/ TR</text:span><text:span text:style-name="T590">ŽBY</text:span></text:p>
      <text:p text:style-name="P31"><text:span text:style-name="T591"><text:s text:c="7"/>Tr</text:span><text:span text:style-name="T592">žby za tovar<text:s text:c="30"/>0,-- Eur</text:span></text:p>
      <text:p text:style-name="P31"><text:span text:style-name="T593"><text:s text:c="7"/>Tr</text:span><text:span text:style-name="T594">žby za služby<text:s text:c="28"/>0,-- Eur </text:span></text:p>
      <text:p text:style-name="P31"><text:span text:style-name="T595"/></text:p>
      <text:p text:style-name="P31"><text:span text:style-name="T596">15/ NÁKLADOVÉ A VÝNOSOVÉ ÚROKY</text:span></text:p>
      <text:list text:style-name="L32">
        <text:list-item>
          <text:p text:style-name="P32"><text:span text:style-name="T597">údaje o výnosoch z finan</text:span><text:span text:style-name="T598">čn</text:span><text:span text:style-name="T599">ých investícií = 0</text:span></text:p>
        </text:list-item>
        <text:list-item>
          <text:p text:style-name="P32"><text:span text:style-name="T600">mimoriadne náklady ú</text:span><text:span text:style-name="T601">čtovn</text:span><text:span text:style-name="T602">á jednotka neú</text:span><text:span text:style-name="T603">čtovala </text:span></text:p>
        </text:list-item>
        <text:list-item>
          <text:p text:style-name="P32"><text:span text:style-name="T604">mimoriadne výnosy ú</text:span><text:span text:style-name="T605">čtovn</text:span><text:span text:style-name="T606">á jednotka neú</text:span><text:span text:style-name="T607">čtovala </text:span></text:p>
        </text:list-item>
        <text:list-item>
          <text:p text:style-name="P32"><text:span text:style-name="T608">preh</text:span><text:span text:style-name="T609">ľad o majetku, ktor</text:span><text:span text:style-name="T610">ého trhové ocenenie sa výrazne odli</text:span><text:span text:style-name="T611">šuje od jeho ocenenia v<text:s/></text:span><text:span text:style-name="T612">ú</text:span><text:span text:style-name="T613">čtovn</text:span><text:span text:style-name="T614">íctve<text:s/></text:span><text:span text:style-name="T615">–</text:span><text:span text:style-name="T616"><text:s/>nie je </text:span></text:p>
        </text:list-item>
        <text:list-item>
          <text:p text:style-name="P32"><text:span text:style-name="T617">prenajatý majetok spolo</text:span><text:span text:style-name="T618">čnosť nemala </text:span></text:p>
        </text:list-item>
        <text:list-item>
          <text:p text:style-name="P32"><text:span text:style-name="T618">ďalšie z</text:span><text:span text:style-name="T619">áväzky, ktoré sa nesledujú v be</text:span><text:span text:style-name="T620">žnom<text:s/></text:span><text:span text:style-name="T621">ú</text:span><text:span text:style-name="T622">čtovn</text:span><text:span text:style-name="T623">íctve a neuvádzajú sa v Súvahe<text:s/></text:span><text:span text:style-name="T624">–</text:span><text:span text:style-name="T625"><text:s/>nie sú</text:span></text:p>
        </text:list-item>
        <text:list-item>
          <text:p text:style-name="P32"><text:span text:style-name="T626">jednotlivé ostatné finan</text:span><text:span text:style-name="T627">čn</text:span><text:span text:style-name="T628">é povinnosti, ktoré sa nesledujú v be</text:span><text:span text:style-name="T629">žnom<text:s/></text:span><text:span text:style-name="T630">ú</text:span><text:span text:style-name="T631">čtovn</text:span><text:span text:style-name="T632">íctve a neuvádzajú sa v Súvahe<text:s/></text:span><text:span text:style-name="T633">–</text:span><text:span text:style-name="T634"><text:s/>nie sú,</text:span></text:p>
        </text:list-item>
        <text:list-item>
          <text:p text:style-name="P32"><text:span text:style-name="T635">údaje o<text:s/></text:span><text:span text:style-name="T636">členoch štatut</text:span><text:span text:style-name="T637">árnych, dozorných, správnych, riadiacich a iných orgánoch spolo</text:span><text:span text:style-name="T638">čnosti<text:s/></text:span><text:span text:style-name="T639">–</text:span><text:span text:style-name="T640"><text:s/>vý</text:span><text:span text:style-name="T641">ška pr</text:span><text:span text:style-name="T642">íjmu za ich<text:s/></text:span><text:span text:style-name="T643">činnosť: neboli -<text:s text:c="2"/></text:span><text:span text:style-name="T644">údaje o výskume a vývoji<text:s/></text:span><text:span text:style-name="T645">–</text:span><text:span text:style-name="T646"><text:s/>nie sú. </text:span></text:p>
        </text:list-item>
      </text:list>
      <text:p text:style-name="P33"><text:span text:style-name="T647"/></text:p>
      <text:p text:style-name="P33"><text:span text:style-name="T648">16/ HOSPODÁRSKY VÝSLEDOK, VÝ</text:span><text:span text:style-name="T649">ŠKA DANE, PREDDAVKY NA DAŇ</text:span></text:p>
      <text:p text:style-name="P33"><text:span text:style-name="T650"/></text:p>
      <text:p text:style-name="P33"><text:span text:style-name="T651"><text:tab/></text:span><text:span text:style-name="T652">Hospodársky výsledok<text:s/></text:span><text:span text:style-name="T653">–</text:span><text:span text:style-name="T654"><text:s/>zisk<text:s text:c="46"/>Eur<text:s text:c="10"/></text:span><text:span text:style-name="T655"><text:s text:c="7"/>0,00</text:span><text:span text:style-name="T656">Eur</text:span></text:p>
      <text:p text:style-name="P33"><text:span text:style-name="T657"><text:s text:c="4"/>Da</text:span><text:span text:style-name="T658">ňov</text:span><text:span text:style-name="T659">á povinnos</text:span><text:span text:style-name="T660">ť:<text:s text:c="65"/>Eur<text:s text:c="18"/>0,00Eur</text:span></text:p>
      <text:p text:style-name="P33"><text:span text:style-name="T661"><text:s text:c="4"/>Výsledný vz</text:span><text:span text:style-name="T662">ťah k št</text:span><text:span text:style-name="T663">átnemu rozpo</text:span><text:span text:style-name="T664">čtu<text:s/></text:span><text:span text:style-name="T665">–</text:span><text:span text:style-name="T666"><text:s/>nedoplatok<text:s text:c="15"/>Eur<text:s text:c="18"/>0,00 Eur</text:span></text:p>
      <text:p text:style-name="P33"><text:span text:style-name="T667"/></text:p>
      <text:p text:style-name="P33"><text:span text:style-name="T667"/></text:p>
      <text:p text:style-name="P33"><text:span text:style-name="T667"/></text:p>
      <text:p text:style-name="P33"><text:span text:style-name="T668">V Nitre, 30.06.20</text:span><text:span text:style-name="T669">24</text:span><text:span text:style-name="T670"/></text:p>
      <text:p text:style-name="P33"><text:span text:style-name="T670"><text:s text:c="81"/></text:span></text:p>
      <text:p text:style-name="P33"><text:span text:style-name="T671"/></text:p>
      <text:p text:style-name="P33"><text:span text:style-name="T671"/></text:p>
      <text:p text:style-name="P33"><text:span text:style-name="T671"/></text:p>
      <text:p text:style-name="P33"><text:span text:style-name="T671"/></text:p>
      <text:p text:style-name="P33"><text:span text:style-name="T671"/></text:p>
      <text:p text:style-name="P33"><text:span text:style-name="T671"/></text:p>
      <text:p text:style-name="P33"><text:span text:style-name="T671"/></text:p>
      <text:p text:style-name="P33"><text:span text:style-name="T671"/></text:p>
      <text:p text:style-name="P33"><text:span text:style-name="T671"/></text:p>
      <text:p text:style-name="P33"><text:span text:style-name="T671"/></text:p>
      <text:p text:style-name="P33"><text:span text:style-name="T671"/></text:p>
      <text:p text:style-name="P34"><text:span text:style-name="T671"/></text:p>
      <text:p text:style-name="P34"><text:span text:style-name="T671"/></text:p>
      <text:p text:style-name="P34"><text:span text:style-name="T6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