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Horváth Laser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4 016 57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 M. R. Štefánika 408/4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4 016 576</text:span><text:span text:style-name="T18"><text:s text:c="4"/></text:span><text:span text:style-name="T19">D</text:span><text:span text:style-name="T20">I</text:span><text:span text:style-name="T21">Č:<text:s/></text:span><text:span text:style-name="T22">2121547186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19:00Z</meta:creation-date>
    <dc:date>2023-12-07T09:19:00Z</dc:date>
    <meta:print-date>2023-12-07T09:1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