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3</text:span></text:p>
      <text:p text:style-name="P15"><text:span text:style-name="T1">Za obdobie: <text:s/>01.01.2023 - 31.12.2023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RISEX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Námestie slobody 1404/48, Púch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651029 <text:s text:c="9"/>DIČ: <text:s/>2121153595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930873683780437222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206453278933191183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0276324" text:continue-list="list930873683780437222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0274112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6738064338791740219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40276171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40284959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0292079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40279409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0275387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0281404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40268478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0281952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40265353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40285348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4027175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0286081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40262955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40271148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40287536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00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000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40264765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40281154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40289648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0270899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0275767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4026309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40276817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40282180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40287595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0264308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0264867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0267317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40285557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0286057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0263720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0270097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4026167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293328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276665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027457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651029 <text:s text:c="17"/>DIČ</text:span><text:span text:style-name="MT1">: </text:span><text:span text:style-name="MT3">2121153595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17" meta:word-count="4100" meta:character-count="2725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