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22f199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22f199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2f1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3"/>
      <text:list xml:id="list536058970" text:style-name="WW8Num6">
        <text:list-item>
          <text:p text:style-name="P119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36485810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Standard"><text:span text:style-name="T8"> </text:span><text:span text:style-name="T3">V</text:span><text:span text:style-name="T4">TA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7">0<text:span text:style-name="T24">38 41 Košťany nad Turcom 174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5529068439499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5528693478692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8"/>
      <text:p text:style-name="P78"/>
      <text:p text:style-name="P78"/>
      <text:p text:style-name="P79"/>
      <text:list xml:id="list165527693730767" text:continue-list="list536058970" text:style-name="WW8Num6">
        <text:list-item>
          <text:p text:style-name="P119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79385559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5529595283219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5528246298110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5529370280778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5529637583222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552812872390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65527951479521" text:continue-list="list165527693730767" text:style-name="WW8Num6">
        <text:list-item>
          <text:p text:style-name="P119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186106247" text:style-name="WW8Num5">
              <text:list-item>
                <text:p text:style-name="P120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552835615063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088329496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65528134297855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65529047815124" text:continue-list="list165528356150638" text:style-name="WW8Num5">
        <text:list-item>
          <text:p text:style-name="P122">Informácie o vlastných akciách</text:p>
        </text:list-item>
      </text:list>
      <text:list xml:id="list205398384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32363359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8601604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5527658451590" text:continue-list="list2053983844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5528770591689" text:continue-list="list16552904781512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552780323894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552813480565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47403434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5529151167218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6552884402530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5529807466235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6552949314276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65528482487452" text:continue-list="list16552813480565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4-07-01T16:55:26.974000000</dc:date>
    <meta:print-date>1995-11-21T17:41:00</meta:print-date>
    <meta:editing-cycles>27</meta:editing-cycles>
    <meta:editing-duration>PT5H46M3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70" meta:character-count="9367" meta:non-whitespace-character-count="8143"/>
  </office:meta>
</office:document-meta>
</file>