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3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AS Flowers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53 083 440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96263 Pliešovce, Zvolenská cesta <text:s/>59/25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3"/></text:span><text:span text:style-name="T15">IČO: 53083440</text:span><text:span text:style-name="T16"><text:s text:c="22"/></text:span><text:span text:style-name="T17">D</text:span><text:span text:style-name="T18">I</text:span><text:span text:style-name="T19">Č:<text:s/></text:span><text:span text:style-name="T20">2121259250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4-07-01T19:00:00Z</meta:creation-date>
    <dc:date>2024-07-01T19:00:00Z</dc:date>
    <meta:print-date>2023-06-17T13:39:00Z</meta:print-date>
    <meta:template xlink:href="Normal" xlink:type="simple"/>
    <meta:editing-cycles>2</meta:editing-cycles>
    <meta:editing-duration>PT18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2" meta:row-count="49" meta:non-whitespace-character-count="5978"/>
  </office:meta>
</office:document-meta>
</file>