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14e1fc" officeooo:paragraph-rsid="0014e1fc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officeooo:rsid="0014e1fc" officeooo:paragraph-rsid="0014e1fc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4e1fc" officeooo:paragraph-rsid="0014e1f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officeooo:rsid="0014e1fc" officeooo:paragraph-rsid="0014e1fc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officeooo:rsid="0014e1fc" officeooo:paragraph-rsid="0014e1fc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normal" officeooo:rsid="0014e1fc" officeooo:paragraph-rsid="0014e1fc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známky Úč MÚJ 3 – 01 <text:s text:c="42"/>IČO 54563208 <text:s/>DIČ 212172044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>P O Z N Á M K Y</text:p>
      <text:p text:style-name="P1"/>
      <text:p text:style-name="P1">k účtovnej závierke k 31.12.2023</text:p>
      <text:p text:style-name="P1"/>
      <text:p text:style-name="P1"/>
      <text:p text:style-name="P1"/>
      <text:p text:style-name="P1"/>
      <text:p text:style-name="P2"/>
      <text:p text:style-name="P5">Obchodné meno : Domino, spol. s r.o.</text:p>
      <text:p text:style-name="P5">Sídlo : Medovková 14/636, 044 20 Malá Ida</text:p>
      <text:p text:style-name="P5">DIČ : 2121720447 <text:s text:c="13"/>IČO : 54563208</text:p>
      <text:p text:style-name="P5"/>
      <text:p text:style-name="P5"/>
      <text:p text:style-name="P5"/>
      <text:p text:style-name="P6">Zostavenej dňa 3.6.2024 <text:s text:c="16"/>Schválenej dňa : 3.6.2024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9T14:50:16.101000000</meta:creation-date>
    <dc:date>2024-07-09T16:06:02.272000000</dc:date>
    <meta:editing-duration>PT58M30S</meta:editing-duration>
    <meta:editing-cycles>1</meta:editing-cycles>
    <meta:document-statistic meta:table-count="0" meta:image-count="0" meta:object-count="0" meta:page-count="1" meta:paragraph-count="7" meta:word-count="50" meta:character-count="326" meta:non-whitespace-character-count="210"/>
    <meta:generator>LibreOffice/7.1.3.2$Windows_X86_64 LibreOffice_project/47f78053abe362b9384784d31a6e56f8511eb1c1</meta:generator>
  </office:meta>
</office:document-meta>
</file>