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b71c" officeooo:paragraph-rsid="001fb71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fb71c" officeooo:paragraph-rsid="001fb71c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fb71c" officeooo:paragraph-rsid="001fb71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fb71c" officeooo:paragraph-rsid="001fb71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fb71c" officeooo:paragraph-rsid="001fb71c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fbe78" officeooo:paragraph-rsid="001fbe7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fbe78" officeooo:paragraph-rsid="0021719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2240dc" officeooo:paragraph-rsid="002240d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2240dc" officeooo:paragraph-rsid="0022f156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22f156" officeooo:paragraph-rsid="0022f156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weight="normal" officeooo:rsid="001fb71c" officeooo:paragraph-rsid="001fb71c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fb71c" officeooo:paragraph-rsid="001fb71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fb71c" officeooo:paragraph-rsid="001fb71c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be78" style:font-weight-asian="normal" style:font-weight-complex="normal"/>
    </style:style>
    <style:style style:name="T3" style:family="text">
      <style:text-properties fo:font-weight="normal" officeooo:rsid="0021719e" style:font-weight-asian="normal" style:font-weight-complex="normal"/>
    </style:style>
    <style:style style:name="T4" style:family="text">
      <style:text-properties fo:font-weight="normal" officeooo:rsid="0022f156" style:font-weight-asian="normal" style:font-weight-complex="normal"/>
    </style:style>
    <style:style style:name="T5" style:family="text">
      <style:text-properties officeooo:rsid="001fbe78"/>
    </style:style>
    <style:style style:name="T6" style:family="text">
      <style:text-properties officeooo:rsid="0021719e"/>
    </style:style>
    <style:style style:name="T7" style:family="text">
      <style:text-properties officeooo:rsid="0022f1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 – 01 <text:s text:c="63"/>IČO 54563208 DIČ 2121720447</text:p>
      <text:p text:style-name="P1"/>
      <text:p text:style-name="P1"><text:s text:c="70"/>2.</text:p>
      <text:p text:style-name="P1"/>
      <text:p text:style-name="P2">Poznámky k účtovnej závierke</text:p>
      <text:p text:style-name="P3">zostavenej ku dňu 31.12.2023</text:p>
      <text:p text:style-name="P3"/>
      <text:p text:style-name="P4"/>
      <text:p text:style-name="P3">(údaje sú uvedené v celých eurách)</text:p>
      <text:p text:style-name="P3"/>
      <text:p text:style-name="P11"/>
      <text:p text:style-name="P11">Obchodné meno účt. jednotky : Domino spol. s r.o.</text:p>
      <text:p text:style-name="P11">Sídlo : Medovková 14/636, 040 20 Malá Ida</text:p>
      <text:p text:style-name="P11"/>
      <text:p text:style-name="P12">Opis hlavnej činnosti ÚJ : Požičiavanie stavebného zariadenia – debnenie a lešenie</text:p>
      <text:p text:style-name="P11"/>
      <text:p text:style-name="P12">Priemerný počet zamestnancov : 4</text:p>
      <text:p text:style-name="P12">Z toho vedúcich : <text:s text:c="24"/>1</text:p>
      <text:p text:style-name="P11"/>
      <text:p text:style-name="P13">Informácie o členoch štatutátnych orgánoch ÚJ :</text:p>
      <text:p text:style-name="P13"/>
      <text:p text:style-name="P12">Štatutárne, dozorné a iné orgány :</text:p>
      <text:p text:style-name="P12"/>
      <text:p text:style-name="P12">1. Ing. Štefan Kurimský – konateľ-spoločník</text:p>
      <text:p text:style-name="P12"/>
      <text:p text:style-name="P12">2. Valné zhromaždenie</text:p>
      <text:p text:style-name="P12"/>
      <text:p text:style-name="P12">Štruktúra spoločníkov :</text:p>
      <text:p text:style-name="P12"/>
      <text:p text:style-name="P12">Ing. Štefan Kurimský – spoločník 1/1</text:p>
      <text:p text:style-name="P12"/>
      <text:p text:style-name="P12">Základné imanie vo výške : 5000 splatené</text:p>
      <text:p text:style-name="P12"/>
      <text:p text:style-name="P13"/>
      <text:p text:style-name="P5">1. Právny dôvod na zostavenie účtovnej závierky :</text:p>
      <text:p text:style-name="P5"/>
      <text:p text:style-name="P5"><text:s text:c="4"/><text:span text:style-name="T1">Riadna účtovná závierka ku koncu daňového obdobia.</text:span></text:p>
      <text:p text:style-name="P5"><text:span text:style-name="T1"/></text:p>
      <text:p text:style-name="P5"><text:span text:style-name="T1"/></text:p>
      <text:p text:style-name="P5">2. ÚJ v roku<text:span text:style-name="T1"> </text:span><text:span text:style-name="T5">2023 pokračovala</text:span><text:span text:style-name="T2"> </text:span><text:span text:style-name="T5">v hospodárskej činnosti.</text:span></text:p>
      <text:p text:style-name="P5"/>
      <text:p text:style-name="P5"/>
      <text:p text:style-name="P6">3. Spôsob oceňovania jednotlivých zložiek majetku :</text:p>
      <text:p text:style-name="P6"><text:s text:c="4"/></text:p>
      <text:p text:style-name="P6"><text:s text:c="4"/><text:span text:style-name="T1">účtovná jednotka ocenila svoj majetok podľa jednotlivých zložiek majetku a záväzkov :</text:span></text:p>
      <text:p text:style-name="P6"><text:span text:style-name="T1"><text:s text:c="5"/>A/ obstarávacou cenou : Zásoby : obstarané kúpou</text:span></text:p>
      <text:p text:style-name="P6"><text:span text:style-name="T1"><text:s text:c="45"/>Pohľadávky : pri odplatnom nadobudnutí</text:span></text:p>
      <text:p text:style-name="P6"><text:soft-page-break/><text:span text:style-name="T1">Poznámky Úč MÚJ 3 – 01 <text:s text:c="55"/>IČO 54563208 <text:s/>IČO 2121720447 <text:s text:c="65"/></text:span></text:p>
      <text:p text:style-name="P6"><text:span text:style-name="T1"/></text:p>
      <text:p text:style-name="P6"><text:span text:style-name="T1"><text:s text:c="73"/>3.</text:span></text:p>
      <text:p text:style-name="P6"><text:span text:style-name="T1"/></text:p>
      <text:p text:style-name="P6"><text:span text:style-name="T1"><text:s text:c="45"/>Záväzky : pri ich prevzatí</text:span></text:p>
      <text:p text:style-name="P6"><text:span text:style-name="T1"><text:s text:c="8"/>B/ menovitou hodnotou : peňažné prostriedky a ceniny</text:span></text:p>
      <text:p text:style-name="P6"><text:span text:style-name="T1"/></text:p>
      <text:p text:style-name="P6">4. Údaje vykázané na strane aktív súvahy v celých EUR :</text:p>
      <text:p text:style-name="P6"><text:span text:style-name="T1"/></text:p>
      <text:p text:style-name="P6"><text:span text:style-name="T1"><text:s text:c="4"/>Dlhodobý majetok : <text:s text:c="19"/>253250 (po odpise)</text:span></text:p>
      <text:p text:style-name="P6"><text:span text:style-name="T1"><text:s text:c="4"/>Ročný odpis DM 2023 : <text:s text:c="14"/>38918</text:span></text:p>
      <text:p text:style-name="P6"><text:span text:style-name="T1"/></text:p>
      <text:p text:style-name="P6"><text:span text:style-name="T1"><text:s text:c="4"/>Zásoby : <text:s text:c="47"/>0</text:span></text:p>
      <text:p text:style-name="P6"><text:span text:style-name="T1"/></text:p>
      <text:p text:style-name="P6"><text:span text:style-name="T1"><text:s text:c="4"/>Pohľadávky v celých EUR : <text:s text:c="8"/></text:span><text:span text:style-name="T3">72225 (krátkodobé)</text:span></text:p>
      <text:p text:style-name="P6"><text:span text:style-name="T3"><text:s text:c="10"/>z toho :</text:span></text:p>
      <text:p text:style-name="P6"><text:span text:style-name="T3"><text:s text:c="10"/>Pohľadávky z obch. styku : <text:s text:c="3"/>71610</text:span></text:p>
      <text:p text:style-name="P6"><text:span text:style-name="T3"><text:s text:c="10"/>Iné pohľadávky : <text:s text:c="23"/>615 (pohľadávka z NO DPH)</text:span></text:p>
      <text:p text:style-name="P6"><text:span text:style-name="T3"/></text:p>
      <text:p text:style-name="P7"><text:span text:style-name="T3"><text:s text:c="4"/>Finančné účty : <text:s text:c="28"/>24592</text:span></text:p>
      <text:p text:style-name="P7"><text:span text:style-name="T3"><text:s text:c="10"/>z toho :</text:span></text:p>
      <text:p text:style-name="P7"><text:span text:style-name="T3"><text:s text:c="10"/>Pokladňa : <text:s text:c="36"/>99</text:span></text:p>
      <text:p text:style-name="P7"><text:span text:style-name="T3"><text:s text:c="10"/>Banka : <text:s text:c="35"/>24493</text:span></text:p>
      <text:p text:style-name="P7"><text:span text:style-name="T3"/></text:p>
      <text:p text:style-name="P7"><text:span text:style-name="T3"><text:s text:c="4"/>Časové rozlíšenie príjmov BO : <text:s text:c="11"/>0</text:span></text:p>
      <text:p text:style-name="P7"><text:span text:style-name="T3"/></text:p>
      <text:p text:style-name="P7"><text:span text:style-name="T6">5. Údaje vykázané na strane pasív v celých EUR :</text:span></text:p>
      <text:p text:style-name="P7"><text:span text:style-name="T3"/></text:p>
      <text:p text:style-name="P7"><text:span text:style-name="T3"><text:s text:c="5"/>Vlastné imanie – opis :</text:span></text:p>
      <text:p text:style-name="P7"><text:span text:style-name="T3"><text:s text:c="5"/>Základné imanie : <text:s text:c="26"/>5000</text:span></text:p>
      <text:p text:style-name="P7"><text:span text:style-name="T3"><text:s text:c="5"/>Vlastné imanie : <text:s text:c="27"/>48553 </text:span></text:p>
      <text:p text:style-name="P7"><text:span text:style-name="T3"/></text:p>
      <text:p text:style-name="P7"><text:span text:style-name="T3"><text:s text:c="5"/>Záväzky : <text:s text:c="36"/>299644</text:span></text:p>
      <text:p text:style-name="P7"><text:span text:style-name="T3"><text:s text:c="9"/>z toho :</text:span></text:p>
      <text:p text:style-name="P7"><text:span text:style-name="T3"/></text:p>
      <text:p text:style-name="P7"><text:span text:style-name="T3"><text:s text:c="9"/>Dlhodobé záväzky : <text:s text:c="22"/>102 (záväzky zo sociálneho fondu)</text:span></text:p>
      <text:p text:style-name="P7"><text:span text:style-name="T3"><text:s text:c="9"/>Záväzky z obchod. styku : <text:s text:c="9"/>90022</text:span></text:p>
      <text:p text:style-name="P7"><text:span text:style-name="T3"><text:s text:c="15"/>v lehote splatnosti : <text:s text:c="14"/>90022</text:span></text:p>
      <text:p text:style-name="P7"><text:span text:style-name="T3"><text:s text:c="15"/>po lehote splatnosti : <text:s text:c="20"/>0</text:span></text:p>
      <text:p text:style-name="P7"><text:span text:style-name="T3"/></text:p>
      <text:p text:style-name="P7"><text:span text:style-name="T3"><text:s text:c="8"/>Záväzky voči spoločníkom : <text:s text:c="6"/>194678</text:span></text:p>
      <text:p text:style-name="P7"><text:span text:style-name="T3"/></text:p>
      <text:p text:style-name="P7"><text:span text:style-name="T3"><text:s text:c="8"/>Daňové záväzky : <text:s text:c="25"/>14842 (splatná daň PO 2023)</text:span></text:p>
      <text:p text:style-name="P7"><text:span text:style-name="T3"><text:s text:c="8"/></text:span></text:p>
      <text:p text:style-name="P7"><text:span text:style-name="T3"><text:s text:c="8"/>Časové rozlíšenie BO : <text:s text:c="18"/>1870 (v splatnosti)</text:span></text:p>
      <text:p text:style-name="P7"><text:span text:style-name="T3"/></text:p>
      <text:p text:style-name="P8">6. Informácie o výnosoch v celých EUR :</text:p>
      <text:p text:style-name="P8"/>
      <text:p text:style-name="P8"><text:s text:c="5"/><text:span text:style-name="T1">Výnosy z hospodárskej činnosti : <text:s text:c="3"/>448065</text:span></text:p>
      <text:p text:style-name="P8"/>
      <text:p text:style-name="P8"><text:s text:c="4"/><text:span text:style-name="T1">Tržby z predaja tovaru : <text:s text:c="21"/>79775 (predaj spotrebovaného materiálu k debneniu)</text:span></text:p>
      <text:p text:style-name="P8"><text:span text:style-name="T1"><text:s text:c="4"/>Tržby z predaja služieb : <text:s text:c="18"/>368290</text:span></text:p>
      <text:p text:style-name="P8"><text:soft-page-break/><text:span text:style-name="T1">Poznámky Úč MÚJ 3 – 01 <text:s text:c="49"/>IČO 54563208 <text:s text:c="2"/>DIČ 2121720447</text:span></text:p>
      <text:p text:style-name="P8"><text:span text:style-name="T1"><text:s text:c="70"/>4.</text:span></text:p>
      <text:p text:style-name="P8"><text:span text:style-name="T1"/></text:p>
      <text:p text:style-name="P8"/>
      <text:p text:style-name="P8">7. Informácie o výnosoch z finančnej činnosti v celých EUR :</text:p>
      <text:p text:style-name="P8"/>
      <text:p text:style-name="P8"><text:s text:c="3"/><text:span text:style-name="T1"><text:s/>Ostatné výnosy z finančnej činnosti : <text:s text:c="16"/>-48</text:span></text:p>
      <text:p text:style-name="P8"><text:span text:style-name="T1"/></text:p>
      <text:p text:style-name="P8">8. Informácie o nákladoch v celých EUR :</text:p>
      <text:p text:style-name="P8"/>
      <text:p text:style-name="P8"><text:s text:c="5"/><text:span text:style-name="T1">Celkové náklady na hospodársku činnosť : 375489</text:span></text:p>
      <text:p text:style-name="P8"><text:span text:style-name="T1"><text:s text:c="12"/>z toho :</text:span></text:p>
      <text:p text:style-name="P8"><text:span text:style-name="T1"><text:s text:c="6"/></text:span></text:p>
      <text:p text:style-name="P8"><text:span text:style-name="T1"><text:s text:c="4"/>Náklady na obstaranie tovaru : <text:s text:c="22"/>18539</text:span></text:p>
      <text:p text:style-name="P8"><text:s text:c="4"/><text:span text:style-name="T1">Spotreba materiálu, energie a ostat.dod.: <text:s text:c="5"/>149625 <text:s/></text:span></text:p>
      <text:p text:style-name="P8"><text:span text:style-name="T1"><text:s text:c="4"/>Služby : <text:s text:c="56"/>140837 <text:s text:c="2"/></text:span></text:p>
      <text:p text:style-name="P9"><text:span text:style-name="T1"><text:s text:c="4"/>Osobné náklady : <text:s text:c="43"/></text:span><text:span text:style-name="T4">28290</text:span></text:p>
      <text:p text:style-name="P9"><text:span text:style-name="T4"><text:s text:c="4"/>Mzdové náklady : <text:s text:c="42"/>19977</text:span></text:p>
      <text:p text:style-name="P9"><text:span text:style-name="T4"><text:s text:c="4"/>Náklady na sociálne poistenie : <text:s text:c="23"/>8211</text:span></text:p>
      <text:p text:style-name="P9"><text:span text:style-name="T4"><text:s text:c="4"/>Sociálne náklady : <text:s text:c="45"/>102</text:span><text:span text:style-name="T1"> <text:s text:c="2"/></text:span></text:p>
      <text:p text:style-name="P9"><text:span text:style-name="T1"><text:s text:c="4"/></text:span><text:span text:style-name="T4">Odpisy DM : <text:s text:c="50"/>38198</text:span></text:p>
      <text:p text:style-name="P9"><text:span text:style-name="T4"><text:s text:c="4"/>Neoprávnene vynaložené náklady : <text:s text:c="23"/>7</text:span></text:p>
      <text:p text:style-name="P9"><text:span text:style-name="T4"><text:s text:c="4"/>Odpočet daňovej straty : <text:s text:c="34"/>1858</text:span></text:p>
      <text:p text:style-name="P9"><text:span text:style-name="T4"/></text:p>
      <text:p text:style-name="P10">9. Daň z príjmov v celých EUR :</text:p>
      <text:p text:style-name="P10"/>
      <text:p text:style-name="P10"><text:s text:c="2"/><text:span text:style-name="T1"><text:s text:c="2"/>Splatná daň z príjmov : <text:s text:c="33"/>14842</text:span></text:p>
      <text:p text:style-name="P10"><text:span text:style-name="T1"><text:s text:c="4"/>Účtovná daň z príjmov : <text:s text:c="32"/>14842</text:span></text:p>
      <text:p text:style-name="P10"><text:span text:style-name="T1"><text:s text:c="4"/>HV pred zdanením : <text:s text:c="38"/>72528</text:span></text:p>
      <text:p text:style-name="P10"><text:span text:style-name="T1"/></text:p>
      <text:p text:style-name="P9"><text:span text:style-name="T4"/></text:p>
      <text:p text:style-name="P9"><text:span text:style-name="T1"><text:s text:c="22"/></text:span></text:p>
      <text:p text:style-name="P8"><text:span text:style-name="T1"><text:s text:c="2"/></text:span></text:p>
      <text:p text:style-name="P7"><text:span text:style-name="T3"/></text:p>
      <text:p text:style-name="P7"><text:span text:style-name="T3"><text:s text:c="8"/></text:span></text:p>
      <text:p text:style-name="P7"><text:span text:style-name="T3"><text:s text:c="31"/></text:span></text:p>
      <text:p text:style-name="P6"><text:span text:style-name="T6"><text:s text:c="11"/></text:span></text:p>
      <text:p text:style-name="P6"><text:span text:style-name="T1"/></text:p>
      <text:p text:style-name="P6"><text:span text:style-name="T1"/></text:p>
      <text:p text:style-name="P6"/>
      <text:p text:style-name="P6"><text:s text:c="2"/></text:p>
      <text:p text:style-name="P5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14:57:31.482000000</meta:creation-date>
    <dc:date>2024-07-09T16:04:24.002000000</dc:date>
    <meta:editing-duration>PT5M39S</meta:editing-duration>
    <meta:editing-cycles>1</meta:editing-cycles>
    <meta:document-statistic meta:table-count="0" meta:image-count="0" meta:object-count="0" meta:page-count="3" meta:paragraph-count="89" meta:word-count="467" meta:character-count="4568" meta:non-whitespace-character-count="2280"/>
    <meta:generator>LibreOffice/7.1.3.2$Windows_X86_64 LibreOffice_project/47f78053abe362b9384784d31a6e56f8511eb1c1</meta:generator>
  </office:meta>
</office:document-meta>
</file>