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2" style:family="paragraph"/>
    <style:style style:name="P64" style:parent-style-name="Standard" style:list-style-name="LFO2" style:family="paragraph"/>
    <style:style style:name="P65" style:parent-style-name="Standard" style:list-style-name="LFO2" style:family="paragraph"/>
    <style:style style:name="P66" style:parent-style-name="Standard" style:list-style-name="LFO2" style:family="paragraph"/>
    <style:style style:name="T67" style:parent-style-name="Predvolenépísmoodseku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list-style-name="LFO4" style:family="paragraph"/>
    <style:style style:name="T8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fo:font-weight="bold" style:font-weight-asian="bold"/>
    </style:style>
    <style:style style:name="T95" style:parent-style-name="Predvolenépísmoodseku" style:family="text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Standard" style:list-style-name="LFO5" style:family="paragraph"/>
    <style:style style:name="P108" style:parent-style-name="Standard" style:list-style-name="LFO5" style:family="paragraph"/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8" style:family="paragraph"/>
    <style:style style:name="P113" style:parent-style-name="Standard" style:list-style-name="LFO9" style:family="paragraph"/>
    <style:style style:name="P114" style:parent-style-name="Standard" style:list-style-name="LFO9" style:family="paragraph"/>
    <style:style style:name="P115" style:parent-style-name="Standard" style:list-style-name="LFO8" style:family="paragraph"/>
    <style:style style:name="P116" style:parent-style-name="Standard" style:list-style-name="LFO12" style:family="paragraph"/>
    <style:style style:name="P117" style:parent-style-name="Standard" style:list-style-name="LFO12" style:family="paragraph"/>
    <style:style style:name="P118" style:parent-style-name="Standard" style:list-style-name="LFO8" style:family="paragraph"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fo:font-weight="bold" style:font-weight-asian="bold"/>
    </style:style>
    <style:style style:name="T123" style:parent-style-name="Predvolenépísmoodseku" style:family="text">
      <style:text-properties fo:font-weight="bold" style:font-weight-asian="bold"/>
    </style:style>
    <style:style style:name="T124" style:parent-style-name="Predvolenépísmoodseku" style:family="text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list-style-name="LFO6" style:family="paragraph"/>
    <style:style style:name="T12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list-style-name="LFO7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list-style-name="LFO7" style:family="paragraph">
      <style:paragraph-properties fo:text-align="justify"/>
    </style:style>
    <style:style style:name="P135" style:parent-style-name="Standard" style:family="paragraph">
      <style:paragraph-properties fo:text-align="justify" fo:margin-left="1in">
        <style:tab-stops/>
      </style:paragraph-properties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list-style-name="LFO7" style:family="paragraph">
      <style:paragraph-properties fo:text-align="justify"/>
    </style:style>
    <style:style style:name="P139" style:parent-style-name="Standard" style:family="paragraph">
      <style:paragraph-properties fo:text-align="justify" fo:margin-left="1in">
        <style:tab-stops/>
      </style:paragraph-properties>
    </style:style>
    <style:style style:name="P140" style:parent-style-name="Standard" style:family="paragraph">
      <style:paragraph-properties fo:text-align="justify"/>
    </style:style>
    <style:style style:name="P141" style:parent-style-name="Standard" style:list-style-name="LFO7" style:family="paragraph"/>
    <style:style style:name="T14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list-style-name="LFO7" style:family="paragraph"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</office:automatic-styles>
  <office:body>
    <office:text text:use-soft-page-breaks="true">
      <text:p text:style-name="P1">BUDIČKA, n.o.</text:p>
      <text:p text:style-name="P3">Budička 33 , 962 34 Tŕnie</text:p>
      <text:p text:style-name="P4">IČO : 37923455 , DIČ : 2022474135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Výročná správa o činnosti a hospodárení neziskovej organizácie za rok 2023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><text:span text:style-name="T46"><text:tab/></text:span>Budička , 28.6.2024 <text:s text:c="8"/><text:tab/><text:tab/><text:tab/><text:tab/><text:tab/>Ing. Jozef Orság</text:p>
      <text:p text:style-name="Standard"><text:tab/><text:tab/><text:tab/><text:tab/><text:tab/><text:tab/><text:tab/><text:tab/><text:tab/>Riaditeľ organizácie</text:p>
      <text:p text:style-name="Standard"><text:tab/><text:tab/><text:tab/><text:tab/><text:tab/><text:tab/><text:tab/><text:tab/><text:tab/>tel: 0911 449 117<text:s/></text:p>
      <text:p text:style-name="Standard"><text:tab/><text:tab/><text:tab/><text:tab/><text:tab/><text:tab/><text:tab/><text:tab/><text:tab/>mail:<text:s/><text:a xlink:href="mailto:info@budicka.sk" office:target-frame-name="_top" xlink:show="replace"><text:span text:style-name="Hypertextovéprepojenie">info@budicka.sk</text:span></text:a><text:s/></text:p>
      <text:p text:style-name="Standard"/>
      <text:p text:style-name="Standard"/>
      <text:p text:style-name="Standard"/>
      <text:p text:style-name="Standard"/>
      <text:p text:style-name="Standard"/>
      <text:p text:style-name="P47">OBSAH</text:p>
      <text:p text:style-name="P48"/>
      <text:p text:style-name="P49"/>
      <text:p text:style-name="P50"/>
      <text:p text:style-name="Standard"><text:tab/>Úvod:<text:s/>…...............................................................................................................<text:s/>3</text:p>
      <text:list text:style-name="LFO1" text:continue-numbering="true">
        <text:list-item>
          <text:list>
            <text:list-item>
              <text:list>
                <text:list-item>
                  <text:p text:style-name="P51">Prehľad aktivít uskutočnených organizáciou v roku 2023 …..................<text:s/>4</text:p>
                </text:list-item>
                <text:list-item>
                  <text:p text:style-name="P52">Finančná správa …...................................................................................<text:s/>4</text:p>
                </text:list-item>
                <text:list-item>
                  <text:p text:style-name="P53">Zasadnutia správnej rady ….....................................................................<text:s/>5</text:p>
                </text:list-item>
                <text:list-item>
                  <text:p text:style-name="P54">Stanovisko Správnej rady k Výročnej správe …......................................<text:s/>6</text:p>
                </text:list-item>
                <text:list-item>
                  <text:p text:style-name="P55">Stanovisko Revízora k ročnej závierke a k Výročnej správe …...............<text:s/>6</text:p>
                </text:list-item>
                <text:list-item>
                  <text:p text:style-name="P56">Prílohy …..................................................................................................<text:s/>7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P57">ÚVOD</text:p>
      <text:p text:style-name="P58"/>
      <text:p text:style-name="P59"><text:tab/></text:p>
      <text:p text:style-name="P60"><text:span text:style-name="T61"><text:tab/></text:span>Nezisková organizácia Budička, n.o. Vznikla<text:s/>23.1.2007 na základe rozhodnutia Krajského úradu v Trenčíne podľa ustanovenia § 9 ods. 2 zákona NR SR č. 213/1997 Z. z. o neziskových organizáciach poskytujúcich všeobecno prospešné služby. Organizácia je riadne zaregistrovaná pod č. OVVS/NO/116-2/2007.</text:p>
      <text:p text:style-name="P62">Budička, n.o. Vznikla za účelom poskytovania nasledovných všeobecne prospešných služieb v oblasti: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63">Tvorby, rozvoja, ochrany, obnovy a prezentácie kultúrnych hodnôt a tradícii Pohronia, usporadúvania rôznych kultúrno – spoločenských podujatí (festival domácich hudobných skupín, prezentácia ľudovej tvorby, remesiel, atď.)</text:p>
                </text:list-item>
                <text:list-item>
                  <text:p text:style-name="P64">Vzdelávania, výchovy a rozvoja telesnej kultúry organizovaním rôznych športových podujatí zameraných najmä na jazdecký šport.</text:p>
                </text:list-item>
                <text:list-item>
                  <text:p text:style-name="P65">Hipoterapie, agroturistiky a organizovanie voľného času mládeže a<text:s/>športovo-vzdelávacom stredisku (napr. letné tábory a pod.)</text:p>
                </text:list-item>
                <text:list-item>
                  <text:p text:style-name="P66">Služieb na podporu regionálneho rozvoja a zamestnanosti, vytvorením cestovnej kancelárie na organizovanie aktívneho cestovného ruchu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tab/><text:span text:style-name="T67">Profil organizácie</text:span></text:p>
      <text:p text:style-name="P68"/>
      <text:p text:style-name="Standard"><text:span text:style-name="T69"><text:tab/></text:span><text:span text:style-name="T70">Základné údaje:</text:span></text:p>
      <text:p text:style-name="Standard"><text:tab/></text:p>
      <text:p text:style-name="Standard"><text:tab/>Vznik: 23.01.2007 registráciou na Krajskom úrade v Trenčíne pod č. OVVS/NO/116-<text:tab/><text:tab/><text:tab/>2/2007. Organizáca na dobu neurčitú.</text:p>
      <text:p text:style-name="Standard"><text:tab/>Názov: Budička, n.o.</text:p>
      <text:p text:style-name="Standard"><text:tab/>Sídlo: Budička 33 , 962 34 Tŕnie</text:p>
      <text:p text:style-name="Standard"/>
      <text:p text:style-name="Standard"><text:tab/><text:span text:style-name="T71">Zakladatelia:</text:span></text:p>
      <text:p text:style-name="Standard"/>
      <text:p text:style-name="Standard"><text:tab/>Ing. Jozef orság, r.č. 560108/6733, bytom T. Milkina 16 , 971 01 Prievidza</text:p>
      <text:p text:style-name="Standard"><text:tab/>Soňa<text:s/>Orságová, r. Šimurková, r.č. 581118/7023, bytom T. Milkina 16 , 971 01 Prievidza</text:p>
      <text:p text:style-name="Standard"><text:tab/>Andrej Orság, r.č. 800515/8095, bytom T. Milkina 16 , 971 01 Prievidza<text:s/></text:p>
      <text:p text:style-name="Standard"><text:tab/>Ing. Michaela Medvecová, r. Orságová, r.č. 836220/8096, bytom Budička 33 , 962 34 Tŕnie</text:p>
      <text:p text:style-name="Standard"/>
      <text:p text:style-name="P72"><text:tab/>V roku 2023<text:s/>boli v Budička, n.o. vykonané <text:s/>zmeny v štatúte organizácie a to <text:s/>zmena riaditeľa<text:s/></text:p>
      <text:p text:style-name="P73"><text:s text:c="11"/>– odvolanie riaditeľa Gabriela Medveca a zvolenie nového riaditeľa , Ing. Jozefa Orsága <text:s text:c="2"/></text:p>
      <text:p text:style-name="P74"><text:s text:c="11"/>k 10.10.2023 . Iné zmeny v štruktúre organizácie neboli vykonané .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3" text:continue-numbering="true">
        <text:list-item>
          <text:list>
            <text:list-item>
              <text:list>
                <text:list-item>
                  <text:p text:style-name="P75">Prehľad aktivít uskutočnených organizáciou v roku 2023</text:p>
                </text:list-item>
              </text:list>
            </text:list-item>
          </text:list>
        </text:list-item>
      </text:list>
      <text:p text:style-name="Standard"/>
      <text:p text:style-name="P76"><text:tab/></text:p>
      <text:p text:style-name="P77">Pod záštitou neziskovej organizácie aj v roku 2023 naďalej rok úspešne fungoval jazdecký klub „ JK Budička“, ktorého poslaním je <text:s/>a bude podporovať a rozvíjať jazdecký šport a chov koní, výchovu jazdcov a podporovať ich účasť na vzdelávacích a športových aktivitách. Okrem športových aktivít je cieľom klubu šíriť dobré meno osady Budička a prezentovať ju ako miesto cestovného ruchu. Aktivity klubu sú zverejňované na internetovej stránke klubu<text:s/><text:a xlink:href="http://www.budicka.sk" office:target-frame-name="_top" xlink:show="replace"><text:span text:style-name="Hypertextovéprepojenie">www.budicka.sk</text:span></text:a><text:s/>ako aj na sociálnych sieťach – facebook a instagram .<text:s/></text:p>
      <text:p text:style-name="Standard"/>
      <text:p text:style-name="P78"><text:tab/>Naše dve jazdkyne sa zúčastnili niekoľkých pretekov s krásnymi umiestneniami . Ďalších <text:s/>jazdcov sa usilovne pripravovali na skúšky základného výcviku jazdca , ktoré úspešne absolvovali v máji 2024 .<text:s/></text:p>
      <text:p text:style-name="P79"/>
      <text:p text:style-name="P80">V lete 2023 sa uskutočnili už taktiež tradičné jazdecké tábory pre všetky deti s nadšením pre jazdectvo . Celkovo sme absolvovali 6 turnusov, na ktorých sa zúčastnilo celkovo 60 detí .<text:s/></text:p>
      <text:p text:style-name="P81"/>
      <text:p text:style-name="P82"><text:s/></text:p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83"><text:span text:style-name="T84">Finančná správa</text:span></text:p>
                </text:list-item>
              </text:list>
            </text:list-item>
          </text:list>
        </text:list-item>
      </text:list>
      <text:p text:style-name="Standard"/>
      <text:p text:style-name="P85"><text:span text:style-name="T86"><text:tab/></text:span>V prvom roku existencie sa Budička, n.o. Sústredila najmä na získavanie zdrojov príjmu potrebných pre napĺňanie svojho poslania. V druhom roku svojej existencie nadviazala organizácia na predošlé aktivity a zaregistrovala sa ako<text:s/>oprávnený žiadateľ o 2 % z dani z príjmov. Hlavným predmetom hospodárskej činnosti aj počas roku 2023 bola <text:s/>jazdecká škola , organizovanie jazdeckých táborov a ustajnenie koní .<text:s/></text:p>
      <text:p text:style-name="P87"><text:tab/></text:p>
      <text:p text:style-name="P88"/>
      <text:p text:style-name="P89">Hospodárenie neziskovej organizácie<text:s/></text:p>
      <text:p text:style-name="Standard"/>
      <text:p text:style-name="P90">1. Zhodnotenie základných údajov ročnej účtovnej závierky<text:s/></text:p>
      <text:p text:style-name="Standard"><text:tab/></text:p>
      <text:p text:style-name="P91">Ročná účtovná závierka organizácie za rok 2023 bola zostavená 30.3.2024 a následne bola predložená správnej rade n.o. .</text:p>
      <text:p text:style-name="P92">Dosiahnutý výsledok hospodárenia v rámci schválenej štruktúry rozpočtu je nasledovný :<text:s/></text:p>
      <text:p text:style-name="P93"/>
      <text:p text:style-name="Standard"><text:span text:style-name="T94">Náklady</text:span><text:s/>spolu : <text:s text:c="6"/><text:s text:c="18"/><text:s text:c="20"/><text:s text:c="7"/><text:s/>52 939 , 88<text:s/><text:s/>€</text:p>
      <text:p text:style-name="Standard"><text:span text:style-name="T95">Výnosy</text:span><text:s/>spolu <text:s/>: <text:s text:c="44"/><text:s text:c="7"/><text:s text:c="2"/>32 159 , 82<text:s/><text:s/>€</text:p>
      <text:p text:style-name="P96">Výsledok hospodárenia pred zdanením <text:s/>: <text:s text:c="5"/>-<text:s/><text:s/>20 780 , 06<text:s/><text:s/>€<text:s/></text:p>
      <text:p text:style-name="Standard"/>
      <text:p text:style-name="P97">Najväčšiu nákladovú položku tvorili odpisy 23.<text:s/>238 ,01<text:s/>€ , mzdové<text:s/>náklady 13 927 ,90<text:s/>€ , ostatné služby : 5.0009,96 € , základné sociálne a zdravotné poistenie<text:s/>6 584, 39 € .</text:p>
      <text:p text:style-name="P98"/>
      <text:p text:style-name="P99">Výnosy tvorili tržby z predaja služieb 32.<text:s/>159 , 82<text:s/><text:s/>€ a príspevky z podielu dane<text:s/>2 185, 78<text:s/>€ .<text:s/></text:p>
      <text:p text:style-name="Standard"/>
      <text:p text:style-name="Standard">Hospodárenie organizácie v roku 2023 bolo ukončené stratou .<text:s/></text:p>
      <text:p text:style-name="Standard"/>
      <text:p text:style-name="P100"/>
      <text:p text:style-name="P101"/>
      <text:p text:style-name="P102"/>
      <text:p text:style-name="P103"/>
      <text:soft-page-break/>
      <text:p text:style-name="P104">2. Stav a pohyb majetku a záväzkov<text:s/></text:p>
      <text:p text:style-name="Standard"/>
      <text:p text:style-name="Standard">Budička n.o. vykonáva svoju činnosť v areáli s hospodárskou budovou , stajňou , jazdiarňou a pozemkami , ktoré jej prenajíma spoločnosť HIPPO GROUP<text:s/>s.r.o. .</text:p>
      <text:p text:style-name="Standard">Nezisková organizácia vedie :<text:s/></text:p>
      <text:p text:style-name="Standard"><text:s/>-<text:s/><text:span text:style-name="T105">neobežný majetok</text:span><text:s/>spolu v hodnote <text:s text:c="25"/>59 222, 26<text:s/>€<text:s/></text:p>
      <text:p text:style-name="Standard"><text:s/>-<text:s/><text:span text:style-name="T106">obežný majetok</text:span><text:s text:c="2"/>:<text:s/></text:p>
      <text:list text:style-name="LFO5" text:continue-numbering="true">
        <text:list-item>
          <text:p text:style-name="P107">Finančné účty <text:s text:c="20"/>3 977 ,90<text:s/>€<text:s/></text:p>
        </text:list-item>
        <text:list-item>
          <text:p text:style-name="P108">Krátkodobé pohľadávky <text:s text:c="5"/>2 730 ,00€<text:s/></text:p>
        </text:list-item>
      </text:list>
      <text:p text:style-name="Standard">- náklady budúcich období<text:s/><text:s text:c="50"/>136 ,15€ <text:s/></text:p>
      <text:p text:style-name="Standard"/>
      <text:p text:style-name="P109">Majetok spolu : <text:s text:c="60"/>66<text:s/>.<text:s/>066<text:s/>,31€ <text:s text:c="2"/></text:p>
      <text:p text:style-name="P110"/>
      <text:p text:style-name="P111">Na finančných účtoch sú uložené prostriedky v sume<text:s/>3 977 , 90<text:s/>€ na hradenie krátkodobých záväzkov .<text:s/>Suma nákladov budúcich období predstavuje zaúčtovanie nákladov , ktoré sa týkajú obdobia r. 2024 , ide o náklady na doménu budicka.sk a licenciu na antivírusový program .<text:s/></text:p>
      <text:p text:style-name="Standard"/>
      <text:p text:style-name="Standard"/>
      <text:p text:style-name="Standard">Zdroje krytia majetku :<text:s/></text:p>
      <text:p text:style-name="Standard"/>
      <text:list text:style-name="LFO8" text:continue-numbering="true">
        <text:list-item>
          <text:p text:style-name="P112">Vlastné zdroje<text:s/></text:p>
        </text:list-item>
      </text:list>
      <text:list text:style-name="LFO9" text:continue-numbering="true">
        <text:list-item>
          <text:p text:style-name="P113">Základné imanie <text:s text:c="33"/>7 335 ,42 €<text:s/></text:p>
        </text:list-item>
        <text:list-item>
          <text:p text:style-name="P114">Výsledok hospodárenia <text:s text:c="18"/>-<text:s/>20 780 ,06 €</text:p>
        </text:list-item>
      </text:list>
      <text:p text:style-name="Standard"/>
      <text:list text:style-name="LFO8" text:continue-numbering="true">
        <text:list-item>
          <text:p text:style-name="P115">Cudzie zdroje<text:s/></text:p>
        </text:list-item>
      </text:list>
      <text:list text:style-name="LFO12" text:continue-numbering="true">
        <text:list-item>
          <text:p text:style-name="P116">Krátkodobé záväzky <text:s text:c="22"/>90 601 , 90<text:s/>€</text:p>
        </text:list-item>
        <text:list-item>
          <text:p text:style-name="P117">Prijaté krátkodobé výpomoci <text:s text:c="9"/><text:s/>8 780<text:s/>, 00 €</text:p>
        </text:list-item>
      </text:list>
      <text:p text:style-name="Standard"/>
      <text:list text:style-name="LFO8" text:continue-numbering="true">
        <text:list-item>
          <text:p text:style-name="P118">Zdroje krytia majetku celkom : <text:s text:c="18"/>66 066 , 31<text:s/>€</text:p>
        </text:list-item>
      </text:list>
      <text:p text:style-name="Standard"/>
      <text:p text:style-name="Standard"/>
      <text:p text:style-name="P119"><text:span text:style-name="T120">3. Použitie podielu zaplatenej dane z príjmov FO a PO v r. 2023 <text:s text:c="2"/>/ 2% /</text:span><text:span text:style-name="T121"><text:s/></text:span>činili spolu<text:s/><text:span text:style-name="T122">2</text:span><text:span text:style-name="T123"><text:s/></text:span><text:span text:style-name="T124">185 , 78 € .</text:span><text:s/>Tieto prostriedky boli použité na veterinárne ošetrenie zvierat .<text:s/></text:p>
      <text:p text:style-name="P125"/>
      <text:p text:style-name="Standard"/>
      <text:p text:style-name="Standard"/>
      <text:p text:style-name="Standard"/>
      <text:list text:style-name="LFO6" text:continue-numbering="true">
        <text:list-item>
          <text:list>
            <text:list-item>
              <text:list>
                <text:list-item>
                  <text:p text:style-name="P126"><text:span text:style-name="T127">Zasadnutia správnej rady</text:span></text:p>
                </text:list-item>
              </text:list>
            </text:list-item>
          </text:list>
        </text:list-item>
      </text:list>
      <text:p text:style-name="P128"/>
      <text:p text:style-name="Standard"><text:tab/><text:s text:c="6"/>Správna rada v zložení 3 členov:</text:p>
      <text:p text:style-name="Standard"/>
      <text:p text:style-name="P129"><text:tab/><text:s text:c="6"/>Ing. Michaela Medvecová, bytom Budička 33, 962 34 Tŕnie, r.č.: 836220/8096</text:p>
      <text:p text:style-name="P130"><text:tab/><text:s text:c="6"/>Andrej Orság, bytom<text:s/>T. Milkina 16 , 971 01 Prievidza<text:s/>r.č.: 800515/8095</text:p>
      <text:p text:style-name="P131"><text:tab/><text:s text:c="6"/>Soňa Orságová, bytom T. Milkina 16 , 971 01 Prievidza, r.č.: 581118/7023</text:p>
      <text:p text:style-name="Standard"><text:tab/></text:p>
      <text:p text:style-name="Standard">zasadala v priebehu roku 2023<text:s/>spolu 3x a to nasledovne:</text:p>
      <text:p text:style-name="Standard"/>
      <text:list text:style-name="LFO7" text:continue-numbering="true">
        <text:list-item>
          <text:list>
            <text:list-item>
              <text:list>
                <text:list-item>
                  <text:p text:style-name="P132">Zasadnutie Správnej rady dňa 20.01.2023</text:p>
                </text:list-item>
              </text:list>
            </text:list-item>
          </text:list>
        </text:list-item>
      </text:list>
      <text:p text:style-name="P133">Zasadnutie sa konalo za prítomnosti riaditeľa organizácie Gabriela Medveca<text:s/>, r.č.<text:s/>790508 / 2746,<text:s/>bytom Budička 33 , 962 34 Tŕnie, za účelom prerokovania plánu činnosti na rok 2023, zvolenia aktivít a prerokovania pravidiel hospodárenia na rok 2023.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134">Zasadnutie Správnej rady dňa 01.10.2023</text:p>
                </text:list-item>
              </text:list>
            </text:list-item>
          </text:list>
        </text:list-item>
      </text:list>
      <text:p text:style-name="P135"/>
      <text:p text:style-name="P136">Dňa 01.<text:s/>októbra 2023<text:s/>zasadla Správna rada Budičky, n.o. Za účelom prerokovania a zhodnotenia činnosti<text:s/>vtedajšieho riaditeľa Gabriela Medveca .<text:s/>Výsledkom zasadnutia bolo odvolanie Gabriela Medveca z funkcie riaditeľa z dôvodu neplnenia si svojich povinností <text:s/>a zlého hospodárenia s prostriedkami n.o.. <text:s/>Zároveň bol zvolený nový riaditeľ Budička n.o. – Ing. Jozef Orság , bytom T. Milkina 16 , 971 01 Prievidza . <text:s/></text:p>
      <text:p text:style-name="P137"/>
      <text:list text:style-name="LFO7" text:continue-numbering="true">
        <text:list-item>
          <text:list>
            <text:list-item>
              <text:list>
                <text:list-item>
                  <text:p text:style-name="P138">Zasadnutie Správnej rady 29.12.2023</text:p>
                </text:list-item>
              </text:list>
            </text:list-item>
          </text:list>
        </text:list-item>
      </text:list>
      <text:p text:style-name="P139"/>
      <text:p text:style-name="P140">Posledné zasadnutie Správnej rady za účelom zhodnotenia doterajšej činnosti Budička, n.o. a zostavenie návrhu na spracovanie „Výročnej správy o<text:s/>činnosti a hospodárení<text:s/>za rok 2023<text:s/>“. Budička, n.o. uložila jej<text:s/>novému<text:s/>riaditeľovi povinnosť vypracovať všetky dokumenty v súlade s jej Štatútom a ostatnými záväznými dokumentmi a predložiť ich na rokovanie správnej rady v júni <text:s/>2024<text:s/>.</text:p>
      <text:p text:style-name="Standard"><text:tab/></text:p>
      <text:p text:style-name="Standard"/>
      <text:list text:style-name="LFO7" text:continue-numbering="true">
        <text:list-item>
          <text:list>
            <text:list-item>
              <text:list>
                <text:list-item>
                  <text:p text:style-name="P141"><text:span text:style-name="T142">Stanovisko Správnej rady k Výročnej</text:span><text:span text:style-name="T143"><text:s/>správe</text:span></text:p>
                </text:list-item>
              </text:list>
            </text:list-item>
          </text:list>
        </text:list-item>
      </text:list>
      <text:p text:style-name="Standard"/>
      <text:p text:style-name="P144"><text:span text:style-name="T145"><text:tab/></text:span>Správna rada neziskovej organizácie Budička, n.o. na svojom riadnom zasadnutí dňa 30.06.2024<text:s/>schválila Výročnú správu za rok 2023<text:s/>bez pripomienok. Správna rada skonštatovala, že obsah výročnej správy zodpovedá platnej legislatíve a požiadavkám, ktoré stanovila správna rada.</text:p>
      <text:p text:style-name="P146"/>
      <text:p text:style-name="Standard"/>
      <text:p text:style-name="Standard"/>
      <text:p text:style-name="Standard"/>
      <text:p text:style-name="Standard"><text:tab/>V Budičke , dňa 28.06.2024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--------------------------------------------------<text:tab/><text:tab/><text:tab/></text:p>
      <text:p text:style-name="Standard"/>
      <text:p text:style-name="Standard"><text:tab/><text:tab/><text:tab/><text:tab/><text:tab/><text:tab/><text:tab/>Ing. Michaela Medvecová</text:p>
      <text:p text:style-name="Standard"><text:tab/><text:tab/><text:tab/><text:tab/><text:tab/><text:tab/><text:s text:c="4"/>Predseda Správnej rady Budička, n.o.</text:p>
      <text:p text:style-name="Standard"/>
      <text:p text:style-name="Standard"/>
      <text:p text:style-name="P147"/>
      <text:p text:style-name="Standard"/>
      <text:p text:style-name="Standard"><text:tab/></text:p>
      <text:p text:style-name="Standard"/>
      <text:p text:style-name="Standard"/>
      <text:list text:style-name="LFO7" text:continue-numbering="true">
        <text:list-item>
          <text:list>
            <text:list-item>
              <text:list>
                <text:list-item>
                  <text:p text:style-name="P148">Stanovisko revízora k ročnej závierke a<text:s/>Výročnej správe</text:p>
                </text:list-item>
              </text:list>
            </text:list-item>
          </text:list>
        </text:list-item>
      </text:list>
      <text:p text:style-name="Standard"/>
      <text:p text:style-name="P149"><text:tab/>Revízor neziskovej organizácie Budička, n.o. na základe priebežného hodnotenia činnosti organizácie a rozhodnutí Správnej rady konštatuje, že nezisková organizácia sa v roku 2023<text:s/>riadila platnými stanovami. Revízor preveril spôsob vedenia<text:s/>účtovníctva, súlad záznamov so skutočnosťou, vzájomné väzby medzi finančnými bilanciami a účtovnými výkazmi a preskúmal údaje uvedené v ročnej závierke za rok 2023.</text:p>
      <text:p text:style-name="P150"><text:tab/>Revízor konštatuje, že Výročná správa neziskovej organizácie Budička, n.o. za rok 2023<text:s/>verne a pravdivo popisuje výsledky jej činnosti v roku 2023.</text:p>
      <text:p text:style-name="P151"/>
      <text:p text:style-name="Standard"/>
      <text:p text:style-name="Standard"><text:tab/></text:p>
      <text:p text:style-name="Standard"><text:s text:c="11"/>V Banskej Bystrici 28.06.2024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><text:tab/><text:tab/><text:tab/><text:tab/><text:tab/><text:tab/><text:tab/><text:tab/>----------------------------------------</text:p>
      <text:p text:style-name="Standard"><text:tab/><text:tab/><text:tab/><text:tab/><text:tab/><text:tab/><text:tab/><text:tab/><text:s text:c="7"/>Ing.<text:s/>Milan Tlučák<text:s/></text:p>
      <text:p text:style-name="Standard"><text:tab/><text:tab/><text:tab/><text:tab/><text:tab/><text:tab/><text:tab/><text:tab/><text:s text:c="5"/>Revízor Budička, n.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2"><text:tab/>Výročná správa bola vypracovaná v Budičke , v júni 2023, vydáva sa jedenkrát ročne a bude zverejnená v júli 2024<text:s/>.</text:p>
      <text:p text:style-name="P153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-------------------------------------------</text:p>
      <text:p text:style-name="Standard"><text:tab/><text:tab/><text:tab/><text:tab/><text:tab/><text:tab/><text:tab/><text:tab/><text:s text:c="4"/>Ing. Jozef Orság</text:p>
      <text:p text:style-name="Standard"><text:tab/><text:tab/><text:tab/><text:tab/><text:tab/><text:tab/><text:tab/><text:tab/><text:s text:c="2"/>riaditeľ Budička, n.o.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><text:s text:c="4"/><text:s text:c="8"/>Prílohy:<text:tab/></text:p>
      <text:p text:style-name="Standard"><text:tab/>Príloha č. 1 Účtovná závierka <text:s/>Budička n.o. za rok 2023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fo:font-weight="bold" style:font-weight-asian="bold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 Medvec</meta:initial-creator>
    <dc:creator>Michaela</dc:creator>
    <meta:creation-date>2024-06-29T21:44:00Z</meta:creation-date>
    <dc:date>2024-07-06T20:31:00Z</dc:date>
    <meta:print-date>2024-07-06T20:29:00Z</meta:print-date>
    <meta:template xlink:href="Normal" xlink:type="simple"/>
    <meta:editing-cycles>6</meta:editing-cycles>
    <meta:editing-duration>PT7260S</meta:editing-duration>
    <meta:document-statistic meta:page-count="7" meta:paragraph-count="19" meta:word-count="1464" meta:character-count="9794" meta:row-count="69" meta:non-whitespace-character-count="8349"/>
  </office:meta>
</office:document-meta>
</file>