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fo:font-style="italic" style:font-style-asian="italic" style:font-style-complex="italic"/>
    </style:style>
    <style:style style:name="T1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redvolenépísmoodseku" style:family="text">
      <style:text-properties fo:font-style="italic" style:font-style-asian="italic" style:font-style-complex="italic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redvolenépísmoodseku" style:family="text">
      <style:text-properties fo:font-style="italic" style:font-style-asian="italic" style:font-style-complex="italic"/>
    </style:style>
    <style:style style:name="T2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list-style-name="LFO1" style:family="paragraph">
      <style:paragraph-properties>
        <style:tab-stops>
          <style:tab-stop style:type="center" style:position="2.15in"/>
          <style:tab-stop style:type="left" style:position="3.052in"/>
          <style:tab-stop style:type="left" style:position="4.2083in"/>
        </style:tab-stops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/>
    </style:style>
    <style:style style:name="P31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Standard" style:list-style-name="LFO1" style:family="paragraph">
      <style:paragraph-properties>
        <style:tab-stops>
          <style:tab-stop style:type="center" style:position="2.15in"/>
          <style:tab-stop style:type="left" style:position="3.052in"/>
          <style:tab-stop style:type="left" style:position="4.2083in"/>
        </style:tab-stops>
      </style:paragraph-properties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Standard" style:list-style-name="LFO1" style:family="paragraph">
      <style:paragraph-properties>
        <style:tab-stops>
          <style:tab-stop style:type="center" style:position="2.15in"/>
          <style:tab-stop style:type="left" style:position="3.052in"/>
          <style:tab-stop style:type="left" style:position="4.2083in"/>
        </style:tab-stops>
      </style:paragraph-properties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ableColumn81" style:family="table-column">
      <style:table-column-properties style:column-width="1.6736in" style:use-optimal-column-width="false"/>
    </style:style>
    <style:style style:name="TableColumn82" style:family="table-column">
      <style:table-column-properties style:column-width="1.6729in" style:use-optimal-column-width="false"/>
    </style:style>
    <style:style style:name="TableColumn83" style:family="table-column">
      <style:table-column-properties style:column-width="1.6729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80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196" style:parent-style-name="Standard" style:family="paragraph">
      <style:paragraph-properties fo:text-align="center"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9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0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Výročná správa</text:p>
      <text:p text:style-name="P3">za rok 2023</text:p>
      <text:p text:style-name="P4"/>
      <text:p text:style-name="P5"/>
      <text:p text:style-name="P6"/>
      <text:p text:style-name="Standard"><text:span text:style-name="T7">Obchodné meno, názov: <text:s text:c="2"/></text:span><text:span text:style-name="T8"><text:s text:c="19"/></text:span><text:s text:c="2"/>Detské jasle – Anjelik s.r.o.</text:p>
      <text:p text:style-name="Standard"><text:span text:style-name="T9">Sídlo:<text:s/></text:span><text:span text:style-name="T10"><text:s text:c="11"/></text:span><text:s text:c="42"/>Hlboká 1052/16, 927 01 <text:s/>Šaľa</text:p>
      <text:p text:style-name="Standard"><text:span text:style-name="T11">IČO: <text:s text:c="3"/></text:span><text:span text:style-name="T12"><text:s/></text:span><text:s text:c="50"/>47 960 736</text:p>
      <text:p text:style-name="Standard"><text:span text:style-name="T13">Právna forma:<text:s/></text:span><text:span text:style-name="T14"><text:s text:c="2"/></text:span><text:s text:c="36"/>Spoločnosť s ručením obmedzeným</text:p>
      <text:p text:style-name="Standard"><text:span text:style-name="T15">Štatudárny orgán</text:span><text:span text:style-name="T16">:<text:s/></text:span><text:s text:c="32"/>Ing. Ľubica Fialová</text:p>
      <text:p text:style-name="Standard"><text:span text:style-name="T17">Zodp.osoba (riaditeľka):</text:span><text:span text:style-name="T18"><text:s text:c="17"/></text:span><text:span text:style-name="T19"><text:s text:c="2"/></text:span><text:s text:c="4"/>Lenka Kissová</text:p>
      <text:p text:style-name="Standard"><text:span text:style-name="T20">Prevádzka:<text:s/></text:span><text:span text:style-name="T21"><text:s text:c="3"/></text:span><text:s text:c="41"/>Hlboká 2377/16A, Šaľa</text:p>
      <text:p text:style-name="Standard"/>
      <text:p text:style-name="Standard"/>
      <text:p text:style-name="Standard"/>
      <text:p text:style-name="Standard">Detské jasle – Anjelik s.r.o, boli zriadené a <text:s/>prevádzkované od roku 2015.</text:p>
      <text:p text:style-name="Standard">V roku 2023 boli prevádzkované ako detské jasle pre deti od 12 mesiacov do 4<text:s/>rokov.</text:p>
      <text:p text:style-name="Standard"/>
      <text:p text:style-name="Standard">Po vstúpení do platnosti zákona o sociálnych službách č. 448/2008, <text:s/>Detské jasle – Anjelik s.r.o. boli dňa: 7.8.2018 zaregistrované do registra poskytovateľov sociálnych služieb na úrade Nitrianskeho samosprávneho kraja ako zariadenie starostlivosti o deti do troch rokov veku dieťaťa, pod obchodným menom: Detské jasle – Anjelik s.r.o. (ďalej len „DJ“)</text:p>
      <text:p text:style-name="Standard"><text:s/></text:p>
      <text:p text:style-name="Standard"/>
      <text:p text:style-name="Standard"><text:span text:style-name="T22">Druh a čas poskytovanej služby</text:span>: <text:s/>Zariadenie starostlivosti o deti do troch rokov veku dieťaťa, poskytujúce sociálnu službu na podporu zosúladenia rodinného života a pracovného života</text:p>
      <text:p text:style-name="Standard">(§32b o soc.<text:s/>službách) pre deti do troch rokov, v dennej kapacite 12 detí, ambulantnou formou, na neurčitý čas. <text:s/>DJ zabezpečujú celodennú starostlivosť, počas pracovných dní s celodennou stravou, v čase od: 6,30 hod. do 16,30 hod.</text:p>
      <text:p text:style-name="Standard"/>
      <text:p text:style-name="Standard">Prijímanie detí do DJ je na základe podpísanej zmluvy o poskytovaní sociálnej služby, uzatvorenej medzi poskytovateľom a prijímateľom (zákonným zástupcom), <text:s/>podľa ustanovenia § 51 Občianskeho zákonníka a ustanovenia §74 zákona č. 448/2008 Z.z. o<text:s/>sociálnych službách, <text:s/>ako aj potvrdenia od pediatra, že dieťa je zdravé a spôsobilé navštevovať DJ.</text:p>
      <text:p text:style-name="P23"/>
      <text:p text:style-name="P24">Vecný rozsah a forma poskytovanej sociálnej služby:</text:p>
      <text:p text:style-name="P25"/>
      <text:list text:style-name="LFO1" text:continue-numbering="true">
        <text:list-item>
          <text:p text:style-name="P26"><text:span text:style-name="T27">odborná činnosť<text:s/></text:span>je zabezpečovaná kvalifikovanými opatrovateľkami detí a je zameraná na vedenie dieťaťa k samostatnosti, k rozvoju zručností, k posilňovaniu samostatných návykov, k slušnosti pri všetkých činnostiach a aktivitách primerané veku dieťaťa do troch rokov.</text:p>
        </text:list-item>
      </text:list>
      <text:p text:style-name="P28"><text:span text:style-name="T29">a) bežné úkony starostlivosti o dieťa:<text:s/></text:span>hygiena dieťaťa, stravovanie, kŕmenie a pomoc pri pití, dodržiavanie pitného režimu, pomoc pri obliekaní, vyzliekaní, obúvaní, vyzúvaní</text:p>
      <text:p text:style-name="P30">b) výchova: <text:s/></text:p>
      <text:p text:style-name="P31"><text:span text:style-name="T32"><text:s/>- hudobná:<text:s/></text:span>počúvanie spevu, hudby, spev, pohybovo-hudobná výchova, inštrumentálna činnosť, vedenie detí k používaniu jednoduchých hudobných<text:s/>nástrojov</text:p>
      <text:p text:style-name="P33"><text:span text:style-name="T34">- výtvarná:<text:s/></text:span>obsažná čmáranina s prechodom ku znakovej kresbe, znaková kresba</text:p>
      <text:p text:style-name="P35"><text:span text:style-name="T36">- telesná:<text:s/></text:span>zdravotné cviky, rozvoj a zdokonaľovanie chôdze, hudobno-pohybová výchova, otužovanie: pobyt vonku</text:p>
      <text:p text:style-name="P37"><text:span text:style-name="T38">- pracovná:<text:s/></text:span>rozvoj samostatnosti, hra s materiálom, s plastelínou, napodobňovanie hry, hra v piesku,<text:s/></text:p>
      <text:p text:style-name="P39"><text:span text:style-name="T40">- rozumová:<text:s/></text:span>rozvíjanie detskej reči, oboznamovanie dieťaťa s okolitým životným prostredím: pomenúvanie časti teľa, počúvanie zvukov, poznávanie a slovné označovanie predmetov dennej potreby. Oboznamovanie s prírodou: pomenúvanie bežného ovocia, zeleniny, zvieratiek. Rozvíjanie vnímania, pozornosti, vedenie dieťaťa k triedeniu predmetov, tvarov, uloženie resp. ukladanie hračiek, pomenovať základné oblečenie, rozpoznávať farby. Rozvíjanie aktívnej reči, jej porozumenie.</text:p>
      <text:list text:style-name="LFO1" text:continue-numbering="true">
        <text:list-item>
          <text:p text:style-name="P41"><text:span text:style-name="T42">Obslužná činnosť:</text:span><text:s/>poskytovanie vecných plnení spojených s poskytovaním ambulantnej sociálnej služby v spoločných priestorov.</text:p>
        </text:list-item>
      </text:list>
      <text:p text:style-name="P43"><text:span text:style-name="T44">a) stravovanie:<text:s/></text:span>dieťa má zabezpečenú stravu 4x denne a viac, t.j. raňajky, desiata, obed, olovrant, a poskytovanie stravy je v<text:s/>súlade so zásadami zdravej výživy <text:s/>s prihliadnutím na vek a zdravotný stav <text:s/>dieťaťa a fyzických osôb podľa stravných jednotiek, taktiež <text:s/>je zamerané na <text:s/>dodržiavania odporúčaní ministerstva školstva, ktoré vytvorili zoznam receptov zdravej výživy .strava podľa jedálneho lístka sa pripravuje u nás v DJ.</text:p>
      <text:list text:style-name="LFO1" text:continue-numbering="true">
        <text:list-item>
          <text:p text:style-name="P45"><text:span text:style-name="T46">Ďaľšie činnosti<text:s/></text:span>sú zamerané na zabezpečenie záujmovej činnosti. <text:s/></text:p>
        </text:list-item>
      </text:list>
      <text:p text:style-name="P47"/>
      <text:p text:style-name="P48"/>
      <text:p text:style-name="P49">Priestorové podmienky:</text:p>
      <text:p text:style-name="P50"/>
      <text:p text:style-name="P51">Priestorové usporiadanie, funkčné členenie, vybavenie DJ zodpovedá zdravotnému stavu, stupňu<text:s/>psychosomatického vývoja detí, ktoré bolo schválené Regionálnym úradom verejného zdravotníctva so sídlom v Nitre.</text:p>
      <text:p text:style-name="P52"/>
      <text:p text:style-name="P53">Zariadenie DJ je umiestnené v prízemnej časti stavby rodinného domu, so samostatným vstupom z vonkajších priestorov. Priestorové usporiadanie<text:s/>a dispozičné členenie vnútorných priestorov pozostáva:</text:p>
      <text:p text:style-name="P54">-vstup,</text:p>
      <text:p text:style-name="P55">-šatňa,</text:p>
      <text:p text:style-name="P56">-zariadenie na osobnú hygienu pre personál,</text:p>
      <text:p text:style-name="P57">-viacúčelová denná miestnosť pre deti,</text:p>
      <text:p text:style-name="P58">-zariadenie na osobnú hygienu pre deti,</text:p>
      <text:p text:style-name="P59">-kuchyňa, ktorá slúži na výrobu, prípravu a podávanie pokrmov<text:s/>a nápojov pre deti, (pitný režim)</text:p>
      <text:p text:style-name="P60">-miestnosť slúžiaca pre personál, príp. izolovanie dieťaťa v prípade výskytu choroby (izolačka)</text:p>
      <text:p text:style-name="P61">-súčasťou sú aj vonkajšie priestory, ktoré tvorí trávnatá plocha, detské ihrisko, pieskovisko, v letných mesiacoch bazeéniky s<text:s/>vodou na ovlaženie.</text:p>
      <text:p text:style-name="P62"/>
      <text:p text:style-name="P63">Hygienické požiadavky:</text:p>
      <text:p text:style-name="P64">Bolo vydané rozhodnutie RÚVZ v Nitre, ktoré je právoplatné.</text:p>
      <text:p text:style-name="P65">Pracovníci DJ sa riadia prevádzkovým poriadkom, ktorý bol odsúhlasený a schválený RÚVZ v Nitre, a je k dispozícii v DJ.</text:p>
      <text:p text:style-name="P66"/>
      <text:p text:style-name="P67">Organizačná štruktúra:</text:p>
      <text:p text:style-name="P68">Podmienky prijatia pri obsadzovaní pracovnej pozície v DJ je:</text:p>
      <text:p text:style-name="P69">-<text:span text:style-name="T70">odborná spôsobilosť pre opatrovateľky detí</text:span>: maturitné vysvedčenie s pedagogickým zameraním, ukončené stredoškolské vzdelanie + kurz opatrovania detí, zdravotná sestra.</text:p>
      <text:p text:style-name="P71">-<text:span text:style-name="T72">odborná spôsobilosť pre kuchárk</text:span><text:span text:style-name="T73">u:<text:s/></text:span>osvedčenie o odbornej spôsobilosti na epidemiologicky závažné činnosti pri výrobe, manipulácii a uvádzaní do obehu potravín a pokrmov, výučný list v odbore: kuchár.</text:p>
      <text:p text:style-name="P74"/>
      <text:p text:style-name="P75"/>
      <text:p text:style-name="P76"/>
      <text:p text:style-name="P77"/>
      <text:p text:style-name="P78"/>
      <text:p text:style-name="P79">Prehľad kapacity detí do 3 rokov počas roka 2023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mesiac</text:p>
          </table:table-cell>
          <table:table-cell table:style-name="TableCell88">
            <text:p text:style-name="P89">počet detí</text:p>
          </table:table-cell>
          <table:table-cell table:style-name="TableCell90">
            <text:p text:style-name="P91">z toho<text:s/>dievčat</text:p>
          </table:table-cell>
          <table:table-cell table:style-name="TableCell92">
            <text:p text:style-name="P93">z toho chlapcov</text:p>
          </table:table-cell>
        </table:table-row>
        <table:table-row table:style-name="TableRow94">
          <table:table-cell table:style-name="TableCell95">
            <text:p text:style-name="TableContents">január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TableContents">február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p text:style-name="TableContents">marec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5</text:p>
          </table:table-cell>
        </table:table-row>
        <table:table-row table:style-name="TableRow118">
          <table:table-cell table:style-name="TableCell119">
            <text:p text:style-name="TableContents">apríl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table-cell table:style-name="TableCell127">
            <text:p text:style-name="TableContents">máj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6</text:p>
          </table:table-cell>
        </table:table-row>
        <table:table-row table:style-name="TableRow134">
          <table:table-cell table:style-name="TableCell135">
            <text:p text:style-name="TableContents">jún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6</text:p>
          </table:table-cell>
        </table:table-row>
        <table:table-row table:style-name="TableRow142">
          <table:table-cell table:style-name="TableCell143">
            <text:p text:style-name="TableContents">júl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6</text:p>
          </table:table-cell>
        </table:table-row>
        <table:table-row table:style-name="TableRow150">
          <table:table-cell table:style-name="TableCell151">
            <text:p text:style-name="TableContents">august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p text:style-name="TableContents">september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TableContents">október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5</text:p>
          </table:table-cell>
        </table:table-row>
        <table:table-row table:style-name="TableRow174">
          <table:table-cell table:style-name="TableCell175">
            <text:p text:style-name="TableContents">november</text:p>
          </table:table-cell>
          <table:table-cell table:style-name="TableCell176">
            <text:p text:style-name="P177">9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6</text:p>
          </table:table-cell>
        </table:table-row>
        <table:table-row table:style-name="TableRow182">
          <table:table-cell table:style-name="TableCell183">
            <text:p text:style-name="TableContents">december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3</text:p>
          </table:table-cell>
        </table:table-row>
        <table:table-row table:style-name="TableRow190"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</table:table>
      <text:p text:style-name="P195"/>
      <text:p text:style-name="P196"/>
      <text:p text:style-name="P197">Hospodárenie:</text:p>
      <text:p text:style-name="P198"/>
      <text:p text:style-name="Standard"><text:span text:style-name="T199">Výnosy:<text:s/></text:span><text:s/>Celkové výnosy za rok 2019<text:s/>boli v sume: 37012,50 Eur</text:p>
      <text:p text:style-name="P200"/>
      <text:p text:style-name="Standard"><text:span text:style-name="T201">Náklady:<text:s/></text:span>Celkové náklady za rok 2019 boli v sume: 40466,51 Eur</text:p>
      <text:p text:style-name="Standard"/>
      <text:p text:style-name="Standard">Výsledok hospodárenia za účtovné obdobie -3454,01 Eu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pracovala: Ing. Fialová -konateľka DJ</text:p>
      <text:p text:style-name="Standard"/>
      <text:p text:style-name="Standard">Šaľa: 30.6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4-07-12T11:07:00Z</meta:creation-date>
    <dc:date>2024-07-12T11:09:00Z</dc:date>
    <meta:print-date>2024-07-12T11:06:00Z</meta:print-date>
    <meta:template xlink:href="Normal" xlink:type="simple"/>
    <meta:editing-cycles>5</meta:editing-cycles>
    <meta:editing-duration>PT120S</meta:editing-duration>
    <meta:document-statistic meta:page-count="1" meta:paragraph-count="11" meta:word-count="894" meta:character-count="5979" meta:row-count="42" meta:non-whitespace-character-count="5096"/>
  </office:meta>
</office:document-meta>
</file>