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c27686"/>
    </style:style>
    <style:style style:name="T3" style:family="text">
      <style:text-properties officeooo:rsid="00c3100f"/>
    </style:style>
    <style:style style:name="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c2768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c3100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sk" fo:country="SK" officeooo:rsid="00c4c3b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a6c57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ba0699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style:use-window-font-color="true" loext:opacity="0%" style:font-name="Arial3" fo:font-size="10pt" fo:language="sk" fo:country="SK" officeooo:rsid="00bc00e2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2" style:family="text">
      <style:text-properties style:use-window-font-color="true" loext:opacity="0%" style:font-name="Arial3" fo:font-size="10pt" fo:language="sk" fo:country="SK" officeooo:rsid="00c4c3b6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3" style:family="text">
      <style:text-properties style:font-name="Arial3" fo:font-size="10pt" fo:font-weight="bold" style:font-size-asian="10pt" style:font-weight-asian="bold" style:font-name-complex="Arial3"/>
    </style:style>
    <style:style style:name="T14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5" style:family="text">
      <style:text-properties style:font-name="Arial3" fo:font-size="10pt" style:font-size-asian="10pt" style:font-name-complex="Arial3"/>
    </style:style>
    <style:style style:name="T16" style:family="text">
      <style:text-properties style:font-name="Arial3" fo:font-size="10pt" style:font-size-asian="10pt" style:font-name-complex="Arial3" style:font-size-complex="11pt"/>
    </style:style>
    <style:style style:name="T17" style:family="text">
      <style:text-properties style:font-name="Arial3" fo:font-size="10pt" style:font-size-asian="10pt" style:font-name-complex="Arial3" style:font-size-complex="11pt" style:font-weight-complex="bold"/>
    </style:style>
    <style:style style:name="T18" style:family="text">
      <style:text-properties style:font-name="Arial3" fo:font-size="10pt" style:font-size-asian="10pt" style:font-name-complex="Arial3" style:font-weight-complex="bold"/>
    </style:style>
    <style:style style:name="T19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20" style:family="text">
      <style:text-properties style:font-name="Arial3" fo:font-size="10pt" fo:font-style="italic" style:font-size-asian="10pt" style:font-style-asian="italic" style:font-name-complex="Arial3"/>
    </style:style>
    <style:style style:name="T21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2" style:family="text">
      <style:text-properties style:font-name="Arial3" fo:font-size="10pt" style:font-name-asian="Arial3" style:font-size-asian="10pt" style:font-name-complex="Arial3" style:font-weight-complex="bold"/>
    </style:style>
    <style:style style:name="T23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4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5" style:family="text">
      <style:text-properties style:font-name="Arial3" style:font-name-complex="Arial3" style:font-size-complex="11pt"/>
    </style:style>
    <style:style style:name="T26" style:family="text">
      <style:text-properties style:font-name="Arial3" fo:font-size="9pt" fo:font-style="italic" style:font-size-asian="9pt" style:font-style-asian="italic" style:font-name-complex="Arial3"/>
    </style:style>
    <style:style style:name="T27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8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9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30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31" style:family="text">
      <style:text-properties style:font-name="Arial3" fo:font-weight="bold" style:font-weight-asian="bold" style:font-name-complex="Arial3" style:font-size-complex="11pt"/>
    </style:style>
    <style:style style:name="T32" style:family="text">
      <style:text-properties officeooo:rsid="00c4c3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2398965924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2">CosMedic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12">Hlavná 2676/11/A</text:span><text:span text:style-name="T8">, </text:span><text:span text:style-name="T9">943</text:span><text:span text:style-name="T12">01 Štúrovo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5">ÚJ je súčasťou konsolidovaného celku</text:span><text:span text:style-name="T25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7">a)obchodné meno a sídlo konsolidujúcej ÚJ, ktorá zostavuje konsolidovanú účtovnú závierku za tú skupinu účtovných jednotiek konsolidovaného celku, ktorého súčasťou je aj ÚJ;</text:span><text:span text:style-name="T2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53441080238878" text:continue-list="list2398965924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3">Účtovná závierka bola zostavená za predpokladu, že účtovná jednotka bude nepretržite pokračovať vo svojej činnosti</text:span><text:span text:style-name="T31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2"><text:s/></text:span><text:span text:style-name="T1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2"><text:s/></text:span><text:span text:style-name="T18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2"><text:s/></text:span><text:span text:style-name="T18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2"><text:s/></text:span><text:span text:style-name="T18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2"><text:s/></text:span><text:span text:style-name="T18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3"><text:s/></text:span><text:span text:style-name="T17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3"><text:s/></text:span><text:span text:style-name="T17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53441080238878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3">Informácia o sume a dôvodoch vzniku jednotlivých položiek nákladov alebo výnosov, ktoré majú výnimočný rozsah</text:span><text:span text:style-name="T20"> </text:span><text:span text:style-name="T13">alebo výskyt</text:span><text:span text:style-name="T20">, </text:span><text:span text:style-name="T2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53441018838653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53442752774278" text:continue-list="list153441018838653" text:style-name="WW8Num5">
        <text:list-item>
          <text:p text:style-name="P120">Informácie o vlastných akciách</text:p>
        </text:list-item>
      </text:list>
      <text:list xml:id="list3207080203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3207080203" text:style-name="WW8Num9">
        <text:list-item>
          <text:p text:style-name="P132"><text:span text:style-name="T26">počet, menovitá hodnota a hodnota, za ktorú sa vlastné akcie nadobudli a ktoré účtovná jednotka má v držbe k poslednému dňu účtovného obdobia; </text:span><text:span text:style-name="T28">uvádza  sa aj ich percentuálny podiel na upísanom základnom imaní</text:span><text:span text:style-name="T21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53442752774278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53441366752014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9">Významné položky finančných povinností, ktoré sa nevykazujú v </text:span><text:span text:style-name="T24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4">O</text:span><text:span text:style-name="T19">pis a hodnota </text:span><text:span text:style-name="T24">významných </text:span><text:span text:style-name="T19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9">Celková suma významných finančných povinností a významných podmienených záväzkoch voči dcérskej </text:span><text:span text:style-name="T24">ÚJ</text:span><text:span text:style-name="T19"> a</text:span><text:span text:style-name="T24"> ÚJ s </text:span><text:span text:style-name="T19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53441366752014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9"><text:s/></text:span><text:span text:style-name="T2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30">Údaje v poznámkach sa uvádzajú za bežné účtovné obdobie. Sumy v poznámkach sa uvádzajú v celých eurách</text:span><text:span text:style-name="T27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c27686"/>
    </style:style>
    <style:style style:name="MT3" style:family="text">
      <style:text-properties officeooo:rsid="00c4c3b6"/>
    </style:style>
    <style:style style:name="M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c4c3b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<text:span text:style-name="MT2">5 </text:span><text:span text:style-name="MT3">070 957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4">212</text:span><text:span text:style-name="MT5">1867143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4-07-12T15:34:40.246000000</dc:date>
    <meta:print-date>1995-11-21T17:41:00</meta:print-date>
    <meta:editing-cycles>207</meta:editing-cycles>
    <meta:editing-duration>PT8H53M9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1" meta:character-count="9375" meta:non-whitespace-character-count="8150"/>
  </office:meta>
</office:document-meta>
</file>